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866610333" calcext:value-type="float">
            <text:p>30,866,610,333</text:p>
          </table:table-cell>
          <table:table-cell office:value-type="string" calcext:value-type="string">
            <text:p>負債</text:p>
          </table:table-cell>
          <table:table-cell office:value-type="float" office:value="1376199920" calcext:value-type="float">
            <text:p>1,376,199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79118752" calcext:value-type="float">
            <text:p>4,579,118,752</text:p>
          </table:table-cell>
          <table:table-cell office:value-type="string" calcext:value-type="string">
            <text:p>　流動負債</text:p>
          </table:table-cell>
          <table:table-cell office:value-type="float" office:value="1009785915" calcext:value-type="float">
            <text:p>1,009,785,9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17507100" calcext:value-type="float">
            <text:p>817,507,100</text:p>
          </table:table-cell>
          <table:table-cell office:value-type="string" calcext:value-type="string">
            <text:p>　　應付帳款</text:p>
          </table:table-cell>
          <table:table-cell office:value-type="float" office:value="12439351" calcext:value-type="float">
            <text:p>12,439,3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909884281" calcext:value-type="float">
            <text:p>909,884,2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670025" calcext:value-type="float">
            <text:p>4,670,025</text:p>
          </table:table-cell>
          <table:table-cell office:value-type="string" calcext:value-type="string">
            <text:p>　　其他應付款</text:p>
          </table:table-cell>
          <table:table-cell office:value-type="float" office:value="44546048" calcext:value-type="float">
            <text:p>44,546,0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150186000" calcext:value-type="float">
            <text:p>150,186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2889535" calcext:value-type="float">
            <text:p>42,889,5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81916380" calcext:value-type="float">
            <text:p>481,916,380</text:p>
          </table:table-cell>
          <table:table-cell office:value-type="string" calcext:value-type="string">
            <text:p>　其他負債</text:p>
          </table:table-cell>
          <table:table-cell office:value-type="float" office:value="366414005" calcext:value-type="float">
            <text:p>366,414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22468653" calcext:value-type="float">
            <text:p>3,122,468,653</text:p>
          </table:table-cell>
          <table:table-cell office:value-type="string" calcext:value-type="string">
            <text:p>　　存入保證金</text:p>
          </table:table-cell>
          <table:table-cell office:value-type="float" office:value="87307637" calcext:value-type="float">
            <text:p>87,30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71981244" calcext:value-type="float">
            <text:p>21,271,9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79106368" calcext:value-type="float">
            <text:p>279,106,3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70920148" calcext:value-type="float">
            <text:p>6,370,920,148</text:p>
          </table:table-cell>
          <table:table-cell office:value-type="string" calcext:value-type="string">
            <text:p>淨資產</text:p>
          </table:table-cell>
          <table:table-cell office:value-type="float" office:value="29490410413" calcext:value-type="float">
            <text:p>29,490,410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9490410413" calcext:value-type="float">
            <text:p>29,490,410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9490410413" calcext:value-type="float">
            <text:p>29,490,410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013526957" calcext:value-type="float">
            <text:p>5,013,526,9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4421666" calcext:value-type="float">
            <text:p>3,084,421,6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96175037" calcext:value-type="float">
            <text:p>1,196,175,0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67990877" calcext:value-type="float">
            <text:p>-767,990,8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45830872" calcext:value-type="float">
            <text:p>1,145,830,8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62495513" calcext:value-type="float">
            <text:p>-362,495,5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1925437" calcext:value-type="float">
            <text:p>161,925,4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38604359" calcext:value-type="float">
            <text:p>-138,604,3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89573464" calcext:value-type="float">
            <text:p>289,573,4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5145216" calcext:value-type="float">
            <text:p>-135,145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20827996" calcext:value-type="float">
            <text:p>120,827,9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89234876" calcext:value-type="float">
            <text:p>-89,234,8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508243326" calcext:value-type="float">
            <text:p>508,243,3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3380" calcext:value-type="float">
            <text:p>1,183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3380" calcext:value-type="float">
            <text:p>1,183,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,866,610,33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,866,610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5,913,816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5,913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866610333" calcext:value-type="float">
            <text:p>30,866,610,333</text:p>
          </table:table-cell>
          <table:table-cell office:value-type="float" office:value="30821937154" calcext:value-type="float">
            <text:p>30,821,937,154</text:p>
          </table:table-cell>
          <table:table-cell office:value-type="float" office:value="44673179" calcext:value-type="float">
            <text:p>44,673,179</text:p>
          </table:table-cell>
          <table:table-cell office:value-type="string" calcext:value-type="string">
            <text:p>負債</text:p>
          </table:table-cell>
          <table:table-cell office:value-type="float" office:value="1376199920" calcext:value-type="float">
            <text:p>1,376,199,920</text:p>
          </table:table-cell>
          <table:table-cell office:value-type="float" office:value="1351828809" calcext:value-type="float">
            <text:p>1,351,828,809</text:p>
          </table:table-cell>
          <table:table-cell office:value-type="float" office:value="24371111" calcext:value-type="float">
            <text:p>24,371,1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79118752" calcext:value-type="float">
            <text:p>4,579,118,752</text:p>
          </table:table-cell>
          <table:table-cell office:value-type="float" office:value="4602618541" calcext:value-type="float">
            <text:p>4,602,618,541</text:p>
          </table:table-cell>
          <table:table-cell office:value-type="float" office:value="-23499789" calcext:value-type="float">
            <text:p>-23,499,789</text:p>
          </table:table-cell>
          <table:table-cell office:value-type="string" calcext:value-type="string">
            <text:p>　流動負債</text:p>
          </table:table-cell>
          <table:table-cell office:value-type="float" office:value="1009785915" calcext:value-type="float">
            <text:p>1,009,785,915</text:p>
          </table:table-cell>
          <table:table-cell office:value-type="float" office:value="986009960" calcext:value-type="float">
            <text:p>986,009,960</text:p>
          </table:table-cell>
          <table:table-cell office:value-type="float" office:value="23775955" calcext:value-type="float">
            <text:p>23,775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18107100" calcext:value-type="float">
            <text:p>818,107,100</text:p>
          </table:table-cell>
          <table:table-cell office:value-type="float" office:value="796561454" calcext:value-type="float">
            <text:p>796,561,454</text:p>
          </table:table-cell>
          <table:table-cell office:value-type="float" office:value="21545646" calcext:value-type="float">
            <text:p>21,545,646</text:p>
          </table:table-cell>
          <table:table-cell office:value-type="string" calcext:value-type="string">
            <text:p>　　應付款項</text:p>
          </table:table-cell>
          <table:table-cell office:value-type="float" office:value="966869680" calcext:value-type="float">
            <text:p>966,869,680</text:p>
          </table:table-cell>
          <table:table-cell office:value-type="float" office:value="945199359" calcext:value-type="float">
            <text:p>945,199,359</text:p>
          </table:table-cell>
          <table:table-cell office:value-type="float" office:value="21670321" calcext:value-type="float">
            <text:p>21,670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17507100" calcext:value-type="float">
            <text:p>817,507,100</text:p>
          </table:table-cell>
          <table:table-cell office:value-type="float" office:value="795961454" calcext:value-type="float">
            <text:p>795,961,454</text:p>
          </table:table-cell>
          <table:table-cell office:value-type="float" office:value="21545646" calcext:value-type="float">
            <text:p>21,545,646</text:p>
          </table:table-cell>
          <table:table-cell office:value-type="string" calcext:value-type="string">
            <text:p>　　　應付帳款</text:p>
          </table:table-cell>
          <table:table-cell office:value-type="float" office:value="12439351" calcext:value-type="float">
            <text:p>12,439,351</text:p>
          </table:table-cell>
          <table:table-cell office:value-type="float" office:value="16256486" calcext:value-type="float">
            <text:p>16,256,486</text:p>
          </table:table-cell>
          <table:table-cell office:value-type="float" office:value="-3817135" calcext:value-type="float">
            <text:p>-3,817,1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09884281" calcext:value-type="float">
            <text:p>909,884,281</text:p>
          </table:table-cell>
          <table:table-cell office:value-type="float" office:value="884183792" calcext:value-type="float">
            <text:p>884,183,792</text:p>
          </table:table-cell>
          <table:table-cell office:value-type="float" office:value="25700489" calcext:value-type="float">
            <text:p>25,700,4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440619" calcext:value-type="float">
            <text:p>6,440,619</text:p>
          </table:table-cell>
          <table:table-cell office:value-type="float" office:value="6463619" calcext:value-type="float">
            <text:p>6,463,619</text:p>
          </table:table-cell>
          <table:table-cell office:value-type="float" office:value="-23000" calcext:value-type="float">
            <text:p>-23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44546048" calcext:value-type="float">
            <text:p>44,546,048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-213033" calcext:value-type="float">
            <text:p>-213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670025" calcext:value-type="float">
            <text:p>4,670,025</text:p>
          </table:table-cell>
          <table:table-cell office:value-type="float" office:value="4693025" calcext:value-type="float">
            <text:p>4,693,025</text:p>
          </table:table-cell>
          <table:table-cell office:value-type="float" office:value="-23000" calcext:value-type="float">
            <text:p>-23,000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150186000" calcext:value-type="float">
            <text:p>150,186,000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-150000000" calcext:value-type="float">
            <text:p>-150,00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2889535" calcext:value-type="float">
            <text:p>42,889,535</text:p>
          </table:table-cell>
          <table:table-cell office:value-type="float" office:value="40783901" calcext:value-type="float">
            <text:p>40,783,901</text:p>
          </table:table-cell>
          <table:table-cell office:value-type="float" office:value="2105634" calcext:value-type="float">
            <text:p>2,105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150186000" calcext:value-type="float">
            <text:p>150,186,000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-150000000" calcext:value-type="float">
            <text:p>-150,000,00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2889535" calcext:value-type="float">
            <text:p>42,889,535</text:p>
          </table:table-cell>
          <table:table-cell office:value-type="float" office:value="40783901" calcext:value-type="float">
            <text:p>40,783,901</text:p>
          </table:table-cell>
          <table:table-cell office:value-type="float" office:value="2105634" calcext:value-type="float">
            <text:p>2,105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81916380" calcext:value-type="float">
            <text:p>481,916,380</text:p>
          </table:table-cell>
          <table:table-cell office:value-type="float" office:value="485078380" calcext:value-type="float">
            <text:p>485,078,380</text:p>
          </table:table-cell>
          <table:table-cell office:value-type="float" office:value="-3162000" calcext:value-type="float">
            <text:p>-3,162,000</text:p>
          </table:table-cell>
          <table:table-cell office:value-type="string" calcext:value-type="string">
            <text:p>　其他負債</text:p>
          </table:table-cell>
          <table:table-cell office:value-type="float" office:value="366414005" calcext:value-type="float">
            <text:p>366,414,005</text:p>
          </table:table-cell>
          <table:table-cell office:value-type="float" office:value="365818849" calcext:value-type="float">
            <text:p>365,818,849</text:p>
          </table:table-cell>
          <table:table-cell office:value-type="float" office:value="595156" calcext:value-type="float">
            <text:p>595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81916380" calcext:value-type="float">
            <text:p>481,916,380</text:p>
          </table:table-cell>
          <table:table-cell office:value-type="float" office:value="485078380" calcext:value-type="float">
            <text:p>485,078,380</text:p>
          </table:table-cell>
          <table:table-cell office:value-type="float" office:value="-3162000" calcext:value-type="float">
            <text:p>-3,162,000</text:p>
          </table:table-cell>
          <table:table-cell office:value-type="string" calcext:value-type="string">
            <text:p>　　存入保證金</text:p>
          </table:table-cell>
          <table:table-cell office:value-type="float" office:value="87307637" calcext:value-type="float">
            <text:p>87,307,637</text:p>
          </table:table-cell>
          <table:table-cell office:value-type="float" office:value="84422518" calcext:value-type="float">
            <text:p>84,422,518</text:p>
          </table:table-cell>
          <table:table-cell office:value-type="float" office:value="2885119" calcext:value-type="float">
            <text:p>2,885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22468653" calcext:value-type="float">
            <text:p>3,122,468,653</text:p>
          </table:table-cell>
          <table:table-cell office:value-type="float" office:value="3014329088" calcext:value-type="float">
            <text:p>3,014,329,088</text:p>
          </table:table-cell>
          <table:table-cell office:value-type="float" office:value="108139565" calcext:value-type="float">
            <text:p>108,139,565</text:p>
          </table:table-cell>
          <table:table-cell office:value-type="string" calcext:value-type="string">
            <text:p>　　　存入保證金</text:p>
          </table:table-cell>
          <table:table-cell office:value-type="float" office:value="87307637" calcext:value-type="float">
            <text:p>87,307,637</text:p>
          </table:table-cell>
          <table:table-cell office:value-type="float" office:value="84422518" calcext:value-type="float">
            <text:p>84,422,518</text:p>
          </table:table-cell>
          <table:table-cell office:value-type="float" office:value="2885119" calcext:value-type="float">
            <text:p>2,885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122468653" calcext:value-type="float">
            <text:p>3,122,468,653</text:p>
          </table:table-cell>
          <table:table-cell office:value-type="float" office:value="3014329088" calcext:value-type="float">
            <text:p>3,014,329,088</text:p>
          </table:table-cell>
          <table:table-cell office:value-type="float" office:value="108139565" calcext:value-type="float">
            <text:p>108,139,565</text:p>
          </table:table-cell>
          <table:table-cell office:value-type="string" calcext:value-type="string">
            <text:p>　　應付保管款</text:p>
          </table:table-cell>
          <table:table-cell office:value-type="float" office:value="279106368" calcext:value-type="float">
            <text:p>279,106,368</text:p>
          </table:table-cell>
          <table:table-cell office:value-type="float" office:value="281396331" calcext:value-type="float">
            <text:p>281,396,331</text:p>
          </table:table-cell>
          <table:table-cell office:value-type="float" office:value="-2289963" calcext:value-type="float">
            <text:p>-2,289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71981244" calcext:value-type="float">
            <text:p>21,271,9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79106368" calcext:value-type="float">
            <text:p>279,106,368</text:p>
          </table:table-cell>
          <table:table-cell office:value-type="float" office:value="281396331" calcext:value-type="float">
            <text:p>281,396,331</text:p>
          </table:table-cell>
          <table:table-cell office:value-type="float" office:value="-2289963" calcext:value-type="float">
            <text:p>-2,289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71029718" calcext:value-type="float">
            <text:p>14,671,0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70920148" calcext:value-type="float">
            <text:p>6,370,9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013526957" calcext:value-type="float">
            <text:p>5,013,526,957</text:p>
          </table:table-cell>
          <table:table-cell office:value-type="float" office:value="4946520189" calcext:value-type="float">
            <text:p>4,946,520,189</text:p>
          </table:table-cell>
          <table:table-cell office:value-type="float" office:value="67006768" calcext:value-type="float">
            <text:p>67,006,7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4421666" calcext:value-type="float">
            <text:p>3,084,421,666</text:p>
          </table:table-cell>
          <table:table-cell office:value-type="float" office:value="3088022226" calcext:value-type="float">
            <text:p>3,088,022,226</text:p>
          </table:table-cell>
          <table:table-cell office:value-type="float" office:value="-3600560" calcext:value-type="float">
            <text:p>-3,600,5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84421666" calcext:value-type="float">
            <text:p>3,084,421,666</text:p>
          </table:table-cell>
          <table:table-cell office:value-type="float" office:value="3088022226" calcext:value-type="float">
            <text:p>3,088,022,226</text:p>
          </table:table-cell>
          <table:table-cell office:value-type="float" office:value="-3600560" calcext:value-type="float">
            <text:p>-3,600,5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28184160" calcext:value-type="float">
            <text:p>428,184,160</text:p>
          </table:table-cell>
          <table:table-cell office:value-type="float" office:value="439238008" calcext:value-type="float">
            <text:p>439,238,008</text:p>
          </table:table-cell>
          <table:table-cell office:value-type="float" office:value="-11053848" calcext:value-type="float">
            <text:p>-11,053,8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196175037" calcext:value-type="float">
            <text:p>1,196,175,037</text:p>
          </table:table-cell>
          <table:table-cell office:value-type="float" office:value="1202250487" calcext:value-type="float">
            <text:p>1,202,250,487</text:p>
          </table:table-cell>
          <table:table-cell office:value-type="float" office:value="-6075450" calcext:value-type="float">
            <text:p>-6,075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67990877" calcext:value-type="float">
            <text:p>-767,990,877</text:p>
          </table:table-cell>
          <table:table-cell office:value-type="float" office:value="-763012479" calcext:value-type="float">
            <text:p>-763,012,479</text:p>
          </table:table-cell>
          <table:table-cell office:value-type="float" office:value="-4978398" calcext:value-type="float">
            <text:p>-4,978,3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3335359" calcext:value-type="float">
            <text:p>783,335,359</text:p>
          </table:table-cell>
          <table:table-cell office:value-type="float" office:value="788804699" calcext:value-type="float">
            <text:p>788,804,699</text:p>
          </table:table-cell>
          <table:table-cell office:value-type="float" office:value="-5469340" calcext:value-type="float">
            <text:p>-5,469,3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145830872" calcext:value-type="float">
            <text:p>1,145,830,872</text:p>
          </table:table-cell>
          <table:table-cell office:value-type="float" office:value="1149374202" calcext:value-type="float">
            <text:p>1,149,374,202</text:p>
          </table:table-cell>
          <table:table-cell office:value-type="float" office:value="-3543330" calcext:value-type="float">
            <text:p>-3,543,3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62495513" calcext:value-type="float">
            <text:p>-362,495,513</text:p>
          </table:table-cell>
          <table:table-cell office:value-type="float" office:value="-360569503" calcext:value-type="float">
            <text:p>-360,569,503</text:p>
          </table:table-cell>
          <table:table-cell office:value-type="float" office:value="-1926010" calcext:value-type="float">
            <text:p>-1,926,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321078" calcext:value-type="float">
            <text:p>23,321,078</text:p>
          </table:table-cell>
          <table:table-cell office:value-type="float" office:value="23838811" calcext:value-type="float">
            <text:p>23,838,811</text:p>
          </table:table-cell>
          <table:table-cell office:value-type="float" office:value="-517733" calcext:value-type="float">
            <text:p>-517,7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925437" calcext:value-type="float">
            <text:p>161,925,437</text:p>
          </table:table-cell>
          <table:table-cell office:value-type="float" office:value="161460587" calcext:value-type="float">
            <text:p>161,460,587</text:p>
          </table:table-cell>
          <table:table-cell office:value-type="float" office:value="464850" calcext:value-type="float">
            <text:p>464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8604359" calcext:value-type="float">
            <text:p>-138,604,359</text:p>
          </table:table-cell>
          <table:table-cell office:value-type="float" office:value="-137621776" calcext:value-type="float">
            <text:p>-137,621,776</text:p>
          </table:table-cell>
          <table:table-cell office:value-type="float" office:value="-982583" calcext:value-type="float">
            <text:p>-982,5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428248" calcext:value-type="float">
            <text:p>154,428,248</text:p>
          </table:table-cell>
          <table:table-cell office:value-type="float" office:value="164196645" calcext:value-type="float">
            <text:p>164,196,645</text:p>
          </table:table-cell>
          <table:table-cell office:value-type="float" office:value="-9768397" calcext:value-type="float">
            <text:p>-9,768,3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89573464" calcext:value-type="float">
            <text:p>289,573,464</text:p>
          </table:table-cell>
          <table:table-cell office:value-type="float" office:value="297656120" calcext:value-type="float">
            <text:p>297,656,120</text:p>
          </table:table-cell>
          <table:table-cell office:value-type="float" office:value="-8082656" calcext:value-type="float">
            <text:p>-8,082,6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5145216" calcext:value-type="float">
            <text:p>-135,145,216</text:p>
          </table:table-cell>
          <table:table-cell office:value-type="float" office:value="-133459475" calcext:value-type="float">
            <text:p>-133,459,475</text:p>
          </table:table-cell>
          <table:table-cell office:value-type="float" office:value="-1685741" calcext:value-type="float">
            <text:p>-1,685,7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1593120" calcext:value-type="float">
            <text:p>31,593,120</text:p>
          </table:table-cell>
          <table:table-cell office:value-type="float" office:value="43999363" calcext:value-type="float">
            <text:p>43,999,363</text:p>
          </table:table-cell>
          <table:table-cell office:value-type="float" office:value="-12406243" calcext:value-type="float">
            <text:p>-12,406,2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20827996" calcext:value-type="float">
            <text:p>120,827,996</text:p>
          </table:table-cell>
          <table:table-cell office:value-type="float" office:value="132256946" calcext:value-type="float">
            <text:p>132,256,946</text:p>
          </table:table-cell>
          <table:table-cell office:value-type="float" office:value="-11428950" calcext:value-type="float">
            <text:p>-11,428,9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9234876" calcext:value-type="float">
            <text:p>-89,234,876</text:p>
          </table:table-cell>
          <table:table-cell office:value-type="float" office:value="-88257583" calcext:value-type="float">
            <text:p>-88,257,583</text:p>
          </table:table-cell>
          <table:table-cell office:value-type="float" office:value="-977293" calcext:value-type="float">
            <text:p>-977,29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508243326" calcext:value-type="float">
            <text:p>508,243,326</text:p>
          </table:table-cell>
          <table:table-cell table:style-name="ce17" office:value-type="float" office:value="398420437" calcext:value-type="float">
            <text:p>398,420,437</text:p>
          </table:table-cell>
          <table:table-cell table:style-name="ce17" office:value-type="float" office:value="109822889" calcext:value-type="float">
            <text:p>109,822,889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508243326" calcext:value-type="float">
            <text:p>508,243,326</text:p>
          </table:table-cell>
          <table:table-cell office:value-type="float" office:value="398420437" calcext:value-type="float">
            <text:p>398,420,437</text:p>
          </table:table-cell>
          <table:table-cell office:value-type="float" office:value="109822889" calcext:value-type="float">
            <text:p>109,822,8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3380" calcext:value-type="float">
            <text:p>1,183,380</text:p>
          </table:table-cell>
          <table:table-cell office:value-type="float" office:value="17180" calcext:value-type="float">
            <text:p>17,180</text:p>
          </table:table-cell>
          <table:table-cell office:value-type="float" office:value="1166200" calcext:value-type="float">
            <text:p>1,166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183380" calcext:value-type="float">
            <text:p>1,183,380</text:p>
          </table:table-cell>
          <table:table-cell office:value-type="float" office:value="17180" calcext:value-type="float">
            <text:p>17,180</text:p>
          </table:table-cell>
          <table:table-cell office:value-type="float" office:value="1166200" calcext:value-type="float">
            <text:p>1,166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183380" calcext:value-type="float">
            <text:p>1,183,380</text:p>
          </table:table-cell>
          <table:table-cell office:value-type="float" office:value="17180" calcext:value-type="float">
            <text:p>17,180</text:p>
          </table:table-cell>
          <table:table-cell office:value-type="float" office:value="1166200" calcext:value-type="float">
            <text:p>1,166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0,866,610,333</text:p>
          </table:table-cell>
          <table:table-cell table:style-name="ce22" office:value-type="string" calcext:value-type="string">
            <text:p>30,821,937,154</text:p>
          </table:table-cell>
          <table:table-cell table:style-name="ce17" office:value-type="string" calcext:value-type="string">
            <text:p>44,673,17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9,468,590,442</text:p>
          </table:table-cell>
          <table:table-cell table:style-name="ce22" office:value-type="string" calcext:value-type="string">
            <text:p>29,469,659,304</text:p>
          </table:table-cell>
          <table:table-cell table:style-name="ce17" office:value-type="string" calcext:value-type="string">
            <text:p>-1,068,8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5,913,816</text:p>
          </table:table-cell>
          <table:table-cell table:style-name="ce23" office:value-type="string" calcext:value-type="string">
            <text:p>114,598,731</text:p>
          </table:table-cell>
          <table:table-cell office:value-type="string" calcext:value-type="string">
            <text:p>-8,684,915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5,913,816</text:p>
          </table:table-cell>
          <table:table-cell table:style-name="ce23" office:value-type="string" calcext:value-type="string">
            <text:p>114,598,731</text:p>
          </table:table-cell>
          <table:table-cell office:value-type="string" calcext:value-type="string">
            <text:p>-8,684,9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866610333" calcext:value-type="float">
            <text:p>30,866,610,333</text:p>
          </table:table-cell>
          <table:table-cell office:value-type="float" office:value="30821937154" calcext:value-type="float">
            <text:p>30,821,937,154</text:p>
          </table:table-cell>
          <table:table-cell office:value-type="float" office:value="44673179" calcext:value-type="float">
            <text:p>44,673,179</text:p>
          </table:table-cell>
          <table:table-cell office:value-type="string" calcext:value-type="string">
            <text:p>負債</text:p>
          </table:table-cell>
          <table:table-cell office:value-type="float" office:value="1376199920" calcext:value-type="float">
            <text:p>1,376,199,920</text:p>
          </table:table-cell>
          <table:table-cell office:value-type="float" office:value="1351828809" calcext:value-type="float">
            <text:p>1,351,828,809</text:p>
          </table:table-cell>
          <table:table-cell office:value-type="float" office:value="24371111" calcext:value-type="float">
            <text:p>24,371,1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79118752" calcext:value-type="float">
            <text:p>4,579,118,752</text:p>
          </table:table-cell>
          <table:table-cell office:value-type="float" office:value="4602618541" calcext:value-type="float">
            <text:p>4,602,618,541</text:p>
          </table:table-cell>
          <table:table-cell office:value-type="float" office:value="-23499789" calcext:value-type="float">
            <text:p>-23,499,789</text:p>
          </table:table-cell>
          <table:table-cell office:value-type="string" calcext:value-type="string">
            <text:p>　流動負債</text:p>
          </table:table-cell>
          <table:table-cell office:value-type="float" office:value="1009785915" calcext:value-type="float">
            <text:p>1,009,785,915</text:p>
          </table:table-cell>
          <table:table-cell office:value-type="float" office:value="986009960" calcext:value-type="float">
            <text:p>986,009,960</text:p>
          </table:table-cell>
          <table:table-cell office:value-type="float" office:value="23775955" calcext:value-type="float">
            <text:p>23,775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18107100" calcext:value-type="float">
            <text:p>818,107,100</text:p>
          </table:table-cell>
          <table:table-cell office:value-type="float" office:value="796561454" calcext:value-type="float">
            <text:p>796,561,454</text:p>
          </table:table-cell>
          <table:table-cell office:value-type="float" office:value="21545646" calcext:value-type="float">
            <text:p>21,545,646</text:p>
          </table:table-cell>
          <table:table-cell office:value-type="string" calcext:value-type="string">
            <text:p>　　應付款項</text:p>
          </table:table-cell>
          <table:table-cell office:value-type="float" office:value="966869680" calcext:value-type="float">
            <text:p>966,869,680</text:p>
          </table:table-cell>
          <table:table-cell office:value-type="float" office:value="945199359" calcext:value-type="float">
            <text:p>945,199,359</text:p>
          </table:table-cell>
          <table:table-cell office:value-type="float" office:value="21670321" calcext:value-type="float">
            <text:p>21,670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17507100" calcext:value-type="float">
            <text:p>817,507,100</text:p>
          </table:table-cell>
          <table:table-cell office:value-type="float" office:value="795961454" calcext:value-type="float">
            <text:p>795,961,454</text:p>
          </table:table-cell>
          <table:table-cell office:value-type="float" office:value="21545646" calcext:value-type="float">
            <text:p>21,545,646</text:p>
          </table:table-cell>
          <table:table-cell office:value-type="string" calcext:value-type="string">
            <text:p>　　　應付帳款</text:p>
          </table:table-cell>
          <table:table-cell office:value-type="float" office:value="12439351" calcext:value-type="float">
            <text:p>12,439,351</text:p>
          </table:table-cell>
          <table:table-cell office:value-type="float" office:value="16256486" calcext:value-type="float">
            <text:p>16,256,486</text:p>
          </table:table-cell>
          <table:table-cell office:value-type="float" office:value="-3817135" calcext:value-type="float">
            <text:p>-3,817,1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09884281" calcext:value-type="float">
            <text:p>909,884,281</text:p>
          </table:table-cell>
          <table:table-cell office:value-type="float" office:value="884183792" calcext:value-type="float">
            <text:p>884,183,792</text:p>
          </table:table-cell>
          <table:table-cell office:value-type="float" office:value="25700489" calcext:value-type="float">
            <text:p>25,700,4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440619" calcext:value-type="float">
            <text:p>6,440,619</text:p>
          </table:table-cell>
          <table:table-cell office:value-type="float" office:value="6463619" calcext:value-type="float">
            <text:p>6,463,619</text:p>
          </table:table-cell>
          <table:table-cell office:value-type="float" office:value="-23000" calcext:value-type="float">
            <text:p>-23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44546048" calcext:value-type="float">
            <text:p>44,546,048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-213033" calcext:value-type="float">
            <text:p>-213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670025" calcext:value-type="float">
            <text:p>4,670,025</text:p>
          </table:table-cell>
          <table:table-cell office:value-type="float" office:value="4693025" calcext:value-type="float">
            <text:p>4,693,025</text:p>
          </table:table-cell>
          <table:table-cell office:value-type="float" office:value="-23000" calcext:value-type="float">
            <text:p>-23,000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150186000" calcext:value-type="float">
            <text:p>150,186,000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-150000000" calcext:value-type="float">
            <text:p>-150,00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2889535" calcext:value-type="float">
            <text:p>42,889,535</text:p>
          </table:table-cell>
          <table:table-cell office:value-type="float" office:value="40783901" calcext:value-type="float">
            <text:p>40,783,901</text:p>
          </table:table-cell>
          <table:table-cell office:value-type="float" office:value="2105634" calcext:value-type="float">
            <text:p>2,105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150186000" calcext:value-type="float">
            <text:p>150,186,000</text:p>
          </table:table-cell>
          <table:table-cell office:value-type="float" office:value="300186000" calcext:value-type="float">
            <text:p>300,186,000</text:p>
          </table:table-cell>
          <table:table-cell office:value-type="float" office:value="-150000000" calcext:value-type="float">
            <text:p>-150,000,00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2889535" calcext:value-type="float">
            <text:p>42,889,535</text:p>
          </table:table-cell>
          <table:table-cell office:value-type="float" office:value="40783901" calcext:value-type="float">
            <text:p>40,783,901</text:p>
          </table:table-cell>
          <table:table-cell office:value-type="float" office:value="2105634" calcext:value-type="float">
            <text:p>2,105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81916380" calcext:value-type="float">
            <text:p>481,916,380</text:p>
          </table:table-cell>
          <table:table-cell office:value-type="float" office:value="485078380" calcext:value-type="float">
            <text:p>485,078,380</text:p>
          </table:table-cell>
          <table:table-cell office:value-type="float" office:value="-3162000" calcext:value-type="float">
            <text:p>-3,162,000</text:p>
          </table:table-cell>
          <table:table-cell office:value-type="string" calcext:value-type="string">
            <text:p>　其他負債</text:p>
          </table:table-cell>
          <table:table-cell office:value-type="float" office:value="366414005" calcext:value-type="float">
            <text:p>366,414,005</text:p>
          </table:table-cell>
          <table:table-cell office:value-type="float" office:value="365818849" calcext:value-type="float">
            <text:p>365,818,849</text:p>
          </table:table-cell>
          <table:table-cell office:value-type="float" office:value="595156" calcext:value-type="float">
            <text:p>595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81916380" calcext:value-type="float">
            <text:p>481,916,380</text:p>
          </table:table-cell>
          <table:table-cell office:value-type="float" office:value="485078380" calcext:value-type="float">
            <text:p>485,078,380</text:p>
          </table:table-cell>
          <table:table-cell office:value-type="float" office:value="-3162000" calcext:value-type="float">
            <text:p>-3,162,000</text:p>
          </table:table-cell>
          <table:table-cell office:value-type="string" calcext:value-type="string">
            <text:p>　　存入保證金</text:p>
          </table:table-cell>
          <table:table-cell office:value-type="float" office:value="87307637" calcext:value-type="float">
            <text:p>87,307,637</text:p>
          </table:table-cell>
          <table:table-cell office:value-type="float" office:value="84422518" calcext:value-type="float">
            <text:p>84,422,518</text:p>
          </table:table-cell>
          <table:table-cell office:value-type="float" office:value="2885119" calcext:value-type="float">
            <text:p>2,885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22468653" calcext:value-type="float">
            <text:p>3,122,468,653</text:p>
          </table:table-cell>
          <table:table-cell office:value-type="float" office:value="3014329088" calcext:value-type="float">
            <text:p>3,014,329,088</text:p>
          </table:table-cell>
          <table:table-cell office:value-type="float" office:value="108139565" calcext:value-type="float">
            <text:p>108,139,565</text:p>
          </table:table-cell>
          <table:table-cell office:value-type="string" calcext:value-type="string">
            <text:p>　　　存入保證金</text:p>
          </table:table-cell>
          <table:table-cell office:value-type="float" office:value="87307637" calcext:value-type="float">
            <text:p>87,307,637</text:p>
          </table:table-cell>
          <table:table-cell office:value-type="float" office:value="84422518" calcext:value-type="float">
            <text:p>84,422,518</text:p>
          </table:table-cell>
          <table:table-cell office:value-type="float" office:value="2885119" calcext:value-type="float">
            <text:p>2,885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122468653" calcext:value-type="float">
            <text:p>3,122,468,653</text:p>
          </table:table-cell>
          <table:table-cell office:value-type="float" office:value="3014329088" calcext:value-type="float">
            <text:p>3,014,329,088</text:p>
          </table:table-cell>
          <table:table-cell office:value-type="float" office:value="108139565" calcext:value-type="float">
            <text:p>108,139,565</text:p>
          </table:table-cell>
          <table:table-cell office:value-type="string" calcext:value-type="string">
            <text:p>　　應付保管款</text:p>
          </table:table-cell>
          <table:table-cell office:value-type="float" office:value="279106368" calcext:value-type="float">
            <text:p>279,106,368</text:p>
          </table:table-cell>
          <table:table-cell office:value-type="float" office:value="281396331" calcext:value-type="float">
            <text:p>281,396,331</text:p>
          </table:table-cell>
          <table:table-cell office:value-type="float" office:value="-2289963" calcext:value-type="float">
            <text:p>-2,289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71981244" calcext:value-type="float">
            <text:p>21,271,9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79106368" calcext:value-type="float">
            <text:p>279,106,368</text:p>
          </table:table-cell>
          <table:table-cell office:value-type="float" office:value="281396331" calcext:value-type="float">
            <text:p>281,396,331</text:p>
          </table:table-cell>
          <table:table-cell office:value-type="float" office:value="-2289963" calcext:value-type="float">
            <text:p>-2,289,9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71029718" calcext:value-type="float">
            <text:p>14,671,0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70920148" calcext:value-type="float">
            <text:p>6,370,9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092390522" calcext:value-type="float">
            <text:p>28,092,390,522</text:p>
          </table:table-cell>
          <table:table-cell office:value-type="float" office:value="28117830495" calcext:value-type="float">
            <text:p>28,117,830,495</text:p>
          </table:table-cell>
          <table:table-cell office:value-type="float" office:value="-25439973" calcext:value-type="float">
            <text:p>-25,439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8696459556" calcext:value-type="float">
            <text:p>8,696,459,556</text:p>
          </table:table-cell>
          <table:table-cell office:value-type="float" office:value="7150102238" calcext:value-type="float">
            <text:p>7,150,102,238</text:p>
          </table:table-cell>
          <table:table-cell office:value-type="float" office:value="1546357318" calcext:value-type="float">
            <text:p>1,546,357,3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8696459556" calcext:value-type="float">
            <text:p>8,696,459,556</text:p>
          </table:table-cell>
          <table:table-cell office:value-type="float" office:value="7150102238" calcext:value-type="float">
            <text:p>7,150,102,238</text:p>
          </table:table-cell>
          <table:table-cell office:value-type="float" office:value="1546357318" calcext:value-type="float">
            <text:p>1,546,357,3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013526957" calcext:value-type="float">
            <text:p>5,013,526,957</text:p>
          </table:table-cell>
          <table:table-cell office:value-type="float" office:value="4946520189" calcext:value-type="float">
            <text:p>4,946,520,189</text:p>
          </table:table-cell>
          <table:table-cell office:value-type="float" office:value="67006768" calcext:value-type="float">
            <text:p>67,006,768</text:p>
          </table:table-cell>
          <table:table-cell office:value-type="string" calcext:value-type="string">
            <text:p>　　公庫撥入數</text:p>
          </table:table-cell>
          <table:table-cell office:value-type="float" office:value="5653631778" calcext:value-type="float">
            <text:p>5,653,631,778</text:p>
          </table:table-cell>
          <table:table-cell office:value-type="float" office:value="4847363981" calcext:value-type="float">
            <text:p>4,847,363,981</text:p>
          </table:table-cell>
          <table:table-cell office:value-type="float" office:value="806267797" calcext:value-type="float">
            <text:p>806,267,7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84421666" calcext:value-type="float">
            <text:p>3,084,421,666</text:p>
          </table:table-cell>
          <table:table-cell office:value-type="float" office:value="3088022226" calcext:value-type="float">
            <text:p>3,088,022,226</text:p>
          </table:table-cell>
          <table:table-cell office:value-type="float" office:value="-3600560" calcext:value-type="float">
            <text:p>-3,600,560</text:p>
          </table:table-cell>
          <table:table-cell office:value-type="string" calcext:value-type="string">
            <text:p>　　　公庫撥入數</text:p>
          </table:table-cell>
          <table:table-cell office:value-type="float" office:value="5653631778" calcext:value-type="float">
            <text:p>5,653,631,778</text:p>
          </table:table-cell>
          <table:table-cell office:value-type="float" office:value="4847363981" calcext:value-type="float">
            <text:p>4,847,363,981</text:p>
          </table:table-cell>
          <table:table-cell office:value-type="float" office:value="806267797" calcext:value-type="float">
            <text:p>806,267,7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84421666" calcext:value-type="float">
            <text:p>3,084,421,666</text:p>
          </table:table-cell>
          <table:table-cell office:value-type="float" office:value="3088022226" calcext:value-type="float">
            <text:p>3,088,022,226</text:p>
          </table:table-cell>
          <table:table-cell office:value-type="float" office:value="-3600560" calcext:value-type="float">
            <text:p>-3,600,560</text:p>
          </table:table-cell>
          <table:table-cell office:value-type="string" calcext:value-type="string">
            <text:p>　　稅課收入</text:p>
          </table:table-cell>
          <table:table-cell office:value-type="float" office:value="1188372717" calcext:value-type="float">
            <text:p>1,188,372,717</text:p>
          </table:table-cell>
          <table:table-cell office:value-type="float" office:value="1001781757" calcext:value-type="float">
            <text:p>1,001,781,757</text:p>
          </table:table-cell>
          <table:table-cell office:value-type="float" office:value="186590960" calcext:value-type="float">
            <text:p>186,590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28184160" calcext:value-type="float">
            <text:p>428,184,160</text:p>
          </table:table-cell>
          <table:table-cell office:value-type="float" office:value="439238008" calcext:value-type="float">
            <text:p>439,238,008</text:p>
          </table:table-cell>
          <table:table-cell office:value-type="float" office:value="-11053848" calcext:value-type="float">
            <text:p>-11,053,848</text:p>
          </table:table-cell>
          <table:table-cell office:value-type="string" calcext:value-type="string">
            <text:p>　　　稅課收入</text:p>
          </table:table-cell>
          <table:table-cell office:value-type="float" office:value="1188372717" calcext:value-type="float">
            <text:p>1,188,372,717</text:p>
          </table:table-cell>
          <table:table-cell office:value-type="float" office:value="1001781757" calcext:value-type="float">
            <text:p>1,001,781,757</text:p>
          </table:table-cell>
          <table:table-cell office:value-type="float" office:value="186590960" calcext:value-type="float">
            <text:p>186,590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196175037" calcext:value-type="float">
            <text:p>1,196,175,037</text:p>
          </table:table-cell>
          <table:table-cell office:value-type="float" office:value="1202250487" calcext:value-type="float">
            <text:p>1,202,250,487</text:p>
          </table:table-cell>
          <table:table-cell office:value-type="float" office:value="-6075450" calcext:value-type="float">
            <text:p>-6,075,45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5639644" calcext:value-type="float">
            <text:p>5,639,644</text:p>
          </table:table-cell>
          <table:table-cell office:value-type="float" office:value="5165814" calcext:value-type="float">
            <text:p>5,165,814</text:p>
          </table:table-cell>
          <table:table-cell office:value-type="float" office:value="473830" calcext:value-type="float">
            <text:p>473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67990877" calcext:value-type="float">
            <text:p>-767,990,877</text:p>
          </table:table-cell>
          <table:table-cell office:value-type="float" office:value="-763012479" calcext:value-type="float">
            <text:p>-763,012,479</text:p>
          </table:table-cell>
          <table:table-cell office:value-type="float" office:value="-4978398" calcext:value-type="float">
            <text:p>-4,978,39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5639644" calcext:value-type="float">
            <text:p>5,639,644</text:p>
          </table:table-cell>
          <table:table-cell office:value-type="float" office:value="5165814" calcext:value-type="float">
            <text:p>5,165,814</text:p>
          </table:table-cell>
          <table:table-cell office:value-type="float" office:value="473830" calcext:value-type="float">
            <text:p>473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3335359" calcext:value-type="float">
            <text:p>783,335,359</text:p>
          </table:table-cell>
          <table:table-cell office:value-type="float" office:value="788804699" calcext:value-type="float">
            <text:p>788,804,699</text:p>
          </table:table-cell>
          <table:table-cell office:value-type="float" office:value="-5469340" calcext:value-type="float">
            <text:p>-5,469,340</text:p>
          </table:table-cell>
          <table:table-cell office:value-type="string" calcext:value-type="string">
            <text:p>　　規費收入</text:p>
          </table:table-cell>
          <table:table-cell office:value-type="float" office:value="9126717" calcext:value-type="float">
            <text:p>9,126,717</text:p>
          </table:table-cell>
          <table:table-cell office:value-type="float" office:value="7779089" calcext:value-type="float">
            <text:p>7,779,089</text:p>
          </table:table-cell>
          <table:table-cell office:value-type="float" office:value="1347628" calcext:value-type="float">
            <text:p>1,347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145830872" calcext:value-type="float">
            <text:p>1,145,830,872</text:p>
          </table:table-cell>
          <table:table-cell office:value-type="float" office:value="1149374202" calcext:value-type="float">
            <text:p>1,149,374,202</text:p>
          </table:table-cell>
          <table:table-cell office:value-type="float" office:value="-3543330" calcext:value-type="float">
            <text:p>-3,543,330</text:p>
          </table:table-cell>
          <table:table-cell office:value-type="string" calcext:value-type="string">
            <text:p>　　　規費收入</text:p>
          </table:table-cell>
          <table:table-cell office:value-type="float" office:value="9126717" calcext:value-type="float">
            <text:p>9,126,717</text:p>
          </table:table-cell>
          <table:table-cell office:value-type="float" office:value="7779089" calcext:value-type="float">
            <text:p>7,779,089</text:p>
          </table:table-cell>
          <table:table-cell office:value-type="float" office:value="1347628" calcext:value-type="float">
            <text:p>1,347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62495513" calcext:value-type="float">
            <text:p>-362,495,513</text:p>
          </table:table-cell>
          <table:table-cell office:value-type="float" office:value="-360569503" calcext:value-type="float">
            <text:p>-360,569,503</text:p>
          </table:table-cell>
          <table:table-cell office:value-type="float" office:value="-1926010" calcext:value-type="float">
            <text:p>-1,926,010</text:p>
          </table:table-cell>
          <table:table-cell office:value-type="string" calcext:value-type="string">
            <text:p>　　財產收益</text:p>
          </table:table-cell>
          <table:table-cell office:value-type="float" office:value="58884895" calcext:value-type="float">
            <text:p>58,884,895</text:p>
          </table:table-cell>
          <table:table-cell office:value-type="float" office:value="53684738" calcext:value-type="float">
            <text:p>53,684,738</text:p>
          </table:table-cell>
          <table:table-cell office:value-type="float" office:value="5200157" calcext:value-type="float">
            <text:p>5,200,1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321078" calcext:value-type="float">
            <text:p>23,321,078</text:p>
          </table:table-cell>
          <table:table-cell office:value-type="float" office:value="23838811" calcext:value-type="float">
            <text:p>23,838,811</text:p>
          </table:table-cell>
          <table:table-cell office:value-type="float" office:value="-517733" calcext:value-type="float">
            <text:p>-517,73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54609235" calcext:value-type="float">
            <text:p>54,609,235</text:p>
          </table:table-cell>
          <table:table-cell office:value-type="float" office:value="49493772" calcext:value-type="float">
            <text:p>49,493,772</text:p>
          </table:table-cell>
          <table:table-cell office:value-type="float" office:value="5115463" calcext:value-type="float">
            <text:p>5,115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925437" calcext:value-type="float">
            <text:p>161,925,437</text:p>
          </table:table-cell>
          <table:table-cell office:value-type="float" office:value="161460587" calcext:value-type="float">
            <text:p>161,460,587</text:p>
          </table:table-cell>
          <table:table-cell office:value-type="float" office:value="464850" calcext:value-type="float">
            <text:p>464,850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230" calcext:value-type="float">
            <text:p>1,2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8604359" calcext:value-type="float">
            <text:p>-138,604,359</text:p>
          </table:table-cell>
          <table:table-cell office:value-type="float" office:value="-137621776" calcext:value-type="float">
            <text:p>-137,621,776</text:p>
          </table:table-cell>
          <table:table-cell office:value-type="float" office:value="-982583" calcext:value-type="float">
            <text:p>-982,583</text:p>
          </table:table-cell>
          <table:table-cell office:value-type="string" calcext:value-type="string">
            <text:p>　　　財產交易利益</text:p>
          </table:table-cell>
          <table:table-cell office:value-type="float" office:value="4274430" calcext:value-type="float">
            <text:p>4,274,430</text:p>
          </table:table-cell>
          <table:table-cell office:value-type="float" office:value="4189736" calcext:value-type="float">
            <text:p>4,189,736</text:p>
          </table:table-cell>
          <table:table-cell office:value-type="float" office:value="84694" calcext:value-type="float">
            <text:p>84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428248" calcext:value-type="float">
            <text:p>154,428,248</text:p>
          </table:table-cell>
          <table:table-cell office:value-type="float" office:value="164196645" calcext:value-type="float">
            <text:p>164,196,645</text:p>
          </table:table-cell>
          <table:table-cell office:value-type="float" office:value="-9768397" calcext:value-type="float">
            <text:p>-9,768,39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619047535" calcext:value-type="float">
            <text:p>1,619,047,535</text:p>
          </table:table-cell>
          <table:table-cell office:value-type="float" office:value="1222892052" calcext:value-type="float">
            <text:p>1,222,892,052</text:p>
          </table:table-cell>
          <table:table-cell office:value-type="float" office:value="396155483" calcext:value-type="float">
            <text:p>396,155,4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89573464" calcext:value-type="float">
            <text:p>289,573,464</text:p>
          </table:table-cell>
          <table:table-cell office:value-type="float" office:value="297656120" calcext:value-type="float">
            <text:p>297,656,120</text:p>
          </table:table-cell>
          <table:table-cell office:value-type="float" office:value="-8082656" calcext:value-type="float">
            <text:p>-8,082,656</text:p>
          </table:table-cell>
          <table:table-cell office:value-type="string" calcext:value-type="string">
            <text:p>　　　補助收入</text:p>
          </table:table-cell>
          <table:table-cell office:value-type="float" office:value="1606389684" calcext:value-type="float">
            <text:p>1,606,389,684</text:p>
          </table:table-cell>
          <table:table-cell office:value-type="float" office:value="1210234201" calcext:value-type="float">
            <text:p>1,210,234,201</text:p>
          </table:table-cell>
          <table:table-cell office:value-type="float" office:value="396155483" calcext:value-type="float">
            <text:p>396,155,4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5145216" calcext:value-type="float">
            <text:p>-135,145,216</text:p>
          </table:table-cell>
          <table:table-cell office:value-type="float" office:value="-133459475" calcext:value-type="float">
            <text:p>-133,459,475</text:p>
          </table:table-cell>
          <table:table-cell office:value-type="float" office:value="-1685741" calcext:value-type="float">
            <text:p>-1,685,741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1593120" calcext:value-type="float">
            <text:p>31,593,120</text:p>
          </table:table-cell>
          <table:table-cell office:value-type="float" office:value="43999363" calcext:value-type="float">
            <text:p>43,999,363</text:p>
          </table:table-cell>
          <table:table-cell office:value-type="float" office:value="-12406243" calcext:value-type="float">
            <text:p>-12,406,243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20827996" calcext:value-type="float">
            <text:p>120,827,996</text:p>
          </table:table-cell>
          <table:table-cell office:value-type="float" office:value="132256946" calcext:value-type="float">
            <text:p>132,256,946</text:p>
          </table:table-cell>
          <table:table-cell office:value-type="float" office:value="-11428950" calcext:value-type="float">
            <text:p>-11,428,95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9234876" calcext:value-type="float">
            <text:p>-89,234,876</text:p>
          </table:table-cell>
          <table:table-cell office:value-type="float" office:value="-88257583" calcext:value-type="float">
            <text:p>-88,257,583</text:p>
          </table:table-cell>
          <table:table-cell office:value-type="float" office:value="-977293" calcext:value-type="float">
            <text:p>-977,293</text:p>
          </table:table-cell>
          <table:table-cell office:value-type="string" calcext:value-type="string">
            <text:p>　　其他收入</text:p>
          </table:table-cell>
          <table:table-cell office:value-type="float" office:value="11756270" calcext:value-type="float">
            <text:p>11,756,270</text:p>
          </table:table-cell>
          <table:table-cell office:value-type="float" office:value="11434807" calcext:value-type="float">
            <text:p>11,434,807</text:p>
          </table:table-cell>
          <table:table-cell office:value-type="float" office:value="321463" calcext:value-type="float">
            <text:p>321,4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508243326" calcext:value-type="float">
            <text:p>508,243,326</text:p>
          </table:table-cell>
          <table:table-cell table:style-name="ce17" office:value-type="float" office:value="398420437" calcext:value-type="float">
            <text:p>398,420,437</text:p>
          </table:table-cell>
          <table:table-cell table:style-name="ce17" office:value-type="float" office:value="109822889" calcext:value-type="float">
            <text:p>109,822,889</text:p>
          </table:table-cell>
          <table:table-cell table:style-name="ce26" office:value-type="string" calcext:value-type="string">
            <text:p>　　　其他收入</text:p>
          </table:table-cell>
          <table:table-cell table:style-name="ce17" office:value-type="float" office:value="11756270" calcext:value-type="float">
            <text:p>11,756,270</text:p>
          </table:table-cell>
          <table:table-cell table:style-name="ce17" office:value-type="float" office:value="11434807" calcext:value-type="float">
            <text:p>11,434,807</text:p>
          </table:table-cell>
          <table:table-cell table:style-name="ce17" office:value-type="float" office:value="321463" calcext:value-type="float">
            <text:p>321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508243326" calcext:value-type="float">
            <text:p>508,243,326</text:p>
          </table:table-cell>
          <table:table-cell office:value-type="float" office:value="398420437" calcext:value-type="float">
            <text:p>398,420,437</text:p>
          </table:table-cell>
          <table:table-cell office:value-type="float" office:value="109822889" calcext:value-type="float">
            <text:p>109,822,889</text:p>
          </table:table-cell>
          <table:table-cell office:value-type="string" calcext:value-type="string">
            <text:p>預算控制</text:p>
          </table:table-cell>
          <table:table-cell office:value-type="float" office:value="18795559455" calcext:value-type="float">
            <text:p>18,795,559,455</text:p>
          </table:table-cell>
          <table:table-cell office:value-type="float" office:value="18802151945" calcext:value-type="float">
            <text:p>18,802,151,945</text:p>
          </table:table-cell>
          <table:table-cell office:value-type="float" office:value="-6592490" calcext:value-type="float">
            <text:p>-6,592,4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3380" calcext:value-type="float">
            <text:p>1,183,380</text:p>
          </table:table-cell>
          <table:table-cell office:value-type="float" office:value="17180" calcext:value-type="float">
            <text:p>17,180</text:p>
          </table:table-cell>
          <table:table-cell office:value-type="float" office:value="1166200" calcext:value-type="float">
            <text:p>1,166,200</text:p>
          </table:table-cell>
          <table:table-cell office:value-type="string" calcext:value-type="string">
            <text:p>　預算控制</text:p>
          </table:table-cell>
          <table:table-cell office:value-type="float" office:value="18795559455" calcext:value-type="float">
            <text:p>18,795,559,455</text:p>
          </table:table-cell>
          <table:table-cell office:value-type="float" office:value="18802151945" calcext:value-type="float">
            <text:p>18,802,151,945</text:p>
          </table:table-cell>
          <table:table-cell office:value-type="float" office:value="-6592490" calcext:value-type="float">
            <text:p>-6,592,4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183380" calcext:value-type="float">
            <text:p>1,183,380</text:p>
          </table:table-cell>
          <table:table-cell office:value-type="float" office:value="17180" calcext:value-type="float">
            <text:p>17,180</text:p>
          </table:table-cell>
          <table:table-cell office:value-type="float" office:value="1166200" calcext:value-type="float">
            <text:p>1,166,200</text:p>
          </table:table-cell>
          <table:table-cell office:value-type="string" calcext:value-type="string">
            <text:p>　　歲出預算數</text:p>
          </table:table-cell>
          <table:table-cell office:value-type="float" office:value="3401871000" calcext:value-type="float">
            <text:p>3,401,871,000</text:p>
          </table:table-cell>
          <table:table-cell office:value-type="float" office:value="4180621000" calcext:value-type="float">
            <text:p>4,180,621,000</text:p>
          </table:table-cell>
          <table:table-cell office:value-type="float" office:value="-778750000" calcext:value-type="float">
            <text:p>-778,7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183380" calcext:value-type="float">
            <text:p>1,183,380</text:p>
          </table:table-cell>
          <table:table-cell office:value-type="float" office:value="17180" calcext:value-type="float">
            <text:p>17,180</text:p>
          </table:table-cell>
          <table:table-cell office:value-type="float" office:value="1166200" calcext:value-type="float">
            <text:p>1,166,200</text:p>
          </table:table-cell>
          <table:table-cell office:value-type="string" calcext:value-type="string">
            <text:p>　　　歲出預算數</text:p>
          </table:table-cell>
          <table:table-cell office:value-type="float" office:value="3401871000" calcext:value-type="float">
            <text:p>3,401,871,000</text:p>
          </table:table-cell>
          <table:table-cell office:value-type="float" office:value="4180621000" calcext:value-type="float">
            <text:p>4,180,621,000</text:p>
          </table:table-cell>
          <table:table-cell office:value-type="float" office:value="-778750000" calcext:value-type="float">
            <text:p>-778,7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5565175352" calcext:value-type="float">
            <text:p>5,565,175,352</text:p>
          </table:table-cell>
          <table:table-cell office:value-type="float" office:value="4763024438" calcext:value-type="float">
            <text:p>4,763,024,438</text:p>
          </table:table-cell>
          <table:table-cell office:value-type="float" office:value="802150914" calcext:value-type="float">
            <text:p>802,150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5565175352" calcext:value-type="float">
            <text:p>5,565,175,352</text:p>
          </table:table-cell>
          <table:table-cell office:value-type="float" office:value="4763024438" calcext:value-type="float">
            <text:p>4,763,024,438</text:p>
          </table:table-cell>
          <table:table-cell office:value-type="float" office:value="802150914" calcext:value-type="float">
            <text:p>802,150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61019025" calcext:value-type="float">
            <text:p>61,019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61019025" calcext:value-type="float">
            <text:p>61,019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256700634" calcext:value-type="float">
            <text:p>1,256,700,634</text:p>
          </table:table-cell>
          <table:table-cell office:value-type="float" office:value="1347713063" calcext:value-type="float">
            <text:p>1,347,713,063</text:p>
          </table:table-cell>
          <table:table-cell office:value-type="float" office:value="-91012429" calcext:value-type="float">
            <text:p>-91,012,4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7298439665" calcext:value-type="float">
            <text:p>7,298,439,665</text:p>
          </table:table-cell>
          <table:table-cell office:value-type="float" office:value="5797824388" calcext:value-type="float">
            <text:p>5,797,824,388</text:p>
          </table:table-cell>
          <table:table-cell office:value-type="float" office:value="1500615277" calcext:value-type="float">
            <text:p>1,500,615,277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256700634" calcext:value-type="float">
            <text:p>1,256,700,634</text:p>
          </table:table-cell>
          <table:table-cell office:value-type="float" office:value="1347713063" calcext:value-type="float">
            <text:p>1,347,713,063</text:p>
          </table:table-cell>
          <table:table-cell office:value-type="float" office:value="-91012429" calcext:value-type="float">
            <text:p>-91,012,4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7298439665" calcext:value-type="float">
            <text:p>7,298,439,665</text:p>
          </table:table-cell>
          <table:table-cell office:value-type="float" office:value="5797824388" calcext:value-type="float">
            <text:p>5,797,824,388</text:p>
          </table:table-cell>
          <table:table-cell office:value-type="float" office:value="1500615277" calcext:value-type="float">
            <text:p>1,500,615,277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54223000" calcext:value-type="float">
            <text:p>8,554,22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452815655" calcext:value-type="float">
            <text:p>3,452,815,655</text:p>
          </table:table-cell>
          <table:table-cell office:value-type="float" office:value="2557493328" calcext:value-type="float">
            <text:p>2,557,493,328</text:p>
          </table:table-cell>
          <table:table-cell office:value-type="float" office:value="895322327" calcext:value-type="float">
            <text:p>895,322,327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54223000" calcext:value-type="float">
            <text:p>8,554,22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452815655" calcext:value-type="float">
            <text:p>3,452,815,655</text:p>
          </table:table-cell>
          <table:table-cell office:value-type="float" office:value="2557493328" calcext:value-type="float">
            <text:p>2,557,493,328</text:p>
          </table:table-cell>
          <table:table-cell office:value-type="float" office:value="895322327" calcext:value-type="float">
            <text:p>895,322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12369705" calcext:value-type="float">
            <text:p>312,369,705</text:p>
          </table:table-cell>
          <table:table-cell office:value-type="float" office:value="281819595" calcext:value-type="float">
            <text:p>281,819,595</text:p>
          </table:table-cell>
          <table:table-cell office:value-type="float" office:value="30550110" calcext:value-type="float">
            <text:p>30,550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12369705" calcext:value-type="float">
            <text:p>312,369,705</text:p>
          </table:table-cell>
          <table:table-cell office:value-type="float" office:value="281819595" calcext:value-type="float">
            <text:p>281,819,595</text:p>
          </table:table-cell>
          <table:table-cell office:value-type="float" office:value="30550110" calcext:value-type="float">
            <text:p>30,550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12944557" calcext:value-type="float">
            <text:p>312,944,557</text:p>
          </table:table-cell>
          <table:table-cell office:value-type="float" office:value="253440226" calcext:value-type="float">
            <text:p>253,440,226</text:p>
          </table:table-cell>
          <table:table-cell office:value-type="float" office:value="59504331" calcext:value-type="float">
            <text:p>59,504,3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12944557" calcext:value-type="float">
            <text:p>312,944,557</text:p>
          </table:table-cell>
          <table:table-cell office:value-type="float" office:value="253440226" calcext:value-type="float">
            <text:p>253,440,226</text:p>
          </table:table-cell>
          <table:table-cell office:value-type="float" office:value="59504331" calcext:value-type="float">
            <text:p>59,504,3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3110897855" calcext:value-type="float">
            <text:p>3,110,897,855</text:p>
          </table:table-cell>
          <table:table-cell office:value-type="float" office:value="2612403461" calcext:value-type="float">
            <text:p>2,612,403,461</text:p>
          </table:table-cell>
          <table:table-cell office:value-type="float" office:value="498494394" calcext:value-type="float">
            <text:p>498,494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69413232" calcext:value-type="float">
            <text:p>69,413,232</text:p>
          </table:table-cell>
          <table:table-cell office:value-type="float" office:value="61674282" calcext:value-type="float">
            <text:p>61,674,282</text:p>
          </table:table-cell>
          <table:table-cell office:value-type="float" office:value="7738950" calcext:value-type="float">
            <text:p>7,738,9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2756170854" calcext:value-type="float">
            <text:p>2,756,170,854</text:p>
          </table:table-cell>
          <table:table-cell office:value-type="float" office:value="2306886116" calcext:value-type="float">
            <text:p>2,306,886,116</text:p>
          </table:table-cell>
          <table:table-cell office:value-type="float" office:value="449284738" calcext:value-type="float">
            <text:p>449,284,7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38159100" calcext:value-type="float">
            <text:p>238,159,100</text:p>
          </table:table-cell>
          <table:table-cell office:value-type="float" office:value="206720452" calcext:value-type="float">
            <text:p>206,720,452</text:p>
          </table:table-cell>
          <table:table-cell office:value-type="float" office:value="31438648" calcext:value-type="float">
            <text:p>31,438,6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47154669" calcext:value-type="float">
            <text:p>47,154,669</text:p>
          </table:table-cell>
          <table:table-cell office:value-type="float" office:value="37122611" calcext:value-type="float">
            <text:p>37,122,611</text:p>
          </table:table-cell>
          <table:table-cell office:value-type="float" office:value="10032058" calcext:value-type="float">
            <text:p>10,032,0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84088543" calcext:value-type="float">
            <text:p>84,088,543</text:p>
          </table:table-cell>
          <table:table-cell office:value-type="float" office:value="73536010" calcext:value-type="float">
            <text:p>73,536,010</text:p>
          </table:table-cell>
          <table:table-cell office:value-type="float" office:value="10552533" calcext:value-type="float">
            <text:p>10,552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84088543" calcext:value-type="float">
            <text:p>84,088,543</text:p>
          </table:table-cell>
          <table:table-cell office:value-type="float" office:value="73536010" calcext:value-type="float">
            <text:p>73,536,010</text:p>
          </table:table-cell>
          <table:table-cell office:value-type="float" office:value="10552533" calcext:value-type="float">
            <text:p>10,552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25323350" calcext:value-type="float">
            <text:p>25,323,350</text:p>
          </table:table-cell>
          <table:table-cell office:value-type="float" office:value="19131768" calcext:value-type="float">
            <text:p>19,131,768</text:p>
          </table:table-cell>
          <table:table-cell office:value-type="float" office:value="6191582" calcext:value-type="float">
            <text:p>6,191,5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25323350" calcext:value-type="float">
            <text:p>25,323,350</text:p>
          </table:table-cell>
          <table:table-cell office:value-type="float" office:value="19131768" calcext:value-type="float">
            <text:p>19,131,768</text:p>
          </table:table-cell>
          <table:table-cell office:value-type="float" office:value="6191582" calcext:value-type="float">
            <text:p>6,191,5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8795559455" calcext:value-type="float">
            <text:p>18,795,559,455</text:p>
          </table:table-cell>
          <table:table-cell office:value-type="float" office:value="18802151945" calcext:value-type="float">
            <text:p>18,802,151,945</text:p>
          </table:table-cell>
          <table:table-cell office:value-type="float" office:value="-6592490" calcext:value-type="float">
            <text:p>-6,592,4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8795559455" calcext:value-type="float">
            <text:p>18,795,559,455</text:p>
          </table:table-cell>
          <table:table-cell office:value-type="float" office:value="18802151945" calcext:value-type="float">
            <text:p>18,802,151,945</text:p>
          </table:table-cell>
          <table:table-cell office:value-type="float" office:value="-6592490" calcext:value-type="float">
            <text:p>-6,592,4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442638000" calcext:value-type="float">
            <text:p>5,442,638,000</text:p>
          </table:table-cell>
          <table:table-cell office:value-type="float" office:value="6218466500" calcext:value-type="float">
            <text:p>6,218,466,500</text:p>
          </table:table-cell>
          <table:table-cell office:value-type="float" office:value="-775828500" calcext:value-type="float">
            <text:p>-775,828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442638000" calcext:value-type="float">
            <text:p>5,442,638,000</text:p>
          </table:table-cell>
          <table:table-cell office:value-type="float" office:value="6218466500" calcext:value-type="float">
            <text:p>6,218,466,500</text:p>
          </table:table-cell>
          <table:table-cell office:value-type="float" office:value="-775828500" calcext:value-type="float">
            <text:p>-775,828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3111585000" calcext:value-type="float">
            <text:p>3,111,585,000</text:p>
          </table:table-cell>
          <table:table-cell office:value-type="float" office:value="2335756500" calcext:value-type="float">
            <text:p>2,335,756,500</text:p>
          </table:table-cell>
          <table:table-cell office:value-type="float" office:value="775828500" calcext:value-type="float">
            <text:p>775,828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3111585000" calcext:value-type="float">
            <text:p>3,111,585,000</text:p>
          </table:table-cell>
          <table:table-cell office:value-type="float" office:value="2335756500" calcext:value-type="float">
            <text:p>2,335,756,500</text:p>
          </table:table-cell>
          <table:table-cell office:value-type="float" office:value="775828500" calcext:value-type="float">
            <text:p>775,828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61019025" calcext:value-type="float">
            <text:p>61,019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7589469" calcext:value-type="float">
            <text:p>17,589,469</text:p>
          </table:table-cell>
          <table:table-cell office:value-type="float" office:value="-43429556" calcext:value-type="float">
            <text:p>-43,429,556</text:p>
          </table:table-cell>
          <table:table-cell office:value-type="float" office:value="61019025" calcext:value-type="float">
            <text:p>61,019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256700634" calcext:value-type="float">
            <text:p>1,256,700,634</text:p>
          </table:table-cell>
          <table:table-cell office:value-type="float" office:value="1347713063" calcext:value-type="float">
            <text:p>1,347,713,063</text:p>
          </table:table-cell>
          <table:table-cell office:value-type="float" office:value="-91012429" calcext:value-type="float">
            <text:p>-91,012,4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256700634" calcext:value-type="float">
            <text:p>1,256,700,634</text:p>
          </table:table-cell>
          <table:table-cell office:value-type="float" office:value="1347713063" calcext:value-type="float">
            <text:p>1,347,713,063</text:p>
          </table:table-cell>
          <table:table-cell office:value-type="float" office:value="-91012429" calcext:value-type="float">
            <text:p>-91,012,4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967046352" calcext:value-type="float">
            <text:p>8,967,046,352</text:p>
          </table:table-cell>
          <table:table-cell office:value-type="float" office:value="8943645438" calcext:value-type="float">
            <text:p>8,943,645,438</text:p>
          </table:table-cell>
          <table:table-cell office:value-type="float" office:value="23400914" calcext:value-type="float">
            <text:p>23,400,9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967046352" calcext:value-type="float">
            <text:p>8,967,046,352</text:p>
          </table:table-cell>
          <table:table-cell office:value-type="float" office:value="8943645438" calcext:value-type="float">
            <text:p>8,943,645,438</text:p>
          </table:table-cell>
          <table:table-cell office:value-type="float" office:value="23400914" calcext:value-type="float">
            <text:p>23,400,91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6,960,609,453</text:p>
          </table:table-cell>
          <table:table-cell table:style-name="ce22" office:value-type="string" calcext:value-type="string">
            <text:p>55,421,913,487</text:p>
          </table:table-cell>
          <table:table-cell table:style-name="ce17" office:value-type="string" calcext:value-type="string">
            <text:p>1,538,695,96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6,960,609,453</text:p>
          </table:table-cell>
          <table:table-cell table:style-name="ce22" office:value-type="string" calcext:value-type="string">
            <text:p>55,421,913,487</text:p>
          </table:table-cell>
          <table:table-cell table:style-name="ce17" office:value-type="string" calcext:value-type="string">
            <text:p>1,538,695,9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5,913,816</text:p>
          </table:table-cell>
          <table:table-cell table:style-name="ce23" office:value-type="string" calcext:value-type="string">
            <text:p>114,598,731</text:p>
          </table:table-cell>
          <table:table-cell office:value-type="string" calcext:value-type="string">
            <text:p>-8,684,915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5,913,816</text:p>
          </table:table-cell>
          <table:table-cell table:style-name="ce23" office:value-type="string" calcext:value-type="string">
            <text:p>114,598,731</text:p>
          </table:table-cell>
          <table:table-cell office:value-type="string" calcext:value-type="string">
            <text:p>-8,684,9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23T15:00:46</dc:date>
    <meta:print-date>2018-02-07T17:58:44</meta:print-date>
    <meta:document-statistic meta:table-count="3" meta:cell-count="1012" meta:object-count="0"/>
    <meta:generator>LibreOffice/5.1.2.2$Windows_x86 LibreOffice_project/d3bf12ecb743fc0d20e0be0c58ca359301eb705f</meta:generator>
  </office:meta>
</office:document-meta>
</file>