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4541848622" calcext:value-type="float">
            <text:p>4,541,848,622</text:p>
          </table:table-cell>
          <table:table-cell table:style-name="ce5" office:value-type="float" office:value="1145334014" calcext:value-type="float">
            <text:p>1,145,334,0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9946732" calcext:value-type="float">
            <text:p>9,946,7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097590" calcext:value-type="float">
            <text:p>44,097,5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53631778" calcext:value-type="float">
            <text:p>5,653,631,778</text:p>
          </table:table-cell>
          <table:table-cell table:style-name="ce5" office:value-type="float" office:value="2259745685" calcext:value-type="float">
            <text:p>2,259,745,685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950186286" calcext:value-type="float">
            <text:p>3,950,186,286</text:p>
          </table:table-cell>
          <table:table-cell office:value-type="float" office:value="315773325" calcext:value-type="float">
            <text:p>315,773,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66559611" calcext:value-type="float">
            <text:p>4,266,559,611</text:p>
          </table:table-cell>
          <table:table-cell office:value-type="float" office:value="1298615741" calcext:value-type="float">
            <text:p>1,298,615,74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830810470" calcext:value-type="float">
            <text:p>3,830,810,470</text:p>
          </table:table-cell>
          <table:table-cell office:value-type="float" office:value="308551286" calcext:value-type="float">
            <text:p>308,551,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39961756" calcext:value-type="float">
            <text:p>4,139,961,756</text:p>
          </table:table-cell>
          <table:table-cell office:value-type="float" office:value="1277998244" calcext:value-type="float">
            <text:p>1,277,998,2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25085495" calcext:value-type="float">
            <text:p>225,085,495</text:p>
          </table:table-cell>
          <table:table-cell office:value-type="float" office:value="1273820" calcext:value-type="float">
            <text:p>1,273,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659315" calcext:value-type="float">
            <text:p>226,659,315</text:p>
          </table:table-cell>
          <table:table-cell office:value-type="float" office:value="45454685" calcext:value-type="float">
            <text:p>45,454,6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3834582" calcext:value-type="float">
            <text:p>3,834,5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34582" calcext:value-type="float">
            <text:p>3,834,582</text:p>
          </table:table-cell>
          <table:table-cell office:value-type="float" office:value="668418" calcext:value-type="float">
            <text:p>668,4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790331" calcext:value-type="float">
            <text:p>790,3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331" calcext:value-type="float">
            <text:p>790,331</text:p>
          </table:table-cell>
          <table:table-cell office:value-type="float" office:value="117669" calcext:value-type="float">
            <text:p>117,6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798299" calcext:value-type="float">
            <text:p>798,2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8299" calcext:value-type="float">
            <text:p>798,299</text:p>
          </table:table-cell>
          <table:table-cell office:value-type="float" office:value="322701" calcext:value-type="float">
            <text:p>322,7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8274784" calcext:value-type="float">
            <text:p>8,274,784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74784" calcext:value-type="float">
            <text:p>8,574,784</text:p>
          </table:table-cell>
          <table:table-cell office:value-type="float" office:value="2366216" calcext:value-type="float">
            <text:p>2,366,2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239316" calcext:value-type="float">
            <text:p>3,239,3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39316" calcext:value-type="float">
            <text:p>3,239,316</text:p>
          </table:table-cell>
          <table:table-cell office:value-type="float" office:value="2175684" calcext:value-type="float">
            <text:p>2,175,6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4271507" calcext:value-type="float">
            <text:p>4,271,5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71507" calcext:value-type="float">
            <text:p>4,271,507</text:p>
          </table:table-cell>
          <table:table-cell office:value-type="float" office:value="872493" calcext:value-type="float">
            <text:p>872,4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1827243" calcext:value-type="float">
            <text:p>1,827,2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7243" calcext:value-type="float">
            <text:p>1,827,243</text:p>
          </table:table-cell>
          <table:table-cell office:value-type="float" office:value="1678757" calcext:value-type="float">
            <text:p>1,678,7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4684201" calcext:value-type="float">
            <text:p>4,684,2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84201" calcext:value-type="float">
            <text:p>4,684,201</text:p>
          </table:table-cell>
          <table:table-cell office:value-type="float" office:value="562799" calcext:value-type="float">
            <text:p>562,7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288831" calcext:value-type="float">
            <text:p>288,8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8831" calcext:value-type="float">
            <text:p>288,831</text:p>
          </table:table-cell>
          <table:table-cell office:value-type="float" office:value="573169" calcext:value-type="float">
            <text:p>573,1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3*</text:p>
            <text:p>　　房屋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441000" calcext:value-type="float">
            <text:p>13,44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40000" calcext:value-type="float">
            <text:p>3,2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1450074" calcext:value-type="float">
            <text:p>1,450,0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0074" calcext:value-type="float">
            <text:p>1,450,074</text:p>
          </table:table-cell>
          <table:table-cell office:value-type="float" office:value="1834926" calcext:value-type="float">
            <text:p>1,834,9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356273" calcext:value-type="float">
            <text:p>356,2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6273" calcext:value-type="float">
            <text:p>356,273</text:p>
          </table:table-cell>
          <table:table-cell office:value-type="float" office:value="4510727" calcext:value-type="float">
            <text:p>4,510,7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1753523" calcext:value-type="float">
            <text:p>11,753,523</text:p>
          </table:table-cell>
          <table:table-cell office:value-type="float" office:value="473796" calcext:value-type="float">
            <text:p>473,7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27319" calcext:value-type="float">
            <text:p>12,227,319</text:p>
          </table:table-cell>
          <table:table-cell office:value-type="float" office:value="4343681" calcext:value-type="float">
            <text:p>4,343,6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510301" calcext:value-type="float">
            <text:p>510,3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0301" calcext:value-type="float">
            <text:p>510,301</text:p>
          </table:table-cell>
          <table:table-cell office:value-type="float" office:value="1384699" calcext:value-type="float">
            <text:p>1,384,6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3655743" calcext:value-type="float">
            <text:p>153,655,743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3800743" calcext:value-type="float">
            <text:p>153,800,743</text:p>
          </table:table-cell>
          <table:table-cell office:value-type="float" office:value="2999257" calcext:value-type="float">
            <text:p>2,999,2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1485985" calcext:value-type="float">
            <text:p>1,485,985</text:p>
          </table:table-cell>
          <table:table-cell office:value-type="float" office:value="289600" calcext:value-type="float">
            <text:p>289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75585" calcext:value-type="float">
            <text:p>1,775,585</text:p>
          </table:table-cell>
          <table:table-cell office:value-type="float" office:value="1409415" calcext:value-type="float">
            <text:p>1,409,4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003182" calcext:value-type="float">
            <text:p>1,003,1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3182" calcext:value-type="float">
            <text:p>1,003,182</text:p>
          </table:table-cell>
          <table:table-cell office:value-type="float" office:value="176818" calcext:value-type="float">
            <text:p>176,8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558756" calcext:value-type="float">
            <text:p>558,7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8756" calcext:value-type="float">
            <text:p>558,756</text:p>
          </table:table-cell>
          <table:table-cell office:value-type="float" office:value="142244" calcext:value-type="float">
            <text:p>142,2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1920569" calcext:value-type="float">
            <text:p>1,920,569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6069" calcext:value-type="float">
            <text:p>1,946,069</text:p>
          </table:table-cell>
          <table:table-cell office:value-type="float" office:value="535931" calcext:value-type="float">
            <text:p>535,9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490940" calcext:value-type="float">
            <text:p>2,490,940</text:p>
          </table:table-cell>
          <table:table-cell office:value-type="float" office:value="13200" calcext:value-type="float">
            <text:p>13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54140" calcext:value-type="float">
            <text:p>2,554,140</text:p>
          </table:table-cell>
          <table:table-cell office:value-type="float" office:value="453860" calcext:value-type="float">
            <text:p>453,8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90068" calcext:value-type="float">
            <text:p>90,068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068" calcext:value-type="float">
            <text:p>110,068</text:p>
          </table:table-cell>
          <table:table-cell office:value-type="float" office:value="74932" calcext:value-type="float">
            <text:p>74,9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557665589" calcext:value-type="float">
            <text:p>1,557,665,5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57665589" calcext:value-type="float">
            <text:p>1,557,665,589</text:p>
          </table:table-cell>
          <table:table-cell office:value-type="float" office:value="1991411" calcext:value-type="float">
            <text:p>1,991,4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</text:p>
            <text:p>　　教育設備工程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281015000" calcext:value-type="float">
            <text:p>281,0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1015000" calcext:value-type="float">
            <text:p>281,0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3745408" calcext:value-type="float">
            <text:p>3,745,408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45408" calcext:value-type="float">
            <text:p>5,745,408</text:p>
          </table:table-cell>
          <table:table-cell office:value-type="float" office:value="4835592" calcext:value-type="float">
            <text:p>4,835,5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460000" calcext:value-type="float">
            <text:p>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48155000" calcext:value-type="float">
            <text:p>48,1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205357452" calcext:value-type="float">
            <text:p>205,357,452</text:p>
          </table:table-cell>
          <table:table-cell office:value-type="float" office:value="3954516" calcext:value-type="float">
            <text:p>3,954,5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311968" calcext:value-type="float">
            <text:p>209,311,968</text:p>
          </table:table-cell>
          <table:table-cell office:value-type="float" office:value="18806032" calcext:value-type="float">
            <text:p>18,806,0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286374" calcext:value-type="float">
            <text:p>6,286,3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86374" calcext:value-type="float">
            <text:p>6,286,374</text:p>
          </table:table-cell>
          <table:table-cell office:value-type="float" office:value="16713626" calcext:value-type="float">
            <text:p>16,713,6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2581658" calcext:value-type="float">
            <text:p>2,581,658</text:p>
          </table:table-cell>
          <table:table-cell office:value-type="float" office:value="8792342" calcext:value-type="float">
            <text:p>8,792,3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74000" calcext:value-type="float">
            <text:p>11,374,000</text:p>
          </table:table-cell>
          <table:table-cell office:value-type="float" office:value="2828000" calcext:value-type="float">
            <text:p>2,82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20000" calcext:value-type="float">
            <text:p>3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0000" calcext:value-type="float">
            <text:p>560,000</text:p>
          </table:table-cell>
          <table:table-cell office:value-type="float" office:value="14810000" calcext:value-type="float">
            <text:p>14,8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3693356" calcext:value-type="float">
            <text:p>13,693,356</text:p>
          </table:table-cell>
          <table:table-cell office:value-type="float" office:value="5702744" calcext:value-type="float">
            <text:p>5,702,7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396100" calcext:value-type="float">
            <text:p>19,396,100</text:p>
          </table:table-cell>
          <table:table-cell office:value-type="float" office:value="7121900" calcext:value-type="float">
            <text:p>7,121,9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77600" calcext:value-type="float">
            <text:p>277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7600" calcext:value-type="float">
            <text:p>277,600</text:p>
          </table:table-cell>
          <table:table-cell office:value-type="float" office:value="57922400" calcext:value-type="float">
            <text:p>57,92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2270" calcext:value-type="float">
            <text:p>12,270</text:p>
          </table:table-cell>
          <table:table-cell office:value-type="float" office:value="40730" calcext:value-type="float">
            <text:p>40,7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000" calcext:value-type="float">
            <text:p>53,000</text:p>
          </table:table-cell>
          <table:table-cell office:value-type="float" office:value="173000" calcext:value-type="float">
            <text:p>17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8546670" calcext:value-type="float">
            <text:p>8,546,670</text:p>
          </table:table-cell>
          <table:table-cell office:value-type="float" office:value="16836667" calcext:value-type="float">
            <text:p>16,836,6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383337" calcext:value-type="float">
            <text:p>25,383,337</text:p>
          </table:table-cell>
          <table:table-cell office:value-type="float" office:value="4404663" calcext:value-type="float">
            <text:p>4,404,6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1166578" calcext:value-type="float">
            <text:p>21,166,578</text:p>
          </table:table-cell>
          <table:table-cell office:value-type="float" office:value="32832798" calcext:value-type="float">
            <text:p>32,832,7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999376" calcext:value-type="float">
            <text:p>53,999,376</text:p>
          </table:table-cell>
          <table:table-cell office:value-type="float" office:value="61400624" calcext:value-type="float">
            <text:p>61,400,6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3600000" calcext:value-type="float">
            <text:p>3,6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8169058" calcext:value-type="float">
            <text:p>8,169,058</text:p>
          </table:table-cell>
          <table:table-cell office:value-type="float" office:value="2380140" calcext:value-type="float">
            <text:p>2,380,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49198" calcext:value-type="float">
            <text:p>10,549,198</text:p>
          </table:table-cell>
          <table:table-cell office:value-type="float" office:value="7023802" calcext:value-type="float">
            <text:p>7,023,8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4121006" calcext:value-type="float">
            <text:p>4,121,006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31006" calcext:value-type="float">
            <text:p>4,131,006</text:p>
          </table:table-cell>
          <table:table-cell office:value-type="float" office:value="9027994" calcext:value-type="float">
            <text:p>9,027,9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2282492" calcext:value-type="float">
            <text:p>2,282,4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82492" calcext:value-type="float">
            <text:p>2,282,492</text:p>
          </table:table-cell>
          <table:table-cell office:value-type="float" office:value="4935508" calcext:value-type="float">
            <text:p>4,935,5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428560" calcext:value-type="float">
            <text:p>428,5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8560" calcext:value-type="float">
            <text:p>428,560</text:p>
          </table:table-cell>
          <table:table-cell office:value-type="float" office:value="2571440" calcext:value-type="float">
            <text:p>2,571,4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4773569" calcext:value-type="float">
            <text:p>4,773,569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53569" calcext:value-type="float">
            <text:p>4,853,569</text:p>
          </table:table-cell>
          <table:table-cell office:value-type="float" office:value="1007431" calcext:value-type="float">
            <text:p>1,007,4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2652631" calcext:value-type="float">
            <text:p>2,652,6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2631" calcext:value-type="float">
            <text:p>2,652,631</text:p>
          </table:table-cell>
          <table:table-cell office:value-type="float" office:value="1532369" calcext:value-type="float">
            <text:p>1,532,3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4118926" calcext:value-type="float">
            <text:p>4,118,926</text:p>
          </table:table-cell>
          <table:table-cell office:value-type="float" office:value="110160" calcext:value-type="float">
            <text:p>110,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29086" calcext:value-type="float">
            <text:p>4,229,086</text:p>
          </table:table-cell>
          <table:table-cell office:value-type="float" office:value="2876914" calcext:value-type="float">
            <text:p>2,876,9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53533513" calcext:value-type="float">
            <text:p>53,533,513</text:p>
          </table:table-cell>
          <table:table-cell office:value-type="float" office:value="3382000" calcext:value-type="float">
            <text:p>3,3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915513" calcext:value-type="float">
            <text:p>56,915,513</text:p>
          </table:table-cell>
          <table:table-cell office:value-type="float" office:value="21590487" calcext:value-type="float">
            <text:p>21,590,4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1196" calcext:value-type="float">
            <text:p>11,1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96" calcext:value-type="float">
            <text:p>11,196</text:p>
          </table:table-cell>
          <table:table-cell office:value-type="float" office:value="33188804" calcext:value-type="float">
            <text:p>33,188,8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3541055" calcext:value-type="float">
            <text:p>3,541,055</text:p>
          </table:table-cell>
          <table:table-cell office:value-type="float" office:value="16447000" calcext:value-type="float">
            <text:p>16,44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88055" calcext:value-type="float">
            <text:p>19,988,055</text:p>
          </table:table-cell>
          <table:table-cell office:value-type="float" office:value="3073945" calcext:value-type="float">
            <text:p>3,073,9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14947468" calcext:value-type="float">
            <text:p>14,947,468</text:p>
          </table:table-cell>
          <table:table-cell office:value-type="float" office:value="10134760" calcext:value-type="float">
            <text:p>10,134,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82228" calcext:value-type="float">
            <text:p>25,082,228</text:p>
          </table:table-cell>
          <table:table-cell office:value-type="float" office:value="153884772" calcext:value-type="float">
            <text:p>153,884,7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>
            <text:p>1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22500000" calcext:value-type="float">
            <text:p>22,5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2500000" calcext:value-type="float">
            <text:p>22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43591367" calcext:value-type="float">
            <text:p>43,591,367</text:p>
          </table:table-cell>
          <table:table-cell office:value-type="float" office:value="10974077" calcext:value-type="float">
            <text:p>10,974,0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565444" calcext:value-type="float">
            <text:p>54,565,444</text:p>
          </table:table-cell>
          <table:table-cell office:value-type="float" office:value="22653556" calcext:value-type="float">
            <text:p>22,653,5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496000" calcext:value-type="float">
            <text:p>49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1304000" calcext:value-type="float">
            <text:p>1,30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8794614" calcext:value-type="float">
            <text:p>18,794,614</text:p>
          </table:table-cell>
          <table:table-cell office:value-type="float" office:value="4134030" calcext:value-type="float">
            <text:p>4,134,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928644" calcext:value-type="float">
            <text:p>22,928,644</text:p>
          </table:table-cell>
          <table:table-cell office:value-type="float" office:value="10435356" calcext:value-type="float">
            <text:p>10,435,3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421655" calcext:value-type="float">
            <text:p>421,6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1655" calcext:value-type="float">
            <text:p>421,655</text:p>
          </table:table-cell>
          <table:table-cell office:value-type="float" office:value="56853345" calcext:value-type="float">
            <text:p>56,853,3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4887432" calcext:value-type="float">
            <text:p>4,887,432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07432" calcext:value-type="float">
            <text:p>4,907,432</text:p>
          </table:table-cell>
          <table:table-cell office:value-type="float" office:value="674568" calcext:value-type="float">
            <text:p>674,5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*</text:p>
            <text:p>　　兩岸事務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8544769" calcext:value-type="float">
            <text:p>8,544,769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19769" calcext:value-type="float">
            <text:p>8,619,769</text:p>
          </table:table-cell>
          <table:table-cell office:value-type="float" office:value="4152231" calcext:value-type="float">
            <text:p>4,152,2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412738" calcext:value-type="float">
            <text:p>412,7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2738" calcext:value-type="float">
            <text:p>412,738</text:p>
          </table:table-cell>
          <table:table-cell office:value-type="float" office:value="247262" calcext:value-type="float">
            <text:p>247,2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0410778" calcext:value-type="float">
            <text:p>10,410,778</text:p>
          </table:table-cell>
          <table:table-cell office:value-type="float" office:value="4211132" calcext:value-type="float">
            <text:p>4,211,1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21910" calcext:value-type="float">
            <text:p>14,621,910</text:p>
          </table:table-cell>
          <table:table-cell office:value-type="float" office:value="24310090" calcext:value-type="float">
            <text:p>24,310,0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160000000" calcext:value-type="float">
            <text:p>1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30938000" calcext:value-type="float">
            <text:p>30,93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38000" calcext:value-type="float">
            <text:p>30,938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2867515" calcext:value-type="float">
            <text:p>2,867,5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67515" calcext:value-type="float">
            <text:p>2,867,515</text:p>
          </table:table-cell>
          <table:table-cell office:value-type="float" office:value="3912485" calcext:value-type="float">
            <text:p>3,912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218000" calcext:value-type="float">
            <text:p>35,21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1380284" calcext:value-type="float">
            <text:p>1,380,284</text:p>
          </table:table-cell>
          <table:table-cell office:value-type="float" office:value="1134000" calcext:value-type="float">
            <text:p>1,13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14284" calcext:value-type="float">
            <text:p>2,514,284</text:p>
          </table:table-cell>
          <table:table-cell office:value-type="float" office:value="9485716" calcext:value-type="float">
            <text:p>9,485,7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7697220" calcext:value-type="float">
            <text:p>7,697,220</text:p>
          </table:table-cell>
          <table:table-cell office:value-type="float" office:value="742106" calcext:value-type="float">
            <text:p>742,1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39326" calcext:value-type="float">
            <text:p>8,439,326</text:p>
          </table:table-cell>
          <table:table-cell office:value-type="float" office:value="3780674" calcext:value-type="float">
            <text:p>3,780,6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1573275" calcext:value-type="float">
            <text:p>1,573,2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73275" calcext:value-type="float">
            <text:p>1,573,275</text:p>
          </table:table-cell>
          <table:table-cell office:value-type="float" office:value="1264725" calcext:value-type="float">
            <text:p>1,264,7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9380252" calcext:value-type="float">
            <text:p>19,380,252</text:p>
          </table:table-cell>
          <table:table-cell office:value-type="float" office:value="18346613" calcext:value-type="float">
            <text:p>18,346,6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726865" calcext:value-type="float">
            <text:p>37,726,865</text:p>
          </table:table-cell>
          <table:table-cell office:value-type="float" office:value="8691135" calcext:value-type="float">
            <text:p>8,691,1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5218666" calcext:value-type="float">
            <text:p>5,218,6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18666" calcext:value-type="float">
            <text:p>5,218,666</text:p>
          </table:table-cell>
          <table:table-cell office:value-type="float" office:value="5550334" calcext:value-type="float">
            <text:p>5,550,3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27900" calcext:value-type="float">
            <text:p>27,900</text:p>
          </table:table-cell>
          <table:table-cell office:value-type="float" office:value="2967000" calcext:value-type="float">
            <text:p>2,96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94900" calcext:value-type="float">
            <text:p>2,994,900</text:p>
          </table:table-cell>
          <table:table-cell office:value-type="float" office:value="22305100" calcext:value-type="float">
            <text:p>22,305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4800936" calcext:value-type="float">
            <text:p>4,800,936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00936" calcext:value-type="float">
            <text:p>5,100,936</text:p>
          </table:table-cell>
          <table:table-cell office:value-type="float" office:value="1388064" calcext:value-type="float">
            <text:p>1,388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24177281" calcext:value-type="float">
            <text:p>24,177,281</text:p>
          </table:table-cell>
          <table:table-cell office:value-type="float" office:value="329754" calcext:value-type="float">
            <text:p>329,7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507035" calcext:value-type="float">
            <text:p>24,507,035</text:p>
          </table:table-cell>
          <table:table-cell office:value-type="float" office:value="29073965" calcext:value-type="float">
            <text:p>29,073,9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600000" calcext:value-type="float">
            <text:p>6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05418764" calcext:value-type="float">
            <text:p>105,418,764</text:p>
          </table:table-cell>
          <table:table-cell office:value-type="float" office:value="5756911" calcext:value-type="float">
            <text:p>5,756,9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175675" calcext:value-type="float">
            <text:p>111,175,675</text:p>
          </table:table-cell>
          <table:table-cell office:value-type="float" office:value="54640325" calcext:value-type="float">
            <text:p>54,640,3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5000" calcext:value-type="float">
            <text:p>13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005000" calcext:value-type="float">
            <text:p>2,00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2514759" calcext:value-type="float">
            <text:p>2,514,759</text:p>
          </table:table-cell>
          <table:table-cell office:value-type="float" office:value="39000" calcext:value-type="float">
            <text:p>39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53759" calcext:value-type="float">
            <text:p>2,553,759</text:p>
          </table:table-cell>
          <table:table-cell office:value-type="float" office:value="1385241" calcext:value-type="float">
            <text:p>1,385,2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2814480" calcext:value-type="float">
            <text:p>12,814,480</text:p>
          </table:table-cell>
          <table:table-cell office:value-type="float" office:value="2180000" calcext:value-type="float">
            <text:p>2,18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994480" calcext:value-type="float">
            <text:p>14,994,480</text:p>
          </table:table-cell>
          <table:table-cell office:value-type="float" office:value="13416520" calcext:value-type="float">
            <text:p>13,416,5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54831375" calcext:value-type="float">
            <text:p>54,831,375</text:p>
          </table:table-cell>
          <table:table-cell office:value-type="float" office:value="6517377" calcext:value-type="float">
            <text:p>6,517,3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348752" calcext:value-type="float">
            <text:p>61,348,752</text:p>
          </table:table-cell>
          <table:table-cell office:value-type="float" office:value="82015248" calcext:value-type="float">
            <text:p>82,015,2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250317" calcext:value-type="float">
            <text:p>250,3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317" calcext:value-type="float">
            <text:p>250,317</text:p>
          </table:table-cell>
          <table:table-cell office:value-type="float" office:value="14313683" calcext:value-type="float">
            <text:p>14,313,6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6376637" calcext:value-type="float">
            <text:p>6,376,6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26637" calcext:value-type="float">
            <text:p>6,426,637</text:p>
          </table:table-cell>
          <table:table-cell office:value-type="float" office:value="4302363" calcext:value-type="float">
            <text:p>4,302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48435909" calcext:value-type="float">
            <text:p>48,435,9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85909" calcext:value-type="float">
            <text:p>48,485,909</text:p>
          </table:table-cell>
          <table:table-cell office:value-type="float" office:value="45028091" calcext:value-type="float">
            <text:p>45,028,0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4836790" calcext:value-type="float">
            <text:p>4,836,790</text:p>
          </table:table-cell>
          <table:table-cell office:value-type="float" office:value="76792500" calcext:value-type="float">
            <text:p>76,79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629290" calcext:value-type="float">
            <text:p>81,629,290</text:p>
          </table:table-cell>
          <table:table-cell office:value-type="float" office:value="6449710" calcext:value-type="float">
            <text:p>6,449,7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58578893" calcext:value-type="float">
            <text:p>158,578,893</text:p>
          </table:table-cell>
          <table:table-cell office:value-type="float" office:value="3503421" calcext:value-type="float">
            <text:p>3,503,4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2082314" calcext:value-type="float">
            <text:p>162,082,314</text:p>
          </table:table-cell>
          <table:table-cell office:value-type="float" office:value="44244686" calcext:value-type="float">
            <text:p>44,244,6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1253718" calcext:value-type="float">
            <text:p>1,253,718</text:p>
          </table:table-cell>
          <table:table-cell office:value-type="float" office:value="56672218" calcext:value-type="float">
            <text:p>56,672,2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925936" calcext:value-type="float">
            <text:p>57,925,936</text:p>
          </table:table-cell>
          <table:table-cell office:value-type="float" office:value="37074064" calcext:value-type="float">
            <text:p>37,074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000000" calcext:value-type="float">
            <text:p>12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415000" calcext:value-type="float">
            <text:p>4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5585000" calcext:value-type="float">
            <text:p>5,58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4259588" calcext:value-type="float">
            <text:p>4,259,5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59588" calcext:value-type="float">
            <text:p>4,259,588</text:p>
          </table:table-cell>
          <table:table-cell office:value-type="float" office:value="2101412" calcext:value-type="float">
            <text:p>2,101,4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*</text:p>
            <text:p>　　城鄉發展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0000" calcext:value-type="float">
            <text:p>4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830000" calcext:value-type="float">
            <text:p>2,83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252000000" calcext:value-type="float">
            <text:p>252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000000" calcext:value-type="float">
            <text:p>252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18926000" calcext:value-type="float">
            <text:p>18,92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926000" calcext:value-type="float">
            <text:p>18,926,000</text:p>
          </table:table-cell>
          <table:table-cell office:value-type="float" office:value="9463000" calcext:value-type="float">
            <text:p>9,46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23927500" calcext:value-type="float">
            <text:p>23,927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27500" calcext:value-type="float">
            <text:p>23,927,500</text:p>
          </table:table-cell>
          <table:table-cell office:value-type="float" office:value="11982500" calcext:value-type="float">
            <text:p>11,982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19375816" calcext:value-type="float">
            <text:p>119,375,816</text:p>
          </table:table-cell>
          <table:table-cell office:value-type="float" office:value="7222039" calcext:value-type="float">
            <text:p>7,222,0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597855" calcext:value-type="float">
            <text:p>126,597,855</text:p>
          </table:table-cell>
          <table:table-cell office:value-type="float" office:value="20617497" calcext:value-type="float">
            <text:p>20,617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06469860" calcext:value-type="float">
            <text:p>106,469,8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469860" calcext:value-type="float">
            <text:p>106,469,860</text:p>
          </table:table-cell>
          <table:table-cell office:value-type="float" office:value="7667496" calcext:value-type="float">
            <text:p>7,667,4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74376" calcext:value-type="float">
            <text:p>74,3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376" calcext:value-type="float">
            <text:p>74,37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3000" calcext:value-type="float">
            <text:p>1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459640" calcext:value-type="float">
            <text:p>459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9640" calcext:value-type="float">
            <text:p>459,6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2358940" calcext:value-type="float">
            <text:p>12,358,9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58940" calcext:value-type="float">
            <text:p>12,358,9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222039" calcext:value-type="float">
            <text:p>7,222,0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22039" calcext:value-type="float">
            <text:p>7,222,039</text:p>
          </table:table-cell>
          <table:table-cell office:value-type="float" office:value="12950001" calcext:value-type="float">
            <text:p>12,950,00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91662336" calcext:value-type="float">
            <text:p>591,662,336</text:p>
          </table:table-cell>
          <table:table-cell office:value-type="float" office:value="223403382" calcext:value-type="float">
            <text:p>223,403,3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46732" calcext:value-type="float">
            <text:p>9,946,7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97590" calcext:value-type="float">
            <text:p>44,097,590</text:p>
          </table:table-cell>
          <table:table-cell office:value-type="float" office:value="0" calcext:value-type="float">
            <text:p>0</text:p>
          </table:table-cell>
          <table:table-cell office:value-type="float" office:value="780914860" calcext:value-type="float">
            <text:p>780,914,860</text:p>
          </table:table-cell>
          <table:table-cell office:value-type="float" office:value="961129944" calcext:value-type="float">
            <text:p>961,129,94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91662336" calcext:value-type="float">
            <text:p>591,662,336</text:p>
          </table:table-cell>
          <table:table-cell office:value-type="float" office:value="223403382" calcext:value-type="float">
            <text:p>223,403,3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097590" calcext:value-type="float">
            <text:p>44,097,590</text:p>
          </table:table-cell>
          <table:table-cell office:value-type="float" office:value="0" calcext:value-type="float">
            <text:p>0</text:p>
          </table:table-cell>
          <table:table-cell office:value-type="float" office:value="770968128" calcext:value-type="float">
            <text:p>770,968,128</text:p>
          </table:table-cell>
          <table:table-cell office:value-type="float" office:value="961129944" calcext:value-type="float">
            <text:p>961,129,9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11"/>
          <table:table-cell office:value-type="float" office:value="4593000" calcext:value-type="float">
            <text:p>4,59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213033" calcext:value-type="float">
            <text:p>213,0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033" calcext:value-type="float">
            <text:p>213,033</text:p>
          </table:table-cell>
          <table:table-cell office:value-type="float" office:value="829631" calcext:value-type="float">
            <text:p>829,6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16788996" calcext:value-type="float">
            <text:p>16,788,9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0" calcext:value-type="float">
            <text:p>0</text:p>
          </table:table-cell>
          <table:table-cell office:value-type="float" office:value="16788996" calcext:value-type="float">
            <text:p>16,788,996</text:p>
          </table:table-cell>
          <table:table-cell office:value-type="float" office:value="1211004" calcext:value-type="float">
            <text:p>1,211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118681" calcext:value-type="float">
            <text:p>118,6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681" calcext:value-type="float">
            <text:p>118,681</text:p>
          </table:table-cell>
          <table:table-cell office:value-type="float" office:value="5102066" calcext:value-type="float">
            <text:p>5,102,0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11"/>
          <table:table-cell office:value-type="float" office:value="7348000" calcext:value-type="float">
            <text:p>7,3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office:value-type="float" office:value="1460000" calcext:value-type="float">
            <text:p>1,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000" calcext:value-type="float">
            <text:p>1,460,000</text:p>
          </table:table-cell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1728414" calcext:value-type="float">
            <text:p>1,728,4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28414" calcext:value-type="float">
            <text:p>1,728,414</text:p>
          </table:table-cell>
          <table:table-cell office:value-type="float" office:value="7761881" calcext:value-type="float">
            <text:p>7,761,8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office:value-type="float" office:value="173258" calcext:value-type="float">
            <text:p>173,2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258" calcext:value-type="float">
            <text:p>173,258</text:p>
          </table:table-cell>
          <table:table-cell office:value-type="float" office:value="9733952" calcext:value-type="float">
            <text:p>9,733,9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4436150" calcext:value-type="float">
            <text:p>4,436,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6150" calcext:value-type="float">
            <text:p>4,436,150</text:p>
          </table:table-cell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3600" calcext:value-type="float">
            <text:p>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" calcext:value-type="float">
            <text:p>3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3335418" calcext:value-type="float">
            <text:p>3,335,4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35418" calcext:value-type="float">
            <text:p>3,335,418</text:p>
          </table:table-cell>
          <table:table-cell office:value-type="float" office:value="8789617" calcext:value-type="float">
            <text:p>8,789,6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6914344" calcext:value-type="float">
            <text:p>6,914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4344" calcext:value-type="float">
            <text:p>6,914,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9939" calcext:value-type="float">
            <text:p>1,969,9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office:value-type="float" office:value="4505548" calcext:value-type="float">
            <text:p>4,505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5548" calcext:value-type="float">
            <text:p>4,505,548</text:p>
          </table:table-cell>
          <table:table-cell office:value-type="float" office:value="12482485" calcext:value-type="float">
            <text:p>12,482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8128736" calcext:value-type="float">
            <text:p>8,128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3951487" calcext:value-type="float">
            <text:p>3,951,4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51487" calcext:value-type="float">
            <text:p>3,951,487</text:p>
          </table:table-cell>
          <table:table-cell office:value-type="float" office:value="12226798" calcext:value-type="float">
            <text:p>12,226,7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28579" calcext:value-type="float">
            <text:p>28,5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579" calcext:value-type="float">
            <text:p>28,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</text:p>
            <text:p>　　農委會補助計畫</text:p>
            <text:p>　</text:p>
          </table:table-cell>
          <table:table-cell office:value-type="float" office:value="19600" calcext:value-type="float">
            <text:p>1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00" calcext:value-type="float">
            <text:p>19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16500" calcext:value-type="float">
            <text:p>16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00" calcext:value-type="float">
            <text:p>16,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4347271" calcext:value-type="float">
            <text:p>4,347,2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47271" calcext:value-type="float">
            <text:p>4,347,271</text:p>
          </table:table-cell>
          <table:table-cell office:value-type="float" office:value="10739821" calcext:value-type="float">
            <text:p>10,739,8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99400" calcext:value-type="float">
            <text:p>199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9400" calcext:value-type="float">
            <text:p>199,400</text:p>
          </table:table-cell>
          <table:table-cell office:value-type="float" office:value="8108000" calcext:value-type="float">
            <text:p>8,10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8840000" calcext:value-type="float">
            <text:p>8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73101375" calcext:value-type="float">
            <text:p>73,101,375</text:p>
          </table:table-cell>
          <table:table-cell office:value-type="float" office:value="26140724" calcext:value-type="float">
            <text:p>26,140,7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242099" calcext:value-type="float">
            <text:p>99,242,099</text:p>
          </table:table-cell>
          <table:table-cell office:value-type="float" office:value="93573480" calcext:value-type="float">
            <text:p>93,573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3239130" calcext:value-type="float">
            <text:p>3,239,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39130" calcext:value-type="float">
            <text:p>3,239,130</text:p>
          </table:table-cell>
          <table:table-cell office:value-type="float" office:value="22253684" calcext:value-type="float">
            <text:p>22,253,6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902000" calcext:value-type="float">
            <text:p>90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31644071" calcext:value-type="float">
            <text:p>31,644,0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685" calcext:value-type="float">
            <text:p>1,024,685</text:p>
          </table:table-cell>
          <table:table-cell office:value-type="float" office:value="0" calcext:value-type="float">
            <text:p>0</text:p>
          </table:table-cell>
          <table:table-cell office:value-type="float" office:value="30619386" calcext:value-type="float">
            <text:p>30,619,386</text:p>
          </table:table-cell>
          <table:table-cell office:value-type="float" office:value="80512904" calcext:value-type="float">
            <text:p>80,512,90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7617643" calcext:value-type="float">
            <text:p>7,617,6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17643" calcext:value-type="float">
            <text:p>7,617,6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228533" calcext:value-type="float">
            <text:p>228,533</text:p>
          </table:table-cell>
          <table:table-cell office:value-type="float" office:value="500000" calcext:value-type="float">
            <text:p>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8533" calcext:value-type="float">
            <text:p>228,533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2895848" calcext:value-type="float">
            <text:p>2,895,848</text:p>
          </table:table-cell>
          <table:table-cell office:value-type="float" office:value="7413347" calcext:value-type="float">
            <text:p>7,413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309195" calcext:value-type="float">
            <text:p>10,309,195</text:p>
          </table:table-cell>
          <table:table-cell office:value-type="float" office:value="3630786" calcext:value-type="float">
            <text:p>3,630,7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11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table:number-columns-repeated="11"/>
          <table:table-cell office:value-type="float" office:value="6286637" calcext:value-type="float">
            <text:p>6,286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8907691" calcext:value-type="float">
            <text:p>8,907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3295" calcext:value-type="float">
            <text:p>1,443,295</text:p>
          </table:table-cell>
          <table:table-cell office:value-type="float" office:value="0" calcext:value-type="float">
            <text:p>0</text:p>
          </table:table-cell>
          <table:table-cell office:value-type="float" office:value="7464396" calcext:value-type="float">
            <text:p>7,464,396</text:p>
          </table:table-cell>
          <table:table-cell office:value-type="float" office:value="3537719" calcext:value-type="float">
            <text:p>3,537,7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1</text:p>
            <text:p>　　總務業務</text:p>
            <text:p>　</text:p>
          </table:table-cell>
          <table:table-cell table:number-columns-repeated="11"/>
          <table:table-cell office:value-type="float" office:value="1043700" calcext:value-type="float">
            <text:p>1,043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2</text:p>
            <text:p>　　文卷業務</text:p>
            <text:p>　</text:p>
          </table:table-cell>
          <table:table-cell office:value-type="float" office:value="2951328" calcext:value-type="float">
            <text:p>2,951,3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1328" calcext:value-type="float">
            <text:p>2,951,328</text:p>
          </table:table-cell>
          <table:table-cell office:value-type="float" office:value="525313" calcext:value-type="float">
            <text:p>525,3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5</text:p>
            <text:p>　　資訊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6</text:p>
            <text:p>　　綜計業務</text:p>
            <text:p>　</text:p>
          </table:table-cell>
          <table:table-cell office:value-type="float" office:value="374800" calcext:value-type="float">
            <text:p>374,8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74800" calcext:value-type="float">
            <text:p>374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1</text:p>
            <text:p>　　政風業務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</text:p>
            <text:p>　　民政業務</text:p>
            <text:p>　</text:p>
          </table:table-cell>
          <table:table-cell table:number-columns-repeated="11"/>
          <table:table-cell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600000" calcext:value-type="float">
            <text:p>3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3</text:p>
            <text:p>　　戶政業務</text:p>
            <text:p>　</text:p>
          </table:table-cell>
          <table:table-cell office:value-type="float" office:value="179534" calcext:value-type="float">
            <text:p>179,5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350" calcext:value-type="float">
            <text:p>190,350</text:p>
          </table:table-cell>
          <table:table-cell office:value-type="float" office:value="0" calcext:value-type="float">
            <text:p>0</text:p>
          </table:table-cell>
          <table:table-cell office:value-type="float" office:value="-10816" calcext:value-type="float">
            <text:p>-10,816</text:p>
          </table:table-cell>
          <table:table-cell office:value-type="float" office:value="10816" calcext:value-type="float">
            <text:p>10,8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1</text:p>
            <text:p>　　教育業務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2*</text:p>
            <text:p>　　教育設備工程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1*</text:p>
            <text:p>　　禮俗業務</text:p>
            <text:p>　</text:p>
          </table:table-cell>
          <table:table-cell office:value-type="float" office:value="855000" calcext:value-type="float">
            <text:p>8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000" calcext:value-type="float">
            <text:p>8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9305306" calcext:value-type="float">
            <text:p>9,305,3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05306" calcext:value-type="float">
            <text:p>9,305,306</text:p>
          </table:table-cell>
          <table:table-cell office:value-type="float" office:value="6532204" calcext:value-type="float">
            <text:p>6,532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</text:p>
            <text:p>　　農林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0488970" calcext:value-type="float">
            <text:p>10,488,970</text:p>
          </table:table-cell>
          <table:table-cell office:value-type="float" office:value="19847576" calcext:value-type="float">
            <text:p>19,847,5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25245" calcext:value-type="float">
            <text:p>5,425,245</text:p>
          </table:table-cell>
          <table:table-cell office:value-type="float" office:value="0" calcext:value-type="float">
            <text:p>0</text:p>
          </table:table-cell>
          <table:table-cell office:value-type="float" office:value="24911301" calcext:value-type="float">
            <text:p>24,911,301</text:p>
          </table:table-cell>
          <table:table-cell office:value-type="float" office:value="2304168" calcext:value-type="float">
            <text:p>2,304,1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</text:p>
            <text:p>　　農委會補助計畫</text:p>
            <text:p>　</text:p>
          </table:table-cell>
          <table:table-cell table:number-columns-repeated="11"/>
          <table:table-cell office:value-type="float" office:value="1550000" calcext:value-type="float">
            <text:p>1,5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office:value-type="float" office:value="1080532" calcext:value-type="float">
            <text:p>1,080,5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0532" calcext:value-type="float">
            <text:p>1,080,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77116" calcext:value-type="float">
            <text:p>8,1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</text:p>
            <text:p>　　漁牧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51238724" calcext:value-type="float">
            <text:p>51,238,724</text:p>
          </table:table-cell>
          <table:table-cell office:value-type="float" office:value="3420742" calcext:value-type="float">
            <text:p>3,420,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659466" calcext:value-type="float">
            <text:p>54,659,466</text:p>
          </table:table-cell>
          <table:table-cell office:value-type="float" office:value="60623702" calcext:value-type="float">
            <text:p>60,623,7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1*</text:p>
            <text:p>　　水利業務</text:p>
            <text:p>　</text:p>
          </table:table-cell>
          <table:table-cell office:value-type="float" office:value="6229247" calcext:value-type="float">
            <text:p>6,229,247</text:p>
          </table:table-cell>
          <table:table-cell office:value-type="float" office:value="2041742" calcext:value-type="float">
            <text:p>2,041,7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38854" calcext:value-type="float">
            <text:p>4,038,854</text:p>
          </table:table-cell>
          <table:table-cell office:value-type="float" office:value="0" calcext:value-type="float">
            <text:p>0</text:p>
          </table:table-cell>
          <table:table-cell office:value-type="float" office:value="4232135" calcext:value-type="float">
            <text:p>4,232,135</text:p>
          </table:table-cell>
          <table:table-cell office:value-type="float" office:value="12638661" calcext:value-type="float">
            <text:p>12,638,6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2*</text:p>
            <text:p>　　雨水下水道工程</text:p>
            <text:p>　</text:p>
          </table:table-cell>
          <table:table-cell office:value-type="float" office:value="39228" calcext:value-type="float">
            <text:p>39,2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28" calcext:value-type="float">
            <text:p>39,2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1615000" calcext:value-type="float">
            <text:p>1,6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15000" calcext:value-type="float">
            <text:p>1,615,000</text:p>
          </table:table-cell>
          <table:table-cell office:value-type="float" office:value="9554750" calcext:value-type="float">
            <text:p>9,554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*</text:p>
            <text:p>　　修訂都市計畫</text:p>
            <text:p>　</text:p>
          </table:table-cell>
          <table:table-cell office:value-type="float" office:value="1518000" calcext:value-type="float">
            <text:p>1,51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3202483" calcext:value-type="float">
            <text:p>3,202,4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2483" calcext:value-type="float">
            <text:p>3,202,483</text:p>
          </table:table-cell>
          <table:table-cell office:value-type="float" office:value="4934263" calcext:value-type="float">
            <text:p>4,934,2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26700" calcext:value-type="float">
            <text:p>26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office:value-type="float" office:value="4545769" calcext:value-type="float">
            <text:p>4,545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0992671" calcext:value-type="float">
            <text:p>10,992,6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0" calcext:value-type="float">
            <text:p>0</text:p>
          </table:table-cell>
          <table:table-cell office:value-type="float" office:value="10744671" calcext:value-type="float">
            <text:p>10,744,671</text:p>
          </table:table-cell>
          <table:table-cell office:value-type="float" office:value="48110784" calcext:value-type="float">
            <text:p>48,110,7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1</text:p>
            <text:p>　　道路養護業務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57542027" calcext:value-type="float">
            <text:p>57,542,027</text:p>
          </table:table-cell>
          <table:table-cell office:value-type="float" office:value="37902579" calcext:value-type="float">
            <text:p>37,902,5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88646" calcext:value-type="float">
            <text:p>5,088,646</text:p>
          </table:table-cell>
          <table:table-cell office:value-type="float" office:value="0" calcext:value-type="float">
            <text:p>0</text:p>
          </table:table-cell>
          <table:table-cell office:value-type="float" office:value="90355960" calcext:value-type="float">
            <text:p>90,355,960</text:p>
          </table:table-cell>
          <table:table-cell office:value-type="float" office:value="149122427" calcext:value-type="float">
            <text:p>149,122,4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91474550" calcext:value-type="float">
            <text:p>91,474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office:value-type="float" office:value="748500" calcext:value-type="float">
            <text:p>748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8500" calcext:value-type="float">
            <text:p>748,500</text:p>
          </table:table-cell>
          <table:table-cell office:value-type="float" office:value="598000" calcext:value-type="float">
            <text:p>5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*</text:p>
            <text:p>　　觀光事業業務</text:p>
            <text:p>　</text:p>
          </table:table-cell>
          <table:table-cell table:number-columns-repeated="11"/>
          <table:table-cell office:value-type="float" office:value="1460250" calcext:value-type="float">
            <text:p>1,460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</text:p>
            <text:p>　　觀光企劃業務</text:p>
            <text:p>　</text:p>
          </table:table-cell>
          <table:table-cell office:value-type="float" office:value="2446936" calcext:value-type="float">
            <text:p>2,446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46936" calcext:value-type="float">
            <text:p>2,446,936</text:p>
          </table:table-cell>
          <table:table-cell office:value-type="float" office:value="1480000" calcext:value-type="float">
            <text:p>1,4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35977395" calcext:value-type="float">
            <text:p>35,977,395</text:p>
          </table:table-cell>
          <table:table-cell office:value-type="float" office:value="19613257" calcext:value-type="float">
            <text:p>19,613,2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590652" calcext:value-type="float">
            <text:p>55,590,652</text:p>
          </table:table-cell>
          <table:table-cell office:value-type="float" office:value="34841966" calcext:value-type="float">
            <text:p>34,841,9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</text:p>
            <text:p>　　城市行銷業務</text:p>
            <text:p>　</text:p>
          </table:table-cell>
          <table:table-cell office:value-type="float" office:value="3970000" calcext:value-type="float">
            <text:p>3,9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0000" calcext:value-type="float">
            <text:p>3,9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*</text:p>
            <text:p>　　城市行銷業務</text:p>
            <text:p>　</text:p>
          </table:table-cell>
          <table:table-cell office:value-type="float" office:value="3587850" calcext:value-type="float">
            <text:p>3,587,8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7850" calcext:value-type="float">
            <text:p>3,587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office:value-type="float" office:value="9906150" calcext:value-type="float">
            <text:p>9,90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607" calcext:value-type="float">
            <text:p>1,181,607</text:p>
          </table:table-cell>
          <table:table-cell office:value-type="float" office:value="0" calcext:value-type="float">
            <text:p>0</text:p>
          </table:table-cell>
          <table:table-cell office:value-type="float" office:value="8724543" calcext:value-type="float">
            <text:p>8,724,543</text:p>
          </table:table-cell>
          <table:table-cell office:value-type="float" office:value="9935464" calcext:value-type="float">
            <text:p>9,935,4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2079800" calcext:value-type="float">
            <text:p>2,07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800" calcext:value-type="float">
            <text:p>278,800</text:p>
          </table:table-cell>
          <table:table-cell office:value-type="float" office:value="0" calcext:value-type="float">
            <text:p>0</text:p>
          </table:table-cell>
          <table:table-cell office:value-type="float" office:value="1801000" calcext:value-type="float">
            <text:p>1,801,000</text:p>
          </table:table-cell>
          <table:table-cell office:value-type="float" office:value="1901497" calcext:value-type="float">
            <text:p>1,901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1731000" calcext:value-type="float">
            <text:p>1,73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1000" calcext:value-type="float">
            <text:p>1,731,000</text:p>
          </table:table-cell>
          <table:table-cell office:value-type="float" office:value="21617127" calcext:value-type="float">
            <text:p>21,617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</text:p>
            <text:p>　　城鎮風貌美化</text:p>
            <text:p>　</text:p>
          </table:table-cell>
          <table:table-cell office:value-type="float" office:value="2006745" calcext:value-type="float">
            <text:p>2,006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6745" calcext:value-type="float">
            <text:p>736,745</text:p>
          </table:table-cell>
          <table:table-cell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2700000" calcext:value-type="float">
            <text:p>2,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60446361" calcext:value-type="float">
            <text:p>60,446,361</text:p>
          </table:table-cell>
          <table:table-cell office:value-type="float" office:value="1847747" calcext:value-type="float">
            <text:p>1,847,7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294108" calcext:value-type="float">
            <text:p>62,294,108</text:p>
          </table:table-cell>
          <table:table-cell office:value-type="float" office:value="55264559" calcext:value-type="float">
            <text:p>55,264,5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5984012" calcext:value-type="float">
            <text:p>5,984,012</text:p>
          </table:table-cell>
          <table:table-cell office:value-type="float" office:value="14236757" calcext:value-type="float">
            <text:p>14,236,7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float" office:value="19820769" calcext:value-type="float">
            <text:p>19,820,769</text:p>
          </table:table-cell>
          <table:table-cell office:value-type="float" office:value="2514246" calcext:value-type="float">
            <text:p>2,514,2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3450000" calcext:value-type="float">
            <text:p>3,4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2*</text:p>
            <text:p>　　老人福利業務</text:p>
            <text:p>　</text:p>
          </table:table-cell>
          <table:table-cell table:number-columns-repeated="11"/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</text:p>
            <text:p>　　身心障礙業務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30933" calcext:value-type="float">
            <text:p>30,9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*</text:p>
            <text:p>　　身心障礙業務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table:number-columns-repeated="11"/>
          <table:table-cell office:value-type="float" office:value="1213400" calcext:value-type="float">
            <text:p>1,213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518620" calcext:value-type="float">
            <text:p>1,518,6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18620" calcext:value-type="float">
            <text:p>1,518,620</text:p>
          </table:table-cell>
          <table:table-cell office:value-type="float" office:value="13096363" calcext:value-type="float">
            <text:p>13,096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1*</text:p>
            <text:p>　　鄉村整建工程</text:p>
            <text:p>　</text:p>
          </table:table-cell>
          <table:table-cell office:value-type="float" office:value="19875949" calcext:value-type="float">
            <text:p>19,875,949</text:p>
          </table:table-cell>
          <table:table-cell office:value-type="float" office:value="46818936" calcext:value-type="float">
            <text:p>46,818,9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32129" calcext:value-type="float">
            <text:p>9,032,129</text:p>
          </table:table-cell>
          <table:table-cell office:value-type="float" office:value="0" calcext:value-type="float">
            <text:p>0</text:p>
          </table:table-cell>
          <table:table-cell office:value-type="float" office:value="57662756" calcext:value-type="float">
            <text:p>57,662,756</text:p>
          </table:table-cell>
          <table:table-cell office:value-type="float" office:value="22718805" calcext:value-type="float">
            <text:p>22,718,8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136401" calcext:value-type="float">
            <text:p>136,4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6401" calcext:value-type="float">
            <text:p>136,401</text:p>
          </table:table-cell>
          <table:table-cell office:value-type="float" office:value="14304326" calcext:value-type="float">
            <text:p>14,304,32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46732" calcext:value-type="float">
            <text:p>9,946,7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46732" calcext:value-type="float">
            <text:p>9,946,7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95897" calcext:value-type="float">
            <text:p>9,695,8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95897" calcext:value-type="float">
            <text:p>9,695,89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06157307" calcext:value-type="float">
            <text:p>606,157,3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6157307" calcext:value-type="float">
            <text:p>606,157,3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5700</text:p>
            <text:p>　　108年「公路公共運輸</text:p>
            <text:p>　　多元推升計畫-金烈大橋</text:p>
            <text:p>　　通車大眾運輸路網重整計</text:p>
            <text:p>　　畫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93999" calcext:value-type="float">
            <text:p>-593,9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593999" calcext:value-type="float">
            <text:p>-593,9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01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200</text:p>
            <text:p>　　內政部補助110年度辦</text:p>
            <text:p>　　理「都市危險及老舊建築</text:p>
            <text:p>　　物結構安全性能評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79328" calcext:value-type="float">
            <text:p>279,3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9328" calcext:value-type="float">
            <text:p>279,3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0000" calcext:value-type="float">
            <text:p>6,5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0000" calcext:value-type="float">
            <text:p>6,5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300</text:p>
            <text:p>　　108年度1月至12月</text:p>
            <text:p>　　離島供水營運虧損差價補</text:p>
            <text:p>　　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 table:number-rows-repeated="10483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first-page-number="105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30:47</dc:date>
    <meta:print-date>2021-02-24T11:31:59</meta:print-date>
    <meta:document-statistic meta:table-count="1" meta:cell-count="258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