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227392000" calcext:value-type="float" table:number-columns-spanned="1" table:number-rows-spanned="4">
            <text:p>227,392,000</text:p>
          </table:table-cell>
          <table:table-cell office:value-type="float" office:value="26813257" calcext:value-type="float">
            <text:p>26,813,257</text:p>
          </table:table-cell>
          <table:table-cell office:value-type="float" office:value="31674684" calcext:value-type="float" table:number-columns-spanned="1" table:number-rows-spanned="2">
            <text:p>31,674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17316" calcext:value-type="float">
            <text:p>195,717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016" calcext:value-type="float" table:number-columns-spanned="1" table:number-rows-spanned="2">
            <text:p>1,432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217427000" calcext:value-type="float" table:number-columns-spanned="1" table:number-rows-spanned="4">
            <text:p>217,427,000</text:p>
          </table:table-cell>
          <table:table-cell office:value-type="float" office:value="24555715" calcext:value-type="float">
            <text:p>24,555,715</text:p>
          </table:table-cell>
          <table:table-cell office:value-type="float" office:value="28728757" calcext:value-type="float" table:number-columns-spanned="1" table:number-rows-spanned="2">
            <text:p>28,728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698243" calcext:value-type="float">
            <text:p>188,698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016" calcext:value-type="float" table:number-columns-spanned="1" table:number-rows-spanned="2">
            <text:p>1,432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203258000" calcext:value-type="float" table:number-columns-spanned="1" table:number-rows-spanned="4">
            <text:p>203,258,000</text:p>
          </table:table-cell>
          <table:table-cell office:value-type="float" office:value="22396497" calcext:value-type="float">
            <text:p>22,396,497</text:p>
          </table:table-cell>
          <table:table-cell office:value-type="float" office:value="24983202" calcext:value-type="float" table:number-columns-spanned="1" table:number-rows-spanned="2">
            <text:p>24,983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74798" calcext:value-type="float">
            <text:p>178,274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2016" calcext:value-type="float" table:number-columns-spanned="1" table:number-rows-spanned="2">
            <text:p>1,132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184772000" calcext:value-type="float" table:number-columns-spanned="1" table:number-rows-spanned="4">
            <text:p>184,772,000</text:p>
          </table:table-cell>
          <table:table-cell office:value-type="float" office:value="19773355" calcext:value-type="float">
            <text:p>19,773,355</text:p>
          </table:table-cell>
          <table:table-cell office:value-type="float" office:value="21615930" calcext:value-type="float" table:number-columns-spanned="1" table:number-rows-spanned="2">
            <text:p>21,615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56070" calcext:value-type="float">
            <text:p>163,156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16" calcext:value-type="float" table:number-columns-spanned="1" table:number-rows-spanned="2">
            <text:p>42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18486000" calcext:value-type="float" table:number-columns-spanned="1" table:number-rows-spanned="4">
            <text:p>18,486,000</text:p>
          </table:table-cell>
          <table:table-cell office:value-type="float" office:value="2623142" calcext:value-type="float">
            <text:p>2,623,142</text:p>
          </table:table-cell>
          <table:table-cell office:value-type="float" office:value="3367272" calcext:value-type="float" table:number-columns-spanned="1" table:number-rows-spanned="2">
            <text:p>3,367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8728" calcext:value-type="float">
            <text:p>15,118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3080000" calcext:value-type="float" table:number-columns-spanned="1" table:number-rows-spanned="4">
            <text:p>3,080,000</text:p>
          </table:table-cell>
          <table:table-cell office:value-type="float" office:value="458679" calcext:value-type="float">
            <text:p>458,679</text:p>
          </table:table-cell>
          <table:table-cell office:value-type="float" office:value="327629" calcext:value-type="float" table:number-columns-spanned="1" table:number-rows-spanned="2">
            <text:p>327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371" calcext:value-type="float">
            <text:p>2,75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458679" calcext:value-type="float">
            <text:p>458,679</text:p>
          </table:table-cell>
          <table:table-cell office:value-type="float" office:value="297629" calcext:value-type="float" table:number-columns-spanned="1" table:number-rows-spanned="2">
            <text:p>297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371" calcext:value-type="float">
            <text:p>2,75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80015" calcext:value-type="float">
            <text:p>80,015</text:p>
          </table:table-cell>
          <table:table-cell office:value-type="float" office:value="150085" calcext:value-type="float" table:number-columns-spanned="1" table:number-rows-spanned="2">
            <text:p>150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915" calcext:value-type="float">
            <text:p>468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67819" calcext:value-type="float">
            <text:p>67,819</text:p>
          </table:table-cell>
          <table:table-cell office:value-type="float" office:value="27815" calcext:value-type="float" table:number-columns-spanned="1" table:number-rows-spanned="2">
            <text:p>27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85" calcext:value-type="float">
            <text:p>367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12196" calcext:value-type="float">
            <text:p>12,196</text:p>
          </table:table-cell>
          <table:table-cell office:value-type="float" office:value="122270" calcext:value-type="float" table:number-columns-spanned="1" table:number-rows-spanned="2">
            <text:p>122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30" calcext:value-type="float">
            <text:p>101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89111" calcext:value-type="float">
            <text:p>89,111</text:p>
          </table:table-cell>
          <table:table-cell office:value-type="float" office:value="177953" calcext:value-type="float" table:number-columns-spanned="1" table:number-rows-spanned="2">
            <text:p>177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47" calcext:value-type="float">
            <text:p>592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89111" calcext:value-type="float">
            <text:p>89,111</text:p>
          </table:table-cell>
          <table:table-cell office:value-type="float" office:value="157953" calcext:value-type="float" table:number-columns-spanned="1" table:number-rows-spanned="2">
            <text:p>157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47" calcext:value-type="float">
            <text:p>592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6475000" calcext:value-type="float" table:number-columns-spanned="1" table:number-rows-spanned="4">
            <text:p>6,475,000</text:p>
          </table:table-cell>
          <table:table-cell office:value-type="float" office:value="1270441" calcext:value-type="float">
            <text:p>1,270,441</text:p>
          </table:table-cell>
          <table:table-cell office:value-type="float" office:value="1804672" calcext:value-type="float" table:number-columns-spanned="1" table:number-rows-spanned="2">
            <text:p>1,804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328" calcext:value-type="float">
            <text:p>4,670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2205000" calcext:value-type="float" table:number-columns-spanned="1" table:number-rows-spanned="4">
            <text:p>2,205,000</text:p>
          </table:table-cell>
          <table:table-cell office:value-type="float" office:value="306619" calcext:value-type="float">
            <text:p>306,619</text:p>
          </table:table-cell>
          <table:table-cell office:value-type="float" office:value="243879" calcext:value-type="float" table:number-columns-spanned="1" table:number-rows-spanned="2">
            <text:p>243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121" calcext:value-type="float">
            <text:p>1,961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4270000" calcext:value-type="float" table:number-columns-spanned="1" table:number-rows-spanned="4">
            <text:p>4,270,000</text:p>
          </table:table-cell>
          <table:table-cell office:value-type="float" office:value="963822" calcext:value-type="float">
            <text:p>963,822</text:p>
          </table:table-cell>
          <table:table-cell office:value-type="float" office:value="1560793" calcext:value-type="float" table:number-columns-spanned="1" table:number-rows-spanned="2">
            <text:p>1,560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9207" calcext:value-type="float">
            <text:p>2,709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3225000" calcext:value-type="float" table:number-columns-spanned="1" table:number-rows-spanned="4">
            <text:p>3,225,000</text:p>
          </table:table-cell>
          <table:table-cell office:value-type="float" office:value="260972" calcext:value-type="float">
            <text:p>260,972</text:p>
          </table:table-cell>
          <table:table-cell office:value-type="float" office:value="1285216" calcext:value-type="float" table:number-columns-spanned="1" table:number-rows-spanned="2">
            <text:p>1,285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84" calcext:value-type="float">
            <text:p>1,939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260972" calcext:value-type="float">
            <text:p>260,972</text:p>
          </table:table-cell>
          <table:table-cell office:value-type="float" office:value="1275216" calcext:value-type="float" table:number-columns-spanned="1" table:number-rows-spanned="2">
            <text:p>1,275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84" calcext:value-type="float">
            <text:p>1,939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3682000" calcext:value-type="float" table:number-columns-spanned="1" table:number-rows-spanned="4">
            <text:p>3,682,000</text:p>
          </table:table-cell>
          <table:table-cell office:value-type="float" office:value="697606" calcext:value-type="float">
            <text:p>697,606</text:p>
          </table:table-cell>
          <table:table-cell office:value-type="float" office:value="556002" calcext:value-type="float" table:number-columns-spanned="1" table:number-rows-spanned="2">
            <text:p>556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5998" calcext:value-type="float">
            <text:p>3,125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3682000" calcext:value-type="float" table:number-columns-spanned="1" table:number-rows-spanned="4">
            <text:p>3,682,000</text:p>
          </table:table-cell>
          <table:table-cell office:value-type="float" office:value="697606" calcext:value-type="float">
            <text:p>697,606</text:p>
          </table:table-cell>
          <table:table-cell office:value-type="float" office:value="556002" calcext:value-type="float" table:number-columns-spanned="1" table:number-rows-spanned="2">
            <text:p>556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5998" calcext:value-type="float">
            <text:p>3,125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1332000" calcext:value-type="float" table:number-columns-spanned="1" table:number-rows-spanned="4">
            <text:p>1,332,000</text:p>
          </table:table-cell>
          <table:table-cell office:value-type="float" office:value="164791" calcext:value-type="float">
            <text:p>164,791</text:p>
          </table:table-cell>
          <table:table-cell office:value-type="float" office:value="285793" calcext:value-type="float" table:number-columns-spanned="1" table:number-rows-spanned="2">
            <text:p>285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207" calcext:value-type="float">
            <text:p>1,046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532815" calcext:value-type="float">
            <text:p>532,815</text:p>
          </table:table-cell>
          <table:table-cell office:value-type="float" office:value="270209" calcext:value-type="float" table:number-columns-spanned="1" table:number-rows-spanned="2">
            <text:p>270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791" calcext:value-type="float">
            <text:p>2,079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5710000" calcext:value-type="float" table:number-columns-spanned="1" table:number-rows-spanned="4">
            <text:p>5,710,000</text:p>
          </table:table-cell>
          <table:table-cell office:value-type="float" office:value="1468937" calcext:value-type="float">
            <text:p>1,468,937</text:p>
          </table:table-cell>
          <table:table-cell office:value-type="float" office:value="2001817" calcext:value-type="float" table:number-columns-spanned="1" table:number-rows-spanned="2">
            <text:p>2,001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8183" calcext:value-type="float">
            <text:p>3,708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2249000" calcext:value-type="float" table:number-columns-spanned="1" table:number-rows-spanned="4">
            <text:p>2,249,000</text:p>
          </table:table-cell>
          <table:table-cell office:value-type="float" office:value="946619" calcext:value-type="float">
            <text:p>946,619</text:p>
          </table:table-cell>
          <table:table-cell office:value-type="float" office:value="722079" calcext:value-type="float" table:number-columns-spanned="1" table:number-rows-spanned="2">
            <text:p>72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921" calcext:value-type="float">
            <text:p>1,526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528" calcext:value-type="float">
            <text:p>10,528</text:p>
          </table:table-cell>
          <table:table-cell office:value-type="float" office:value="4472" calcext:value-type="float" table:number-columns-spanned="1" table:number-rows-spanned="2">
            <text:p>4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936091" calcext:value-type="float">
            <text:p>936,091</text:p>
          </table:table-cell>
          <table:table-cell office:value-type="float" office:value="602607" calcext:value-type="float" table:number-columns-spanned="1" table:number-rows-spanned="2">
            <text:p>602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393" calcext:value-type="float">
            <text:p>1,441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522318" calcext:value-type="float">
            <text:p>522,318</text:p>
          </table:table-cell>
          <table:table-cell office:value-type="float" office:value="1279738" calcext:value-type="float" table:number-columns-spanned="1" table:number-rows-spanned="2">
            <text:p>1,279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262" calcext:value-type="float">
            <text:p>2,181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106982" calcext:value-type="float">
            <text:p>106,982</text:p>
          </table:table-cell>
          <table:table-cell office:value-type="float" office:value="40118" calcext:value-type="float" table:number-columns-spanned="1" table:number-rows-spanned="2">
            <text:p>40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882" calcext:value-type="float">
            <text:p>726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9641000" calcext:value-type="float" table:number-columns-spanned="1" table:number-rows-spanned="4">
            <text:p>9,641,000</text:p>
          </table:table-cell>
          <table:table-cell office:value-type="float" office:value="2604000" calcext:value-type="float" table:number-columns-spanned="1" table:number-rows-spanned="4">
            <text:p>2,604,000</text:p>
          </table:table-cell>
          <table:table-cell office:value-type="float" office:value="415336" calcext:value-type="float">
            <text:p>415,336</text:p>
          </table:table-cell>
          <table:table-cell office:value-type="float" office:value="1217620" calcext:value-type="float" table:number-columns-spanned="1" table:number-rows-spanned="2">
            <text:p>1,21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380" calcext:value-type="float">
            <text:p>1,386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90999" calcext:value-type="float">
            <text:p>90,999</text:p>
          </table:table-cell>
          <table:table-cell office:value-type="float" office:value="388108" calcext:value-type="float" table:number-columns-spanned="1" table:number-rows-spanned="2">
            <text:p>38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90999" calcext:value-type="float">
            <text:p>90,999</text:p>
          </table:table-cell>
          <table:table-cell office:value-type="float" office:value="388108" calcext:value-type="float" table:number-columns-spanned="1" table:number-rows-spanned="2">
            <text:p>38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544000" calcext:value-type="float" table:number-columns-spanned="1" table:number-rows-spanned="4">
            <text:p>544,000</text:p>
          </table:table-cell>
          <table:table-cell office:value-type="float" office:value="90999" calcext:value-type="float">
            <text:p>90,999</text:p>
          </table:table-cell>
          <table:table-cell office:value-type="float" office:value="359108" calcext:value-type="float" table:number-columns-spanned="1" table:number-rows-spanned="2">
            <text:p>35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4">
            <text:p>196,353,000</text:p>
          </table:table-cell>
          <table:table-cell office:value-type="float" office:value="168055000" calcext:value-type="float" table:number-columns-spanned="1" table:number-rows-spanned="4">
            <text:p>168,055,000</text:p>
          </table:table-cell>
          <table:table-cell office:value-type="float" office:value="2226129" calcext:value-type="float">
            <text:p>2,226,129</text:p>
          </table:table-cell>
          <table:table-cell office:value-type="float" office:value="6883660" calcext:value-type="float" table:number-columns-spanned="1" table:number-rows-spanned="2">
            <text:p>6,88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71340" calcext:value-type="float">
            <text:p>161,171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806" calcext:value-type="float" table:number-columns-spanned="1" table:number-rows-spanned="2">
            <text:p>66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4">
            <text:p>196,353,000</text:p>
          </table:table-cell>
          <table:table-cell office:value-type="float" office:value="168055000" calcext:value-type="float" table:number-columns-spanned="1" table:number-rows-spanned="4">
            <text:p>168,055,000</text:p>
          </table:table-cell>
          <table:table-cell office:value-type="float" office:value="2226129" calcext:value-type="float">
            <text:p>2,226,129</text:p>
          </table:table-cell>
          <table:table-cell office:value-type="float" office:value="6883660" calcext:value-type="float" table:number-columns-spanned="1" table:number-rows-spanned="2">
            <text:p>6,88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71340" calcext:value-type="float">
            <text:p>161,171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806" calcext:value-type="float" table:number-columns-spanned="1" table:number-rows-spanned="2">
            <text:p>66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office:value-type="string" calcext:value-type="string">
            <text:p>-</text:p>
          </table:table-cell>
          <table:table-cell office:value-type="float" office:value="29936000" calcext:value-type="float" table:number-columns-spanned="1" table:number-rows-spanned="4">
            <text:p>29,936,000</text:p>
          </table:table-cell>
          <table:table-cell office:value-type="float" office:value="11361000" calcext:value-type="float" table:number-columns-spanned="1" table:number-rows-spanned="4">
            <text:p>11,361,000</text:p>
          </table:table-cell>
          <table:table-cell office:value-type="float" office:value="1691589" calcext:value-type="float">
            <text:p>1,691,589</text:p>
          </table:table-cell>
          <table:table-cell office:value-type="float" office:value="3972470" calcext:value-type="float" table:number-columns-spanned="1" table:number-rows-spanned="2">
            <text:p>3,972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8530" calcext:value-type="float">
            <text:p>7,388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396" calcext:value-type="float" table:number-columns-spanned="1" table:number-rows-spanned="2">
            <text:p>42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27020" calcext:value-type="float">
            <text:p>127,020</text:p>
          </table:table-cell>
          <table:table-cell office:value-type="float" office:value="188927" calcext:value-type="float" table:number-columns-spanned="1" table:number-rows-spanned="2">
            <text:p>188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073" calcext:value-type="float">
            <text:p>811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0201000" calcext:value-type="float" table:number-columns-spanned="1" table:number-rows-spanned="4">
            <text:p>20,201,000</text:p>
          </table:table-cell>
          <table:table-cell office:value-type="float" office:value="7889000" calcext:value-type="float" table:number-columns-spanned="1" table:number-rows-spanned="4">
            <text:p>7,889,000</text:p>
          </table:table-cell>
          <table:table-cell office:value-type="float" office:value="1092449" calcext:value-type="float">
            <text:p>1,092,449</text:p>
          </table:table-cell>
          <table:table-cell office:value-type="float" office:value="3166953" calcext:value-type="float" table:number-columns-spanned="1" table:number-rows-spanned="2">
            <text:p>3,166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2047" calcext:value-type="float">
            <text:p>4,722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396" calcext:value-type="float" table:number-columns-spanned="1" table:number-rows-spanned="2">
            <text:p>42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2472000" calcext:value-type="float" table:number-columns-spanned="1" table:number-rows-spanned="4">
            <text:p>2,472,000</text:p>
          </table:table-cell>
          <table:table-cell office:value-type="float" office:value="472120" calcext:value-type="float">
            <text:p>472,120</text:p>
          </table:table-cell>
          <table:table-cell office:value-type="float" office:value="616590" calcext:value-type="float" table:number-columns-spanned="1" table:number-rows-spanned="2">
            <text:p>616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410" calcext:value-type="float">
            <text:p>1,855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154419000" calcext:value-type="float" table:number-columns-spanned="1" table:number-rows-spanned="4">
            <text:p>154,419,000</text:p>
          </table:table-cell>
          <table:table-cell office:value-type="float" office:value="193294" calcext:value-type="float">
            <text:p>193,294</text:p>
          </table:table-cell>
          <table:table-cell office:value-type="float" office:value="1843994" calcext:value-type="float" table:number-columns-spanned="1" table:number-rows-spanned="2">
            <text:p>1,843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575006" calcext:value-type="float">
            <text:p>152,575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10" calcext:value-type="float" table:number-columns-spanned="1" table:number-rows-spanned="2">
            <text:p>217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4647" calcext:value-type="float" table:number-columns-spanned="1" table:number-rows-spanned="2">
            <text:p>14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3" calcext:value-type="float">
            <text:p>7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190294" calcext:value-type="float">
            <text:p>190,294</text:p>
          </table:table-cell>
          <table:table-cell office:value-type="float" office:value="1036530" calcext:value-type="float" table:number-columns-spanned="1" table:number-rows-spanned="2">
            <text:p>1,036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7470" calcext:value-type="float">
            <text:p>1,987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10" calcext:value-type="float" table:number-columns-spanned="1" table:number-rows-spanned="2">
            <text:p>199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151373000" calcext:value-type="float" table:number-columns-spanned="1" table:number-rows-spanned="4">
            <text:p>151,37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2817" calcext:value-type="float" table:number-columns-spanned="1" table:number-rows-spanned="2">
            <text:p>792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80183" calcext:value-type="float">
            <text:p>150,580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float" office:value="341246" calcext:value-type="float">
            <text:p>341,246</text:p>
          </table:table-cell>
          <table:table-cell office:value-type="float" office:value="1067196" calcext:value-type="float" table:number-columns-spanned="1" table:number-rows-spanned="2">
            <text:p>1,067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804" calcext:value-type="float">
            <text:p>1,207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17366" calcext:value-type="float" table:number-columns-spanned="1" table:number-rows-spanned="2">
            <text:p>17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4" calcext:value-type="float">
            <text:p>7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341246" calcext:value-type="float">
            <text:p>341,246</text:p>
          </table:table-cell>
          <table:table-cell office:value-type="float" office:value="1049830" calcext:value-type="float" table:number-columns-spanned="1" table:number-rows-spanned="2">
            <text:p>1,049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170" calcext:value-type="float">
            <text:p>1,200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863000" calcext:value-type="float">
            <text:p>11,863,000</text:p>
          </table:table-cell>
          <table:table-cell office:value-type="string" calcext:value-type="string">
            <text:p>-</text:p>
          </table:table-cell>
          <table:table-cell office:value-type="float" office:value="11863000" calcext:value-type="float" table:number-columns-spanned="1" table:number-rows-spanned="4">
            <text:p>11,863,000</text:p>
          </table:table-cell>
          <table:table-cell office:value-type="float" office:value="5813000" calcext:value-type="float" table:number-columns-spanned="1" table:number-rows-spanned="4">
            <text:p>5,813,000</text:p>
          </table:table-cell>
          <table:table-cell office:value-type="float" office:value="876113" calcext:value-type="float">
            <text:p>876,113</text:p>
          </table:table-cell>
          <table:table-cell office:value-type="float" office:value="916839" calcext:value-type="float" table:number-columns-spanned="1" table:number-rows-spanned="2">
            <text:p>916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161" calcext:value-type="float">
            <text:p>4,896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office:value-type="string" calcext:value-type="string">
            <text:p>-</text:p>
          </table:table-cell>
          <table:table-cell office:value-type="float" office:value="11863000" calcext:value-type="float" table:number-columns-spanned="1" table:number-rows-spanned="4">
            <text:p>11,863,000</text:p>
          </table:table-cell>
          <table:table-cell office:value-type="float" office:value="5813000" calcext:value-type="float" table:number-columns-spanned="1" table:number-rows-spanned="4">
            <text:p>5,813,000</text:p>
          </table:table-cell>
          <table:table-cell office:value-type="float" office:value="876113" calcext:value-type="float">
            <text:p>876,113</text:p>
          </table:table-cell>
          <table:table-cell office:value-type="float" office:value="916839" calcext:value-type="float" table:number-columns-spanned="1" table:number-rows-spanned="2">
            <text:p>916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161" calcext:value-type="float">
            <text:p>4,896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910000" calcext:value-type="float" table:number-columns-spanned="1" table:number-rows-spanned="4">
            <text:p>910,000</text:p>
          </table:table-cell>
          <table:table-cell office:value-type="float" office:value="111081" calcext:value-type="float">
            <text:p>111,081</text:p>
          </table:table-cell>
          <table:table-cell office:value-type="float" office:value="135047" calcext:value-type="float" table:number-columns-spanned="1" table:number-rows-spanned="2">
            <text:p>135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953" calcext:value-type="float">
            <text:p>774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30303" calcext:value-type="float" table:number-columns-spanned="1" table:number-rows-spanned="2">
            <text:p>30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697" calcext:value-type="float">
            <text:p>359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58214" calcext:value-type="float">
            <text:p>58,214</text:p>
          </table:table-cell>
          <table:table-cell office:value-type="float" office:value="104744" calcext:value-type="float" table:number-columns-spanned="1" table:number-rows-spanned="2">
            <text:p>104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256" calcext:value-type="float">
            <text:p>415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557000" calcext:value-type="float" table:number-columns-spanned="1" table:number-rows-spanned="4">
            <text:p>557,000</text:p>
          </table:table-cell>
          <table:table-cell office:value-type="float" office:value="64250" calcext:value-type="float">
            <text:p>64,250</text:p>
          </table:table-cell>
          <table:table-cell office:value-type="float" office:value="114968" calcext:value-type="float" table:number-columns-spanned="1" table:number-rows-spanned="2">
            <text:p>114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032" calcext:value-type="float">
            <text:p>442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9000" calcext:value-type="float">
            <text:p>769,000</text:p>
          </table:table-cell>
          <table:table-cell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50853" calcext:value-type="float">
            <text:p>50,853</text:p>
          </table:table-cell>
          <table:table-cell office:value-type="float" office:value="50080" calcext:value-type="float" table:number-columns-spanned="1" table:number-rows-spanned="2">
            <text:p>50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20" calcext:value-type="float">
            <text:p>365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3397" calcext:value-type="float">
            <text:p>13,397</text:p>
          </table:table-cell>
          <table:table-cell office:value-type="float" office:value="64888" calcext:value-type="float" table:number-columns-spanned="1" table:number-rows-spanned="2">
            <text:p>64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2" calcext:value-type="float">
            <text:p>76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24610" calcext:value-type="float">
            <text:p>324,610</text:p>
          </table:table-cell>
          <table:table-cell office:value-type="float" office:value="176380" calcext:value-type="float" table:number-columns-spanned="1" table:number-rows-spanned="2">
            <text:p>1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620" calcext:value-type="float">
            <text:p>1,520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1136000" calcext:value-type="float" table:number-columns-spanned="1" table:number-rows-spanned="4">
            <text:p>1,136,000</text:p>
          </table:table-cell>
          <table:table-cell office:value-type="float" office:value="150866" calcext:value-type="float">
            <text:p>150,866</text:p>
          </table:table-cell>
          <table:table-cell office:value-type="float" office:value="98762" calcext:value-type="float" table:number-columns-spanned="1" table:number-rows-spanned="2">
            <text:p>98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238" calcext:value-type="float">
            <text:p>1,037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173744" calcext:value-type="float">
            <text:p>173,744</text:p>
          </table:table-cell>
          <table:table-cell office:value-type="float" office:value="77618" calcext:value-type="float" table:number-columns-spanned="1" table:number-rows-spanned="2">
            <text:p>77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82" calcext:value-type="float">
            <text:p>483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2536000" calcext:value-type="float" table:number-columns-spanned="1" table:number-rows-spanned="4">
            <text:p>2,536,000</text:p>
          </table:table-cell>
          <table:table-cell office:value-type="float" office:value="368672" calcext:value-type="float">
            <text:p>368,672</text:p>
          </table:table-cell>
          <table:table-cell office:value-type="float" office:value="432450" calcext:value-type="float" table:number-columns-spanned="1" table:number-rows-spanned="2">
            <text:p>432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3550" calcext:value-type="float">
            <text:p>2,103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97999" calcext:value-type="float">
            <text:p>97,999</text:p>
          </table:table-cell>
          <table:table-cell office:value-type="float" office:value="66655" calcext:value-type="float" table:number-columns-spanned="1" table:number-rows-spanned="2">
            <text:p>6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5" calcext:value-type="float">
            <text:p>666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270673" calcext:value-type="float">
            <text:p>270,673</text:p>
          </table:table-cell>
          <table:table-cell office:value-type="float" office:value="362165" calcext:value-type="float" table:number-columns-spanned="1" table:number-rows-spanned="2">
            <text:p>362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835" calcext:value-type="float">
            <text:p>777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500" calcext:value-type="float">
            <text:p>7,500</text:p>
          </table:table-cell>
          <table:table-cell office:value-type="float" office:value="57994" calcext:value-type="float" table:number-columns-spanned="1" table:number-rows-spanned="2">
            <text:p>57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6" calcext:value-type="float">
            <text:p>55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500" calcext:value-type="float">
            <text:p>7,500</text:p>
          </table:table-cell>
          <table:table-cell office:value-type="float" office:value="57994" calcext:value-type="float" table:number-columns-spanned="1" table:number-rows-spanned="2">
            <text:p>57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6" calcext:value-type="float">
            <text:p>55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1235069000" calcext:value-type="float" table:number-columns-spanned="1" table:number-rows-spanned="4">
            <text:p>1,235,0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069000" calcext:value-type="float">
            <text:p>1,235,0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1235069000" calcext:value-type="float" table:number-columns-spanned="1" table:number-rows-spanned="4">
            <text:p>1,235,0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069000" calcext:value-type="float">
            <text:p>1,235,0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1234769000" calcext:value-type="float" table:number-columns-spanned="1" table:number-rows-spanned="4">
            <text:p>1,234,7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769000" calcext:value-type="float">
            <text:p>1,234,7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1234769000" calcext:value-type="float" table:number-columns-spanned="1" table:number-rows-spanned="4">
            <text:p>1,234,7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769000" calcext:value-type="float">
            <text:p>1,234,7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74022" calcext:value-type="float">
            <text:p>774,022</text:p>
          </table:table-cell>
          <table:table-cell office:value-type="float" office:value="4963136" calcext:value-type="float" table:number-columns-spanned="1" table:number-rows-spanned="2">
            <text:p>4,963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864" calcext:value-type="float">
            <text:p>2,11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74022" calcext:value-type="float">
            <text:p>774,022</text:p>
          </table:table-cell>
          <table:table-cell office:value-type="float" office:value="4963136" calcext:value-type="float" table:number-columns-spanned="1" table:number-rows-spanned="2">
            <text:p>4,963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864" calcext:value-type="float">
            <text:p>2,11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74022" calcext:value-type="float">
            <text:p>774,022</text:p>
          </table:table-cell>
          <table:table-cell office:value-type="float" office:value="4963136" calcext:value-type="float" table:number-columns-spanned="1" table:number-rows-spanned="2">
            <text:p>4,963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864" calcext:value-type="float">
            <text:p>2,11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52784" calcext:value-type="float">
            <text:p>52,784</text:p>
          </table:table-cell>
          <table:table-cell office:value-type="float" office:value="69267" calcext:value-type="float" table:number-columns-spanned="1" table:number-rows-spanned="2">
            <text:p>69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33" calcext:value-type="float">
            <text:p>365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4540000" calcext:value-type="float" table:number-columns-spanned="1" table:number-rows-spanned="4">
            <text:p>4,540,000</text:p>
          </table:table-cell>
          <table:table-cell office:value-type="float" office:value="721238" calcext:value-type="float">
            <text:p>721,238</text:p>
          </table:table-cell>
          <table:table-cell office:value-type="float" office:value="2793869" calcext:value-type="float" table:number-columns-spanned="1" table:number-rows-spanned="2">
            <text:p>2,793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6131" calcext:value-type="float">
            <text:p>1,746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4405000" calcext:value-type="float" table:number-columns-spanned="1" table:number-rows-spanned="2">
            <text:p>4,4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4405000" calcext:value-type="float" table:number-columns-spanned="1" table:number-rows-spanned="2">
            <text:p>4,4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4405000" calcext:value-type="float" table:number-columns-spanned="1" table:number-rows-spanned="2">
            <text:p>4,4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4405000" calcext:value-type="float" table:number-columns-spanned="1" table:number-rows-spanned="2">
            <text:p>4,4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330797000" calcext:value-type="float" table:number-columns-spanned="1" table:number-rows-spanned="4">
            <text:p>330,797,000</text:p>
          </table:table-cell>
          <table:table-cell office:value-type="float" office:value="277239000" calcext:value-type="float" table:number-columns-spanned="1" table:number-rows-spanned="4">
            <text:p>277,239,000</text:p>
          </table:table-cell>
          <table:table-cell office:value-type="float" office:value="7866478" calcext:value-type="float">
            <text:p>7,866,478</text:p>
          </table:table-cell>
          <table:table-cell office:value-type="float" office:value="60853416" calcext:value-type="float" table:number-columns-spanned="1" table:number-rows-spanned="2">
            <text:p>60,853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85584" calcext:value-type="float">
            <text:p>216,385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0910" calcext:value-type="float" table:number-columns-spanned="1" table:number-rows-spanned="2">
            <text:p>34,090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27686000" calcext:value-type="float" table:number-columns-spanned="1" table:number-rows-spanned="4">
            <text:p>227,686,000</text:p>
          </table:table-cell>
          <table:table-cell office:value-type="float" office:value="849068" calcext:value-type="float">
            <text:p>849,068</text:p>
          </table:table-cell>
          <table:table-cell office:value-type="float" office:value="24821642" calcext:value-type="float" table:number-columns-spanned="1" table:number-rows-spanned="2">
            <text:p>24,821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64358" calcext:value-type="float">
            <text:p>202,864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4183" calcext:value-type="float" table:number-columns-spanned="1" table:number-rows-spanned="2">
            <text:p>10,844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216378000" calcext:value-type="float" table:number-columns-spanned="1" table:number-rows-spanned="4">
            <text:p>216,378,000</text:p>
          </table:table-cell>
          <table:table-cell office:value-type="float" office:value="546745" calcext:value-type="float">
            <text:p>546,745</text:p>
          </table:table-cell>
          <table:table-cell office:value-type="float" office:value="13815965" calcext:value-type="float" table:number-columns-spanned="1" table:number-rows-spanned="2">
            <text:p>13,815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562035" calcext:value-type="float">
            <text:p>202,562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8000" calcext:value-type="float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59107" calcext:value-type="float">
            <text:p>59,107</text:p>
          </table:table-cell>
          <table:table-cell office:value-type="float" office:value="68751" calcext:value-type="float" table:number-columns-spanned="1" table:number-rows-spanned="2">
            <text:p>68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249" calcext:value-type="float">
            <text:p>321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3488000" calcext:value-type="float" table:number-columns-spanned="1" table:number-rows-spanned="4">
            <text:p>3,488,000</text:p>
          </table:table-cell>
          <table:table-cell office:value-type="float" office:value="487638" calcext:value-type="float">
            <text:p>487,638</text:p>
          </table:table-cell>
          <table:table-cell office:value-type="float" office:value="1647214" calcext:value-type="float" table:number-columns-spanned="1" table:number-rows-spanned="2">
            <text:p>1,647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786" calcext:value-type="float">
            <text:p>1,840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212500000" calcext:value-type="float" table:number-columns-spanned="1" table:number-rows-spanned="4">
            <text:p>212,500,000</text:p>
          </table:table-cell>
          <table:table-cell office:value-type="string" calcext:value-type="string">
            <text:p>-</text:p>
          </table:table-cell>
          <table:table-cell office:value-type="float" office:value="12100000" calcext:value-type="float" table:number-columns-spanned="1" table:number-rows-spanned="2">
            <text:p>1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00000" calcext:value-type="float">
            <text:p>200,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1308000" calcext:value-type="float" table:number-columns-spanned="1" table:number-rows-spanned="4">
            <text:p>11,308,000</text:p>
          </table:table-cell>
          <table:table-cell office:value-type="float" office:value="302323" calcext:value-type="float">
            <text:p>302,323</text:p>
          </table:table-cell>
          <table:table-cell office:value-type="float" office:value="11005677" calcext:value-type="float" table:number-columns-spanned="1" table:number-rows-spanned="2">
            <text:p>11,005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23" calcext:value-type="float">
            <text:p>302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4183" calcext:value-type="float" table:number-columns-spanned="1" table:number-rows-spanned="2">
            <text:p>7,244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315" calcext:value-type="float" table:number-columns-spanned="1" table:number-rows-spanned="2">
            <text:p>1,500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4041000" calcext:value-type="float" table:number-columns-spanned="1" table:number-rows-spanned="4">
            <text:p>14,041,000</text:p>
          </table:table-cell>
          <table:table-cell office:value-type="float" office:value="9700000" calcext:value-type="float" table:number-columns-spanned="1" table:number-rows-spanned="4">
            <text:p>9,700,000</text:p>
          </table:table-cell>
          <table:table-cell office:value-type="float" office:value="302323" calcext:value-type="float">
            <text:p>302,323</text:p>
          </table:table-cell>
          <table:table-cell office:value-type="float" office:value="9397677" calcext:value-type="float" table:number-columns-spanned="1" table:number-rows-spanned="2">
            <text:p>9,397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23" calcext:value-type="float">
            <text:p>302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3868" calcext:value-type="float" table:number-columns-spanned="1" table:number-rows-spanned="2">
            <text:p>5,743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string" calcext:value-type="string">
            <text:p>-</text:p>
          </table:table-cell>
          <table:table-cell office:value-type="float" office:value="35857000" calcext:value-type="float" table:number-columns-spanned="1" table:number-rows-spanned="4">
            <text:p>35,857,000</text:p>
          </table:table-cell>
          <table:table-cell office:value-type="float" office:value="21138000" calcext:value-type="float" table:number-columns-spanned="1" table:number-rows-spanned="4">
            <text:p>21,138,000</text:p>
          </table:table-cell>
          <table:table-cell office:value-type="float" office:value="3543977" calcext:value-type="float">
            <text:p>3,543,977</text:p>
          </table:table-cell>
          <table:table-cell office:value-type="float" office:value="13397147" calcext:value-type="float" table:number-columns-spanned="1" table:number-rows-spanned="2">
            <text:p>13,397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0853" calcext:value-type="float">
            <text:p>7,74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2936" calcext:value-type="float" table:number-columns-spanned="1" table:number-rows-spanned="2">
            <text:p>5,692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string" calcext:value-type="string">
            <text:p>-</text:p>
          </table:table-cell>
          <table:table-cell office:value-type="float" office:value="35631000" calcext:value-type="float" table:number-columns-spanned="1" table:number-rows-spanned="4">
            <text:p>35,631,000</text:p>
          </table:table-cell>
          <table:table-cell office:value-type="float" office:value="20968000" calcext:value-type="float" table:number-columns-spanned="1" table:number-rows-spanned="4">
            <text:p>20,968,000</text:p>
          </table:table-cell>
          <table:table-cell office:value-type="float" office:value="3538942" calcext:value-type="float">
            <text:p>3,538,942</text:p>
          </table:table-cell>
          <table:table-cell office:value-type="float" office:value="13232182" calcext:value-type="float" table:number-columns-spanned="1" table:number-rows-spanned="2">
            <text:p>13,232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5818" calcext:value-type="float">
            <text:p>7,735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4971" calcext:value-type="float" table:number-columns-spanned="1" table:number-rows-spanned="2">
            <text:p>5,644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230188" calcext:value-type="float">
            <text:p>230,188</text:p>
          </table:table-cell>
          <table:table-cell office:value-type="float" office:value="440244" calcext:value-type="float" table:number-columns-spanned="1" table:number-rows-spanned="2">
            <text:p>440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756" calcext:value-type="float">
            <text:p>1,278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15706000" calcext:value-type="float" table:number-columns-spanned="1" table:number-rows-spanned="4">
            <text:p>15,706,000</text:p>
          </table:table-cell>
          <table:table-cell office:value-type="float" office:value="10093000" calcext:value-type="float" table:number-columns-spanned="1" table:number-rows-spanned="4">
            <text:p>10,093,000</text:p>
          </table:table-cell>
          <table:table-cell office:value-type="float" office:value="1325695" calcext:value-type="float">
            <text:p>1,325,695</text:p>
          </table:table-cell>
          <table:table-cell office:value-type="float" office:value="6926920" calcext:value-type="float" table:number-columns-spanned="1" table:number-rows-spanned="2">
            <text:p>6,926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6080" calcext:value-type="float">
            <text:p>3,166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1305" calcext:value-type="float" table:number-columns-spanned="1" table:number-rows-spanned="2">
            <text:p>4,011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string" calcext:value-type="string">
            <text:p>-</text:p>
          </table:table-cell>
          <table:table-cell office:value-type="float" office:value="16856000" calcext:value-type="float" table:number-columns-spanned="1" table:number-rows-spanned="4">
            <text:p>16,856,000</text:p>
          </table:table-cell>
          <table:table-cell office:value-type="float" office:value="9156000" calcext:value-type="float" table:number-columns-spanned="1" table:number-rows-spanned="4">
            <text:p>9,156,000</text:p>
          </table:table-cell>
          <table:table-cell office:value-type="float" office:value="1983059" calcext:value-type="float">
            <text:p>1,983,059</text:p>
          </table:table-cell>
          <table:table-cell office:value-type="float" office:value="5865018" calcext:value-type="float" table:number-columns-spanned="1" table:number-rows-spanned="2">
            <text:p>5,865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0982" calcext:value-type="float">
            <text:p>3,290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3666" calcext:value-type="float" table:number-columns-spanned="1" table:number-rows-spanned="2">
            <text:p>1,633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5035" calcext:value-type="float">
            <text:p>5,035</text:p>
          </table:table-cell>
          <table:table-cell office:value-type="float" office:value="164965" calcext:value-type="float" table:number-columns-spanned="1" table:number-rows-spanned="2">
            <text:p>164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5" calcext:value-type="float">
            <text:p>5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65" calcext:value-type="float" table:number-columns-spanned="1" table:number-rows-spanned="2">
            <text:p>4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5035" calcext:value-type="float">
            <text:p>5,035</text:p>
          </table:table-cell>
          <table:table-cell office:value-type="float" office:value="150965" calcext:value-type="float" table:number-columns-spanned="1" table:number-rows-spanned="2">
            <text:p>150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5" calcext:value-type="float">
            <text:p>5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65" calcext:value-type="float" table:number-columns-spanned="1" table:number-rows-spanned="2">
            <text:p>38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28415000" calcext:value-type="float" table:number-columns-spanned="1" table:number-rows-spanned="4">
            <text:p>28,415,000</text:p>
          </table:table-cell>
          <table:table-cell office:value-type="float" office:value="3473433" calcext:value-type="float">
            <text:p>3,473,433</text:p>
          </table:table-cell>
          <table:table-cell office:value-type="float" office:value="22634627" calcext:value-type="float" table:number-columns-spanned="1" table:number-rows-spanned="2">
            <text:p>22,634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0373" calcext:value-type="float">
            <text:p>5,780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3791" calcext:value-type="float" table:number-columns-spanned="1" table:number-rows-spanned="2">
            <text:p>17,5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28415000" calcext:value-type="float" table:number-columns-spanned="1" table:number-rows-spanned="4">
            <text:p>28,415,000</text:p>
          </table:table-cell>
          <table:table-cell office:value-type="float" office:value="3473433" calcext:value-type="float">
            <text:p>3,473,433</text:p>
          </table:table-cell>
          <table:table-cell office:value-type="float" office:value="22634627" calcext:value-type="float" table:number-columns-spanned="1" table:number-rows-spanned="2">
            <text:p>22,634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0373" calcext:value-type="float">
            <text:p>5,780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3791" calcext:value-type="float" table:number-columns-spanned="1" table:number-rows-spanned="2">
            <text:p>17,5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145821" calcext:value-type="float">
            <text:p>145,821</text:p>
          </table:table-cell>
          <table:table-cell office:value-type="float" office:value="65697" calcext:value-type="float" table:number-columns-spanned="1" table:number-rows-spanned="2">
            <text:p>65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303" calcext:value-type="float">
            <text:p>802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23547000" calcext:value-type="float" table:number-columns-spanned="1" table:number-rows-spanned="4">
            <text:p>23,547,000</text:p>
          </table:table-cell>
          <table:table-cell office:value-type="float" office:value="3114690" calcext:value-type="float">
            <text:p>3,114,690</text:p>
          </table:table-cell>
          <table:table-cell office:value-type="float" office:value="18781852" calcext:value-type="float" table:number-columns-spanned="1" table:number-rows-spanned="2">
            <text:p>18,781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5148" calcext:value-type="float">
            <text:p>4,765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56713" calcext:value-type="float" table:number-columns-spanned="1" table:number-rows-spanned="2">
            <text:p>17,456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212922" calcext:value-type="float">
            <text:p>212,922</text:p>
          </table:table-cell>
          <table:table-cell office:value-type="float" office:value="3787078" calcext:value-type="float" table:number-columns-spanned="1" table:number-rows-spanned="2">
            <text:p>3,787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22" calcext:value-type="float">
            <text:p>212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78" calcext:value-type="float" table:number-columns-spanned="1" table:number-rows-spanned="2">
            <text:p>97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35018000" calcext:value-type="float" table:number-columns-spanned="1" table:number-rows-spanned="4">
            <text:p>35,018,000</text:p>
          </table:table-cell>
          <table:table-cell office:value-type="float" office:value="2650235" calcext:value-type="float">
            <text:p>2,650,235</text:p>
          </table:table-cell>
          <table:table-cell office:value-type="float" office:value="19693306" calcext:value-type="float" table:number-columns-spanned="1" table:number-rows-spanned="2">
            <text:p>19,693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4694" calcext:value-type="float">
            <text:p>15,324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8303" calcext:value-type="float" table:number-columns-spanned="1" table:number-rows-spanned="2">
            <text:p>2,418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22194000" calcext:value-type="float" table:number-columns-spanned="1" table:number-rows-spanned="4">
            <text:p>22,194,000</text:p>
          </table:table-cell>
          <table:table-cell office:value-type="float" office:value="1315673" calcext:value-type="float">
            <text:p>1,315,673</text:p>
          </table:table-cell>
          <table:table-cell office:value-type="float" office:value="15203520" calcext:value-type="float" table:number-columns-spanned="1" table:number-rows-spanned="2">
            <text:p>15,203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0480" calcext:value-type="float">
            <text:p>6,990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143" calcext:value-type="float" table:number-columns-spanned="1" table:number-rows-spanned="2">
            <text:p>2,33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12073000" calcext:value-type="float" table:number-columns-spanned="1" table:number-rows-spanned="4">
            <text:p>12,073,000</text:p>
          </table:table-cell>
          <table:table-cell office:value-type="float" office:value="550124" calcext:value-type="float">
            <text:p>550,124</text:p>
          </table:table-cell>
          <table:table-cell office:value-type="float" office:value="9564417" calcext:value-type="float" table:number-columns-spanned="1" table:number-rows-spanned="2">
            <text:p>9,564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583" calcext:value-type="float">
            <text:p>2,508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1723000" calcext:value-type="float" table:number-columns-spanned="1" table:number-rows-spanned="4">
            <text:p>1,723,000</text:p>
          </table:table-cell>
          <table:table-cell office:value-type="float" office:value="174241" calcext:value-type="float">
            <text:p>174,241</text:p>
          </table:table-cell>
          <table:table-cell office:value-type="float" office:value="801932" calcext:value-type="float" table:number-columns-spanned="1" table:number-rows-spanned="2">
            <text:p>801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068" calcext:value-type="float">
            <text:p>92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375883" calcext:value-type="float">
            <text:p>375,883</text:p>
          </table:table-cell>
          <table:table-cell office:value-type="float" office:value="6412485" calcext:value-type="float" table:number-columns-spanned="1" table:number-rows-spanned="2">
            <text:p>6,41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515" calcext:value-type="float">
            <text:p>1,58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512629" calcext:value-type="float">
            <text:p>512,629</text:p>
          </table:table-cell>
          <table:table-cell office:value-type="float" office:value="2090695" calcext:value-type="float" table:number-columns-spanned="1" table:number-rows-spanned="2">
            <text:p>2,090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8305" calcext:value-type="float">
            <text:p>2,858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1349000" calcext:value-type="float" table:number-columns-spanned="1" table:number-rows-spanned="4">
            <text:p>1,349,000</text:p>
          </table:table-cell>
          <table:table-cell office:value-type="float" office:value="172814" calcext:value-type="float">
            <text:p>172,814</text:p>
          </table:table-cell>
          <table:table-cell office:value-type="float" office:value="411857" calcext:value-type="float" table:number-columns-spanned="1" table:number-rows-spanned="2">
            <text:p>411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143" calcext:value-type="float">
            <text:p>93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339815" calcext:value-type="float">
            <text:p>339,815</text:p>
          </table:table-cell>
          <table:table-cell office:value-type="float" office:value="1678838" calcext:value-type="float" table:number-columns-spanned="1" table:number-rows-spanned="2">
            <text:p>1,678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162" calcext:value-type="float">
            <text:p>1,921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5172000" calcext:value-type="float" table:number-columns-spanned="1" table:number-rows-spanned="4">
            <text:p>5,172,000</text:p>
          </table:table-cell>
          <table:table-cell office:value-type="float" office:value="252920" calcext:value-type="float">
            <text:p>252,920</text:p>
          </table:table-cell>
          <table:table-cell office:value-type="float" office:value="3548408" calcext:value-type="float" table:number-columns-spanned="1" table:number-rows-spanned="2">
            <text:p>3,548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92" calcext:value-type="float">
            <text:p>1,62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714000" calcext:value-type="float" table:number-columns-spanned="1" table:number-rows-spanned="4">
            <text:p>714,000</text:p>
          </table:table-cell>
          <table:table-cell office:value-type="float" office:value="111974" calcext:value-type="float">
            <text:p>111,974</text:p>
          </table:table-cell>
          <table:table-cell office:value-type="float" office:value="71976" calcext:value-type="float" table:number-columns-spanned="1" table:number-rows-spanned="2">
            <text:p>71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24" calcext:value-type="float">
            <text:p>642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4458000" calcext:value-type="float" table:number-columns-spanned="1" table:number-rows-spanned="4">
            <text:p>4,458,000</text:p>
          </table:table-cell>
          <table:table-cell office:value-type="float" office:value="140946" calcext:value-type="float">
            <text:p>140,946</text:p>
          </table:table-cell>
          <table:table-cell office:value-type="float" office:value="3476432" calcext:value-type="float" table:number-columns-spanned="1" table:number-rows-spanned="2">
            <text:p>3,476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568" calcext:value-type="float">
            <text:p>981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12824000" calcext:value-type="float" table:number-columns-spanned="1" table:number-rows-spanned="4">
            <text:p>12,824,000</text:p>
          </table:table-cell>
          <table:table-cell office:value-type="float" office:value="1334562" calcext:value-type="float">
            <text:p>1,334,562</text:p>
          </table:table-cell>
          <table:table-cell office:value-type="float" office:value="4489786" calcext:value-type="float" table:number-columns-spanned="1" table:number-rows-spanned="2">
            <text:p>4,489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4214" calcext:value-type="float">
            <text:p>8,334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60" calcext:value-type="float" table:number-columns-spanned="1" table:number-rows-spanned="2">
            <text:p>81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4478000" calcext:value-type="float" table:number-columns-spanned="1" table:number-rows-spanned="4">
            <text:p>4,478,000</text:p>
          </table:table-cell>
          <table:table-cell office:value-type="float" office:value="623142" calcext:value-type="float">
            <text:p>623,142</text:p>
          </table:table-cell>
          <table:table-cell office:value-type="float" office:value="1040922" calcext:value-type="float" table:number-columns-spanned="1" table:number-rows-spanned="2">
            <text:p>1,040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7078" calcext:value-type="float">
            <text:p>3,437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259665" calcext:value-type="float">
            <text:p>259,665</text:p>
          </table:table-cell>
          <table:table-cell office:value-type="float" office:value="183559" calcext:value-type="float" table:number-columns-spanned="1" table:number-rows-spanned="2">
            <text:p>183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441" calcext:value-type="float">
            <text:p>1,451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2843000" calcext:value-type="float" table:number-columns-spanned="1" table:number-rows-spanned="4">
            <text:p>2,843,000</text:p>
          </table:table-cell>
          <table:table-cell office:value-type="float" office:value="363477" calcext:value-type="float">
            <text:p>363,477</text:p>
          </table:table-cell>
          <table:table-cell office:value-type="float" office:value="857363" calcext:value-type="float" table:number-columns-spanned="1" table:number-rows-spanned="2">
            <text:p>857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637" calcext:value-type="float">
            <text:p>1,985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3165000" calcext:value-type="float" table:number-columns-spanned="1" table:number-rows-spanned="4">
            <text:p>3,165,000</text:p>
          </table:table-cell>
          <table:table-cell office:value-type="float" office:value="300771" calcext:value-type="float">
            <text:p>300,771</text:p>
          </table:table-cell>
          <table:table-cell office:value-type="float" office:value="1258282" calcext:value-type="float" table:number-columns-spanned="1" table:number-rows-spanned="2">
            <text:p>1,258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6718" calcext:value-type="float">
            <text:p>1,906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93397" calcext:value-type="float">
            <text:p>193,397</text:p>
          </table:table-cell>
          <table:table-cell office:value-type="float" office:value="99761" calcext:value-type="float" table:number-columns-spanned="1" table:number-rows-spanned="2">
            <text:p>99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239" calcext:value-type="float">
            <text:p>1,250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1815000" calcext:value-type="float" table:number-columns-spanned="1" table:number-rows-spanned="4">
            <text:p>1,815,000</text:p>
          </table:table-cell>
          <table:table-cell office:value-type="float" office:value="107374" calcext:value-type="float">
            <text:p>107,374</text:p>
          </table:table-cell>
          <table:table-cell office:value-type="float" office:value="1158521" calcext:value-type="float" table:number-columns-spanned="1" table:number-rows-spanned="2">
            <text:p>1,158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479" calcext:value-type="float">
            <text:p>656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5181000" calcext:value-type="float" table:number-columns-spanned="1" table:number-rows-spanned="4">
            <text:p>5,181,000</text:p>
          </table:table-cell>
          <table:table-cell office:value-type="float" office:value="410649" calcext:value-type="float">
            <text:p>410,649</text:p>
          </table:table-cell>
          <table:table-cell office:value-type="float" office:value="2190582" calcext:value-type="float" table:number-columns-spanned="1" table:number-rows-spanned="2">
            <text:p>2,190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0418" calcext:value-type="float">
            <text:p>2,990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60" calcext:value-type="float" table:number-columns-spanned="1" table:number-rows-spanned="2">
            <text:p>3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1363000" calcext:value-type="float" table:number-columns-spanned="1" table:number-rows-spanned="4">
            <text:p>1,363,000</text:p>
          </table:table-cell>
          <table:table-cell office:value-type="float" office:value="203230" calcext:value-type="float">
            <text:p>203,230</text:p>
          </table:table-cell>
          <table:table-cell office:value-type="float" office:value="132196" calcext:value-type="float" table:number-columns-spanned="1" table:number-rows-spanned="2">
            <text:p>132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804" calcext:value-type="float">
            <text:p>1,230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3818000" calcext:value-type="float" table:number-columns-spanned="1" table:number-rows-spanned="4">
            <text:p>3,818,000</text:p>
          </table:table-cell>
          <table:table-cell office:value-type="float" office:value="207419" calcext:value-type="float">
            <text:p>207,419</text:p>
          </table:table-cell>
          <table:table-cell office:value-type="float" office:value="2058386" calcext:value-type="float" table:number-columns-spanned="1" table:number-rows-spanned="2">
            <text:p>2,058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9614" calcext:value-type="float">
            <text:p>1,759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60" calcext:value-type="float" table:number-columns-spanned="1" table:number-rows-spanned="2">
            <text:p>3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78453000" calcext:value-type="float" table:number-columns-spanned="1" table:number-rows-spanned="4">
            <text:p>78,453,000</text:p>
          </table:table-cell>
          <table:table-cell office:value-type="float" office:value="19101913" calcext:value-type="float">
            <text:p>19,101,913</text:p>
          </table:table-cell>
          <table:table-cell office:value-type="float" office:value="37301757" calcext:value-type="float" table:number-columns-spanned="1" table:number-rows-spanned="2">
            <text:p>37,301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51243" calcext:value-type="float">
            <text:p>41,151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9000" calcext:value-type="float" table:number-columns-spanned="1" table:number-rows-spanned="2">
            <text:p>16,5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57062000" calcext:value-type="float" table:number-columns-spanned="1" table:number-rows-spanned="4">
            <text:p>57,062,000</text:p>
          </table:table-cell>
          <table:table-cell office:value-type="float" office:value="18602354" calcext:value-type="float">
            <text:p>18,602,354</text:p>
          </table:table-cell>
          <table:table-cell office:value-type="float" office:value="18670063" calcext:value-type="float" table:number-columns-spanned="1" table:number-rows-spanned="2">
            <text:p>18,670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91937" calcext:value-type="float">
            <text:p>38,391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57062000" calcext:value-type="float" table:number-columns-spanned="1" table:number-rows-spanned="4">
            <text:p>57,062,000</text:p>
          </table:table-cell>
          <table:table-cell office:value-type="float" office:value="18602354" calcext:value-type="float">
            <text:p>18,602,354</text:p>
          </table:table-cell>
          <table:table-cell office:value-type="float" office:value="18670063" calcext:value-type="float" table:number-columns-spanned="1" table:number-rows-spanned="2">
            <text:p>18,670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91937" calcext:value-type="float">
            <text:p>38,391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1593000" calcext:value-type="float" table:number-columns-spanned="1" table:number-rows-spanned="4">
            <text:p>1,593,000</text:p>
          </table:table-cell>
          <table:table-cell office:value-type="float" office:value="180231" calcext:value-type="float">
            <text:p>180,231</text:p>
          </table:table-cell>
          <table:table-cell office:value-type="float" office:value="542846" calcext:value-type="float" table:number-columns-spanned="1" table:number-rows-spanned="2">
            <text:p>542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154" calcext:value-type="float">
            <text:p>1,050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14100000" calcext:value-type="float" table:number-columns-spanned="1" table:number-rows-spanned="4">
            <text:p>14,100,000</text:p>
          </table:table-cell>
          <table:table-cell office:value-type="float" office:value="1448760" calcext:value-type="float">
            <text:p>1,448,760</text:p>
          </table:table-cell>
          <table:table-cell office:value-type="float" office:value="8033348" calcext:value-type="float" table:number-columns-spanned="1" table:number-rows-spanned="2">
            <text:p>8,03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6652" calcext:value-type="float">
            <text:p>6,066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41369000" calcext:value-type="float" table:number-columns-spanned="1" table:number-rows-spanned="4">
            <text:p>41,369,000</text:p>
          </table:table-cell>
          <table:table-cell office:value-type="float" office:value="16973363" calcext:value-type="float">
            <text:p>16,973,363</text:p>
          </table:table-cell>
          <table:table-cell office:value-type="float" office:value="10093869" calcext:value-type="float" table:number-columns-spanned="1" table:number-rows-spanned="2">
            <text:p>10,093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75131" calcext:value-type="float">
            <text:p>31,275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1391000" calcext:value-type="float" table:number-columns-spanned="1" table:number-rows-spanned="4">
            <text:p>21,391,000</text:p>
          </table:table-cell>
          <table:table-cell office:value-type="float" office:value="499559" calcext:value-type="float">
            <text:p>499,559</text:p>
          </table:table-cell>
          <table:table-cell office:value-type="float" office:value="18631694" calcext:value-type="float" table:number-columns-spanned="1" table:number-rows-spanned="2">
            <text:p>18,631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9306" calcext:value-type="float">
            <text:p>2,759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7000" calcext:value-type="float" table:number-columns-spanned="1" table:number-rows-spanned="2">
            <text:p>13,1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1391000" calcext:value-type="float" table:number-columns-spanned="1" table:number-rows-spanned="4">
            <text:p>21,391,000</text:p>
          </table:table-cell>
          <table:table-cell office:value-type="float" office:value="499559" calcext:value-type="float">
            <text:p>499,559</text:p>
          </table:table-cell>
          <table:table-cell office:value-type="float" office:value="18631694" calcext:value-type="float" table:number-columns-spanned="1" table:number-rows-spanned="2">
            <text:p>18,631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9306" calcext:value-type="float">
            <text:p>2,759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7000" calcext:value-type="float" table:number-columns-spanned="1" table:number-rows-spanned="2">
            <text:p>13,1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257000" calcext:value-type="float" table:number-columns-spanned="1" table:number-rows-spanned="4">
            <text:p>1,257,000</text:p>
          </table:table-cell>
          <table:table-cell office:value-type="float" office:value="107284" calcext:value-type="float">
            <text:p>107,284</text:p>
          </table:table-cell>
          <table:table-cell office:value-type="float" office:value="583144" calcext:value-type="float" table:number-columns-spanned="1" table:number-rows-spanned="2">
            <text:p>583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856" calcext:value-type="float">
            <text:p>67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392275" calcext:value-type="float">
            <text:p>392,275</text:p>
          </table:table-cell>
          <table:table-cell office:value-type="float" office:value="1548550" calcext:value-type="float" table:number-columns-spanned="1" table:number-rows-spanned="2">
            <text:p>1,548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5450" calcext:value-type="float">
            <text:p>1,93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0000" calcext:value-type="float" table:number-columns-spanned="1" table:number-rows-spanned="2">
            <text:p>13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office:value-type="string" calcext:value-type="string">
            <text:p>-</text:p>
          </table:table-cell>
          <table:table-cell office:value-type="float" office:value="272811000" calcext:value-type="float" table:number-columns-spanned="1" table:number-rows-spanned="4">
            <text:p>272,811,000</text:p>
          </table:table-cell>
          <table:table-cell office:value-type="float" office:value="104611000" calcext:value-type="float" table:number-columns-spanned="1" table:number-rows-spanned="4">
            <text:p>104,611,000</text:p>
          </table:table-cell>
          <table:table-cell office:value-type="float" office:value="15189001" calcext:value-type="float">
            <text:p>15,189,001</text:p>
          </table:table-cell>
          <table:table-cell office:value-type="float" office:value="43226595" calcext:value-type="float" table:number-columns-spanned="1" table:number-rows-spanned="2">
            <text:p>43,226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4405" calcext:value-type="float">
            <text:p>61,384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5177" calcext:value-type="float" table:number-columns-spanned="1" table:number-rows-spanned="2">
            <text:p>21,505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89413000" calcext:value-type="float" table:number-columns-spanned="1" table:number-rows-spanned="4">
            <text:p>89,413,000</text:p>
          </table:table-cell>
          <table:table-cell office:value-type="float" office:value="13386980" calcext:value-type="float">
            <text:p>13,386,980</text:p>
          </table:table-cell>
          <table:table-cell office:value-type="float" office:value="35093115" calcext:value-type="float" table:number-columns-spanned="1" table:number-rows-spanned="2">
            <text:p>35,09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19885" calcext:value-type="float">
            <text:p>54,319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9836" calcext:value-type="float" table:number-columns-spanned="1" table:number-rows-spanned="2">
            <text:p>18,099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54621000" calcext:value-type="float" table:number-columns-spanned="1" table:number-rows-spanned="4">
            <text:p>54,621,000</text:p>
          </table:table-cell>
          <table:table-cell office:value-type="float" office:value="9417299" calcext:value-type="float">
            <text:p>9,417,299</text:p>
          </table:table-cell>
          <table:table-cell office:value-type="float" office:value="23806726" calcext:value-type="float" table:number-columns-spanned="1" table:number-rows-spanned="2">
            <text:p>23,806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274" calcext:value-type="float">
            <text:p>30,814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3596" calcext:value-type="float" table:number-columns-spanned="1" table:number-rows-spanned="2">
            <text:p>13,86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18441" calcext:value-type="float">
            <text:p>118,441</text:p>
          </table:table-cell>
          <table:table-cell office:value-type="float" office:value="374729" calcext:value-type="float" table:number-columns-spanned="1" table:number-rows-spanned="2">
            <text:p>374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71" calcext:value-type="float">
            <text:p>42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82470000" calcext:value-type="float" table:number-columns-spanned="1" table:number-rows-spanned="4">
            <text:p>82,470,000</text:p>
          </table:table-cell>
          <table:table-cell office:value-type="float" office:value="34794000" calcext:value-type="float" table:number-columns-spanned="1" table:number-rows-spanned="4">
            <text:p>34,794,000</text:p>
          </table:table-cell>
          <table:table-cell office:value-type="float" office:value="4938981" calcext:value-type="float">
            <text:p>4,938,981</text:p>
          </table:table-cell>
          <table:table-cell office:value-type="float" office:value="9916874" calcext:value-type="float" table:number-columns-spanned="1" table:number-rows-spanned="2">
            <text:p>9,916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06000" calcext:value-type="float">
            <text:p>-1,206,000</text:p>
          </table:table-cell>
          <table:covered-table-cell table:number-columns-repeated="2"/>
          <table:table-cell office:value-type="float" office:value="24877126" calcext:value-type="float">
            <text:p>24,877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129" calcext:value-type="float" table:number-columns-spanned="1" table:number-rows-spanned="2">
            <text:p>709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7425000" calcext:value-type="float" table:number-columns-spanned="1" table:number-rows-spanned="4">
            <text:p>27,425,000</text:p>
          </table:table-cell>
          <table:table-cell office:value-type="float" office:value="19027000" calcext:value-type="float" table:number-columns-spanned="1" table:number-rows-spanned="4">
            <text:p>19,027,000</text:p>
          </table:table-cell>
          <table:table-cell office:value-type="float" office:value="4359877" calcext:value-type="float">
            <text:p>4,359,877</text:p>
          </table:table-cell>
          <table:table-cell office:value-type="float" office:value="13515123" calcext:value-type="float" table:number-columns-spanned="1" table:number-rows-spanned="2">
            <text:p>13,515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6000" calcext:value-type="float">
            <text:p>1,206,000</text:p>
          </table:table-cell>
          <table:covered-table-cell table:number-columns-repeated="2"/>
          <table:table-cell office:value-type="float" office:value="5511877" calcext:value-type="float">
            <text:p>5,511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4467" calcext:value-type="float" table:number-columns-spanned="1" table:number-rows-spanned="2">
            <text:p>13,154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21112000" calcext:value-type="float" table:number-columns-spanned="1" table:number-rows-spanned="4">
            <text:p>21,112,000</text:p>
          </table:table-cell>
          <table:table-cell office:value-type="float" office:value="2505652" calcext:value-type="float">
            <text:p>2,505,652</text:p>
          </table:table-cell>
          <table:table-cell office:value-type="float" office:value="8318314" calcext:value-type="float" table:number-columns-spanned="1" table:number-rows-spanned="2">
            <text:p>8,318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3686" calcext:value-type="float">
            <text:p>12,793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1602000" calcext:value-type="float" table:number-columns-spanned="1" table:number-rows-spanned="4">
            <text:p>1,602,000</text:p>
          </table:table-cell>
          <table:table-cell office:value-type="float" office:value="105651" calcext:value-type="float">
            <text:p>105,651</text:p>
          </table:table-cell>
          <table:table-cell office:value-type="float" office:value="784536" calcext:value-type="float" table:number-columns-spanned="1" table:number-rows-spanned="2">
            <text:p>784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464" calcext:value-type="float">
            <text:p>817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64617000" calcext:value-type="float" table:number-columns-spanned="1" table:number-rows-spanned="4">
            <text:p>64,617,000</text:p>
          </table:table-cell>
          <table:table-cell office:value-type="float" office:value="19510000" calcext:value-type="float" table:number-columns-spanned="1" table:number-rows-spanned="4">
            <text:p>19,510,000</text:p>
          </table:table-cell>
          <table:table-cell office:value-type="float" office:value="2400001" calcext:value-type="float">
            <text:p>2,400,001</text:p>
          </table:table-cell>
          <table:table-cell office:value-type="float" office:value="7533778" calcext:value-type="float" table:number-columns-spanned="1" table:number-rows-spanned="2">
            <text:p>7,533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6222" calcext:value-type="float">
            <text:p>11,976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4372000" calcext:value-type="float" table:number-columns-spanned="1" table:number-rows-spanned="4">
            <text:p>4,372,000</text:p>
          </table:table-cell>
          <table:table-cell office:value-type="float" office:value="502209" calcext:value-type="float">
            <text:p>502,209</text:p>
          </table:table-cell>
          <table:table-cell office:value-type="float" office:value="756094" calcext:value-type="float" table:number-columns-spanned="1" table:number-rows-spanned="2">
            <text:p>75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5906" calcext:value-type="float">
            <text:p>3,615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92244" calcext:value-type="float">
            <text:p>92,244</text:p>
          </table:table-cell>
          <table:table-cell office:value-type="float" office:value="247417" calcext:value-type="float" table:number-columns-spanned="1" table:number-rows-spanned="2">
            <text:p>247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583" calcext:value-type="float">
            <text:p>504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3620000" calcext:value-type="float" table:number-columns-spanned="1" table:number-rows-spanned="4">
            <text:p>3,620,000</text:p>
          </table:table-cell>
          <table:table-cell office:value-type="float" office:value="409965" calcext:value-type="float">
            <text:p>409,965</text:p>
          </table:table-cell>
          <table:table-cell office:value-type="float" office:value="508677" calcext:value-type="float" table:number-columns-spanned="1" table:number-rows-spanned="2">
            <text:p>508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323" calcext:value-type="float">
            <text:p>3,111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9308000" calcext:value-type="float" table:number-columns-spanned="1" table:number-rows-spanned="4">
            <text:p>9,308,000</text:p>
          </table:table-cell>
          <table:table-cell office:value-type="float" office:value="961820" calcext:value-type="float">
            <text:p>961,820</text:p>
          </table:table-cell>
          <table:table-cell office:value-type="float" office:value="2211981" calcext:value-type="float" table:number-columns-spanned="1" table:number-rows-spanned="2">
            <text:p>2,211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6019" calcext:value-type="float">
            <text:p>7,096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10" calcext:value-type="float" table:number-columns-spanned="1" table:number-rows-spanned="2">
            <text:p>82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349722" calcext:value-type="float">
            <text:p>349,722</text:p>
          </table:table-cell>
          <table:table-cell office:value-type="float" office:value="193143" calcext:value-type="float" table:number-columns-spanned="1" table:number-rows-spanned="2">
            <text:p>19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857" calcext:value-type="float">
            <text:p>1,92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4">
            <text:p>23,146,000</text:p>
          </table:table-cell>
          <table:table-cell office:value-type="float" office:value="7190000" calcext:value-type="float" table:number-columns-spanned="1" table:number-rows-spanned="4">
            <text:p>7,190,000</text:p>
          </table:table-cell>
          <table:table-cell office:value-type="float" office:value="612098" calcext:value-type="float">
            <text:p>612,098</text:p>
          </table:table-cell>
          <table:table-cell office:value-type="float" office:value="2018838" calcext:value-type="float" table:number-columns-spanned="1" table:number-rows-spanned="2">
            <text:p>2,018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1162" calcext:value-type="float">
            <text:p>5,171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10" calcext:value-type="float" table:number-columns-spanned="1" table:number-rows-spanned="2">
            <text:p>82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office:value-type="string" calcext:value-type="string">
            <text:p>-</text:p>
          </table:table-cell>
          <table:table-cell office:value-type="float" office:value="54735000" calcext:value-type="float" table:number-columns-spanned="1" table:number-rows-spanned="4">
            <text:p>54,735,000</text:p>
          </table:table-cell>
          <table:table-cell office:value-type="float" office:value="15198000" calcext:value-type="float" table:number-columns-spanned="1" table:number-rows-spanned="4">
            <text:p>15,198,000</text:p>
          </table:table-cell>
          <table:table-cell office:value-type="float" office:value="1802021" calcext:value-type="float">
            <text:p>1,802,021</text:p>
          </table:table-cell>
          <table:table-cell office:value-type="float" office:value="8133480" calcext:value-type="float" table:number-columns-spanned="1" table:number-rows-spanned="2">
            <text:p>8,133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4520" calcext:value-type="float">
            <text:p>7,064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5341" calcext:value-type="float" table:number-columns-spanned="1" table:number-rows-spanned="2">
            <text:p>3,40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73530" calcext:value-type="float">
            <text:p>73,530</text:p>
          </table:table-cell>
          <table:table-cell office:value-type="float" office:value="114300" calcext:value-type="float" table:number-columns-spanned="1" table:number-rows-spanned="2">
            <text:p>11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700" calcext:value-type="float">
            <text:p>279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348000" calcext:value-type="float" table:number-columns-spanned="1" table:number-rows-spanned="4">
            <text:p>348,000</text:p>
          </table:table-cell>
          <table:table-cell office:value-type="float" office:value="73530" calcext:value-type="float">
            <text:p>73,530</text:p>
          </table:table-cell>
          <table:table-cell office:value-type="float" office:value="68300" calcext:value-type="float" table:number-columns-spanned="1" table:number-rows-spanned="2">
            <text:p>68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700" calcext:value-type="float">
            <text:p>279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office:value-type="string" calcext:value-type="string">
            <text:p>-</text:p>
          </table:table-cell>
          <table:table-cell office:value-type="float" office:value="53350000" calcext:value-type="float" table:number-columns-spanned="1" table:number-rows-spanned="4">
            <text:p>53,350,000</text:p>
          </table:table-cell>
          <table:table-cell office:value-type="float" office:value="14804000" calcext:value-type="float" table:number-columns-spanned="1" table:number-rows-spanned="4">
            <text:p>14,804,000</text:p>
          </table:table-cell>
          <table:table-cell office:value-type="float" office:value="1728491" calcext:value-type="float">
            <text:p>1,728,491</text:p>
          </table:table-cell>
          <table:table-cell office:value-type="float" office:value="8019180" calcext:value-type="float" table:number-columns-spanned="1" table:number-rows-spanned="2">
            <text:p>8,019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4820" calcext:value-type="float">
            <text:p>6,78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5341" calcext:value-type="float" table:number-columns-spanned="1" table:number-rows-spanned="2">
            <text:p>3,40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714000" calcext:value-type="float" table:number-columns-spanned="1" table:number-rows-spanned="4">
            <text:p>714,000</text:p>
          </table:table-cell>
          <table:table-cell office:value-type="float" office:value="134214" calcext:value-type="float">
            <text:p>134,214</text:p>
          </table:table-cell>
          <table:table-cell office:value-type="float" office:value="47558" calcext:value-type="float" table:number-columns-spanned="1" table:number-rows-spanned="2">
            <text:p>47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442" calcext:value-type="float">
            <text:p>666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office:value-type="string" calcext:value-type="string">
            <text:p>-</text:p>
          </table:table-cell>
          <table:table-cell office:value-type="float" office:value="29177000" calcext:value-type="float" table:number-columns-spanned="1" table:number-rows-spanned="4">
            <text:p>29,177,000</text:p>
          </table:table-cell>
          <table:table-cell office:value-type="float" office:value="7440000" calcext:value-type="float" table:number-columns-spanned="1" table:number-rows-spanned="4">
            <text:p>7,440,000</text:p>
          </table:table-cell>
          <table:table-cell office:value-type="float" office:value="492329" calcext:value-type="float">
            <text:p>492,329</text:p>
          </table:table-cell>
          <table:table-cell office:value-type="float" office:value="4471031" calcext:value-type="float" table:number-columns-spanned="1" table:number-rows-spanned="2">
            <text:p>4,471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8969" calcext:value-type="float">
            <text:p>2,968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22600000" calcext:value-type="float" table:number-columns-spanned="1" table:number-rows-spanned="4">
            <text:p>22,600,000</text:p>
          </table:table-cell>
          <table:table-cell office:value-type="float" office:value="6650000" calcext:value-type="float" table:number-columns-spanned="1" table:number-rows-spanned="4">
            <text:p>6,650,000</text:p>
          </table:table-cell>
          <table:table-cell office:value-type="float" office:value="1101948" calcext:value-type="float">
            <text:p>1,101,948</text:p>
          </table:table-cell>
          <table:table-cell office:value-type="float" office:value="3500591" calcext:value-type="float" table:number-columns-spanned="1" table:number-rows-spanned="2">
            <text:p>3,500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409" calcext:value-type="float">
            <text:p>3,149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5341" calcext:value-type="float" table:number-columns-spanned="1" table:number-rows-spanned="2">
            <text:p>3,405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4580000" calcext:value-type="float" table:number-columns-spanned="1" table:number-rows-spanned="4">
            <text:p>4,580,000</text:p>
          </table:table-cell>
          <table:table-cell office:value-type="string" calcext:value-type="string">
            <text:p>-</text:p>
          </table:table-cell>
          <table:table-cell office:value-type="float" office:value="4026863" calcext:value-type="float" table:number-columns-spanned="1" table:number-rows-spanned="2">
            <text:p>4,0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4580000" calcext:value-type="float" table:number-columns-spanned="1" table:number-rows-spanned="4">
            <text:p>4,580,000</text:p>
          </table:table-cell>
          <table:table-cell office:value-type="string" calcext:value-type="string">
            <text:p>-</text:p>
          </table:table-cell>
          <table:table-cell office:value-type="float" office:value="4026863" calcext:value-type="float" table:number-columns-spanned="1" table:number-rows-spanned="2">
            <text:p>4,0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4580000" calcext:value-type="float" table:number-columns-spanned="1" table:number-rows-spanned="4">
            <text:p>4,580,000</text:p>
          </table:table-cell>
          <table:table-cell office:value-type="string" calcext:value-type="string">
            <text:p>-</text:p>
          </table:table-cell>
          <table:table-cell office:value-type="float" office:value="4026863" calcext:value-type="float" table:number-columns-spanned="1" table:number-rows-spanned="2">
            <text:p>4,0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4580000" calcext:value-type="float" table:number-columns-spanned="1" table:number-rows-spanned="4">
            <text:p>4,580,000</text:p>
          </table:table-cell>
          <table:table-cell office:value-type="string" calcext:value-type="string">
            <text:p>-</text:p>
          </table:table-cell>
          <table:table-cell office:value-type="float" office:value="4026863" calcext:value-type="float" table:number-columns-spanned="1" table:number-rows-spanned="2">
            <text:p>4,0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4230000" calcext:value-type="float">
            <text:p>24,230,000</text:p>
          </table:table-cell>
          <table:table-cell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11525000" calcext:value-type="float" table:number-columns-spanned="1" table:number-rows-spanned="4">
            <text:p>11,525,000</text:p>
          </table:table-cell>
          <table:table-cell office:value-type="float" office:value="1095581" calcext:value-type="float">
            <text:p>1,095,581</text:p>
          </table:table-cell>
          <table:table-cell office:value-type="float" office:value="7179510" calcext:value-type="float" table:number-columns-spanned="1" table:number-rows-spanned="2">
            <text:p>7,179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5490" calcext:value-type="float">
            <text:p>4,345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9712000" calcext:value-type="float" table:number-columns-spanned="1" table:number-rows-spanned="4">
            <text:p>9,712,000</text:p>
          </table:table-cell>
          <table:table-cell office:value-type="float" office:value="781049" calcext:value-type="float">
            <text:p>781,049</text:p>
          </table:table-cell>
          <table:table-cell office:value-type="float" office:value="6315765" calcext:value-type="float" table:number-columns-spanned="1" table:number-rows-spanned="2">
            <text:p>6,315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6235" calcext:value-type="float">
            <text:p>3,396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9712000" calcext:value-type="float" table:number-columns-spanned="1" table:number-rows-spanned="4">
            <text:p>9,712,000</text:p>
          </table:table-cell>
          <table:table-cell office:value-type="float" office:value="781049" calcext:value-type="float">
            <text:p>781,049</text:p>
          </table:table-cell>
          <table:table-cell office:value-type="float" office:value="6315765" calcext:value-type="float" table:number-columns-spanned="1" table:number-rows-spanned="2">
            <text:p>6,315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6235" calcext:value-type="float">
            <text:p>3,396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27756" calcext:value-type="float">
            <text:p>27,756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00" calcext:value-type="float">
            <text:p>1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9450000" calcext:value-type="float" table:number-columns-spanned="1" table:number-rows-spanned="4">
            <text:p>9,450,000</text:p>
          </table:table-cell>
          <table:table-cell office:value-type="float" office:value="753293" calcext:value-type="float">
            <text:p>753,293</text:p>
          </table:table-cell>
          <table:table-cell office:value-type="float" office:value="6236765" calcext:value-type="float" table:number-columns-spanned="1" table:number-rows-spanned="2">
            <text:p>6,23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235" calcext:value-type="float">
            <text:p>3,213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813000" calcext:value-type="float" table:number-columns-spanned="1" table:number-rows-spanned="4">
            <text:p>1,813,000</text:p>
          </table:table-cell>
          <table:table-cell office:value-type="float" office:value="314532" calcext:value-type="float">
            <text:p>314,532</text:p>
          </table:table-cell>
          <table:table-cell office:value-type="float" office:value="863745" calcext:value-type="float" table:number-columns-spanned="1" table:number-rows-spanned="2">
            <text:p>863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255" calcext:value-type="float">
            <text:p>949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813000" calcext:value-type="float" table:number-columns-spanned="1" table:number-rows-spanned="4">
            <text:p>1,813,000</text:p>
          </table:table-cell>
          <table:table-cell office:value-type="float" office:value="314532" calcext:value-type="float">
            <text:p>314,532</text:p>
          </table:table-cell>
          <table:table-cell office:value-type="float" office:value="863745" calcext:value-type="float" table:number-columns-spanned="1" table:number-rows-spanned="2">
            <text:p>863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255" calcext:value-type="float">
            <text:p>949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813000" calcext:value-type="float" table:number-columns-spanned="1" table:number-rows-spanned="4">
            <text:p>1,813,000</text:p>
          </table:table-cell>
          <table:table-cell office:value-type="float" office:value="314532" calcext:value-type="float">
            <text:p>314,532</text:p>
          </table:table-cell>
          <table:table-cell office:value-type="float" office:value="863745" calcext:value-type="float" table:number-columns-spanned="1" table:number-rows-spanned="2">
            <text:p>863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255" calcext:value-type="float">
            <text:p>949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1697000" calcext:value-type="float" table:number-columns-spanned="1" table:number-rows-spanned="4">
            <text:p>41,697,000</text:p>
          </table:table-cell>
          <table:table-cell office:value-type="float" office:value="2212661" calcext:value-type="float">
            <text:p>2,212,661</text:p>
          </table:table-cell>
          <table:table-cell office:value-type="float" office:value="28420236" calcext:value-type="float" table:number-columns-spanned="1" table:number-rows-spanned="2">
            <text:p>28,42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6764" calcext:value-type="float">
            <text:p>13,276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2088" calcext:value-type="float" table:number-columns-spanned="1" table:number-rows-spanned="2">
            <text:p>22,302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1697000" calcext:value-type="float" table:number-columns-spanned="1" table:number-rows-spanned="4">
            <text:p>41,697,000</text:p>
          </table:table-cell>
          <table:table-cell office:value-type="float" office:value="2212661" calcext:value-type="float">
            <text:p>2,212,661</text:p>
          </table:table-cell>
          <table:table-cell office:value-type="float" office:value="28420236" calcext:value-type="float" table:number-columns-spanned="1" table:number-rows-spanned="2">
            <text:p>28,42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6764" calcext:value-type="float">
            <text:p>13,276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2088" calcext:value-type="float" table:number-columns-spanned="1" table:number-rows-spanned="2">
            <text:p>22,302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1697000" calcext:value-type="float" table:number-columns-spanned="1" table:number-rows-spanned="4">
            <text:p>41,697,000</text:p>
          </table:table-cell>
          <table:table-cell office:value-type="float" office:value="2212661" calcext:value-type="float">
            <text:p>2,212,661</text:p>
          </table:table-cell>
          <table:table-cell office:value-type="float" office:value="28420236" calcext:value-type="float" table:number-columns-spanned="1" table:number-rows-spanned="2">
            <text:p>28,42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6764" calcext:value-type="float">
            <text:p>13,276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2088" calcext:value-type="float" table:number-columns-spanned="1" table:number-rows-spanned="2">
            <text:p>22,302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97000" calcext:value-type="float">
            <text:p>797,000</text:p>
          </table:table-cell>
          <table:table-cell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53147" calcext:value-type="float">
            <text:p>53,147</text:p>
          </table:table-cell>
          <table:table-cell office:value-type="float" office:value="103203" calcext:value-type="float" table:number-columns-spanned="1" table:number-rows-spanned="2">
            <text:p>103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797" calcext:value-type="float">
            <text:p>361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70301" calcext:value-type="float">
            <text:p>170,301</text:p>
          </table:table-cell>
          <table:table-cell office:value-type="float" office:value="355017" calcext:value-type="float" table:number-columns-spanned="1" table:number-rows-spanned="2">
            <text:p>355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8983" calcext:value-type="float">
            <text:p>1,178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9698000" calcext:value-type="float" table:number-columns-spanned="1" table:number-rows-spanned="4">
            <text:p>39,698,000</text:p>
          </table:table-cell>
          <table:table-cell office:value-type="float" office:value="1989213" calcext:value-type="float">
            <text:p>1,989,213</text:p>
          </table:table-cell>
          <table:table-cell office:value-type="float" office:value="27962016" calcext:value-type="float" table:number-columns-spanned="1" table:number-rows-spanned="2">
            <text:p>27,962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5984" calcext:value-type="float">
            <text:p>11,735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98088" calcext:value-type="float" table:number-columns-spanned="1" table:number-rows-spanned="2">
            <text:p>22,298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540762000" calcext:value-type="float" table:number-columns-spanned="1" table:number-rows-spanned="4">
            <text:p>540,762,000</text:p>
          </table:table-cell>
          <table:table-cell office:value-type="float" office:value="293315000" calcext:value-type="float" table:number-columns-spanned="1" table:number-rows-spanned="4">
            <text:p>293,315,000</text:p>
          </table:table-cell>
          <table:table-cell office:value-type="float" office:value="39656686" calcext:value-type="float">
            <text:p>39,656,686</text:p>
          </table:table-cell>
          <table:table-cell office:value-type="float" office:value="137727759" calcext:value-type="float" table:number-columns-spanned="1" table:number-rows-spanned="2">
            <text:p>137,727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155587241" calcext:value-type="float">
            <text:p>155,587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7290" calcext:value-type="float" table:number-columns-spanned="1" table:number-rows-spanned="2">
            <text:p>9,377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1032393" calcext:value-type="float">
            <text:p>1,032,393</text:p>
          </table:table-cell>
          <table:table-cell office:value-type="float" office:value="3111609" calcext:value-type="float" table:number-columns-spanned="1" table:number-rows-spanned="2">
            <text:p>3,111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391" calcext:value-type="float">
            <text:p>4,231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1032393" calcext:value-type="float">
            <text:p>1,032,393</text:p>
          </table:table-cell>
          <table:table-cell office:value-type="float" office:value="3111609" calcext:value-type="float" table:number-columns-spanned="1" table:number-rows-spanned="2">
            <text:p>3,111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391" calcext:value-type="float">
            <text:p>4,231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4793000" calcext:value-type="float" table:number-columns-spanned="1" table:number-rows-spanned="4">
            <text:p>4,793,000</text:p>
          </table:table-cell>
          <table:table-cell office:value-type="float" office:value="877393" calcext:value-type="float">
            <text:p>877,393</text:p>
          </table:table-cell>
          <table:table-cell office:value-type="float" office:value="1111609" calcext:value-type="float" table:number-columns-spanned="1" table:number-rows-spanned="2">
            <text:p>1,111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1391" calcext:value-type="float">
            <text:p>3,681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0" calcext:value-type="float">
            <text:p>5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00784000" calcext:value-type="float" table:number-columns-spanned="1" table:number-rows-spanned="4">
            <text:p>300,784,000</text:p>
          </table:table-cell>
          <table:table-cell office:value-type="float" office:value="167459000" calcext:value-type="float" table:number-columns-spanned="1" table:number-rows-spanned="4">
            <text:p>167,459,000</text:p>
          </table:table-cell>
          <table:table-cell office:value-type="float" office:value="23809590" calcext:value-type="float">
            <text:p>23,809,590</text:p>
          </table:table-cell>
          <table:table-cell office:value-type="float" office:value="75149266" calcext:value-type="float" table:number-columns-spanned="1" table:number-rows-spanned="2">
            <text:p>75,14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covered-table-cell table:number-columns-repeated="2"/>
          <table:table-cell office:value-type="float" office:value="92309734" calcext:value-type="float">
            <text:p>92,309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6406" calcext:value-type="float" table:number-columns-spanned="1" table:number-rows-spanned="2">
            <text:p>8,366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4979000" calcext:value-type="float" table:number-columns-spanned="1" table:number-rows-spanned="4">
            <text:p>4,979,000</text:p>
          </table:table-cell>
          <table:table-cell office:value-type="float" office:value="656686" calcext:value-type="float">
            <text:p>656,686</text:p>
          </table:table-cell>
          <table:table-cell office:value-type="float" office:value="1452560" calcext:value-type="float" table:number-columns-spanned="1" table:number-rows-spanned="2">
            <text:p>1,45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6440" calcext:value-type="float">
            <text:p>3,526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1357000" calcext:value-type="float" table:number-columns-spanned="1" table:number-rows-spanned="4">
            <text:p>1,357,000</text:p>
          </table:table-cell>
          <table:table-cell office:value-type="float" office:value="239433" calcext:value-type="float">
            <text:p>239,433</text:p>
          </table:table-cell>
          <table:table-cell office:value-type="float" office:value="103536" calcext:value-type="float" table:number-columns-spanned="1" table:number-rows-spanned="2">
            <text:p>103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464" calcext:value-type="float">
            <text:p>1,253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3602000" calcext:value-type="float" table:number-columns-spanned="1" table:number-rows-spanned="4">
            <text:p>3,602,000</text:p>
          </table:table-cell>
          <table:table-cell office:value-type="float" office:value="415395" calcext:value-type="float">
            <text:p>415,395</text:p>
          </table:table-cell>
          <table:table-cell office:value-type="float" office:value="1330882" calcext:value-type="float" table:number-columns-spanned="1" table:number-rows-spanned="2">
            <text:p>1,330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118" calcext:value-type="float">
            <text:p>2,27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858" calcext:value-type="float">
            <text:p>1,858</text:p>
          </table:table-cell>
          <table:table-cell office:value-type="float" office:value="18142" calcext:value-type="float" table:number-columns-spanned="1" table:number-rows-spanned="2">
            <text:p>1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4">
            <text:p>106,825,000</text:p>
          </table:table-cell>
          <table:table-cell office:value-type="float" office:value="33617000" calcext:value-type="float" table:number-columns-spanned="1" table:number-rows-spanned="4">
            <text:p>33,617,000</text:p>
          </table:table-cell>
          <table:table-cell office:value-type="float" office:value="4535953" calcext:value-type="float">
            <text:p>4,535,953</text:p>
          </table:table-cell>
          <table:table-cell office:value-type="float" office:value="17216062" calcext:value-type="float" table:number-columns-spanned="1" table:number-rows-spanned="2">
            <text:p>17,216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16400938" calcext:value-type="float">
            <text:p>16,400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236" calcext:value-type="float" table:number-columns-spanned="1" table:number-rows-spanned="2">
            <text:p>547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75198" calcext:value-type="float">
            <text:p>75,198</text:p>
          </table:table-cell>
          <table:table-cell office:value-type="float" office:value="140010" calcext:value-type="float" table:number-columns-spanned="1" table:number-rows-spanned="2">
            <text:p>140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90" calcext:value-type="float">
            <text:p>420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4">
            <text:p>13,327,000</text:p>
          </table:table-cell>
          <table:table-cell office:value-type="float" office:value="10376000" calcext:value-type="float" table:number-columns-spanned="1" table:number-rows-spanned="4">
            <text:p>10,376,000</text:p>
          </table:table-cell>
          <table:table-cell office:value-type="float" office:value="317007" calcext:value-type="float">
            <text:p>317,007</text:p>
          </table:table-cell>
          <table:table-cell office:value-type="float" office:value="8733743" calcext:value-type="float" table:number-columns-spanned="1" table:number-rows-spanned="2">
            <text:p>8,733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257" calcext:value-type="float">
            <text:p>1,642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4">
            <text:p>92,368,000</text:p>
          </table:table-cell>
          <table:table-cell office:value-type="float" office:value="22680000" calcext:value-type="float" table:number-columns-spanned="1" table:number-rows-spanned="4">
            <text:p>22,680,000</text:p>
          </table:table-cell>
          <table:table-cell office:value-type="float" office:value="4143748" calcext:value-type="float">
            <text:p>4,143,748</text:p>
          </table:table-cell>
          <table:table-cell office:value-type="float" office:value="8342309" calcext:value-type="float" table:number-columns-spanned="1" table:number-rows-spanned="2">
            <text:p>8,342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14337691" calcext:value-type="float">
            <text:p>14,337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236" calcext:value-type="float" table:number-columns-spanned="1" table:number-rows-spanned="2">
            <text:p>547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84446000" calcext:value-type="float" table:number-columns-spanned="1" table:number-rows-spanned="4">
            <text:p>184,446,000</text:p>
          </table:table-cell>
          <table:table-cell office:value-type="float" office:value="128863000" calcext:value-type="float" table:number-columns-spanned="1" table:number-rows-spanned="4">
            <text:p>128,863,000</text:p>
          </table:table-cell>
          <table:table-cell office:value-type="float" office:value="18616951" calcext:value-type="float">
            <text:p>18,616,951</text:p>
          </table:table-cell>
          <table:table-cell office:value-type="float" office:value="56480644" calcext:value-type="float" table:number-columns-spanned="1" table:number-rows-spanned="2">
            <text:p>56,48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72382356" calcext:value-type="float">
            <text:p>72,382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9170" calcext:value-type="float" table:number-columns-spanned="1" table:number-rows-spanned="2">
            <text:p>7,569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74000" calcext:value-type="float">
            <text:p>974,000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62115" calcext:value-type="float">
            <text:p>62,115</text:p>
          </table:table-cell>
          <table:table-cell office:value-type="float" office:value="84625" calcext:value-type="float" table:number-columns-spanned="1" table:number-rows-spanned="2">
            <text:p>84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75" calcext:value-type="float">
            <text:p>345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994000" calcext:value-type="float" table:number-columns-spanned="1" table:number-rows-spanned="4">
            <text:p>12,994,000</text:p>
          </table:table-cell>
          <table:table-cell office:value-type="float" office:value="7533000" calcext:value-type="float" table:number-columns-spanned="1" table:number-rows-spanned="4">
            <text:p>7,533,000</text:p>
          </table:table-cell>
          <table:table-cell office:value-type="float" office:value="568508" calcext:value-type="float">
            <text:p>568,508</text:p>
          </table:table-cell>
          <table:table-cell office:value-type="float" office:value="4869752" calcext:value-type="float" table:number-columns-spanned="1" table:number-rows-spanned="2">
            <text:p>4,869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248" calcext:value-type="float">
            <text:p>2,663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4">
            <text:p>170,478,000</text:p>
          </table:table-cell>
          <table:table-cell office:value-type="float" office:value="120900000" calcext:value-type="float" table:number-columns-spanned="1" table:number-rows-spanned="4">
            <text:p>120,900,000</text:p>
          </table:table-cell>
          <table:table-cell office:value-type="float" office:value="17986328" calcext:value-type="float">
            <text:p>17,986,328</text:p>
          </table:table-cell>
          <table:table-cell office:value-type="float" office:value="51526267" calcext:value-type="float" table:number-columns-spanned="1" table:number-rows-spanned="2">
            <text:p>51,526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69373733" calcext:value-type="float">
            <text:p>69,373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9170" calcext:value-type="float" table:number-columns-spanned="1" table:number-rows-spanned="2">
            <text:p>7,569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string" calcext:value-type="string">
            <text:p>-</text:p>
          </table:table-cell>
          <table:table-cell office:value-type="float" office:value="202287000" calcext:value-type="float" table:number-columns-spanned="1" table:number-rows-spanned="4">
            <text:p>202,287,000</text:p>
          </table:table-cell>
          <table:table-cell office:value-type="float" office:value="111738000" calcext:value-type="float" table:number-columns-spanned="1" table:number-rows-spanned="4">
            <text:p>111,738,000</text:p>
          </table:table-cell>
          <table:table-cell office:value-type="float" office:value="14205585" calcext:value-type="float">
            <text:p>14,205,585</text:p>
          </table:table-cell>
          <table:table-cell office:value-type="float" office:value="57450794" calcext:value-type="float" table:number-columns-spanned="1" table:number-rows-spanned="2">
            <text:p>57,450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54287206" calcext:value-type="float">
            <text:p>54,287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0884" calcext:value-type="float" table:number-columns-spanned="1" table:number-rows-spanned="2">
            <text:p>1,010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2641000" calcext:value-type="float" table:number-columns-spanned="1" table:number-rows-spanned="4">
            <text:p>2,641,000</text:p>
          </table:table-cell>
          <table:table-cell office:value-type="float" office:value="344183" calcext:value-type="float">
            <text:p>344,183</text:p>
          </table:table-cell>
          <table:table-cell office:value-type="float" office:value="918059" calcext:value-type="float" table:number-columns-spanned="1" table:number-rows-spanned="2">
            <text:p>918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941" calcext:value-type="float">
            <text:p>1,722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094000" calcext:value-type="float" table:number-columns-spanned="1" table:number-rows-spanned="4">
            <text:p>1,094,000</text:p>
          </table:table-cell>
          <table:table-cell office:value-type="float" office:value="148988" calcext:value-type="float">
            <text:p>148,988</text:p>
          </table:table-cell>
          <table:table-cell office:value-type="float" office:value="183810" calcext:value-type="float" table:number-columns-spanned="1" table:number-rows-spanned="2">
            <text:p>183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190" calcext:value-type="float">
            <text:p>91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95195" calcext:value-type="float">
            <text:p>195,195</text:p>
          </table:table-cell>
          <table:table-cell office:value-type="float" office:value="572049" calcext:value-type="float" table:number-columns-spanned="1" table:number-rows-spanned="2">
            <text:p>572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951" calcext:value-type="float">
            <text:p>807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2">
            <text:p>162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office:value-type="string" calcext:value-type="string">
            <text:p>-</text:p>
          </table:table-cell>
          <table:table-cell office:value-type="float" office:value="36148000" calcext:value-type="float" table:number-columns-spanned="1" table:number-rows-spanned="4">
            <text:p>36,148,000</text:p>
          </table:table-cell>
          <table:table-cell office:value-type="float" office:value="20233000" calcext:value-type="float" table:number-columns-spanned="1" table:number-rows-spanned="4">
            <text:p>20,233,000</text:p>
          </table:table-cell>
          <table:table-cell office:value-type="float" office:value="4134272" calcext:value-type="float">
            <text:p>4,134,272</text:p>
          </table:table-cell>
          <table:table-cell office:value-type="float" office:value="9681851" calcext:value-type="float" table:number-columns-spanned="1" table:number-rows-spanned="2">
            <text:p>9,681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1149" calcext:value-type="float">
            <text:p>10,551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82303" calcext:value-type="float" table:number-columns-spanned="1" table:number-rows-spanned="2">
            <text:p>82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697" calcext:value-type="float">
            <text:p>359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1852605" calcext:value-type="float">
            <text:p>1,852,605</text:p>
          </table:table-cell>
          <table:table-cell office:value-type="float" office:value="1363323" calcext:value-type="float" table:number-columns-spanned="1" table:number-rows-spanned="2">
            <text:p>1,363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7677" calcext:value-type="float">
            <text:p>2,447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string" calcext:value-type="string">
            <text:p>-</text:p>
          </table:table-cell>
          <table:table-cell office:value-type="float" office:value="31577000" calcext:value-type="float" table:number-columns-spanned="1" table:number-rows-spanned="4">
            <text:p>31,577,000</text:p>
          </table:table-cell>
          <table:table-cell office:value-type="float" office:value="15980000" calcext:value-type="float" table:number-columns-spanned="1" table:number-rows-spanned="4">
            <text:p>15,980,000</text:p>
          </table:table-cell>
          <table:table-cell office:value-type="float" office:value="2228800" calcext:value-type="float">
            <text:p>2,228,800</text:p>
          </table:table-cell>
          <table:table-cell office:value-type="float" office:value="8236225" calcext:value-type="float" table:number-columns-spanned="1" table:number-rows-spanned="2">
            <text:p>8,236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3775" calcext:value-type="float">
            <text:p>7,743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88864000" calcext:value-type="float" table:number-columns-spanned="1" table:number-rows-spanned="4">
            <text:p>88,864,000</text:p>
          </table:table-cell>
          <table:table-cell office:value-type="float" office:value="9727130" calcext:value-type="float">
            <text:p>9,727,130</text:p>
          </table:table-cell>
          <table:table-cell office:value-type="float" office:value="46850884" calcext:value-type="float" table:number-columns-spanned="1" table:number-rows-spanned="2">
            <text:p>46,850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42013116" calcext:value-type="float">
            <text:p>42,013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884" calcext:value-type="float" table:number-columns-spanned="1" table:number-rows-spanned="2">
            <text:p>951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8619000" calcext:value-type="float" table:number-columns-spanned="1" table:number-rows-spanned="4">
            <text:p>8,619,000</text:p>
          </table:table-cell>
          <table:table-cell office:value-type="float" office:value="1132068" calcext:value-type="float">
            <text:p>1,132,068</text:p>
          </table:table-cell>
          <table:table-cell office:value-type="float" office:value="2371204" calcext:value-type="float" table:number-columns-spanned="1" table:number-rows-spanned="2">
            <text:p>2,371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7796" calcext:value-type="float">
            <text:p>6,24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21700000" calcext:value-type="float" table:number-columns-spanned="1" table:number-rows-spanned="4">
            <text:p>21,700,000</text:p>
          </table:table-cell>
          <table:table-cell office:value-type="float" office:value="1883207" calcext:value-type="float">
            <text:p>1,883,207</text:p>
          </table:table-cell>
          <table:table-cell office:value-type="float" office:value="16419213" calcext:value-type="float" table:number-columns-spanned="1" table:number-rows-spanned="2">
            <text:p>16,419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787" calcext:value-type="float">
            <text:p>5,280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4384" calcext:value-type="float" table:number-columns-spanned="1" table:number-rows-spanned="2">
            <text:p>874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58545000" calcext:value-type="float" table:number-columns-spanned="1" table:number-rows-spanned="4">
            <text:p>58,545,000</text:p>
          </table:table-cell>
          <table:table-cell office:value-type="float" office:value="6711855" calcext:value-type="float">
            <text:p>6,711,855</text:p>
          </table:table-cell>
          <table:table-cell office:value-type="float" office:value="28060467" calcext:value-type="float" table:number-columns-spanned="1" table:number-rows-spanned="2">
            <text:p>28,060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30484533" calcext:value-type="float">
            <text:p>30,484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00" calcext:value-type="float" table:number-columns-spanned="1" table:number-rows-spanned="2">
            <text:p>7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6775000" calcext:value-type="float" table:number-columns-spanned="1" table:number-rows-spanned="4">
            <text:p>6,775,000</text:p>
          </table:table-cell>
          <table:table-cell office:value-type="float" office:value="609118" calcext:value-type="float">
            <text:p>609,118</text:p>
          </table:table-cell>
          <table:table-cell office:value-type="float" office:value="2016090" calcext:value-type="float" table:number-columns-spanned="1" table:number-rows-spanned="2">
            <text:p>2,016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8910" calcext:value-type="float">
            <text:p>4,758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6775000" calcext:value-type="float" table:number-columns-spanned="1" table:number-rows-spanned="4">
            <text:p>6,775,000</text:p>
          </table:table-cell>
          <table:table-cell office:value-type="float" office:value="609118" calcext:value-type="float">
            <text:p>609,118</text:p>
          </table:table-cell>
          <table:table-cell office:value-type="float" office:value="2016090" calcext:value-type="float" table:number-columns-spanned="1" table:number-rows-spanned="2">
            <text:p>2,016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8910" calcext:value-type="float">
            <text:p>4,758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91711" calcext:value-type="float">
            <text:p>91,711</text:p>
          </table:table-cell>
          <table:table-cell office:value-type="float" office:value="54364" calcext:value-type="float" table:number-columns-spanned="1" table:number-rows-spanned="2">
            <text:p>54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636" calcext:value-type="float">
            <text:p>655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4516000" calcext:value-type="float" table:number-columns-spanned="1" table:number-rows-spanned="4">
            <text:p>4,516,000</text:p>
          </table:table-cell>
          <table:table-cell office:value-type="float" office:value="497659" calcext:value-type="float">
            <text:p>497,659</text:p>
          </table:table-cell>
          <table:table-cell office:value-type="float" office:value="971490" calcext:value-type="float" table:number-columns-spanned="1" table:number-rows-spanned="2">
            <text:p>97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4510" calcext:value-type="float">
            <text:p>3,544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9748" calcext:value-type="float">
            <text:p>19,748</text:p>
          </table:table-cell>
          <table:table-cell office:value-type="float" office:value="990236" calcext:value-type="float" table:number-columns-spanned="1" table:number-rows-spanned="2">
            <text:p>99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64" calcext:value-type="float">
            <text:p>55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60314000" calcext:value-type="float" table:number-columns-spanned="1" table:number-rows-spanned="4">
            <text:p>60,314,000</text:p>
          </table:table-cell>
          <table:table-cell office:value-type="float" office:value="7170713" calcext:value-type="float">
            <text:p>7,170,713</text:p>
          </table:table-cell>
          <table:table-cell office:value-type="float" office:value="28842095" calcext:value-type="float" table:number-columns-spanned="1" table:number-rows-spanned="2">
            <text:p>28,842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71905" calcext:value-type="float">
            <text:p>31,47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60314000" calcext:value-type="float" table:number-columns-spanned="1" table:number-rows-spanned="4">
            <text:p>60,314,000</text:p>
          </table:table-cell>
          <table:table-cell office:value-type="float" office:value="7170713" calcext:value-type="float">
            <text:p>7,170,713</text:p>
          </table:table-cell>
          <table:table-cell office:value-type="float" office:value="28842095" calcext:value-type="float" table:number-columns-spanned="1" table:number-rows-spanned="2">
            <text:p>28,842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71905" calcext:value-type="float">
            <text:p>31,47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60314000" calcext:value-type="float" table:number-columns-spanned="1" table:number-rows-spanned="4">
            <text:p>60,314,000</text:p>
          </table:table-cell>
          <table:table-cell office:value-type="float" office:value="7170713" calcext:value-type="float">
            <text:p>7,170,713</text:p>
          </table:table-cell>
          <table:table-cell office:value-type="float" office:value="28842095" calcext:value-type="float" table:number-columns-spanned="1" table:number-rows-spanned="2">
            <text:p>28,842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71905" calcext:value-type="float">
            <text:p>31,47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61654" calcext:value-type="float">
            <text:p>61,654</text:p>
          </table:table-cell>
          <table:table-cell office:value-type="float" office:value="85040" calcext:value-type="float" table:number-columns-spanned="1" table:number-rows-spanned="2">
            <text:p>85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60" calcext:value-type="float">
            <text:p>342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57774000" calcext:value-type="float" table:number-columns-spanned="1" table:number-rows-spanned="4">
            <text:p>57,774,000</text:p>
          </table:table-cell>
          <table:table-cell office:value-type="float" office:value="7109059" calcext:value-type="float">
            <text:p>7,109,059</text:p>
          </table:table-cell>
          <table:table-cell office:value-type="float" office:value="26802405" calcext:value-type="float" table:number-columns-spanned="1" table:number-rows-spanned="2">
            <text:p>26,802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71595" calcext:value-type="float">
            <text:p>30,971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2112000" calcext:value-type="float" table:number-columns-spanned="1" table:number-rows-spanned="4">
            <text:p>2,112,000</text:p>
          </table:table-cell>
          <table:table-cell office:value-type="string" calcext:value-type="string">
            <text:p>-</text:p>
          </table:table-cell>
          <table:table-cell office:value-type="float" office:value="1954650" calcext:value-type="float" table:number-columns-spanned="1" table:number-rows-spanned="2">
            <text:p>1,954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50" calcext:value-type="float">
            <text:p>157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85167000" calcext:value-type="float" table:number-columns-spanned="1" table:number-rows-spanned="4">
            <text:p>85,167,000</text:p>
          </table:table-cell>
          <table:table-cell office:value-type="float" office:value="475972" calcext:value-type="float">
            <text:p>475,972</text:p>
          </table:table-cell>
          <table:table-cell office:value-type="float" office:value="81506041" calcext:value-type="float" table:number-columns-spanned="1" table:number-rows-spanned="2">
            <text:p>81,506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959" calcext:value-type="float">
            <text:p>3,660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85167000" calcext:value-type="float" table:number-columns-spanned="1" table:number-rows-spanned="4">
            <text:p>85,167,000</text:p>
          </table:table-cell>
          <table:table-cell office:value-type="float" office:value="475972" calcext:value-type="float">
            <text:p>475,972</text:p>
          </table:table-cell>
          <table:table-cell office:value-type="float" office:value="81506041" calcext:value-type="float" table:number-columns-spanned="1" table:number-rows-spanned="2">
            <text:p>81,506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959" calcext:value-type="float">
            <text:p>3,660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85167000" calcext:value-type="float" table:number-columns-spanned="1" table:number-rows-spanned="4">
            <text:p>85,167,000</text:p>
          </table:table-cell>
          <table:table-cell office:value-type="float" office:value="475972" calcext:value-type="float">
            <text:p>475,972</text:p>
          </table:table-cell>
          <table:table-cell office:value-type="float" office:value="81506041" calcext:value-type="float" table:number-columns-spanned="1" table:number-rows-spanned="2">
            <text:p>81,506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959" calcext:value-type="float">
            <text:p>3,660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822000" calcext:value-type="float" table:number-columns-spanned="1" table:number-rows-spanned="4">
            <text:p>822,000</text:p>
          </table:table-cell>
          <table:table-cell office:value-type="float" office:value="113222" calcext:value-type="float">
            <text:p>113,222</text:p>
          </table:table-cell>
          <table:table-cell office:value-type="float" office:value="79118" calcext:value-type="float" table:number-columns-spanned="1" table:number-rows-spanned="2">
            <text:p>79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882" calcext:value-type="float">
            <text:p>742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84345000" calcext:value-type="float" table:number-columns-spanned="1" table:number-rows-spanned="4">
            <text:p>84,345,000</text:p>
          </table:table-cell>
          <table:table-cell office:value-type="float" office:value="362750" calcext:value-type="float">
            <text:p>362,750</text:p>
          </table:table-cell>
          <table:table-cell office:value-type="float" office:value="81426923" calcext:value-type="float" table:number-columns-spanned="1" table:number-rows-spanned="2">
            <text:p>81,42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077" calcext:value-type="float">
            <text:p>2,918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542654" calcext:value-type="float">
            <text:p>542,654</text:p>
          </table:table-cell>
          <table:table-cell office:value-type="float" office:value="1669700" calcext:value-type="float" table:number-columns-spanned="1" table:number-rows-spanned="2">
            <text:p>1,66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300" calcext:value-type="float">
            <text:p>2,24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542654" calcext:value-type="float">
            <text:p>542,654</text:p>
          </table:table-cell>
          <table:table-cell office:value-type="float" office:value="1669700" calcext:value-type="float" table:number-columns-spanned="1" table:number-rows-spanned="2">
            <text:p>1,66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300" calcext:value-type="float">
            <text:p>2,24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542654" calcext:value-type="float">
            <text:p>542,654</text:p>
          </table:table-cell>
          <table:table-cell office:value-type="float" office:value="1669700" calcext:value-type="float" table:number-columns-spanned="1" table:number-rows-spanned="2">
            <text:p>1,66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300" calcext:value-type="float">
            <text:p>2,24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279234" calcext:value-type="float">
            <text:p>279,234</text:p>
          </table:table-cell>
          <table:table-cell office:value-type="float" office:value="31048" calcext:value-type="float" table:number-columns-spanned="1" table:number-rows-spanned="2">
            <text:p>31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952" calcext:value-type="float">
            <text:p>1,032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2847000" calcext:value-type="float" table:number-columns-spanned="1" table:number-rows-spanned="4">
            <text:p>2,847,000</text:p>
          </table:table-cell>
          <table:table-cell office:value-type="float" office:value="263420" calcext:value-type="float">
            <text:p>263,420</text:p>
          </table:table-cell>
          <table:table-cell office:value-type="float" office:value="1638652" calcext:value-type="float" table:number-columns-spanned="1" table:number-rows-spanned="2">
            <text:p>1,638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348" calcext:value-type="float">
            <text:p>1,208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187084000" calcext:value-type="float" table:number-columns-spanned="1" table:number-rows-spanned="4">
            <text:p>187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84000" calcext:value-type="float">
            <text:p>18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00" calcext:value-type="float">
            <text:p>18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00" calcext:value-type="float">
            <text:p>18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00" calcext:value-type="float">
            <text:p>18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18926000" calcext:value-type="float" table:number-columns-spanned="1" table:number-rows-spanned="4">
            <text:p>18,926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18926000" calcext:value-type="float" table:number-columns-spanned="1" table:number-rows-spanned="4">
            <text:p>18,926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18926000" calcext:value-type="float" table:number-columns-spanned="1" table:number-rows-spanned="4">
            <text:p>18,926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5590727000" calcext:value-type="float" table:number-columns-spanned="1" table:number-rows-spanned="4">
            <text:p>5,590,727,000</text:p>
          </table:table-cell>
          <table:table-cell office:value-type="float" office:value="3046137000" calcext:value-type="float" table:number-columns-spanned="1" table:number-rows-spanned="4">
            <text:p>3,046,137,000</text:p>
          </table:table-cell>
          <table:table-cell office:value-type="float" office:value="414561415" calcext:value-type="float">
            <text:p>414,561,415</text:p>
          </table:table-cell>
          <table:table-cell office:value-type="float" office:value="630553597" calcext:value-type="float" table:number-columns-spanned="1" table:number-rows-spanned="2">
            <text:p>630,55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2415583403" calcext:value-type="float">
            <text:p>2,415,583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316806" calcext:value-type="float" table:number-columns-spanned="1" table:number-rows-spanned="2">
            <text:p>187,316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2917000" calcext:value-type="float" table:number-columns-spanned="1" table:number-rows-spanned="4">
            <text:p>2,917,000</text:p>
          </table:table-cell>
          <table:table-cell office:value-type="float" office:value="149920" calcext:value-type="float">
            <text:p>149,920</text:p>
          </table:table-cell>
          <table:table-cell office:value-type="float" office:value="2742080" calcext:value-type="float" table:number-columns-spanned="1" table:number-rows-spanned="2">
            <text:p>2,742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2917000" calcext:value-type="float" table:number-columns-spanned="1" table:number-rows-spanned="4">
            <text:p>2,917,000</text:p>
          </table:table-cell>
          <table:table-cell office:value-type="float" office:value="149920" calcext:value-type="float">
            <text:p>149,920</text:p>
          </table:table-cell>
          <table:table-cell office:value-type="float" office:value="2742080" calcext:value-type="float" table:number-columns-spanned="1" table:number-rows-spanned="2">
            <text:p>2,742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1415000" calcext:value-type="float" table:number-columns-spanned="1" table:number-rows-spanned="4">
            <text:p>1,415,000</text:p>
          </table:table-cell>
          <table:table-cell office:value-type="string" calcext:value-type="string">
            <text:p>-</text:p>
          </table:table-cell>
          <table:table-cell office:value-type="float" office:value="1415000" calcext:value-type="float" table:number-columns-spanned="1" table:number-rows-spanned="2">
            <text:p>1,4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1415000" calcext:value-type="float" table:number-columns-spanned="1" table:number-rows-spanned="4">
            <text:p>1,415,000</text:p>
          </table:table-cell>
          <table:table-cell office:value-type="string" calcext:value-type="string">
            <text:p>-</text:p>
          </table:table-cell>
          <table:table-cell office:value-type="float" office:value="1415000" calcext:value-type="float" table:number-columns-spanned="1" table:number-rows-spanned="2">
            <text:p>1,4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1502000" calcext:value-type="float" table:number-columns-spanned="1" table:number-rows-spanned="4">
            <text:p>1,502,000</text:p>
          </table:table-cell>
          <table:table-cell office:value-type="float" office:value="149920" calcext:value-type="float">
            <text:p>149,920</text:p>
          </table:table-cell>
          <table:table-cell office:value-type="float" office:value="1327080" calcext:value-type="float" table:number-columns-spanned="1" table:number-rows-spanned="2">
            <text:p>1,32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1502000" calcext:value-type="float" table:number-columns-spanned="1" table:number-rows-spanned="4">
            <text:p>1,502,000</text:p>
          </table:table-cell>
          <table:table-cell office:value-type="float" office:value="149920" calcext:value-type="float">
            <text:p>149,920</text:p>
          </table:table-cell>
          <table:table-cell office:value-type="float" office:value="1327080" calcext:value-type="float" table:number-columns-spanned="1" table:number-rows-spanned="2">
            <text:p>1,32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42842" calcext:value-type="float">
            <text:p>42,842</text:p>
          </table:table-cell>
          <table:table-cell office:value-type="float" office:value="477158" calcext:value-type="float" table:number-columns-spanned="1" table:number-rows-spanned="2">
            <text:p>477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42842" calcext:value-type="float">
            <text:p>42,842</text:p>
          </table:table-cell>
          <table:table-cell office:value-type="float" office:value="477158" calcext:value-type="float" table:number-columns-spanned="1" table:number-rows-spanned="2">
            <text:p>477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42842" calcext:value-type="float">
            <text:p>42,842</text:p>
          </table:table-cell>
          <table:table-cell office:value-type="float" office:value="477158" calcext:value-type="float" table:number-columns-spanned="1" table:number-rows-spanned="2">
            <text:p>477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2842" calcext:value-type="float">
            <text:p>42,842</text:p>
          </table:table-cell>
          <table:table-cell office:value-type="float" office:value="457158" calcext:value-type="float" table:number-columns-spanned="1" table:number-rows-spanned="2">
            <text:p>457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166210000" calcext:value-type="float" table:number-columns-spanned="1" table:number-rows-spanned="4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166210000" calcext:value-type="float" table:number-columns-spanned="1" table:number-rows-spanned="4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166210000" calcext:value-type="float" table:number-columns-spanned="1" table:number-rows-spanned="4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166210000" calcext:value-type="float" table:number-columns-spanned="1" table:number-rows-spanned="4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134420000" calcext:value-type="float" table:number-columns-spanned="1" table:number-rows-spanned="4">
            <text:p>134,420,000</text:p>
          </table:table-cell>
          <table:table-cell office:value-type="float" office:value="546197" calcext:value-type="float">
            <text:p>546,197</text:p>
          </table:table-cell>
          <table:table-cell office:value-type="float" office:value="130763826" calcext:value-type="float" table:number-columns-spanned="1" table:number-rows-spanned="2">
            <text:p>130,763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6174" calcext:value-type="float">
            <text:p>3,656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0583" calcext:value-type="float" table:number-columns-spanned="1" table:number-rows-spanned="2">
            <text:p>13,150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string" calcext:value-type="string">
            <text:p>-</text:p>
          </table:table-cell>
          <table:table-cell office:value-type="float" office:value="12370000" calcext:value-type="float" table:number-columns-spanned="1" table:number-rows-spanned="2">
            <text:p>12,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3219" calcext:value-type="float" table:number-columns-spanned="1" table:number-rows-spanned="2">
            <text:p>2,083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219" calcext:value-type="float" table:number-columns-spanned="1" table:number-rows-spanned="2">
            <text:p>1,843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219" calcext:value-type="float" table:number-columns-spanned="1" table:number-rows-spanned="2">
            <text:p>1,843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string" calcext:value-type="string">
            <text:p>-</text:p>
          </table:table-cell>
          <table:table-cell office:value-type="float" office:value="2370000" calcext:value-type="float" table:number-columns-spanned="1" table:number-rows-spanned="2">
            <text:p>2,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string" calcext:value-type="string">
            <text:p>-</text:p>
          </table:table-cell>
          <table:table-cell office:value-type="float" office:value="2370000" calcext:value-type="float" table:number-columns-spanned="1" table:number-rows-spanned="2">
            <text:p>2,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37950000" calcext:value-type="float" table:number-columns-spanned="1" table:number-rows-spanned="4">
            <text:p>37,950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37755400" calcext:value-type="float" table:number-columns-spanned="1" table:number-rows-spanned="2">
            <text:p>37,75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00" calcext:value-type="float">
            <text:p>1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37950000" calcext:value-type="float" table:number-columns-spanned="1" table:number-rows-spanned="4">
            <text:p>37,950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37755400" calcext:value-type="float" table:number-columns-spanned="1" table:number-rows-spanned="2">
            <text:p>37,75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00" calcext:value-type="float">
            <text:p>1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37200000" calcext:value-type="float" table:number-columns-spanned="1" table:number-rows-spanned="4">
            <text:p>37,200,000</text:p>
          </table:table-cell>
          <table:table-cell office:value-type="string" calcext:value-type="string">
            <text:p>-</text:p>
          </table:table-cell>
          <table:table-cell office:value-type="float" office:value="37103400" calcext:value-type="float" table:number-columns-spanned="1" table:number-rows-spanned="2">
            <text:p>37,10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652000" calcext:value-type="float" table:number-columns-spanned="1" table:number-rows-spanned="2">
            <text:p>6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84100000" calcext:value-type="float" table:number-columns-spanned="1" table:number-rows-spanned="4">
            <text:p>84,100,000</text:p>
          </table:table-cell>
          <table:table-cell office:value-type="float" office:value="448197" calcext:value-type="float">
            <text:p>448,197</text:p>
          </table:table-cell>
          <table:table-cell office:value-type="float" office:value="80638426" calcext:value-type="float" table:number-columns-spanned="1" table:number-rows-spanned="2">
            <text:p>80,63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574" calcext:value-type="float">
            <text:p>3,46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67364" calcext:value-type="float" table:number-columns-spanned="1" table:number-rows-spanned="2">
            <text:p>11,067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80900000" calcext:value-type="float" table:number-columns-spanned="1" table:number-rows-spanned="4">
            <text:p>80,900,000</text:p>
          </table:table-cell>
          <table:table-cell office:value-type="float" office:value="448197" calcext:value-type="float">
            <text:p>448,197</text:p>
          </table:table-cell>
          <table:table-cell office:value-type="float" office:value="77438426" calcext:value-type="float" table:number-columns-spanned="1" table:number-rows-spanned="2">
            <text:p>77,43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574" calcext:value-type="float">
            <text:p>3,46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7364" calcext:value-type="float" table:number-columns-spanned="1" table:number-rows-spanned="2">
            <text:p>9,467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80900000" calcext:value-type="float" table:number-columns-spanned="1" table:number-rows-spanned="4">
            <text:p>80,900,000</text:p>
          </table:table-cell>
          <table:table-cell office:value-type="float" office:value="448197" calcext:value-type="float">
            <text:p>448,197</text:p>
          </table:table-cell>
          <table:table-cell office:value-type="float" office:value="77438426" calcext:value-type="float" table:number-columns-spanned="1" table:number-rows-spanned="2">
            <text:p>77,43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574" calcext:value-type="float">
            <text:p>3,46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7364" calcext:value-type="float" table:number-columns-spanned="1" table:number-rows-spanned="2">
            <text:p>9,467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40" calcext:value-type="float" table:number-columns-spanned="1" table:number-rows-spanned="2">
            <text:p>104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40" calcext:value-type="float" table:number-columns-spanned="1" table:number-rows-spanned="2">
            <text:p>104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40" calcext:value-type="float" table:number-columns-spanned="1" table:number-rows-spanned="2">
            <text:p>104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40" calcext:value-type="float" table:number-columns-spanned="1" table:number-rows-spanned="2">
            <text:p>104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120516000" calcext:value-type="float" table:number-columns-spanned="1" table:number-rows-spanned="4">
            <text:p>120,516,000</text:p>
          </table:table-cell>
          <table:table-cell office:value-type="float" office:value="333154" calcext:value-type="float">
            <text:p>333,154</text:p>
          </table:table-cell>
          <table:table-cell office:value-type="float" office:value="117142852" calcext:value-type="float" table:number-columns-spanned="1" table:number-rows-spanned="2">
            <text:p>117,142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3148" calcext:value-type="float">
            <text:p>3,373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1997572" calcext:value-type="float" table:number-columns-spanned="1" table:number-rows-spanned="2">
            <text:p>11,99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1997572" calcext:value-type="float" table:number-columns-spanned="1" table:number-rows-spanned="2">
            <text:p>11,99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1997572" calcext:value-type="float" table:number-columns-spanned="1" table:number-rows-spanned="2">
            <text:p>11,99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108516000" calcext:value-type="float" table:number-columns-spanned="1" table:number-rows-spanned="4">
            <text:p>108,516,000</text:p>
          </table:table-cell>
          <table:table-cell office:value-type="float" office:value="333154" calcext:value-type="float">
            <text:p>333,154</text:p>
          </table:table-cell>
          <table:table-cell office:value-type="float" office:value="105145280" calcext:value-type="float" table:number-columns-spanned="1" table:number-rows-spanned="2">
            <text:p>105,145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720" calcext:value-type="float">
            <text:p>3,37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108516000" calcext:value-type="float" table:number-columns-spanned="1" table:number-rows-spanned="4">
            <text:p>108,516,000</text:p>
          </table:table-cell>
          <table:table-cell office:value-type="float" office:value="333154" calcext:value-type="float">
            <text:p>333,154</text:p>
          </table:table-cell>
          <table:table-cell office:value-type="float" office:value="105145280" calcext:value-type="float" table:number-columns-spanned="1" table:number-rows-spanned="2">
            <text:p>105,145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720" calcext:value-type="float">
            <text:p>3,37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108516000" calcext:value-type="float" table:number-columns-spanned="1" table:number-rows-spanned="4">
            <text:p>108,516,000</text:p>
          </table:table-cell>
          <table:table-cell office:value-type="float" office:value="333154" calcext:value-type="float">
            <text:p>333,154</text:p>
          </table:table-cell>
          <table:table-cell office:value-type="float" office:value="105145280" calcext:value-type="float" table:number-columns-spanned="1" table:number-rows-spanned="2">
            <text:p>105,145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720" calcext:value-type="float">
            <text:p>3,37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82500000" calcext:value-type="float" table:number-columns-spanned="1" table:number-rows-spanned="4">
            <text:p>8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00000" calcext:value-type="float">
            <text:p>8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33380000" calcext:value-type="float" table:number-columns-spanned="1" table:number-rows-spanned="4">
            <text:p>33,380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3367000" calcext:value-type="float" table:number-columns-spanned="1" table:number-rows-spanned="2">
            <text:p>33,3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32880000" calcext:value-type="float" table:number-columns-spanned="1" table:number-rows-spanned="4">
            <text:p>32,880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2867000" calcext:value-type="float" table:number-columns-spanned="1" table:number-rows-spanned="2">
            <text:p>32,8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32250000" calcext:value-type="float" table:number-columns-spanned="1" table:number-rows-spanned="4">
            <text:p>32,250,000</text:p>
          </table:table-cell>
          <table:table-cell office:value-type="string" calcext:value-type="string">
            <text:p>-</text:p>
          </table:table-cell>
          <table:table-cell office:value-type="float" office:value="32250000" calcext:value-type="float" table:number-columns-spanned="1" table:number-rows-spanned="2">
            <text:p>32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32250000" calcext:value-type="float" table:number-columns-spanned="1" table:number-rows-spanned="4">
            <text:p>32,250,000</text:p>
          </table:table-cell>
          <table:table-cell office:value-type="string" calcext:value-type="string">
            <text:p>-</text:p>
          </table:table-cell>
          <table:table-cell office:value-type="float" office:value="32250000" calcext:value-type="float" table:number-columns-spanned="1" table:number-rows-spanned="2">
            <text:p>32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6863000" calcext:value-type="float" table:number-columns-spanned="1" table:number-rows-spanned="2">
            <text:p>6,8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6863000" calcext:value-type="float" table:number-columns-spanned="1" table:number-rows-spanned="2">
            <text:p>6,8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6863000" calcext:value-type="float" table:number-columns-spanned="1" table:number-rows-spanned="2">
            <text:p>6,8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88137000" calcext:value-type="float" table:number-columns-spanned="1" table:number-rows-spanned="4">
            <text:p>88,137,000</text:p>
          </table:table-cell>
          <table:table-cell office:value-type="float" office:value="24564000" calcext:value-type="float" table:number-columns-spanned="1" table:number-rows-spanned="4">
            <text:p>24,564,000</text:p>
          </table:table-cell>
          <table:table-cell office:value-type="float" office:value="505546" calcext:value-type="float">
            <text:p>505,546</text:p>
          </table:table-cell>
          <table:table-cell office:value-type="float" office:value="24030554" calcext:value-type="float" table:number-columns-spanned="1" table:number-rows-spanned="2">
            <text:p>24,030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533446" calcext:value-type="float">
            <text:p>533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2000" calcext:value-type="float" table:number-columns-spanned="1" table:number-rows-spanned="2">
            <text:p>3,1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string" calcext:value-type="string">
            <text:p>-</text:p>
          </table:table-cell>
          <table:table-cell office:value-type="float" office:value="10772100" calcext:value-type="float" table:number-columns-spanned="1" table:number-rows-spanned="2">
            <text:p>10,7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00" calcext:value-type="float" table:number-columns-spanned="1" table:number-rows-spanned="2">
            <text:p>2,9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string" calcext:value-type="string">
            <text:p>-</text:p>
          </table:table-cell>
          <table:table-cell office:value-type="float" office:value="10772100" calcext:value-type="float" table:number-columns-spanned="1" table:number-rows-spanned="2">
            <text:p>10,7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00" calcext:value-type="float" table:number-columns-spanned="1" table:number-rows-spanned="2">
            <text:p>2,9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string" calcext:value-type="string">
            <text:p>-</text:p>
          </table:table-cell>
          <table:table-cell office:value-type="float" office:value="10772100" calcext:value-type="float" table:number-columns-spanned="1" table:number-rows-spanned="2">
            <text:p>10,7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00" calcext:value-type="float" table:number-columns-spanned="1" table:number-rows-spanned="2">
            <text:p>2,9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string" calcext:value-type="string">
            <text:p>-</text:p>
          </table:table-cell>
          <table:table-cell office:value-type="float" office:value="21273000" calcext:value-type="float" table:number-columns-spanned="1" table:number-rows-spanned="4">
            <text:p>21,273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7564000" calcext:value-type="float" table:number-columns-spanned="1" table:number-rows-spanned="4">
            <text:p>7,564,000</text:p>
          </table:table-cell>
          <table:table-cell office:value-type="float" office:value="105546" calcext:value-type="float">
            <text:p>105,546</text:p>
          </table:table-cell>
          <table:table-cell office:value-type="float" office:value="7458454" calcext:value-type="float" table:number-columns-spanned="1" table:number-rows-spanned="2">
            <text:p>7,458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105546" calcext:value-type="float">
            <text:p>105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7564000" calcext:value-type="float" table:number-columns-spanned="1" table:number-rows-spanned="4">
            <text:p>7,564,000</text:p>
          </table:table-cell>
          <table:table-cell office:value-type="float" office:value="105546" calcext:value-type="float">
            <text:p>105,546</text:p>
          </table:table-cell>
          <table:table-cell office:value-type="float" office:value="7458454" calcext:value-type="float" table:number-columns-spanned="1" table:number-rows-spanned="2">
            <text:p>7,458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105546" calcext:value-type="float">
            <text:p>105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7564000" calcext:value-type="float" table:number-columns-spanned="1" table:number-rows-spanned="4">
            <text:p>7,564,000</text:p>
          </table:table-cell>
          <table:table-cell office:value-type="float" office:value="105546" calcext:value-type="float">
            <text:p>105,546</text:p>
          </table:table-cell>
          <table:table-cell office:value-type="float" office:value="7458454" calcext:value-type="float" table:number-columns-spanned="1" table:number-rows-spanned="2">
            <text:p>7,458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105546" calcext:value-type="float">
            <text:p>105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string" calcext:value-type="string">
            <text:p>-</text:p>
          </table:table-cell>
          <table:table-cell office:value-type="float" office:value="427620000" calcext:value-type="float" table:number-columns-spanned="1" table:number-rows-spanned="4">
            <text:p>427,620,000</text:p>
          </table:table-cell>
          <table:table-cell office:value-type="float" office:value="229815000" calcext:value-type="float" table:number-columns-spanned="1" table:number-rows-spanned="4">
            <text:p>229,815,000</text:p>
          </table:table-cell>
          <table:table-cell office:value-type="float" office:value="29244524" calcext:value-type="float">
            <text:p>29,244,524</text:p>
          </table:table-cell>
          <table:table-cell office:value-type="float" office:value="119203876" calcext:value-type="float" table:number-columns-spanned="1" table:number-rows-spanned="2">
            <text:p>119,203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11124" calcext:value-type="float">
            <text:p>110,611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97262" calcext:value-type="float" table:number-columns-spanned="1" table:number-rows-spanned="2">
            <text:p>28,797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80815000" calcext:value-type="float" table:number-columns-spanned="1" table:number-rows-spanned="4">
            <text:p>180,815,000</text:p>
          </table:table-cell>
          <table:table-cell office:value-type="float" office:value="29145824" calcext:value-type="float">
            <text:p>29,145,824</text:p>
          </table:table-cell>
          <table:table-cell office:value-type="float" office:value="70302576" calcext:value-type="float" table:number-columns-spanned="1" table:number-rows-spanned="2">
            <text:p>70,302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2424" calcext:value-type="float">
            <text:p>110,512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8421" calcext:value-type="float" table:number-columns-spanned="1" table:number-rows-spanned="2">
            <text:p>3,52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80815000" calcext:value-type="float" table:number-columns-spanned="1" table:number-rows-spanned="4">
            <text:p>180,815,000</text:p>
          </table:table-cell>
          <table:table-cell office:value-type="float" office:value="29145824" calcext:value-type="float">
            <text:p>29,145,824</text:p>
          </table:table-cell>
          <table:table-cell office:value-type="float" office:value="70302576" calcext:value-type="float" table:number-columns-spanned="1" table:number-rows-spanned="2">
            <text:p>70,302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2424" calcext:value-type="float">
            <text:p>110,512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8421" calcext:value-type="float" table:number-columns-spanned="1" table:number-rows-spanned="2">
            <text:p>3,52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80815000" calcext:value-type="float" table:number-columns-spanned="1" table:number-rows-spanned="4">
            <text:p>180,815,000</text:p>
          </table:table-cell>
          <table:table-cell office:value-type="float" office:value="29145824" calcext:value-type="float">
            <text:p>29,145,824</text:p>
          </table:table-cell>
          <table:table-cell office:value-type="float" office:value="70302576" calcext:value-type="float" table:number-columns-spanned="1" table:number-rows-spanned="2">
            <text:p>70,302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2424" calcext:value-type="float">
            <text:p>110,512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8421" calcext:value-type="float" table:number-columns-spanned="1" table:number-rows-spanned="2">
            <text:p>3,52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4">
            <text:p>181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44901300" calcext:value-type="float" table:number-columns-spanned="1" table:number-rows-spanned="2">
            <text:p>44,90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68841" calcext:value-type="float" table:number-columns-spanned="1" table:number-rows-spanned="2">
            <text:p>25,268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4">
            <text:p>181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44901300" calcext:value-type="float" table:number-columns-spanned="1" table:number-rows-spanned="2">
            <text:p>44,90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68841" calcext:value-type="float" table:number-columns-spanned="1" table:number-rows-spanned="2">
            <text:p>25,268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office:value-type="string" calcext:value-type="string">
            <text:p>-</text:p>
          </table:table-cell>
          <table:table-cell office:value-type="float" office:value="41000000" calcext:value-type="float" table:number-columns-spanned="1" table:number-rows-spanned="4">
            <text:p>41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34901300" calcext:value-type="float" table:number-columns-spanned="1" table:number-rows-spanned="2">
            <text:p>34,90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68841" calcext:value-type="float" table:number-columns-spanned="1" table:number-rows-spanned="2">
            <text:p>25,268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23940000" calcext:value-type="float" table:number-columns-spanned="1" table:number-rows-spanned="4">
            <text:p>23,940,000</text:p>
          </table:table-cell>
          <table:table-cell office:value-type="string" calcext:value-type="string">
            <text:p>-</text:p>
          </table:table-cell>
          <table:table-cell office:value-type="float" office:value="11976250" calcext:value-type="float" table:number-columns-spanned="1" table:number-rows-spanned="2">
            <text:p>11,97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23940000" calcext:value-type="float" table:number-columns-spanned="1" table:number-rows-spanned="4">
            <text:p>23,940,000</text:p>
          </table:table-cell>
          <table:table-cell office:value-type="string" calcext:value-type="string">
            <text:p>-</text:p>
          </table:table-cell>
          <table:table-cell office:value-type="float" office:value="11976250" calcext:value-type="float" table:number-columns-spanned="1" table:number-rows-spanned="2">
            <text:p>11,97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23940000" calcext:value-type="float" table:number-columns-spanned="1" table:number-rows-spanned="4">
            <text:p>23,940,000</text:p>
          </table:table-cell>
          <table:table-cell office:value-type="string" calcext:value-type="string">
            <text:p>-</text:p>
          </table:table-cell>
          <table:table-cell office:value-type="float" office:value="11976250" calcext:value-type="float" table:number-columns-spanned="1" table:number-rows-spanned="2">
            <text:p>11,97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3228209000" calcext:value-type="float" table:number-columns-spanned="1" table:number-rows-spanned="4">
            <text:p>3,228,209,000</text:p>
          </table:table-cell>
          <table:table-cell office:value-type="float" office:value="836432000" calcext:value-type="float" table:number-columns-spanned="1" table:number-rows-spanned="4">
            <text:p>836,432,000</text:p>
          </table:table-cell>
          <table:table-cell office:value-type="float" office:value="80380183" calcext:value-type="float">
            <text:p>80,380,183</text:p>
          </table:table-cell>
          <table:table-cell office:value-type="float" office:value="456402976" calcext:value-type="float" table:number-columns-spanned="1" table:number-rows-spanned="2">
            <text:p>456,402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380029024" calcext:value-type="float">
            <text:p>380,029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88785" calcext:value-type="float" table:number-columns-spanned="1" table:number-rows-spanned="2">
            <text:p>45,788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569000" calcext:value-type="float">
            <text:p>569,000</text:p>
          </table:table-cell>
          <table:table-cell office:value-type="float" office:value="8818936000" calcext:value-type="float" table:number-columns-spanned="1" table:number-rows-spanned="4">
            <text:p>8,818,936,000</text:p>
          </table:table-cell>
          <table:table-cell office:value-type="float" office:value="3882569000" calcext:value-type="float" table:number-columns-spanned="1" table:number-rows-spanned="4">
            <text:p>3,882,569,000</text:p>
          </table:table-cell>
          <table:table-cell office:value-type="float" office:value="494941598" calcext:value-type="float">
            <text:p>494,941,598</text:p>
          </table:table-cell>
          <table:table-cell office:value-type="float" office:value="1086956573" calcext:value-type="float" table:number-columns-spanned="1" table:number-rows-spanned="2">
            <text:p>1,086,956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612427" calcext:value-type="float">
            <text:p>2,795,612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105591" calcext:value-type="float" table:number-columns-spanned="1" table:number-rows-spanned="2">
            <text:p>233,105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0165306" calcext:value-type="float">
            <text:p>90,165,306</text:p>
          </table:table-cell>
          <table:table-cell office:value-type="string" calcext:value-type="string">
            <text:p>-</text:p>
          </table:table-cell>
          <table:table-cell office:value-type="float" office:value="90165306" calcext:value-type="float" table:number-columns-spanned="1" table:number-rows-spanned="4">
            <text:p>90,165,306</text:p>
          </table:table-cell>
          <table:table-cell office:value-type="float" office:value="90165306" calcext:value-type="float" table:number-columns-spanned="1" table:number-rows-spanned="4">
            <text:p>90,165,306</text:p>
          </table:table-cell>
          <table:table-cell office:value-type="float" office:value="13549744" calcext:value-type="float">
            <text:p>13,549,744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30956" calcext:value-type="float">
            <text:p>90,130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90165306" calcext:value-type="float">
            <text:p>90,165,306</text:p>
          </table:table-cell>
          <table:table-cell office:value-type="string" calcext:value-type="string">
            <text:p>-</text:p>
          </table:table-cell>
          <table:table-cell office:value-type="float" office:value="90165306" calcext:value-type="float" table:number-columns-spanned="1" table:number-rows-spanned="4">
            <text:p>90,165,306</text:p>
          </table:table-cell>
          <table:table-cell office:value-type="float" office:value="90165306" calcext:value-type="float" table:number-columns-spanned="1" table:number-rows-spanned="4">
            <text:p>90,165,306</text:p>
          </table:table-cell>
          <table:table-cell office:value-type="float" office:value="13549744" calcext:value-type="float">
            <text:p>13,549,744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30956" calcext:value-type="float">
            <text:p>90,130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677314" calcext:value-type="float">
            <text:p>53,677,314</text:p>
          </table:table-cell>
          <table:table-cell office:value-type="string" calcext:value-type="string">
            <text:p>-</text:p>
          </table:table-cell>
          <table:table-cell office:value-type="float" office:value="53677314" calcext:value-type="float" table:number-columns-spanned="1" table:number-rows-spanned="4">
            <text:p>53,677,314</text:p>
          </table:table-cell>
          <table:table-cell office:value-type="float" office:value="53677314" calcext:value-type="float" table:number-columns-spanned="1" table:number-rows-spanned="4">
            <text:p>53,677,314</text:p>
          </table:table-cell>
          <table:table-cell office:value-type="float" office:value="2305725" calcext:value-type="float">
            <text:p>2,305,725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42964" calcext:value-type="float">
            <text:p>53,642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487992" calcext:value-type="float">
            <text:p>36,487,992</text:p>
          </table:table-cell>
          <table:table-cell office:value-type="string" calcext:value-type="string">
            <text:p>-</text:p>
          </table:table-cell>
          <table:table-cell office:value-type="float" office:value="36487992" calcext:value-type="float" table:number-columns-spanned="1" table:number-rows-spanned="4">
            <text:p>36,487,992</text:p>
          </table:table-cell>
          <table:table-cell office:value-type="float" office:value="36487992" calcext:value-type="float" table:number-columns-spanned="1" table:number-rows-spanned="4">
            <text:p>36,487,992</text:p>
          </table:table-cell>
          <table:table-cell office:value-type="float" office:value="11244019" calcext:value-type="float">
            <text:p>11,244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87992" calcext:value-type="float">
            <text:p>36,487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55782" calcext:value-type="float">
            <text:p>55,782</text:p>
          </table:table-cell>
          <table:table-cell office:value-type="string" calcext:value-type="string">
            <text:p>-</text:p>
          </table:table-cell>
          <table:table-cell office:value-type="float" office:value="55782" calcext:value-type="float" table:number-columns-spanned="1" table:number-rows-spanned="4">
            <text:p>55,782</text:p>
          </table:table-cell>
          <table:table-cell office:value-type="float" office:value="55782" calcext:value-type="float" table:number-columns-spanned="1" table:number-rows-spanned="4">
            <text:p>55,78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82" calcext:value-type="float">
            <text:p>55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55782" calcext:value-type="float">
            <text:p>55,782</text:p>
          </table:table-cell>
          <table:table-cell office:value-type="string" calcext:value-type="string">
            <text:p>-</text:p>
          </table:table-cell>
          <table:table-cell office:value-type="float" office:value="55782" calcext:value-type="float" table:number-columns-spanned="1" table:number-rows-spanned="4">
            <text:p>55,782</text:p>
          </table:table-cell>
          <table:table-cell office:value-type="float" office:value="55782" calcext:value-type="float" table:number-columns-spanned="1" table:number-rows-spanned="4">
            <text:p>55,78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82" calcext:value-type="float">
            <text:p>55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782" calcext:value-type="float">
            <text:p>55,782</text:p>
          </table:table-cell>
          <table:table-cell office:value-type="string" calcext:value-type="string">
            <text:p>-</text:p>
          </table:table-cell>
          <table:table-cell office:value-type="float" office:value="55782" calcext:value-type="float" table:number-columns-spanned="1" table:number-rows-spanned="4">
            <text:p>55,782</text:p>
          </table:table-cell>
          <table:table-cell office:value-type="float" office:value="55782" calcext:value-type="float" table:number-columns-spanned="1" table:number-rows-spanned="4">
            <text:p>55,78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82" calcext:value-type="float">
            <text:p>55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2690" calcext:value-type="float">
            <text:p>402,690</text:p>
          </table:table-cell>
          <table:table-cell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02690" calcext:value-type="float">
            <text:p>402,690</text:p>
          </table:table-cell>
          <table:table-cell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2690" calcext:value-type="float">
            <text:p>402,690</text:p>
          </table:table-cell>
          <table:table-cell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061587" calcext:value-type="float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061587" calcext:value-type="float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1587" calcext:value-type="float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1685365" calcext:value-type="float">
            <text:p>91,685,365</text:p>
          </table:table-cell>
          <table:table-cell office:value-type="string" calcext:value-type="string">
            <text:p>-</text:p>
          </table:table-cell>
          <table:table-cell office:value-type="float" office:value="91685365" calcext:value-type="float" table:number-columns-spanned="1" table:number-rows-spanned="4">
            <text:p>91,685,365</text:p>
          </table:table-cell>
          <table:table-cell office:value-type="float" office:value="91685365" calcext:value-type="float" table:number-columns-spanned="1" table:number-rows-spanned="4">
            <text:p>91,685,365</text:p>
          </table:table-cell>
          <table:table-cell office:value-type="float" office:value="13559041" calcext:value-type="float">
            <text:p>13,559,041</text:p>
          </table:table-cell>
          <table:table-cell office:value-type="float" office:value="1095937" calcext:value-type="float" table:number-columns-spanned="1" table:number-rows-spanned="2">
            <text:p>1,095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89428" calcext:value-type="float">
            <text:p>90,589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10052365" calcext:value-type="float">
            <text:p>8,910,052,365</text:p>
          </table:table-cell>
          <table:table-cell office:value-type="float" office:value="569000" calcext:value-type="float">
            <text:p>569,000</text:p>
          </table:table-cell>
          <table:table-cell office:value-type="float" office:value="8910621365" calcext:value-type="float" table:number-columns-spanned="1" table:number-rows-spanned="4">
            <text:p>8,910,621,365</text:p>
          </table:table-cell>
          <table:table-cell office:value-type="float" office:value="3974254365" calcext:value-type="float" table:number-columns-spanned="1" table:number-rows-spanned="4">
            <text:p>3,974,254,365</text:p>
          </table:table-cell>
          <table:table-cell office:value-type="float" office:value="508500639" calcext:value-type="float">
            <text:p>508,500,639</text:p>
          </table:table-cell>
          <table:table-cell office:value-type="float" office:value="1088052510" calcext:value-type="float" table:number-columns-spanned="1" table:number-rows-spanned="2">
            <text:p>1,088,052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6201855" calcext:value-type="float">
            <text:p>2,886,201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67178" calcext:value-type="float" table:number-columns-spanned="1" table:number-rows-spanned="2">
            <text:p>234,167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69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2">
            <text:p>430,423,000</text:p>
          </table:table-cell>
          <table:table-cell office:value-type="float" office:value="227392000" calcext:value-type="float" table:number-columns-spanned="1" table:number-rows-spanned="2">
            <text:p>227,392,000</text:p>
          </table:table-cell>
          <table:table-cell office:value-type="float" office:value="26813257" calcext:value-type="float">
            <text:p>26,813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74684" calcext:value-type="float">
            <text:p>31,674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717316" calcext:value-type="float">
            <text:p>195,717,316</text:p>
          </table:table-cell>
          <table:covered-table-cell/>
          <table:table-cell office:value-type="float" office:value="1432016" calcext:value-type="float">
            <text:p>1,432,0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2">
            <text:p>402,506,000</text:p>
          </table:table-cell>
          <table:table-cell office:value-type="float" office:value="217427000" calcext:value-type="float" table:number-columns-spanned="1" table:number-rows-spanned="2">
            <text:p>217,427,000</text:p>
          </table:table-cell>
          <table:table-cell office:value-type="float" office:value="24555715" calcext:value-type="float">
            <text:p>24,555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28757" calcext:value-type="float">
            <text:p>28,728,7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698243" calcext:value-type="float">
            <text:p>188,698,243</text:p>
          </table:table-cell>
          <table:covered-table-cell/>
          <table:table-cell office:value-type="float" office:value="1432016" calcext:value-type="float">
            <text:p>1,432,0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2">
            <text:p>356,365,000</text:p>
          </table:table-cell>
          <table:table-cell office:value-type="float" office:value="203258000" calcext:value-type="float" table:number-columns-spanned="1" table:number-rows-spanned="2">
            <text:p>203,258,000</text:p>
          </table:table-cell>
          <table:table-cell office:value-type="float" office:value="22396497" calcext:value-type="float">
            <text:p>22,396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83202" calcext:value-type="float">
            <text:p>24,983,2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274798" calcext:value-type="float">
            <text:p>178,274,798</text:p>
          </table:table-cell>
          <table:covered-table-cell/>
          <table:table-cell office:value-type="float" office:value="1132016" calcext:value-type="float">
            <text:p>1,132,0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184772000" calcext:value-type="float" table:number-columns-spanned="1" table:number-rows-spanned="2">
            <text:p>184,772,000</text:p>
          </table:table-cell>
          <table:table-cell office:value-type="float" office:value="19773355" calcext:value-type="float">
            <text:p>19,773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5930" calcext:value-type="float">
            <text:p>21,615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56070" calcext:value-type="float">
            <text:p>163,156,070</text:p>
          </table:table-cell>
          <table:covered-table-cell/>
          <table:table-cell office:value-type="float" office:value="42016" calcext:value-type="float">
            <text:p>42,0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2">
            <text:p>47,511,000</text:p>
          </table:table-cell>
          <table:table-cell office:value-type="float" office:value="18486000" calcext:value-type="float" table:number-columns-spanned="1" table:number-rows-spanned="2">
            <text:p>18,486,000</text:p>
          </table:table-cell>
          <table:table-cell office:value-type="float" office:value="2623142" calcext:value-type="float">
            <text:p>2,623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7272" calcext:value-type="float">
            <text:p>3,367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18728" calcext:value-type="float">
            <text:p>15,118,728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2">
            <text:p>11,299,000</text:p>
          </table:table-cell>
          <table:table-cell office:value-type="float" office:value="3080000" calcext:value-type="float" table:number-columns-spanned="1" table:number-rows-spanned="2">
            <text:p>3,080,000</text:p>
          </table:table-cell>
          <table:table-cell office:value-type="float" office:value="458679" calcext:value-type="float">
            <text:p>45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29" calcext:value-type="float">
            <text:p>327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2371" calcext:value-type="float">
            <text:p>2,752,3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2">
            <text:p>11,246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458679" calcext:value-type="float">
            <text:p>458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629" calcext:value-type="float">
            <text:p>297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2371" calcext:value-type="float">
            <text:p>2,752,3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80015" calcext:value-type="float">
            <text:p>80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85" calcext:value-type="float">
            <text:p>150,0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915" calcext:value-type="float">
            <text:p>468,9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395000" calcext:value-type="float" table:number-columns-spanned="1" table:number-rows-spanned="2">
            <text:p>395,000</text:p>
          </table:table-cell>
          <table:table-cell office:value-type="float" office:value="67819" calcext:value-type="float">
            <text:p>67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15" calcext:value-type="float">
            <text:p>27,8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185" calcext:value-type="float">
            <text:p>367,1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8000" calcext:value-type="float">
            <text:p>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12196" calcext:value-type="float">
            <text:p>12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270" calcext:value-type="float">
            <text:p>122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730" calcext:value-type="float">
            <text:p>101,7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89111" calcext:value-type="float">
            <text:p>89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53" calcext:value-type="float">
            <text:p>177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047" calcext:value-type="float">
            <text:p>592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89111" calcext:value-type="float">
            <text:p>89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953" calcext:value-type="float">
            <text:p>157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047" calcext:value-type="float">
            <text:p>592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2">
            <text:p>23,226,000</text:p>
          </table:table-cell>
          <table:table-cell office:value-type="float" office:value="6475000" calcext:value-type="float" table:number-columns-spanned="1" table:number-rows-spanned="2">
            <text:p>6,475,000</text:p>
          </table:table-cell>
          <table:table-cell office:value-type="float" office:value="1270441" calcext:value-type="float">
            <text:p>1,270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4672" calcext:value-type="float">
            <text:p>1,804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70328" calcext:value-type="float">
            <text:p>4,670,328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2205000" calcext:value-type="float" table:number-columns-spanned="1" table:number-rows-spanned="2">
            <text:p>2,205,000</text:p>
          </table:table-cell>
          <table:table-cell office:value-type="float" office:value="306619" calcext:value-type="float">
            <text:p>306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79" calcext:value-type="float">
            <text:p>243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1121" calcext:value-type="float">
            <text:p>1,961,1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2">
            <text:p>19,197,000</text:p>
          </table:table-cell>
          <table:table-cell office:value-type="float" office:value="4270000" calcext:value-type="float" table:number-columns-spanned="1" table:number-rows-spanned="2">
            <text:p>4,270,000</text:p>
          </table:table-cell>
          <table:table-cell office:value-type="float" office:value="963822" calcext:value-type="float">
            <text:p>963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793" calcext:value-type="float">
            <text:p>1,560,7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9207" calcext:value-type="float">
            <text:p>2,709,20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2">
            <text:p>8,426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260972" calcext:value-type="float">
            <text:p>260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5216" calcext:value-type="float">
            <text:p>1,285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9784" calcext:value-type="float">
            <text:p>1,939,7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2">
            <text:p>8,309,000</text:p>
          </table:table-cell>
          <table:table-cell office:value-type="float" office:value="3215000" calcext:value-type="float" table:number-columns-spanned="1" table:number-rows-spanned="2">
            <text:p>3,215,000</text:p>
          </table:table-cell>
          <table:table-cell office:value-type="float" office:value="260972" calcext:value-type="float">
            <text:p>260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216" calcext:value-type="float">
            <text:p>1,275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9784" calcext:value-type="float">
            <text:p>1,939,7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3682000" calcext:value-type="float" table:number-columns-spanned="1" table:number-rows-spanned="2">
            <text:p>3,682,000</text:p>
          </table:table-cell>
          <table:table-cell office:value-type="float" office:value="697606" calcext:value-type="float">
            <text:p>697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2" calcext:value-type="float">
            <text:p>556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5998" calcext:value-type="float">
            <text:p>3,125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3682000" calcext:value-type="float" table:number-columns-spanned="1" table:number-rows-spanned="2">
            <text:p>3,682,000</text:p>
          </table:table-cell>
          <table:table-cell office:value-type="float" office:value="697606" calcext:value-type="float">
            <text:p>697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2" calcext:value-type="float">
            <text:p>556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5998" calcext:value-type="float">
            <text:p>3,125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1332000" calcext:value-type="float" table:number-columns-spanned="1" table:number-rows-spanned="2">
            <text:p>1,332,000</text:p>
          </table:table-cell>
          <table:table-cell office:value-type="float" office:value="164791" calcext:value-type="float">
            <text:p>164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793" calcext:value-type="float">
            <text:p>285,7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6207" calcext:value-type="float">
            <text:p>1,046,2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2">
            <text:p>5,964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532815" calcext:value-type="float">
            <text:p>532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209" calcext:value-type="float">
            <text:p>270,2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9791" calcext:value-type="float">
            <text:p>2,079,7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2">
            <text:p>18,094,000</text:p>
          </table:table-cell>
          <table:table-cell office:value-type="float" office:value="5710000" calcext:value-type="float" table:number-columns-spanned="1" table:number-rows-spanned="2">
            <text:p>5,710,000</text:p>
          </table:table-cell>
          <table:table-cell office:value-type="float" office:value="1468937" calcext:value-type="float">
            <text:p>1,468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817" calcext:value-type="float">
            <text:p>2,001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8183" calcext:value-type="float">
            <text:p>3,708,1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2">
            <text:p>6,352,000</text:p>
          </table:table-cell>
          <table:table-cell office:value-type="float" office:value="2249000" calcext:value-type="float" table:number-columns-spanned="1" table:number-rows-spanned="2">
            <text:p>2,249,000</text:p>
          </table:table-cell>
          <table:table-cell office:value-type="float" office:value="946619" calcext:value-type="float">
            <text:p>946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079" calcext:value-type="float">
            <text:p>722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6921" calcext:value-type="float">
            <text:p>1,526,9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528" calcext:value-type="float">
            <text:p>10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2" calcext:value-type="float">
            <text:p>4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2044000" calcext:value-type="float" table:number-columns-spanned="1" table:number-rows-spanned="2">
            <text:p>2,044,000</text:p>
          </table:table-cell>
          <table:table-cell office:value-type="float" office:value="936091" calcext:value-type="float">
            <text:p>936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607" calcext:value-type="float">
            <text:p>602,6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1393" calcext:value-type="float">
            <text:p>1,441,3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" calcext:value-type="float">
            <text:p>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2">
            <text:p>11,742,000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office:value-type="float" office:value="522318" calcext:value-type="float">
            <text:p>52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738" calcext:value-type="float">
            <text:p>1,279,7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1262" calcext:value-type="float">
            <text:p>2,181,2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767000" calcext:value-type="float" table:number-columns-spanned="1" table:number-rows-spanned="2">
            <text:p>767,000</text:p>
          </table:table-cell>
          <table:table-cell office:value-type="float" office:value="106982" calcext:value-type="float">
            <text:p>106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18" calcext:value-type="float">
            <text:p>40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882" calcext:value-type="float">
            <text:p>726,8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41000" calcext:value-type="float" table:number-columns-spanned="1" table:number-rows-spanned="2">
            <text:p>9,641,000</text:p>
          </table:table-cell>
          <table:table-cell office:value-type="float" office:value="2604000" calcext:value-type="float" table:number-columns-spanned="1" table:number-rows-spanned="2">
            <text:p>2,604,000</text:p>
          </table:table-cell>
          <table:table-cell office:value-type="float" office:value="415336" calcext:value-type="float">
            <text:p>415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620" calcext:value-type="float">
            <text:p>1,217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6380" calcext:value-type="float">
            <text:p>1,386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573000" calcext:value-type="float" table:number-columns-spanned="1" table:number-rows-spanned="2">
            <text:p>573,000</text:p>
          </table:table-cell>
          <table:table-cell office:value-type="float" office:value="90999" calcext:value-type="float">
            <text:p>90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108" calcext:value-type="float">
            <text:p>38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573000" calcext:value-type="float" table:number-columns-spanned="1" table:number-rows-spanned="2">
            <text:p>573,000</text:p>
          </table:table-cell>
          <table:table-cell office:value-type="float" office:value="90999" calcext:value-type="float">
            <text:p>90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108" calcext:value-type="float">
            <text:p>38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" calcext:value-type="float">
            <text:p>2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544000" calcext:value-type="float" table:number-columns-spanned="1" table:number-rows-spanned="2">
            <text:p>544,000</text:p>
          </table:table-cell>
          <table:table-cell office:value-type="float" office:value="90999" calcext:value-type="float">
            <text:p>90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108" calcext:value-type="float">
            <text:p>35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2">
            <text:p>196,353,000</text:p>
          </table:table-cell>
          <table:table-cell office:value-type="float" office:value="168055000" calcext:value-type="float" table:number-columns-spanned="1" table:number-rows-spanned="2">
            <text:p>168,055,000</text:p>
          </table:table-cell>
          <table:table-cell office:value-type="float" office:value="2226129" calcext:value-type="float">
            <text:p>2,226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3660" calcext:value-type="float">
            <text:p>6,88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171340" calcext:value-type="float">
            <text:p>161,171,340</text:p>
          </table:table-cell>
          <table:covered-table-cell/>
          <table:table-cell office:value-type="float" office:value="660806" calcext:value-type="float">
            <text:p>66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2">
            <text:p>196,353,000</text:p>
          </table:table-cell>
          <table:table-cell office:value-type="float" office:value="168055000" calcext:value-type="float" table:number-columns-spanned="1" table:number-rows-spanned="2">
            <text:p>168,055,000</text:p>
          </table:table-cell>
          <table:table-cell office:value-type="float" office:value="2226129" calcext:value-type="float">
            <text:p>2,226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3660" calcext:value-type="float">
            <text:p>6,88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171340" calcext:value-type="float">
            <text:p>161,171,340</text:p>
          </table:table-cell>
          <table:covered-table-cell/>
          <table:table-cell office:value-type="float" office:value="660806" calcext:value-type="float">
            <text:p>66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36000" calcext:value-type="float" table:number-columns-spanned="1" table:number-rows-spanned="2">
            <text:p>29,936,000</text:p>
          </table:table-cell>
          <table:table-cell office:value-type="float" office:value="11361000" calcext:value-type="float" table:number-columns-spanned="1" table:number-rows-spanned="2">
            <text:p>11,361,000</text:p>
          </table:table-cell>
          <table:table-cell office:value-type="float" office:value="1691589" calcext:value-type="float">
            <text:p>1,691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2470" calcext:value-type="float">
            <text:p>3,972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8530" calcext:value-type="float">
            <text:p>7,388,530</text:p>
          </table:table-cell>
          <table:covered-table-cell/>
          <table:table-cell office:value-type="float" office:value="429396" calcext:value-type="float">
            <text:p>429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27020" calcext:value-type="float">
            <text:p>127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927" calcext:value-type="float">
            <text:p>188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1073" calcext:value-type="float">
            <text:p>811,0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01000" calcext:value-type="float" table:number-columns-spanned="1" table:number-rows-spanned="2">
            <text:p>20,201,000</text:p>
          </table:table-cell>
          <table:table-cell office:value-type="float" office:value="7889000" calcext:value-type="float" table:number-columns-spanned="1" table:number-rows-spanned="2">
            <text:p>7,889,000</text:p>
          </table:table-cell>
          <table:table-cell office:value-type="float" office:value="1092449" calcext:value-type="float">
            <text:p>1,092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953" calcext:value-type="float">
            <text:p>3,166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22047" calcext:value-type="float">
            <text:p>4,722,047</text:p>
          </table:table-cell>
          <table:covered-table-cell/>
          <table:table-cell office:value-type="float" office:value="429396" calcext:value-type="float">
            <text:p>429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2">
            <text:p>7,873,000</text:p>
          </table:table-cell>
          <table:table-cell office:value-type="float" office:value="2472000" calcext:value-type="float" table:number-columns-spanned="1" table:number-rows-spanned="2">
            <text:p>2,472,000</text:p>
          </table:table-cell>
          <table:table-cell office:value-type="float" office:value="472120" calcext:value-type="float">
            <text:p>47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590" calcext:value-type="float">
            <text:p>616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5410" calcext:value-type="float">
            <text:p>1,855,4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2">
            <text:p>160,814,000</text:p>
          </table:table-cell>
          <table:table-cell office:value-type="float" office:value="154419000" calcext:value-type="float" table:number-columns-spanned="1" table:number-rows-spanned="2">
            <text:p>154,419,000</text:p>
          </table:table-cell>
          <table:table-cell office:value-type="float" office:value="193294" calcext:value-type="float">
            <text:p>193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994" calcext:value-type="float">
            <text:p>1,843,9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575006" calcext:value-type="float">
            <text:p>152,575,006</text:p>
          </table:table-cell>
          <table:covered-table-cell/>
          <table:table-cell office:value-type="float" office:value="217410" calcext:value-type="float">
            <text:p>217,4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47" calcext:value-type="float">
            <text:p>14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3" calcext:value-type="float">
            <text:p>7,3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2">
            <text:p>7,31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190294" calcext:value-type="float">
            <text:p>190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530" calcext:value-type="float">
            <text:p>1,036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7470" calcext:value-type="float">
            <text:p>1,987,470</text:p>
          </table:table-cell>
          <table:covered-table-cell/>
          <table:table-cell office:value-type="float" office:value="199410" calcext:value-type="float">
            <text:p>199,4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2">
            <text:p>153,450,000</text:p>
          </table:table-cell>
          <table:table-cell office:value-type="float" office:value="151373000" calcext:value-type="float" table:number-columns-spanned="1" table:number-rows-spanned="2">
            <text:p>151,37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817" calcext:value-type="float">
            <text:p>792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580183" calcext:value-type="float">
            <text:p>150,580,183</text:p>
          </table:table-cell>
          <table:covered-table-cell/>
          <table:table-cell office:value-type="float" office:value="18000" calcext:value-type="float">
            <text:p>1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2">
            <text:p>5,603,000</text:p>
          </table:table-cell>
          <table:table-cell office:value-type="float" office:value="2275000" calcext:value-type="float" table:number-columns-spanned="1" table:number-rows-spanned="2">
            <text:p>2,275,000</text:p>
          </table:table-cell>
          <table:table-cell office:value-type="float" office:value="341246" calcext:value-type="float">
            <text:p>341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7196" calcext:value-type="float">
            <text:p>1,067,1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804" calcext:value-type="float">
            <text:p>1,207,804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6" calcext:value-type="float">
            <text:p>17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34" calcext:value-type="float">
            <text:p>7,6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2">
            <text:p>5,542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341246" calcext:value-type="float">
            <text:p>341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830" calcext:value-type="float">
            <text:p>1,049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0170" calcext:value-type="float">
            <text:p>1,200,170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3000" calcext:value-type="float" table:number-columns-spanned="1" table:number-rows-spanned="2">
            <text:p>11,863,000</text:p>
          </table:table-cell>
          <table:table-cell office:value-type="float" office:value="5813000" calcext:value-type="float" table:number-columns-spanned="1" table:number-rows-spanned="2">
            <text:p>5,813,000</text:p>
          </table:table-cell>
          <table:table-cell office:value-type="float" office:value="876113" calcext:value-type="float">
            <text:p>876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6839" calcext:value-type="float">
            <text:p>916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6161" calcext:value-type="float">
            <text:p>4,896,161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3000" calcext:value-type="float" table:number-columns-spanned="1" table:number-rows-spanned="2">
            <text:p>11,863,000</text:p>
          </table:table-cell>
          <table:table-cell office:value-type="float" office:value="5813000" calcext:value-type="float" table:number-columns-spanned="1" table:number-rows-spanned="2">
            <text:p>5,813,000</text:p>
          </table:table-cell>
          <table:table-cell office:value-type="float" office:value="876113" calcext:value-type="float">
            <text:p>876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6839" calcext:value-type="float">
            <text:p>916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6161" calcext:value-type="float">
            <text:p>4,896,161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office:value-type="float" office:value="910000" calcext:value-type="float" table:number-columns-spanned="1" table:number-rows-spanned="2">
            <text:p>910,000</text:p>
          </table:table-cell>
          <table:table-cell office:value-type="float" office:value="111081" calcext:value-type="float">
            <text:p>111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47" calcext:value-type="float">
            <text:p>135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4953" calcext:value-type="float">
            <text:p>774,9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03" calcext:value-type="float">
            <text:p>30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697" calcext:value-type="float">
            <text:p>359,6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58214" calcext:value-type="float">
            <text:p>58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744" calcext:value-type="float">
            <text:p>104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256" calcext:value-type="float">
            <text:p>415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557000" calcext:value-type="float" table:number-columns-spanned="1" table:number-rows-spanned="2">
            <text:p>557,000</text:p>
          </table:table-cell>
          <table:table-cell office:value-type="float" office:value="64250" calcext:value-type="float">
            <text:p>6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68" calcext:value-type="float">
            <text:p>114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032" calcext:value-type="float">
            <text:p>442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9000" calcext:value-type="float">
            <text:p>7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50853" calcext:value-type="float">
            <text:p>50,8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80" calcext:value-type="float">
            <text:p>50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5920" calcext:value-type="float">
            <text:p>365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office:value-type="float" office:value="13397" calcext:value-type="float">
            <text:p>13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88" calcext:value-type="float">
            <text:p>64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12" calcext:value-type="float">
            <text:p>76,1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2">
            <text:p>3,727,000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24610" calcext:value-type="float">
            <text:p>324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380" calcext:value-type="float">
            <text:p>1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0620" calcext:value-type="float">
            <text:p>1,520,620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1136000" calcext:value-type="float" table:number-columns-spanned="1" table:number-rows-spanned="2">
            <text:p>1,136,000</text:p>
          </table:table-cell>
          <table:table-cell office:value-type="float" office:value="150866" calcext:value-type="float">
            <text:p>150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762" calcext:value-type="float">
            <text:p>98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7238" calcext:value-type="float">
            <text:p>1,037,2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2">
            <text:p>1,464,000</text:p>
          </table:table-cell>
          <table:table-cell office:value-type="float" office:value="561000" calcext:value-type="float" table:number-columns-spanned="1" table:number-rows-spanned="2">
            <text:p>561,000</text:p>
          </table:table-cell>
          <table:table-cell office:value-type="float" office:value="173744" calcext:value-type="float">
            <text:p>173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618" calcext:value-type="float">
            <text:p>77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3382" calcext:value-type="float">
            <text:p>483,382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2">
            <text:p>4,874,000</text:p>
          </table:table-cell>
          <table:table-cell office:value-type="float" office:value="2536000" calcext:value-type="float" table:number-columns-spanned="1" table:number-rows-spanned="2">
            <text:p>2,536,000</text:p>
          </table:table-cell>
          <table:table-cell office:value-type="float" office:value="368672" calcext:value-type="float">
            <text:p>368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450" calcext:value-type="float">
            <text:p>432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3550" calcext:value-type="float">
            <text:p>2,103,550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733000" calcext:value-type="float" table:number-columns-spanned="1" table:number-rows-spanned="2">
            <text:p>733,000</text:p>
          </table:table-cell>
          <table:table-cell office:value-type="float" office:value="97999" calcext:value-type="float">
            <text:p>97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55" calcext:value-type="float">
            <text:p>66,6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6345" calcext:value-type="float">
            <text:p>666,3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2">
            <text:p>2,836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270673" calcext:value-type="float">
            <text:p>270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165" calcext:value-type="float">
            <text:p>362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7835" calcext:value-type="float">
            <text:p>777,835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" calcext:value-type="float">
            <text:p>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13000" calcext:value-type="float" table:number-columns-spanned="1" table:number-rows-spanned="2">
            <text:p>113,000</text:p>
          </table:table-cell>
          <table:table-cell office:value-type="float" office:value="7500" calcext:value-type="float">
            <text:p>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94" calcext:value-type="float">
            <text:p>57,9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6" calcext:value-type="float">
            <text:p>55,00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13000" calcext:value-type="float" table:number-columns-spanned="1" table:number-rows-spanned="2">
            <text:p>113,000</text:p>
          </table:table-cell>
          <table:table-cell office:value-type="float" office:value="7500" calcext:value-type="float">
            <text:p>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94" calcext:value-type="float">
            <text:p>57,9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6" calcext:value-type="float">
            <text:p>55,00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1235069000" calcext:value-type="float" table:number-columns-spanned="1" table:number-rows-spanned="2">
            <text:p>1,235,0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069000" calcext:value-type="float">
            <text:p>1,235,0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1235069000" calcext:value-type="float" table:number-columns-spanned="1" table:number-rows-spanned="2">
            <text:p>1,235,0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069000" calcext:value-type="float">
            <text:p>1,235,0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1234769000" calcext:value-type="float" table:number-columns-spanned="1" table:number-rows-spanned="2">
            <text:p>1,234,7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769000" calcext:value-type="float">
            <text:p>1,234,7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1234769000" calcext:value-type="float" table:number-columns-spanned="1" table:number-rows-spanned="2">
            <text:p>1,234,769,000</text:p>
          </table:table-cell>
          <table:table-cell office:value-type="float" office:value="190972000" calcext:value-type="float">
            <text:p>190,9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769000" calcext:value-type="float">
            <text:p>1,234,7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7075000" calcext:value-type="float" table:number-columns-spanned="1" table:number-rows-spanned="2">
            <text:p>7,075,000</text:p>
          </table:table-cell>
          <table:table-cell office:value-type="float" office:value="774022" calcext:value-type="float">
            <text:p>774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3136" calcext:value-type="float">
            <text:p>4,963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1864" calcext:value-type="float">
            <text:p>2,111,864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7075000" calcext:value-type="float" table:number-columns-spanned="1" table:number-rows-spanned="2">
            <text:p>7,075,000</text:p>
          </table:table-cell>
          <table:table-cell office:value-type="float" office:value="774022" calcext:value-type="float">
            <text:p>774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3136" calcext:value-type="float">
            <text:p>4,963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1864" calcext:value-type="float">
            <text:p>2,111,864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7075000" calcext:value-type="float" table:number-columns-spanned="1" table:number-rows-spanned="2">
            <text:p>7,075,000</text:p>
          </table:table-cell>
          <table:table-cell office:value-type="float" office:value="774022" calcext:value-type="float">
            <text:p>774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3136" calcext:value-type="float">
            <text:p>4,963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1864" calcext:value-type="float">
            <text:p>2,111,864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office:value-type="float" office:value="52784" calcext:value-type="float">
            <text:p>52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67" calcext:value-type="float">
            <text:p>69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5733" calcext:value-type="float">
            <text:p>365,7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2">
            <text:p>14,090,000</text:p>
          </table:table-cell>
          <table:table-cell office:value-type="float" office:value="4540000" calcext:value-type="float" table:number-columns-spanned="1" table:number-rows-spanned="2">
            <text:p>4,540,000</text:p>
          </table:table-cell>
          <table:table-cell office:value-type="float" office:value="721238" calcext:value-type="float">
            <text:p>721,2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3869" calcext:value-type="float">
            <text:p>2,793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6131" calcext:value-type="float">
            <text:p>1,746,1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5000" calcext:value-type="float">
            <text:p>4,4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5000" calcext:value-type="float">
            <text:p>4,4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5000" calcext:value-type="float">
            <text:p>4,4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5000" calcext:value-type="float">
            <text:p>4,4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750000" calcext:value-type="float">
            <text:p>4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797000" calcext:value-type="float" table:number-columns-spanned="1" table:number-rows-spanned="2">
            <text:p>330,797,000</text:p>
          </table:table-cell>
          <table:table-cell office:value-type="float" office:value="277239000" calcext:value-type="float" table:number-columns-spanned="1" table:number-rows-spanned="2">
            <text:p>277,239,000</text:p>
          </table:table-cell>
          <table:table-cell office:value-type="float" office:value="7866478" calcext:value-type="float">
            <text:p>7,866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53416" calcext:value-type="float">
            <text:p>60,853,4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85584" calcext:value-type="float">
            <text:p>216,385,584</text:p>
          </table:table-cell>
          <table:covered-table-cell/>
          <table:table-cell office:value-type="float" office:value="34090910" calcext:value-type="float">
            <text:p>34,090,9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227686000" calcext:value-type="float" table:number-columns-spanned="1" table:number-rows-spanned="2">
            <text:p>227,686,000</text:p>
          </table:table-cell>
          <table:table-cell office:value-type="float" office:value="849068" calcext:value-type="float">
            <text:p>849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21642" calcext:value-type="float">
            <text:p>24,821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64358" calcext:value-type="float">
            <text:p>202,864,358</text:p>
          </table:table-cell>
          <table:covered-table-cell/>
          <table:table-cell office:value-type="float" office:value="10844183" calcext:value-type="float">
            <text:p>10,844,1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216378000" calcext:value-type="float" table:number-columns-spanned="1" table:number-rows-spanned="2">
            <text:p>216,378,000</text:p>
          </table:table-cell>
          <table:table-cell office:value-type="float" office:value="546745" calcext:value-type="float">
            <text:p>546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5965" calcext:value-type="float">
            <text:p>13,815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562035" calcext:value-type="float">
            <text:p>202,562,035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8000" calcext:value-type="float">
            <text:p>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office:value-type="float" office:value="59107" calcext:value-type="float">
            <text:p>59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51" calcext:value-type="float">
            <text:p>68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249" calcext:value-type="float">
            <text:p>321,2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3488000" calcext:value-type="float" table:number-columns-spanned="1" table:number-rows-spanned="2">
            <text:p>3,488,000</text:p>
          </table:table-cell>
          <table:table-cell office:value-type="float" office:value="487638" calcext:value-type="float">
            <text:p>487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214" calcext:value-type="float">
            <text:p>1,647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0786" calcext:value-type="float">
            <text:p>1,840,7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212500000" calcext:value-type="float" table:number-columns-spanned="1" table:number-rows-spanned="2">
            <text:p>21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0000" calcext:value-type="float">
            <text:p>1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400000" calcext:value-type="float">
            <text:p>200,400,000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11308000" calcext:value-type="float" table:number-columns-spanned="1" table:number-rows-spanned="2">
            <text:p>11,308,000</text:p>
          </table:table-cell>
          <table:table-cell office:value-type="float" office:value="302323" calcext:value-type="float">
            <text:p>302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5677" calcext:value-type="float">
            <text:p>11,005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23" calcext:value-type="float">
            <text:p>302,323</text:p>
          </table:table-cell>
          <table:covered-table-cell/>
          <table:table-cell office:value-type="float" office:value="7244183" calcext:value-type="float">
            <text:p>7,244,1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7000" calcext:value-type="float">
            <text:p>1,6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315" calcext:value-type="float">
            <text:p>1,500,3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1000" calcext:value-type="float" table:number-columns-spanned="1" table:number-rows-spanned="2">
            <text:p>14,041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302323" calcext:value-type="float">
            <text:p>302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7677" calcext:value-type="float">
            <text:p>9,397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23" calcext:value-type="float">
            <text:p>302,323</text:p>
          </table:table-cell>
          <table:covered-table-cell/>
          <table:table-cell office:value-type="float" office:value="5743868" calcext:value-type="float">
            <text:p>5,743,8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57000" calcext:value-type="float" table:number-columns-spanned="1" table:number-rows-spanned="2">
            <text:p>35,857,000</text:p>
          </table:table-cell>
          <table:table-cell office:value-type="float" office:value="21138000" calcext:value-type="float" table:number-columns-spanned="1" table:number-rows-spanned="2">
            <text:p>21,138,000</text:p>
          </table:table-cell>
          <table:table-cell office:value-type="float" office:value="3543977" calcext:value-type="float">
            <text:p>3,543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97147" calcext:value-type="float">
            <text:p>13,397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40853" calcext:value-type="float">
            <text:p>7,740,853</text:p>
          </table:table-cell>
          <table:covered-table-cell/>
          <table:table-cell office:value-type="float" office:value="5692936" calcext:value-type="float">
            <text:p>5,692,9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1000" calcext:value-type="float" table:number-columns-spanned="1" table:number-rows-spanned="2">
            <text:p>35,631,000</text:p>
          </table:table-cell>
          <table:table-cell office:value-type="float" office:value="20968000" calcext:value-type="float" table:number-columns-spanned="1" table:number-rows-spanned="2">
            <text:p>20,968,000</text:p>
          </table:table-cell>
          <table:table-cell office:value-type="float" office:value="3538942" calcext:value-type="float">
            <text:p>3,538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182" calcext:value-type="float">
            <text:p>13,232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35818" calcext:value-type="float">
            <text:p>7,735,818</text:p>
          </table:table-cell>
          <table:covered-table-cell/>
          <table:table-cell office:value-type="float" office:value="5644971" calcext:value-type="float">
            <text:p>5,644,9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1719000" calcext:value-type="float" table:number-columns-spanned="1" table:number-rows-spanned="2">
            <text:p>1,719,000</text:p>
          </table:table-cell>
          <table:table-cell office:value-type="float" office:value="230188" calcext:value-type="float">
            <text:p>230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244" calcext:value-type="float">
            <text:p>440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8756" calcext:value-type="float">
            <text:p>1,278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6000" calcext:value-type="float" table:number-columns-spanned="1" table:number-rows-spanned="2">
            <text:p>15,706,000</text:p>
          </table:table-cell>
          <table:table-cell office:value-type="float" office:value="10093000" calcext:value-type="float" table:number-columns-spanned="1" table:number-rows-spanned="2">
            <text:p>10,093,000</text:p>
          </table:table-cell>
          <table:table-cell office:value-type="float" office:value="1325695" calcext:value-type="float">
            <text:p>1,325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6920" calcext:value-type="float">
            <text:p>6,926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6080" calcext:value-type="float">
            <text:p>3,166,080</text:p>
          </table:table-cell>
          <table:covered-table-cell/>
          <table:table-cell office:value-type="float" office:value="4011305" calcext:value-type="float">
            <text:p>4,011,3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56000" calcext:value-type="float" table:number-columns-spanned="1" table:number-rows-spanned="2">
            <text:p>16,856,000</text:p>
          </table:table-cell>
          <table:table-cell office:value-type="float" office:value="9156000" calcext:value-type="float" table:number-columns-spanned="1" table:number-rows-spanned="2">
            <text:p>9,156,000</text:p>
          </table:table-cell>
          <table:table-cell office:value-type="float" office:value="1983059" calcext:value-type="float">
            <text:p>1,983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65018" calcext:value-type="float">
            <text:p>5,865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0982" calcext:value-type="float">
            <text:p>3,290,982</text:p>
          </table:table-cell>
          <table:covered-table-cell/>
          <table:table-cell office:value-type="float" office:value="1633666" calcext:value-type="float">
            <text:p>1,633,6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5035" calcext:value-type="float">
            <text:p>5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65" calcext:value-type="float">
            <text:p>164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35" calcext:value-type="float">
            <text:p>5,035</text:p>
          </table:table-cell>
          <table:covered-table-cell/>
          <table:table-cell office:value-type="float" office:value="47965" calcext:value-type="float">
            <text:p>47,9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000" calcext:value-type="float">
            <text:p>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000" calcext:value-type="float">
            <text:p>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2000" calcext:value-type="float">
            <text:p>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5035" calcext:value-type="float">
            <text:p>5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65" calcext:value-type="float">
            <text:p>150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35" calcext:value-type="float">
            <text:p>5,035</text:p>
          </table:table-cell>
          <table:covered-table-cell/>
          <table:table-cell office:value-type="float" office:value="38965" calcext:value-type="float">
            <text:p>38,9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28415000" calcext:value-type="float" table:number-columns-spanned="1" table:number-rows-spanned="2">
            <text:p>28,415,000</text:p>
          </table:table-cell>
          <table:table-cell office:value-type="float" office:value="3473433" calcext:value-type="float">
            <text:p>3,473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34627" calcext:value-type="float">
            <text:p>22,634,6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80373" calcext:value-type="float">
            <text:p>5,780,373</text:p>
          </table:table-cell>
          <table:covered-table-cell/>
          <table:table-cell office:value-type="float" office:value="17553791" calcext:value-type="float">
            <text:p>17,553,7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28415000" calcext:value-type="float" table:number-columns-spanned="1" table:number-rows-spanned="2">
            <text:p>28,415,000</text:p>
          </table:table-cell>
          <table:table-cell office:value-type="float" office:value="3473433" calcext:value-type="float">
            <text:p>3,473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34627" calcext:value-type="float">
            <text:p>22,634,6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80373" calcext:value-type="float">
            <text:p>5,780,373</text:p>
          </table:table-cell>
          <table:covered-table-cell/>
          <table:table-cell office:value-type="float" office:value="17553791" calcext:value-type="float">
            <text:p>17,553,7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2">
            <text:p>1,597,000</text:p>
          </table:table-cell>
          <table:table-cell office:value-type="float" office:value="868000" calcext:value-type="float" table:number-columns-spanned="1" table:number-rows-spanned="2">
            <text:p>868,000</text:p>
          </table:table-cell>
          <table:table-cell office:value-type="float" office:value="145821" calcext:value-type="float">
            <text:p>145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97" calcext:value-type="float">
            <text:p>65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2303" calcext:value-type="float">
            <text:p>802,3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2">
            <text:p>26,581,000</text:p>
          </table:table-cell>
          <table:table-cell office:value-type="float" office:value="23547000" calcext:value-type="float" table:number-columns-spanned="1" table:number-rows-spanned="2">
            <text:p>23,547,000</text:p>
          </table:table-cell>
          <table:table-cell office:value-type="float" office:value="3114690" calcext:value-type="float">
            <text:p>3,11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81852" calcext:value-type="float">
            <text:p>18,781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5148" calcext:value-type="float">
            <text:p>4,765,148</text:p>
          </table:table-cell>
          <table:covered-table-cell/>
          <table:table-cell office:value-type="float" office:value="17456713" calcext:value-type="float">
            <text:p>17,456,7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12922" calcext:value-type="float">
            <text:p>212,9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7078" calcext:value-type="float">
            <text:p>3,787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922" calcext:value-type="float">
            <text:p>212,922</text:p>
          </table:table-cell>
          <table:covered-table-cell/>
          <table:table-cell office:value-type="float" office:value="97078" calcext:value-type="float">
            <text:p>97,07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2">
            <text:p>131,077,000</text:p>
          </table:table-cell>
          <table:table-cell office:value-type="float" office:value="35018000" calcext:value-type="float" table:number-columns-spanned="1" table:number-rows-spanned="2">
            <text:p>35,018,000</text:p>
          </table:table-cell>
          <table:table-cell office:value-type="float" office:value="2650235" calcext:value-type="float">
            <text:p>2,650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93306" calcext:value-type="float">
            <text:p>19,693,3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24694" calcext:value-type="float">
            <text:p>15,324,694</text:p>
          </table:table-cell>
          <table:covered-table-cell/>
          <table:table-cell office:value-type="float" office:value="2418303" calcext:value-type="float">
            <text:p>2,418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2">
            <text:p>89,115,000</text:p>
          </table:table-cell>
          <table:table-cell office:value-type="float" office:value="22194000" calcext:value-type="float" table:number-columns-spanned="1" table:number-rows-spanned="2">
            <text:p>22,194,000</text:p>
          </table:table-cell>
          <table:table-cell office:value-type="float" office:value="1315673" calcext:value-type="float">
            <text:p>1,315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3520" calcext:value-type="float">
            <text:p>15,203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90480" calcext:value-type="float">
            <text:p>6,990,480</text:p>
          </table:table-cell>
          <table:covered-table-cell/>
          <table:table-cell office:value-type="float" office:value="2337143" calcext:value-type="float">
            <text:p>2,33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2">
            <text:p>44,682,000</text:p>
          </table:table-cell>
          <table:table-cell office:value-type="float" office:value="12073000" calcext:value-type="float" table:number-columns-spanned="1" table:number-rows-spanned="2">
            <text:p>12,073,000</text:p>
          </table:table-cell>
          <table:table-cell office:value-type="float" office:value="550124" calcext:value-type="float">
            <text:p>55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64417" calcext:value-type="float">
            <text:p>9,564,4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8583" calcext:value-type="float">
            <text:p>2,508,583</text:p>
          </table:table-cell>
          <table:covered-table-cell/>
          <table:table-cell office:value-type="float" office:value="2327143" calcext:value-type="float">
            <text:p>2,32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1723000" calcext:value-type="float" table:number-columns-spanned="1" table:number-rows-spanned="2">
            <text:p>1,723,000</text:p>
          </table:table-cell>
          <table:table-cell office:value-type="float" office:value="174241" calcext:value-type="float">
            <text:p>174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932" calcext:value-type="float">
            <text:p>801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1068" calcext:value-type="float">
            <text:p>921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2">
            <text:p>39,073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375883" calcext:value-type="float">
            <text:p>375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2485" calcext:value-type="float">
            <text:p>6,41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7515" calcext:value-type="float">
            <text:p>1,587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7143" calcext:value-type="float">
            <text:p>2,32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2">
            <text:p>32,343,000</text:p>
          </table:table-cell>
          <table:table-cell office:value-type="float" office:value="4949000" calcext:value-type="float" table:number-columns-spanned="1" table:number-rows-spanned="2">
            <text:p>4,949,000</text:p>
          </table:table-cell>
          <table:table-cell office:value-type="float" office:value="512629" calcext:value-type="float">
            <text:p>512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0695" calcext:value-type="float">
            <text:p>2,090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8305" calcext:value-type="float">
            <text:p>2,858,305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1349000" calcext:value-type="float" table:number-columns-spanned="1" table:number-rows-spanned="2">
            <text:p>1,349,000</text:p>
          </table:table-cell>
          <table:table-cell office:value-type="float" office:value="172814" calcext:value-type="float">
            <text:p>172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857" calcext:value-type="float">
            <text:p>411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143" calcext:value-type="float">
            <text:p>937,1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2">
            <text:p>30,104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339815" calcext:value-type="float">
            <text:p>339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8838" calcext:value-type="float">
            <text:p>1,678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1162" calcext:value-type="float">
            <text:p>1,921,162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2">
            <text:p>12,090,000</text:p>
          </table:table-cell>
          <table:table-cell office:value-type="float" office:value="5172000" calcext:value-type="float" table:number-columns-spanned="1" table:number-rows-spanned="2">
            <text:p>5,172,000</text:p>
          </table:table-cell>
          <table:table-cell office:value-type="float" office:value="252920" calcext:value-type="float">
            <text:p>252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408" calcext:value-type="float">
            <text:p>3,548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3592" calcext:value-type="float">
            <text:p>1,623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2">
            <text:p>2,032,000</text:p>
          </table:table-cell>
          <table:table-cell office:value-type="float" office:value="714000" calcext:value-type="float" table:number-columns-spanned="1" table:number-rows-spanned="2">
            <text:p>714,000</text:p>
          </table:table-cell>
          <table:table-cell office:value-type="float" office:value="111974" calcext:value-type="float">
            <text:p>111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76" calcext:value-type="float">
            <text:p>71,9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2024" calcext:value-type="float">
            <text:p>642,0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2">
            <text:p>10,058,000</text:p>
          </table:table-cell>
          <table:table-cell office:value-type="float" office:value="4458000" calcext:value-type="float" table:number-columns-spanned="1" table:number-rows-spanned="2">
            <text:p>4,458,000</text:p>
          </table:table-cell>
          <table:table-cell office:value-type="float" office:value="140946" calcext:value-type="float">
            <text:p>140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432" calcext:value-type="float">
            <text:p>3,476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1568" calcext:value-type="float">
            <text:p>981,5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2">
            <text:p>41,962,000</text:p>
          </table:table-cell>
          <table:table-cell office:value-type="float" office:value="12824000" calcext:value-type="float" table:number-columns-spanned="1" table:number-rows-spanned="2">
            <text:p>12,824,000</text:p>
          </table:table-cell>
          <table:table-cell office:value-type="float" office:value="1334562" calcext:value-type="float">
            <text:p>1,334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9786" calcext:value-type="float">
            <text:p>4,489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4214" calcext:value-type="float">
            <text:p>8,334,214</text:p>
          </table:table-cell>
          <table:covered-table-cell/>
          <table:table-cell office:value-type="float" office:value="81160" calcext:value-type="float">
            <text:p>81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2">
            <text:p>8,713,000</text:p>
          </table:table-cell>
          <table:table-cell office:value-type="float" office:value="4478000" calcext:value-type="float" table:number-columns-spanned="1" table:number-rows-spanned="2">
            <text:p>4,478,000</text:p>
          </table:table-cell>
          <table:table-cell office:value-type="float" office:value="623142" calcext:value-type="float">
            <text:p>623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922" calcext:value-type="float">
            <text:p>1,040,9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7078" calcext:value-type="float">
            <text:p>3,437,078</text:p>
          </table:table-cell>
          <table:covered-table-cell/>
          <table:table-cell office:value-type="float" office:value="51000" calcext:value-type="float">
            <text:p>5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2">
            <text:p>3,078,000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259665" calcext:value-type="float">
            <text:p>259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59" calcext:value-type="float">
            <text:p>183,5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1441" calcext:value-type="float">
            <text:p>1,451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2">
            <text:p>5,635,000</text:p>
          </table:table-cell>
          <table:table-cell office:value-type="float" office:value="2843000" calcext:value-type="float" table:number-columns-spanned="1" table:number-rows-spanned="2">
            <text:p>2,843,000</text:p>
          </table:table-cell>
          <table:table-cell office:value-type="float" office:value="363477" calcext:value-type="float">
            <text:p>363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363" calcext:value-type="float">
            <text:p>857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5637" calcext:value-type="float">
            <text:p>1,985,637</text:p>
          </table:table-cell>
          <table:covered-table-cell/>
          <table:table-cell office:value-type="float" office:value="51000" calcext:value-type="float">
            <text:p>5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2">
            <text:p>20,716,000</text:p>
          </table:table-cell>
          <table:table-cell office:value-type="float" office:value="3165000" calcext:value-type="float" table:number-columns-spanned="1" table:number-rows-spanned="2">
            <text:p>3,165,000</text:p>
          </table:table-cell>
          <table:table-cell office:value-type="float" office:value="300771" calcext:value-type="float">
            <text:p>300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8282" calcext:value-type="float">
            <text:p>1,258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6718" calcext:value-type="float">
            <text:p>1,906,7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2">
            <text:p>2,525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93397" calcext:value-type="float">
            <text:p>193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61" calcext:value-type="float">
            <text:p>99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0239" calcext:value-type="float">
            <text:p>1,250,2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2">
            <text:p>18,191,000</text:p>
          </table:table-cell>
          <table:table-cell office:value-type="float" office:value="1815000" calcext:value-type="float" table:number-columns-spanned="1" table:number-rows-spanned="2">
            <text:p>1,815,000</text:p>
          </table:table-cell>
          <table:table-cell office:value-type="float" office:value="107374" calcext:value-type="float">
            <text:p>107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8521" calcext:value-type="float">
            <text:p>1,158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479" calcext:value-type="float">
            <text:p>656,4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2">
            <text:p>12,533,000</text:p>
          </table:table-cell>
          <table:table-cell office:value-type="float" office:value="5181000" calcext:value-type="float" table:number-columns-spanned="1" table:number-rows-spanned="2">
            <text:p>5,181,000</text:p>
          </table:table-cell>
          <table:table-cell office:value-type="float" office:value="410649" calcext:value-type="float">
            <text:p>410,6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582" calcext:value-type="float">
            <text:p>2,190,5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0418" calcext:value-type="float">
            <text:p>2,990,418</text:p>
          </table:table-cell>
          <table:covered-table-cell/>
          <table:table-cell office:value-type="float" office:value="30160" calcext:value-type="float">
            <text:p>30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2">
            <text:p>2,49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203230" calcext:value-type="float">
            <text:p>203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96" calcext:value-type="float">
            <text:p>132,1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0804" calcext:value-type="float">
            <text:p>1,230,8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3818000" calcext:value-type="float" table:number-columns-spanned="1" table:number-rows-spanned="2">
            <text:p>3,818,000</text:p>
          </table:table-cell>
          <table:table-cell office:value-type="float" office:value="207419" calcext:value-type="float">
            <text:p>207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8386" calcext:value-type="float">
            <text:p>2,058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9614" calcext:value-type="float">
            <text:p>1,759,614</text:p>
          </table:table-cell>
          <table:covered-table-cell/>
          <table:table-cell office:value-type="float" office:value="30160" calcext:value-type="float">
            <text:p>30,1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2">
            <text:p>134,231,000</text:p>
          </table:table-cell>
          <table:table-cell office:value-type="float" office:value="78453000" calcext:value-type="float" table:number-columns-spanned="1" table:number-rows-spanned="2">
            <text:p>78,453,000</text:p>
          </table:table-cell>
          <table:table-cell office:value-type="float" office:value="19101913" calcext:value-type="float">
            <text:p>19,101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01757" calcext:value-type="float">
            <text:p>37,301,7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51243" calcext:value-type="float">
            <text:p>41,151,243</text:p>
          </table:table-cell>
          <table:covered-table-cell/>
          <table:table-cell office:value-type="float" office:value="16529000" calcext:value-type="float">
            <text:p>16,5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57062000" calcext:value-type="float" table:number-columns-spanned="1" table:number-rows-spanned="2">
            <text:p>57,062,000</text:p>
          </table:table-cell>
          <table:table-cell office:value-type="float" office:value="18602354" calcext:value-type="float">
            <text:p>18,602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70063" calcext:value-type="float">
            <text:p>18,670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391937" calcext:value-type="float">
            <text:p>38,391,937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57062000" calcext:value-type="float" table:number-columns-spanned="1" table:number-rows-spanned="2">
            <text:p>57,062,000</text:p>
          </table:table-cell>
          <table:table-cell office:value-type="float" office:value="18602354" calcext:value-type="float">
            <text:p>18,602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70063" calcext:value-type="float">
            <text:p>18,670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391937" calcext:value-type="float">
            <text:p>38,391,937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180231" calcext:value-type="float">
            <text:p>180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846" calcext:value-type="float">
            <text:p>542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154" calcext:value-type="float">
            <text:p>1,050,1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2">
            <text:p>28,398,000</text:p>
          </table:table-cell>
          <table:table-cell office:value-type="float" office:value="14100000" calcext:value-type="float" table:number-columns-spanned="1" table:number-rows-spanned="2">
            <text:p>14,100,000</text:p>
          </table:table-cell>
          <table:table-cell office:value-type="float" office:value="1448760" calcext:value-type="float">
            <text:p>1,44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3348" calcext:value-type="float">
            <text:p>8,033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66652" calcext:value-type="float">
            <text:p>6,066,652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41369000" calcext:value-type="float" table:number-columns-spanned="1" table:number-rows-spanned="2">
            <text:p>41,369,000</text:p>
          </table:table-cell>
          <table:table-cell office:value-type="float" office:value="16973363" calcext:value-type="float">
            <text:p>16,973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3869" calcext:value-type="float">
            <text:p>10,093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75131" calcext:value-type="float">
            <text:p>31,275,131</text:p>
          </table:table-cell>
          <table:covered-table-cell/>
          <table:table-cell office:value-type="float" office:value="3300000" calcext:value-type="float">
            <text:p>3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1391000" calcext:value-type="float" table:number-columns-spanned="1" table:number-rows-spanned="2">
            <text:p>21,391,000</text:p>
          </table:table-cell>
          <table:table-cell office:value-type="float" office:value="499559" calcext:value-type="float">
            <text:p>499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31694" calcext:value-type="float">
            <text:p>18,631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9306" calcext:value-type="float">
            <text:p>2,759,306</text:p>
          </table:table-cell>
          <table:covered-table-cell/>
          <table:table-cell office:value-type="float" office:value="13147000" calcext:value-type="float">
            <text:p>13,1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1391000" calcext:value-type="float" table:number-columns-spanned="1" table:number-rows-spanned="2">
            <text:p>21,391,000</text:p>
          </table:table-cell>
          <table:table-cell office:value-type="float" office:value="499559" calcext:value-type="float">
            <text:p>499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31694" calcext:value-type="float">
            <text:p>18,631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9306" calcext:value-type="float">
            <text:p>2,759,306</text:p>
          </table:table-cell>
          <table:covered-table-cell/>
          <table:table-cell office:value-type="float" office:value="13147000" calcext:value-type="float">
            <text:p>13,1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1257000" calcext:value-type="float" table:number-columns-spanned="1" table:number-rows-spanned="2">
            <text:p>1,257,000</text:p>
          </table:table-cell>
          <table:table-cell office:value-type="float" office:value="107284" calcext:value-type="float">
            <text:p>107,2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144" calcext:value-type="float">
            <text:p>583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856" calcext:value-type="float">
            <text:p>673,8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2">
            <text:p>7,063,000</text:p>
          </table:table-cell>
          <table:table-cell office:value-type="float" office:value="3484000" calcext:value-type="float" table:number-columns-spanned="1" table:number-rows-spanned="2">
            <text:p>3,484,000</text:p>
          </table:table-cell>
          <table:table-cell office:value-type="float" office:value="392275" calcext:value-type="float">
            <text:p>392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550" calcext:value-type="float">
            <text:p>1,548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5450" calcext:value-type="float">
            <text:p>1,935,450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office:value-type="float" office:value="13130000" calcext:value-type="float">
            <text:p>13,13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811000" calcext:value-type="float" table:number-columns-spanned="1" table:number-rows-spanned="2">
            <text:p>272,811,000</text:p>
          </table:table-cell>
          <table:table-cell office:value-type="float" office:value="104611000" calcext:value-type="float" table:number-columns-spanned="1" table:number-rows-spanned="2">
            <text:p>104,611,000</text:p>
          </table:table-cell>
          <table:table-cell office:value-type="float" office:value="15189001" calcext:value-type="float">
            <text:p>15,189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26595" calcext:value-type="float">
            <text:p>43,226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4405" calcext:value-type="float">
            <text:p>61,384,405</text:p>
          </table:table-cell>
          <table:covered-table-cell/>
          <table:table-cell office:value-type="float" office:value="21505177" calcext:value-type="float">
            <text:p>21,505,1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2">
            <text:p>218,076,000</text:p>
          </table:table-cell>
          <table:table-cell office:value-type="float" office:value="89413000" calcext:value-type="float" table:number-columns-spanned="1" table:number-rows-spanned="2">
            <text:p>89,413,000</text:p>
          </table:table-cell>
          <table:table-cell office:value-type="float" office:value="13386980" calcext:value-type="float">
            <text:p>13,386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3115" calcext:value-type="float">
            <text:p>35,093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19885" calcext:value-type="float">
            <text:p>54,319,885</text:p>
          </table:table-cell>
          <table:covered-table-cell/>
          <table:table-cell office:value-type="float" office:value="18099836" calcext:value-type="float">
            <text:p>18,099,8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2">
            <text:p>111,395,000</text:p>
          </table:table-cell>
          <table:table-cell office:value-type="float" office:value="54621000" calcext:value-type="float" table:number-columns-spanned="1" table:number-rows-spanned="2">
            <text:p>54,621,000</text:p>
          </table:table-cell>
          <table:table-cell office:value-type="float" office:value="9417299" calcext:value-type="float">
            <text:p>9,417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6726" calcext:value-type="float">
            <text:p>23,806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14274" calcext:value-type="float">
            <text:p>30,814,274</text:p>
          </table:table-cell>
          <table:covered-table-cell/>
          <table:table-cell office:value-type="float" office:value="13863596" calcext:value-type="float">
            <text:p>13,863,5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18441" calcext:value-type="float">
            <text:p>118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729" calcext:value-type="float">
            <text:p>374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271" calcext:value-type="float">
            <text:p>425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-1206000" calcext:value-type="float">
            <text:p>-1,206,000</text:p>
          </table:table-cell>
          <table:table-cell office:value-type="string" calcext:value-type="string">
            <text:p>-</text:p>
          </table:table-cell>
          <table:table-cell office:value-type="float" office:value="82470000" calcext:value-type="float" table:number-columns-spanned="1" table:number-rows-spanned="2">
            <text:p>82,470,000</text:p>
          </table:table-cell>
          <table:table-cell office:value-type="float" office:value="34794000" calcext:value-type="float" table:number-columns-spanned="1" table:number-rows-spanned="2">
            <text:p>34,794,000</text:p>
          </table:table-cell>
          <table:table-cell office:value-type="float" office:value="4938981" calcext:value-type="float">
            <text:p>4,938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16874" calcext:value-type="float">
            <text:p>9,916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77126" calcext:value-type="float">
            <text:p>24,877,126</text:p>
          </table:table-cell>
          <table:covered-table-cell/>
          <table:table-cell office:value-type="float" office:value="709129" calcext:value-type="float">
            <text:p>709,1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27425000" calcext:value-type="float" table:number-columns-spanned="1" table:number-rows-spanned="2">
            <text:p>27,425,000</text:p>
          </table:table-cell>
          <table:table-cell office:value-type="float" office:value="19027000" calcext:value-type="float" table:number-columns-spanned="1" table:number-rows-spanned="2">
            <text:p>19,027,000</text:p>
          </table:table-cell>
          <table:table-cell office:value-type="float" office:value="4359877" calcext:value-type="float">
            <text:p>4,359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15123" calcext:value-type="float">
            <text:p>13,515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11877" calcext:value-type="float">
            <text:p>5,511,877</text:p>
          </table:table-cell>
          <table:covered-table-cell/>
          <table:table-cell office:value-type="float" office:value="13154467" calcext:value-type="float">
            <text:p>13,154,4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2">
            <text:p>68,932,000</text:p>
          </table:table-cell>
          <table:table-cell office:value-type="float" office:value="21112000" calcext:value-type="float" table:number-columns-spanned="1" table:number-rows-spanned="2">
            <text:p>21,112,000</text:p>
          </table:table-cell>
          <table:table-cell office:value-type="float" office:value="2505652" calcext:value-type="float">
            <text:p>2,505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8314" calcext:value-type="float">
            <text:p>8,318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93686" calcext:value-type="float">
            <text:p>12,793,686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2">
            <text:p>4,315,000</text:p>
          </table:table-cell>
          <table:table-cell office:value-type="float" office:value="1602000" calcext:value-type="float" table:number-columns-spanned="1" table:number-rows-spanned="2">
            <text:p>1,602,000</text:p>
          </table:table-cell>
          <table:table-cell office:value-type="float" office:value="105651" calcext:value-type="float">
            <text:p>105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536" calcext:value-type="float">
            <text:p>784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7464" calcext:value-type="float">
            <text:p>817,4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617000" calcext:value-type="float" table:number-columns-spanned="1" table:number-rows-spanned="2">
            <text:p>64,617,000</text:p>
          </table:table-cell>
          <table:table-cell office:value-type="float" office:value="19510000" calcext:value-type="float" table:number-columns-spanned="1" table:number-rows-spanned="2">
            <text:p>19,510,000</text:p>
          </table:table-cell>
          <table:table-cell office:value-type="float" office:value="2400001" calcext:value-type="float">
            <text:p>2,400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3778" calcext:value-type="float">
            <text:p>7,533,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76222" calcext:value-type="float">
            <text:p>11,976,222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2">
            <text:p>9,971,000</text:p>
          </table:table-cell>
          <table:table-cell office:value-type="float" office:value="4372000" calcext:value-type="float" table:number-columns-spanned="1" table:number-rows-spanned="2">
            <text:p>4,372,000</text:p>
          </table:table-cell>
          <table:table-cell office:value-type="float" office:value="502209" calcext:value-type="float">
            <text:p>502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94" calcext:value-type="float">
            <text:p>756,0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15906" calcext:value-type="float">
            <text:p>3,615,90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92244" calcext:value-type="float">
            <text:p>92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417" calcext:value-type="float">
            <text:p>247,4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583" calcext:value-type="float">
            <text:p>504,5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2">
            <text:p>8,596,000</text:p>
          </table:table-cell>
          <table:table-cell office:value-type="float" office:value="3620000" calcext:value-type="float" table:number-columns-spanned="1" table:number-rows-spanned="2">
            <text:p>3,620,000</text:p>
          </table:table-cell>
          <table:table-cell office:value-type="float" office:value="409965" calcext:value-type="float">
            <text:p>409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677" calcext:value-type="float">
            <text:p>508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1323" calcext:value-type="float">
            <text:p>3,111,32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2">
            <text:p>27,778,000</text:p>
          </table:table-cell>
          <table:table-cell office:value-type="float" office:value="9308000" calcext:value-type="float" table:number-columns-spanned="1" table:number-rows-spanned="2">
            <text:p>9,308,000</text:p>
          </table:table-cell>
          <table:table-cell office:value-type="float" office:value="961820" calcext:value-type="float">
            <text:p>961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1981" calcext:value-type="float">
            <text:p>2,211,9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96019" calcext:value-type="float">
            <text:p>7,096,019</text:p>
          </table:table-cell>
          <table:covered-table-cell/>
          <table:table-cell office:value-type="float" office:value="82210" calcext:value-type="float">
            <text:p>82,2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2">
            <text:p>4,132,000</text:p>
          </table:table-cell>
          <table:table-cell office:value-type="float" office:value="2118000" calcext:value-type="float" table:number-columns-spanned="1" table:number-rows-spanned="2">
            <text:p>2,118,000</text:p>
          </table:table-cell>
          <table:table-cell office:value-type="float" office:value="349722" calcext:value-type="float">
            <text:p>349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143" calcext:value-type="float">
            <text:p>193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4857" calcext:value-type="float">
            <text:p>1,924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2">
            <text:p>23,146,000</text:p>
          </table:table-cell>
          <table:table-cell office:value-type="float" office:value="7190000" calcext:value-type="float" table:number-columns-spanned="1" table:number-rows-spanned="2">
            <text:p>7,190,000</text:p>
          </table:table-cell>
          <table:table-cell office:value-type="float" office:value="612098" calcext:value-type="float">
            <text:p>612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838" calcext:value-type="float">
            <text:p>2,018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71162" calcext:value-type="float">
            <text:p>5,171,162</text:p>
          </table:table-cell>
          <table:covered-table-cell/>
          <table:table-cell office:value-type="float" office:value="82210" calcext:value-type="float">
            <text:p>82,2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735000" calcext:value-type="float" table:number-columns-spanned="1" table:number-rows-spanned="2">
            <text:p>54,735,000</text:p>
          </table:table-cell>
          <table:table-cell office:value-type="float" office:value="15198000" calcext:value-type="float" table:number-columns-spanned="1" table:number-rows-spanned="2">
            <text:p>15,198,000</text:p>
          </table:table-cell>
          <table:table-cell office:value-type="float" office:value="1802021" calcext:value-type="float">
            <text:p>1,802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3480" calcext:value-type="float">
            <text:p>8,133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64520" calcext:value-type="float">
            <text:p>7,064,520</text:p>
          </table:table-cell>
          <table:covered-table-cell/>
          <table:table-cell office:value-type="float" office:value="3405341" calcext:value-type="float">
            <text:p>3,405,3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394000" calcext:value-type="float" table:number-columns-spanned="1" table:number-rows-spanned="2">
            <text:p>394,000</text:p>
          </table:table-cell>
          <table:table-cell office:value-type="float" office:value="73530" calcext:value-type="float">
            <text:p>73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300" calcext:value-type="float">
            <text:p>114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700" calcext:value-type="float">
            <text:p>279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73530" calcext:value-type="float">
            <text:p>73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00" calcext:value-type="float">
            <text:p>68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700" calcext:value-type="float">
            <text:p>279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350000" calcext:value-type="float" table:number-columns-spanned="1" table:number-rows-spanned="2">
            <text:p>53,350,000</text:p>
          </table:table-cell>
          <table:table-cell office:value-type="float" office:value="14804000" calcext:value-type="float" table:number-columns-spanned="1" table:number-rows-spanned="2">
            <text:p>14,804,000</text:p>
          </table:table-cell>
          <table:table-cell office:value-type="float" office:value="1728491" calcext:value-type="float">
            <text:p>1,728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9180" calcext:value-type="float">
            <text:p>8,019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84820" calcext:value-type="float">
            <text:p>6,784,820</text:p>
          </table:table-cell>
          <table:covered-table-cell/>
          <table:table-cell office:value-type="float" office:value="3405341" calcext:value-type="float">
            <text:p>3,405,3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2">
            <text:p>1,573,000</text:p>
          </table:table-cell>
          <table:table-cell office:value-type="float" office:value="714000" calcext:value-type="float" table:number-columns-spanned="1" table:number-rows-spanned="2">
            <text:p>714,000</text:p>
          </table:table-cell>
          <table:table-cell office:value-type="float" office:value="134214" calcext:value-type="float">
            <text:p>134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58" calcext:value-type="float">
            <text:p>47,5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6442" calcext:value-type="float">
            <text:p>666,4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77000" calcext:value-type="float" table:number-columns-spanned="1" table:number-rows-spanned="2">
            <text:p>29,177,000</text:p>
          </table:table-cell>
          <table:table-cell office:value-type="float" office:value="7440000" calcext:value-type="float" table:number-columns-spanned="1" table:number-rows-spanned="2">
            <text:p>7,440,000</text:p>
          </table:table-cell>
          <table:table-cell office:value-type="float" office:value="492329" calcext:value-type="float">
            <text:p>492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1031" calcext:value-type="float">
            <text:p>4,471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8969" calcext:value-type="float">
            <text:p>2,968,9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00" calcext:value-type="float" table:number-columns-spanned="1" table:number-rows-spanned="2">
            <text:p>22,600,000</text:p>
          </table:table-cell>
          <table:table-cell office:value-type="float" office:value="6650000" calcext:value-type="float" table:number-columns-spanned="1" table:number-rows-spanned="2">
            <text:p>6,650,000</text:p>
          </table:table-cell>
          <table:table-cell office:value-type="float" office:value="1101948" calcext:value-type="float">
            <text:p>1,101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591" calcext:value-type="float">
            <text:p>3,500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9409" calcext:value-type="float">
            <text:p>3,149,409</text:p>
          </table:table-cell>
          <table:covered-table-cell/>
          <table:table-cell office:value-type="float" office:value="3405341" calcext:value-type="float">
            <text:p>3,405,34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30938000" calcext:value-type="float">
            <text:p>30,9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4580000" calcext:value-type="float" table:number-columns-spanned="1" table:number-rows-spanned="2">
            <text:p>4,5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863" calcext:value-type="float">
            <text:p>4,0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4580000" calcext:value-type="float" table:number-columns-spanned="1" table:number-rows-spanned="2">
            <text:p>4,5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863" calcext:value-type="float">
            <text:p>4,0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4580000" calcext:value-type="float" table:number-columns-spanned="1" table:number-rows-spanned="2">
            <text:p>4,5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863" calcext:value-type="float">
            <text:p>4,0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4580000" calcext:value-type="float" table:number-columns-spanned="1" table:number-rows-spanned="2">
            <text:p>4,5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863" calcext:value-type="float">
            <text:p>4,0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4230000" calcext:value-type="float">
            <text:p>24,2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2">
            <text:p>24,230,000</text:p>
          </table:table-cell>
          <table:table-cell office:value-type="float" office:value="11525000" calcext:value-type="float" table:number-columns-spanned="1" table:number-rows-spanned="2">
            <text:p>11,525,000</text:p>
          </table:table-cell>
          <table:table-cell office:value-type="float" office:value="1095581" calcext:value-type="float">
            <text:p>1,095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9510" calcext:value-type="float">
            <text:p>7,179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45490" calcext:value-type="float">
            <text:p>4,345,490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9712000" calcext:value-type="float" table:number-columns-spanned="1" table:number-rows-spanned="2">
            <text:p>9,712,000</text:p>
          </table:table-cell>
          <table:table-cell office:value-type="float" office:value="781049" calcext:value-type="float">
            <text:p>781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5765" calcext:value-type="float">
            <text:p>6,315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6235" calcext:value-type="float">
            <text:p>3,396,235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9712000" calcext:value-type="float" table:number-columns-spanned="1" table:number-rows-spanned="2">
            <text:p>9,712,000</text:p>
          </table:table-cell>
          <table:table-cell office:value-type="float" office:value="781049" calcext:value-type="float">
            <text:p>781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5765" calcext:value-type="float">
            <text:p>6,315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6235" calcext:value-type="float">
            <text:p>3,396,235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262000" calcext:value-type="float" table:number-columns-spanned="1" table:number-rows-spanned="2">
            <text:p>262,000</text:p>
          </table:table-cell>
          <table:table-cell office:value-type="float" office:value="27756" calcext:value-type="float">
            <text:p>27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00" calcext:value-type="float">
            <text:p>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000" calcext:value-type="float">
            <text:p>18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753293" calcext:value-type="float">
            <text:p>753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6765" calcext:value-type="float">
            <text:p>6,23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3235" calcext:value-type="float">
            <text:p>3,213,235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813000" calcext:value-type="float" table:number-columns-spanned="1" table:number-rows-spanned="2">
            <text:p>1,813,000</text:p>
          </table:table-cell>
          <table:table-cell office:value-type="float" office:value="314532" calcext:value-type="float">
            <text:p>314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745" calcext:value-type="float">
            <text:p>863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255" calcext:value-type="float">
            <text:p>949,2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813000" calcext:value-type="float" table:number-columns-spanned="1" table:number-rows-spanned="2">
            <text:p>1,813,000</text:p>
          </table:table-cell>
          <table:table-cell office:value-type="float" office:value="314532" calcext:value-type="float">
            <text:p>314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745" calcext:value-type="float">
            <text:p>863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255" calcext:value-type="float">
            <text:p>949,2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813000" calcext:value-type="float" table:number-columns-spanned="1" table:number-rows-spanned="2">
            <text:p>1,813,000</text:p>
          </table:table-cell>
          <table:table-cell office:value-type="float" office:value="314532" calcext:value-type="float">
            <text:p>314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745" calcext:value-type="float">
            <text:p>863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255" calcext:value-type="float">
            <text:p>949,2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41697000" calcext:value-type="float" table:number-columns-spanned="1" table:number-rows-spanned="2">
            <text:p>41,697,000</text:p>
          </table:table-cell>
          <table:table-cell office:value-type="float" office:value="2212661" calcext:value-type="float">
            <text:p>2,212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20236" calcext:value-type="float">
            <text:p>28,42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76764" calcext:value-type="float">
            <text:p>13,276,764</text:p>
          </table:table-cell>
          <table:covered-table-cell/>
          <table:table-cell office:value-type="float" office:value="22302088" calcext:value-type="float">
            <text:p>22,302,0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41697000" calcext:value-type="float" table:number-columns-spanned="1" table:number-rows-spanned="2">
            <text:p>41,697,000</text:p>
          </table:table-cell>
          <table:table-cell office:value-type="float" office:value="2212661" calcext:value-type="float">
            <text:p>2,212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20236" calcext:value-type="float">
            <text:p>28,42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76764" calcext:value-type="float">
            <text:p>13,276,764</text:p>
          </table:table-cell>
          <table:covered-table-cell/>
          <table:table-cell office:value-type="float" office:value="22302088" calcext:value-type="float">
            <text:p>22,302,0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41697000" calcext:value-type="float" table:number-columns-spanned="1" table:number-rows-spanned="2">
            <text:p>41,697,000</text:p>
          </table:table-cell>
          <table:table-cell office:value-type="float" office:value="2212661" calcext:value-type="float">
            <text:p>2,212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20236" calcext:value-type="float">
            <text:p>28,42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76764" calcext:value-type="float">
            <text:p>13,276,764</text:p>
          </table:table-cell>
          <table:covered-table-cell/>
          <table:table-cell office:value-type="float" office:value="22302088" calcext:value-type="float">
            <text:p>22,302,0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97000" calcext:value-type="float">
            <text:p>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465000" calcext:value-type="float" table:number-columns-spanned="1" table:number-rows-spanned="2">
            <text:p>465,000</text:p>
          </table:table-cell>
          <table:table-cell office:value-type="float" office:value="53147" calcext:value-type="float">
            <text:p>53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03" calcext:value-type="float">
            <text:p>103,2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1797" calcext:value-type="float">
            <text:p>361,7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1534000" calcext:value-type="float" table:number-columns-spanned="1" table:number-rows-spanned="2">
            <text:p>1,534,000</text:p>
          </table:table-cell>
          <table:table-cell office:value-type="float" office:value="170301" calcext:value-type="float">
            <text:p>170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017" calcext:value-type="float">
            <text:p>355,0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8983" calcext:value-type="float">
            <text:p>1,178,983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39698000" calcext:value-type="float" table:number-columns-spanned="1" table:number-rows-spanned="2">
            <text:p>39,698,000</text:p>
          </table:table-cell>
          <table:table-cell office:value-type="float" office:value="1989213" calcext:value-type="float">
            <text:p>1,989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62016" calcext:value-type="float">
            <text:p>27,962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5984" calcext:value-type="float">
            <text:p>11,735,984</text:p>
          </table:table-cell>
          <table:covered-table-cell/>
          <table:table-cell office:value-type="float" office:value="22298088" calcext:value-type="float">
            <text:p>22,298,08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table-cell office:value-type="string" calcext:value-type="string">
            <text:p>-</text:p>
          </table:table-cell>
          <table:table-cell office:value-type="float" office:value="540762000" calcext:value-type="float" table:number-columns-spanned="1" table:number-rows-spanned="2">
            <text:p>540,762,000</text:p>
          </table:table-cell>
          <table:table-cell office:value-type="float" office:value="293315000" calcext:value-type="float" table:number-columns-spanned="1" table:number-rows-spanned="2">
            <text:p>293,315,000</text:p>
          </table:table-cell>
          <table:table-cell office:value-type="float" office:value="39656686" calcext:value-type="float">
            <text:p>39,656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727759" calcext:value-type="float">
            <text:p>137,727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87241" calcext:value-type="float">
            <text:p>155,587,241</text:p>
          </table:table-cell>
          <table:covered-table-cell/>
          <table:table-cell office:value-type="float" office:value="9377290" calcext:value-type="float">
            <text:p>9,377,2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1032393" calcext:value-type="float">
            <text:p>1,032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1609" calcext:value-type="float">
            <text:p>3,111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1391" calcext:value-type="float">
            <text:p>4,231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1032393" calcext:value-type="float">
            <text:p>1,032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1609" calcext:value-type="float">
            <text:p>3,111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1391" calcext:value-type="float">
            <text:p>4,231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2">
            <text:p>10,768,000</text:p>
          </table:table-cell>
          <table:table-cell office:value-type="float" office:value="4793000" calcext:value-type="float" table:number-columns-spanned="1" table:number-rows-spanned="2">
            <text:p>4,793,000</text:p>
          </table:table-cell>
          <table:table-cell office:value-type="float" office:value="877393" calcext:value-type="float">
            <text:p>877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1609" calcext:value-type="float">
            <text:p>1,111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81391" calcext:value-type="float">
            <text:p>3,681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00" calcext:value-type="float">
            <text:p>5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table-cell office:value-type="string" calcext:value-type="string">
            <text:p>-</text:p>
          </table:table-cell>
          <table:table-cell office:value-type="float" office:value="300784000" calcext:value-type="float" table:number-columns-spanned="1" table:number-rows-spanned="2">
            <text:p>300,784,000</text:p>
          </table:table-cell>
          <table:table-cell office:value-type="float" office:value="167459000" calcext:value-type="float" table:number-columns-spanned="1" table:number-rows-spanned="2">
            <text:p>167,459,000</text:p>
          </table:table-cell>
          <table:table-cell office:value-type="float" office:value="23809590" calcext:value-type="float">
            <text:p>23,809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49266" calcext:value-type="float">
            <text:p>75,149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309734" calcext:value-type="float">
            <text:p>92,309,734</text:p>
          </table:table-cell>
          <table:covered-table-cell/>
          <table:table-cell office:value-type="float" office:value="8366406" calcext:value-type="float">
            <text:p>8,366,4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2">
            <text:p>9,513,000</text:p>
          </table:table-cell>
          <table:table-cell office:value-type="float" office:value="4979000" calcext:value-type="float" table:number-columns-spanned="1" table:number-rows-spanned="2">
            <text:p>4,979,000</text:p>
          </table:table-cell>
          <table:table-cell office:value-type="float" office:value="656686" calcext:value-type="float">
            <text:p>656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560" calcext:value-type="float">
            <text:p>1,45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6440" calcext:value-type="float">
            <text:p>3,526,440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2">
            <text:p>2,571,000</text:p>
          </table:table-cell>
          <table:table-cell office:value-type="float" office:value="1357000" calcext:value-type="float" table:number-columns-spanned="1" table:number-rows-spanned="2">
            <text:p>1,357,000</text:p>
          </table:table-cell>
          <table:table-cell office:value-type="float" office:value="239433" calcext:value-type="float">
            <text:p>239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36" calcext:value-type="float">
            <text:p>103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464" calcext:value-type="float">
            <text:p>1,253,4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2">
            <text:p>6,882,000</text:p>
          </table:table-cell>
          <table:table-cell office:value-type="float" office:value="3602000" calcext:value-type="float" table:number-columns-spanned="1" table:number-rows-spanned="2">
            <text:p>3,602,000</text:p>
          </table:table-cell>
          <table:table-cell office:value-type="float" office:value="415395" calcext:value-type="float">
            <text:p>415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0882" calcext:value-type="float">
            <text:p>1,330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1118" calcext:value-type="float">
            <text:p>2,271,118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858" calcext:value-type="float">
            <text:p>1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42" calcext:value-type="float">
            <text:p>18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2">
            <text:p>106,825,000</text:p>
          </table:table-cell>
          <table:table-cell office:value-type="float" office:value="33617000" calcext:value-type="float" table:number-columns-spanned="1" table:number-rows-spanned="2">
            <text:p>33,617,000</text:p>
          </table:table-cell>
          <table:table-cell office:value-type="float" office:value="4535953" calcext:value-type="float">
            <text:p>4,535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6062" calcext:value-type="float">
            <text:p>17,216,0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00938" calcext:value-type="float">
            <text:p>16,400,938</text:p>
          </table:table-cell>
          <table:covered-table-cell/>
          <table:table-cell office:value-type="float" office:value="547236" calcext:value-type="float">
            <text:p>547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561000" calcext:value-type="float" table:number-columns-spanned="1" table:number-rows-spanned="2">
            <text:p>561,000</text:p>
          </table:table-cell>
          <table:table-cell office:value-type="float" office:value="75198" calcext:value-type="float">
            <text:p>75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10" calcext:value-type="float">
            <text:p>140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0990" calcext:value-type="float">
            <text:p>420,9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2">
            <text:p>13,327,000</text:p>
          </table:table-cell>
          <table:table-cell office:value-type="float" office:value="10376000" calcext:value-type="float" table:number-columns-spanned="1" table:number-rows-spanned="2">
            <text:p>10,376,000</text:p>
          </table:table-cell>
          <table:table-cell office:value-type="float" office:value="317007" calcext:value-type="float">
            <text:p>317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3743" calcext:value-type="float">
            <text:p>8,733,7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2257" calcext:value-type="float">
            <text:p>1,642,2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2">
            <text:p>92,368,000</text:p>
          </table:table-cell>
          <table:table-cell office:value-type="float" office:value="22680000" calcext:value-type="float" table:number-columns-spanned="1" table:number-rows-spanned="2">
            <text:p>22,680,000</text:p>
          </table:table-cell>
          <table:table-cell office:value-type="float" office:value="4143748" calcext:value-type="float">
            <text:p>4,143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2309" calcext:value-type="float">
            <text:p>8,342,3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37691" calcext:value-type="float">
            <text:p>14,337,691</text:p>
          </table:table-cell>
          <table:covered-table-cell/>
          <table:table-cell office:value-type="float" office:value="547236" calcext:value-type="float">
            <text:p>547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84446000" calcext:value-type="float" table:number-columns-spanned="1" table:number-rows-spanned="2">
            <text:p>184,446,000</text:p>
          </table:table-cell>
          <table:table-cell office:value-type="float" office:value="128863000" calcext:value-type="float" table:number-columns-spanned="1" table:number-rows-spanned="2">
            <text:p>128,863,000</text:p>
          </table:table-cell>
          <table:table-cell office:value-type="float" office:value="18616951" calcext:value-type="float">
            <text:p>18,616,9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80644" calcext:value-type="float">
            <text:p>56,480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82356" calcext:value-type="float">
            <text:p>72,382,356</text:p>
          </table:table-cell>
          <table:covered-table-cell/>
          <table:table-cell office:value-type="float" office:value="7569170" calcext:value-type="float">
            <text:p>7,569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74000" calcext:value-type="float">
            <text:p>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62115" calcext:value-type="float">
            <text:p>62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25" calcext:value-type="float">
            <text:p>84,6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75" calcext:value-type="float">
            <text:p>345,3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4000" calcext:value-type="float" table:number-columns-spanned="1" table:number-rows-spanned="2">
            <text:p>12,994,000</text:p>
          </table:table-cell>
          <table:table-cell office:value-type="float" office:value="7533000" calcext:value-type="float" table:number-columns-spanned="1" table:number-rows-spanned="2">
            <text:p>7,533,000</text:p>
          </table:table-cell>
          <table:table-cell office:value-type="float" office:value="568508" calcext:value-type="float">
            <text:p>568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9752" calcext:value-type="float">
            <text:p>4,869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248" calcext:value-type="float">
            <text:p>2,663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2">
            <text:p>170,478,000</text:p>
          </table:table-cell>
          <table:table-cell office:value-type="float" office:value="120900000" calcext:value-type="float" table:number-columns-spanned="1" table:number-rows-spanned="2">
            <text:p>120,900,000</text:p>
          </table:table-cell>
          <table:table-cell office:value-type="float" office:value="17986328" calcext:value-type="float">
            <text:p>17,986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26267" calcext:value-type="float">
            <text:p>51,526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73733" calcext:value-type="float">
            <text:p>69,373,733</text:p>
          </table:table-cell>
          <table:covered-table-cell/>
          <table:table-cell office:value-type="float" office:value="7569170" calcext:value-type="float">
            <text:p>7,569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202287000" calcext:value-type="float" table:number-columns-spanned="1" table:number-rows-spanned="2">
            <text:p>202,287,000</text:p>
          </table:table-cell>
          <table:table-cell office:value-type="float" office:value="111738000" calcext:value-type="float" table:number-columns-spanned="1" table:number-rows-spanned="2">
            <text:p>111,738,000</text:p>
          </table:table-cell>
          <table:table-cell office:value-type="float" office:value="14205585" calcext:value-type="float">
            <text:p>14,205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50794" calcext:value-type="float">
            <text:p>57,450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287206" calcext:value-type="float">
            <text:p>54,287,206</text:p>
          </table:table-cell>
          <table:covered-table-cell/>
          <table:table-cell office:value-type="float" office:value="1010884" calcext:value-type="float">
            <text:p>1,010,8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2">
            <text:p>6,610,000</text:p>
          </table:table-cell>
          <table:table-cell office:value-type="float" office:value="2641000" calcext:value-type="float" table:number-columns-spanned="1" table:number-rows-spanned="2">
            <text:p>2,641,000</text:p>
          </table:table-cell>
          <table:table-cell office:value-type="float" office:value="344183" calcext:value-type="float">
            <text:p>344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059" calcext:value-type="float">
            <text:p>918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22941" calcext:value-type="float">
            <text:p>1,722,941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1094000" calcext:value-type="float" table:number-columns-spanned="1" table:number-rows-spanned="2">
            <text:p>1,094,000</text:p>
          </table:table-cell>
          <table:table-cell office:value-type="float" office:value="148988" calcext:value-type="float">
            <text:p>148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10" calcext:value-type="float">
            <text:p>183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190" calcext:value-type="float">
            <text:p>910,1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1380000" calcext:value-type="float" table:number-columns-spanned="1" table:number-rows-spanned="2">
            <text:p>1,380,000</text:p>
          </table:table-cell>
          <table:table-cell office:value-type="float" office:value="195195" calcext:value-type="float">
            <text:p>195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049" calcext:value-type="float">
            <text:p>572,0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7951" calcext:value-type="float">
            <text:p>807,951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00" calcext:value-type="float">
            <text:p>162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48000" calcext:value-type="float" table:number-columns-spanned="1" table:number-rows-spanned="2">
            <text:p>36,148,000</text:p>
          </table:table-cell>
          <table:table-cell office:value-type="float" office:value="20233000" calcext:value-type="float" table:number-columns-spanned="1" table:number-rows-spanned="2">
            <text:p>20,233,000</text:p>
          </table:table-cell>
          <table:table-cell office:value-type="float" office:value="4134272" calcext:value-type="float">
            <text:p>4,13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1851" calcext:value-type="float">
            <text:p>9,681,8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1149" calcext:value-type="float">
            <text:p>10,551,14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0000" calcext:value-type="float">
            <text:p>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442000" calcext:value-type="float" table:number-columns-spanned="1" table:number-rows-spanned="2">
            <text:p>442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303" calcext:value-type="float">
            <text:p>82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697" calcext:value-type="float">
            <text:p>359,6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1852605" calcext:value-type="float">
            <text:p>1,852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323" calcext:value-type="float">
            <text:p>1,363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47677" calcext:value-type="float">
            <text:p>2,447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77000" calcext:value-type="float" table:number-columns-spanned="1" table:number-rows-spanned="2">
            <text:p>31,577,000</text:p>
          </table:table-cell>
          <table:table-cell office:value-type="float" office:value="15980000" calcext:value-type="float" table:number-columns-spanned="1" table:number-rows-spanned="2">
            <text:p>15,980,000</text:p>
          </table:table-cell>
          <table:table-cell office:value-type="float" office:value="2228800" calcext:value-type="float">
            <text:p>2,22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36225" calcext:value-type="float">
            <text:p>8,236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43775" calcext:value-type="float">
            <text:p>7,743,77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88864000" calcext:value-type="float" table:number-columns-spanned="1" table:number-rows-spanned="2">
            <text:p>88,864,000</text:p>
          </table:table-cell>
          <table:table-cell office:value-type="float" office:value="9727130" calcext:value-type="float">
            <text:p>9,727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50884" calcext:value-type="float">
            <text:p>46,850,8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013116" calcext:value-type="float">
            <text:p>42,013,116</text:p>
          </table:table-cell>
          <table:covered-table-cell/>
          <table:table-cell office:value-type="float" office:value="951884" calcext:value-type="float">
            <text:p>951,8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8619000" calcext:value-type="float" table:number-columns-spanned="1" table:number-rows-spanned="2">
            <text:p>8,619,000</text:p>
          </table:table-cell>
          <table:table-cell office:value-type="float" office:value="1132068" calcext:value-type="float">
            <text:p>1,132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1204" calcext:value-type="float">
            <text:p>2,371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7796" calcext:value-type="float">
            <text:p>6,247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21700000" calcext:value-type="float" table:number-columns-spanned="1" table:number-rows-spanned="2">
            <text:p>21,700,000</text:p>
          </table:table-cell>
          <table:table-cell office:value-type="float" office:value="1883207" calcext:value-type="float">
            <text:p>1,883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9213" calcext:value-type="float">
            <text:p>16,419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80787" calcext:value-type="float">
            <text:p>5,280,787</text:p>
          </table:table-cell>
          <table:covered-table-cell/>
          <table:table-cell office:value-type="float" office:value="874384" calcext:value-type="float">
            <text:p>874,3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58545000" calcext:value-type="float" table:number-columns-spanned="1" table:number-rows-spanned="2">
            <text:p>58,545,000</text:p>
          </table:table-cell>
          <table:table-cell office:value-type="float" office:value="6711855" calcext:value-type="float">
            <text:p>6,711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60467" calcext:value-type="float">
            <text:p>28,060,4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84533" calcext:value-type="float">
            <text:p>30,484,533</text:p>
          </table:table-cell>
          <table:covered-table-cell/>
          <table:table-cell office:value-type="float" office:value="77500" calcext:value-type="float">
            <text:p>77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6775000" calcext:value-type="float" table:number-columns-spanned="1" table:number-rows-spanned="2">
            <text:p>6,775,000</text:p>
          </table:table-cell>
          <table:table-cell office:value-type="float" office:value="609118" calcext:value-type="float">
            <text:p>609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6090" calcext:value-type="float">
            <text:p>2,016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8910" calcext:value-type="float">
            <text:p>4,758,9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6775000" calcext:value-type="float" table:number-columns-spanned="1" table:number-rows-spanned="2">
            <text:p>6,775,000</text:p>
          </table:table-cell>
          <table:table-cell office:value-type="float" office:value="609118" calcext:value-type="float">
            <text:p>609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6090" calcext:value-type="float">
            <text:p>2,016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8910" calcext:value-type="float">
            <text:p>4,758,9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float" office:value="91711" calcext:value-type="float">
            <text:p>91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64" calcext:value-type="float">
            <text:p>54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5636" calcext:value-type="float">
            <text:p>655,6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2">
            <text:p>14,881,000</text:p>
          </table:table-cell>
          <table:table-cell office:value-type="float" office:value="4516000" calcext:value-type="float" table:number-columns-spanned="1" table:number-rows-spanned="2">
            <text:p>4,516,000</text:p>
          </table:table-cell>
          <table:table-cell office:value-type="float" office:value="497659" calcext:value-type="float">
            <text:p>497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1490" calcext:value-type="float">
            <text:p>971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4510" calcext:value-type="float">
            <text:p>3,544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1549000" calcext:value-type="float" table:number-columns-spanned="1" table:number-rows-spanned="2">
            <text:p>1,549,000</text:p>
          </table:table-cell>
          <table:table-cell office:value-type="float" office:value="19748" calcext:value-type="float">
            <text:p>19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236" calcext:value-type="float">
            <text:p>99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764" calcext:value-type="float">
            <text:p>558,7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60314000" calcext:value-type="float" table:number-columns-spanned="1" table:number-rows-spanned="2">
            <text:p>60,314,000</text:p>
          </table:table-cell>
          <table:table-cell office:value-type="float" office:value="7170713" calcext:value-type="float">
            <text:p>7,170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2095" calcext:value-type="float">
            <text:p>28,842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71905" calcext:value-type="float">
            <text:p>31,471,9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60314000" calcext:value-type="float" table:number-columns-spanned="1" table:number-rows-spanned="2">
            <text:p>60,314,000</text:p>
          </table:table-cell>
          <table:table-cell office:value-type="float" office:value="7170713" calcext:value-type="float">
            <text:p>7,170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2095" calcext:value-type="float">
            <text:p>28,842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71905" calcext:value-type="float">
            <text:p>31,471,9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60314000" calcext:value-type="float" table:number-columns-spanned="1" table:number-rows-spanned="2">
            <text:p>60,314,000</text:p>
          </table:table-cell>
          <table:table-cell office:value-type="float" office:value="7170713" calcext:value-type="float">
            <text:p>7,170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2095" calcext:value-type="float">
            <text:p>28,842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71905" calcext:value-type="float">
            <text:p>31,471,9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428000" calcext:value-type="float" table:number-columns-spanned="1" table:number-rows-spanned="2">
            <text:p>428,000</text:p>
          </table:table-cell>
          <table:table-cell office:value-type="float" office:value="61654" calcext:value-type="float">
            <text:p>61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40" calcext:value-type="float">
            <text:p>85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960" calcext:value-type="float">
            <text:p>342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2">
            <text:p>117,831,000</text:p>
          </table:table-cell>
          <table:table-cell office:value-type="float" office:value="57774000" calcext:value-type="float" table:number-columns-spanned="1" table:number-rows-spanned="2">
            <text:p>57,774,000</text:p>
          </table:table-cell>
          <table:table-cell office:value-type="float" office:value="7109059" calcext:value-type="float">
            <text:p>7,109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2405" calcext:value-type="float">
            <text:p>26,802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71595" calcext:value-type="float">
            <text:p>30,971,5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2112000" calcext:value-type="float" table:number-columns-spanned="1" table:number-rows-spanned="2">
            <text:p>2,1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650" calcext:value-type="float">
            <text:p>1,954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50" calcext:value-type="float">
            <text:p>157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85167000" calcext:value-type="float" table:number-columns-spanned="1" table:number-rows-spanned="2">
            <text:p>85,167,000</text:p>
          </table:table-cell>
          <table:table-cell office:value-type="float" office:value="475972" calcext:value-type="float">
            <text:p>475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06041" calcext:value-type="float">
            <text:p>81,506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0959" calcext:value-type="float">
            <text:p>3,660,959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85167000" calcext:value-type="float" table:number-columns-spanned="1" table:number-rows-spanned="2">
            <text:p>85,167,000</text:p>
          </table:table-cell>
          <table:table-cell office:value-type="float" office:value="475972" calcext:value-type="float">
            <text:p>475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06041" calcext:value-type="float">
            <text:p>81,506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0959" calcext:value-type="float">
            <text:p>3,660,959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85167000" calcext:value-type="float" table:number-columns-spanned="1" table:number-rows-spanned="2">
            <text:p>85,167,000</text:p>
          </table:table-cell>
          <table:table-cell office:value-type="float" office:value="475972" calcext:value-type="float">
            <text:p>475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06041" calcext:value-type="float">
            <text:p>81,506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0959" calcext:value-type="float">
            <text:p>3,660,959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822000" calcext:value-type="float" table:number-columns-spanned="1" table:number-rows-spanned="2">
            <text:p>822,000</text:p>
          </table:table-cell>
          <table:table-cell office:value-type="float" office:value="113222" calcext:value-type="float">
            <text:p>113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18" calcext:value-type="float">
            <text:p>79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882" calcext:value-type="float">
            <text:p>742,8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2">
            <text:p>93,279,000</text:p>
          </table:table-cell>
          <table:table-cell office:value-type="float" office:value="84345000" calcext:value-type="float" table:number-columns-spanned="1" table:number-rows-spanned="2">
            <text:p>84,345,000</text:p>
          </table:table-cell>
          <table:table-cell office:value-type="float" office:value="362750" calcext:value-type="float">
            <text:p>36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426923" calcext:value-type="float">
            <text:p>81,426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8077" calcext:value-type="float">
            <text:p>2,918,077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3911000" calcext:value-type="float" table:number-columns-spanned="1" table:number-rows-spanned="2">
            <text:p>3,911,000</text:p>
          </table:table-cell>
          <table:table-cell office:value-type="float" office:value="542654" calcext:value-type="float">
            <text:p>542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9700" calcext:value-type="float">
            <text:p>1,66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1300" calcext:value-type="float">
            <text:p>2,241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3911000" calcext:value-type="float" table:number-columns-spanned="1" table:number-rows-spanned="2">
            <text:p>3,911,000</text:p>
          </table:table-cell>
          <table:table-cell office:value-type="float" office:value="542654" calcext:value-type="float">
            <text:p>542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9700" calcext:value-type="float">
            <text:p>1,66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1300" calcext:value-type="float">
            <text:p>2,241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3911000" calcext:value-type="float" table:number-columns-spanned="1" table:number-rows-spanned="2">
            <text:p>3,911,000</text:p>
          </table:table-cell>
          <table:table-cell office:value-type="float" office:value="542654" calcext:value-type="float">
            <text:p>542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9700" calcext:value-type="float">
            <text:p>1,66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1300" calcext:value-type="float">
            <text:p>2,241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1064000" calcext:value-type="float" table:number-columns-spanned="1" table:number-rows-spanned="2">
            <text:p>1,064,000</text:p>
          </table:table-cell>
          <table:table-cell office:value-type="float" office:value="279234" calcext:value-type="float">
            <text:p>279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48" calcext:value-type="float">
            <text:p>31,0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952" calcext:value-type="float">
            <text:p>1,032,9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2">
            <text:p>8,757,000</text:p>
          </table:table-cell>
          <table:table-cell office:value-type="float" office:value="2847000" calcext:value-type="float" table:number-columns-spanned="1" table:number-rows-spanned="2">
            <text:p>2,847,000</text:p>
          </table:table-cell>
          <table:table-cell office:value-type="float" office:value="263420" calcext:value-type="float">
            <text:p>263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8652" calcext:value-type="float">
            <text:p>1,638,6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8348" calcext:value-type="float">
            <text:p>1,208,3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187084000" calcext:value-type="float" table:number-columns-spanned="1" table:number-rows-spanned="2">
            <text:p>187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084000" calcext:value-type="float">
            <text:p>18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000000" calcext:value-type="float">
            <text:p>18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000000" calcext:value-type="float">
            <text:p>18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000000" calcext:value-type="float">
            <text:p>18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18926000" calcext:value-type="float" table:number-columns-spanned="1" table:number-rows-spanned="2">
            <text:p>18,9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18926000" calcext:value-type="float" table:number-columns-spanned="1" table:number-rows-spanned="2">
            <text:p>18,9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18926000" calcext:value-type="float" table:number-columns-spanned="1" table:number-rows-spanned="2">
            <text:p>18,9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table-cell office:value-type="string" calcext:value-type="string">
            <text:p>-</text:p>
          </table:table-cell>
          <table:table-cell office:value-type="float" office:value="5590727000" calcext:value-type="float" table:number-columns-spanned="1" table:number-rows-spanned="2">
            <text:p>5,590,727,000</text:p>
          </table:table-cell>
          <table:table-cell office:value-type="float" office:value="3046137000" calcext:value-type="float" table:number-columns-spanned="1" table:number-rows-spanned="2">
            <text:p>3,046,137,000</text:p>
          </table:table-cell>
          <table:table-cell office:value-type="float" office:value="414561415" calcext:value-type="float">
            <text:p>414,561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553597" calcext:value-type="float">
            <text:p>630,553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64000" calcext:value-type="float">
            <text:p>5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5583403" calcext:value-type="float">
            <text:p>2,415,583,403</text:p>
          </table:table-cell>
          <table:covered-table-cell/>
          <table:table-cell office:value-type="float" office:value="187316806" calcext:value-type="float">
            <text:p>187,316,80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2917000" calcext:value-type="float" table:number-columns-spanned="1" table:number-rows-spanned="2">
            <text:p>2,917,000</text:p>
          </table:table-cell>
          <table:table-cell office:value-type="float" office:value="149920" calcext:value-type="float">
            <text:p>149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2080" calcext:value-type="float">
            <text:p>2,742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2917000" calcext:value-type="float" table:number-columns-spanned="1" table:number-rows-spanned="2">
            <text:p>2,917,000</text:p>
          </table:table-cell>
          <table:table-cell office:value-type="float" office:value="149920" calcext:value-type="float">
            <text:p>149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2080" calcext:value-type="float">
            <text:p>2,742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1415000" calcext:value-type="float" table:number-columns-spanned="1" table:number-rows-spanned="2">
            <text:p>1,4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000" calcext:value-type="float">
            <text:p>1,4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1415000" calcext:value-type="float" table:number-columns-spanned="1" table:number-rows-spanned="2">
            <text:p>1,4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000" calcext:value-type="float">
            <text:p>1,4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1502000" calcext:value-type="float" table:number-columns-spanned="1" table:number-rows-spanned="2">
            <text:p>1,502,000</text:p>
          </table:table-cell>
          <table:table-cell office:value-type="float" office:value="149920" calcext:value-type="float">
            <text:p>149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080" calcext:value-type="float">
            <text:p>1,327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1502000" calcext:value-type="float" table:number-columns-spanned="1" table:number-rows-spanned="2">
            <text:p>1,502,000</text:p>
          </table:table-cell>
          <table:table-cell office:value-type="float" office:value="149920" calcext:value-type="float">
            <text:p>149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080" calcext:value-type="float">
            <text:p>1,327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920" calcext:value-type="float">
            <text:p>174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42842" calcext:value-type="float">
            <text:p>4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158" calcext:value-type="float">
            <text:p>477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42842" calcext:value-type="float">
            <text:p>4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158" calcext:value-type="float">
            <text:p>477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42842" calcext:value-type="float">
            <text:p>4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158" calcext:value-type="float">
            <text:p>477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2">
            <text:p>21,713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2842" calcext:value-type="float">
            <text:p>4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58" calcext:value-type="float">
            <text:p>457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42" calcext:value-type="float">
            <text:p>42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166210000" calcext:value-type="float" table:number-columns-spanned="1" table:number-rows-spanned="2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166210000" calcext:value-type="float" table:number-columns-spanned="1" table:number-rows-spanned="2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166210000" calcext:value-type="float" table:number-columns-spanned="1" table:number-rows-spanned="2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166210000" calcext:value-type="float" table:number-columns-spanned="1" table:number-rows-spanned="2">
            <text:p>166,210,000</text:p>
          </table:table-cell>
          <table:table-cell office:value-type="float" office:value="26833000" calcext:value-type="float">
            <text:p>26,8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10000" calcext:value-type="float">
            <text:p>166,2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000" calcext:value-type="float">
            <text:p>7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000" calcext:value-type="float">
            <text:p>7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000" calcext:value-type="float">
            <text:p>7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000" calcext:value-type="float">
            <text:p>7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2">
            <text:p>400,672,000</text:p>
          </table:table-cell>
          <table:table-cell office:value-type="float" office:value="134420000" calcext:value-type="float" table:number-columns-spanned="1" table:number-rows-spanned="2">
            <text:p>134,420,000</text:p>
          </table:table-cell>
          <table:table-cell office:value-type="float" office:value="546197" calcext:value-type="float">
            <text:p>546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763826" calcext:value-type="float">
            <text:p>130,763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56174" calcext:value-type="float">
            <text:p>3,656,174</text:p>
          </table:table-cell>
          <table:covered-table-cell/>
          <table:table-cell office:value-type="float" office:value="13150583" calcext:value-type="float">
            <text:p>13,150,5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2">
            <text:p>101,923,000</text:p>
          </table:table-cell>
          <table:table-cell office:value-type="float" office:value="12370000" calcext:value-type="float" table:number-columns-spanned="1" table:number-rows-spanned="2">
            <text:p>12,3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0000" calcext:value-type="float">
            <text:p>12,3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83219" calcext:value-type="float">
            <text:p>2,083,2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2">
            <text:p>59,523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843219" calcext:value-type="float">
            <text:p>1,843,2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843219" calcext:value-type="float">
            <text:p>1,843,2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2370000" calcext:value-type="float" table:number-columns-spanned="1" table:number-rows-spanned="2">
            <text:p>2,3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0000" calcext:value-type="float">
            <text:p>2,3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40000" calcext:value-type="float">
            <text:p>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2370000" calcext:value-type="float" table:number-columns-spanned="1" table:number-rows-spanned="2">
            <text:p>2,3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0000" calcext:value-type="float">
            <text:p>2,3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40000" calcext:value-type="float">
            <text:p>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37950000" calcext:value-type="float" table:number-columns-spanned="1" table:number-rows-spanned="2">
            <text:p>37,950,000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55400" calcext:value-type="float">
            <text:p>37,75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600" calcext:value-type="float">
            <text:p>194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37950000" calcext:value-type="float" table:number-columns-spanned="1" table:number-rows-spanned="2">
            <text:p>37,950,000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55400" calcext:value-type="float">
            <text:p>37,75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600" calcext:value-type="float">
            <text:p>194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float" office:value="37200000" calcext:value-type="float" table:number-columns-spanned="1" table:number-rows-spanned="2">
            <text:p>37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03400" calcext:value-type="float">
            <text:p>37,103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000" calcext:value-type="float">
            <text:p>65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2">
            <text:p>204,549,000</text:p>
          </table:table-cell>
          <table:table-cell office:value-type="float" office:value="84100000" calcext:value-type="float" table:number-columns-spanned="1" table:number-rows-spanned="2">
            <text:p>84,100,000</text:p>
          </table:table-cell>
          <table:table-cell office:value-type="float" office:value="448197" calcext:value-type="float">
            <text:p>448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38426" calcext:value-type="float">
            <text:p>80,63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1574" calcext:value-type="float">
            <text:p>3,461,574</text:p>
          </table:table-cell>
          <table:covered-table-cell/>
          <table:table-cell office:value-type="float" office:value="11067364" calcext:value-type="float">
            <text:p>11,067,3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80900000" calcext:value-type="float" table:number-columns-spanned="1" table:number-rows-spanned="2">
            <text:p>80,900,000</text:p>
          </table:table-cell>
          <table:table-cell office:value-type="float" office:value="448197" calcext:value-type="float">
            <text:p>448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38426" calcext:value-type="float">
            <text:p>77,43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1574" calcext:value-type="float">
            <text:p>3,461,574</text:p>
          </table:table-cell>
          <table:covered-table-cell/>
          <table:table-cell office:value-type="float" office:value="9467364" calcext:value-type="float">
            <text:p>9,467,3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80900000" calcext:value-type="float" table:number-columns-spanned="1" table:number-rows-spanned="2">
            <text:p>80,900,000</text:p>
          </table:table-cell>
          <table:table-cell office:value-type="float" office:value="448197" calcext:value-type="float">
            <text:p>448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38426" calcext:value-type="float">
            <text:p>77,43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1574" calcext:value-type="float">
            <text:p>3,461,574</text:p>
          </table:table-cell>
          <table:covered-table-cell/>
          <table:table-cell office:value-type="float" office:value="9467364" calcext:value-type="float">
            <text:p>9,467,3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float" office:value="104940" calcext:value-type="float">
            <text:p>104,9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float" office:value="104940" calcext:value-type="float">
            <text:p>104,9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float" office:value="104940" calcext:value-type="float">
            <text:p>104,9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float" office:value="104940" calcext:value-type="float">
            <text:p>104,94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2">
            <text:p>875,525,000</text:p>
          </table:table-cell>
          <table:table-cell office:value-type="float" office:value="120516000" calcext:value-type="float" table:number-columns-spanned="1" table:number-rows-spanned="2">
            <text:p>120,516,000</text:p>
          </table:table-cell>
          <table:table-cell office:value-type="float" office:value="333154" calcext:value-type="float">
            <text:p>333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42852" calcext:value-type="float">
            <text:p>117,142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3148" calcext:value-type="float">
            <text:p>3,373,1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7572" calcext:value-type="float">
            <text:p>11,997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7572" calcext:value-type="float">
            <text:p>11,997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2">
            <text:p>313,625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7572" calcext:value-type="float">
            <text:p>11,997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2">
            <text:p>16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108516000" calcext:value-type="float" table:number-columns-spanned="1" table:number-rows-spanned="2">
            <text:p>108,516,000</text:p>
          </table:table-cell>
          <table:table-cell office:value-type="float" office:value="333154" calcext:value-type="float">
            <text:p>333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45280" calcext:value-type="float">
            <text:p>105,145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0720" calcext:value-type="float">
            <text:p>3,370,7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108516000" calcext:value-type="float" table:number-columns-spanned="1" table:number-rows-spanned="2">
            <text:p>108,516,000</text:p>
          </table:table-cell>
          <table:table-cell office:value-type="float" office:value="333154" calcext:value-type="float">
            <text:p>333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45280" calcext:value-type="float">
            <text:p>105,145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0720" calcext:value-type="float">
            <text:p>3,370,7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108516000" calcext:value-type="float" table:number-columns-spanned="1" table:number-rows-spanned="2">
            <text:p>108,516,000</text:p>
          </table:table-cell>
          <table:table-cell office:value-type="float" office:value="333154" calcext:value-type="float">
            <text:p>333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45280" calcext:value-type="float">
            <text:p>105,145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0720" calcext:value-type="float">
            <text:p>3,370,7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float" office:value="82500000" calcext:value-type="float" table:number-columns-spanned="1" table:number-rows-spanned="2">
            <text:p>8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500000" calcext:value-type="float">
            <text:p>8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2">
            <text:p>140,460,000</text:p>
          </table:table-cell>
          <table:table-cell office:value-type="float" office:value="33380000" calcext:value-type="float" table:number-columns-spanned="1" table:number-rows-spanned="2">
            <text:p>33,380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67000" calcext:value-type="float">
            <text:p>33,36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2">
            <text:p>139,760,000</text:p>
          </table:table-cell>
          <table:table-cell office:value-type="float" office:value="32880000" calcext:value-type="float" table:number-columns-spanned="1" table:number-rows-spanned="2">
            <text:p>32,880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67000" calcext:value-type="float">
            <text:p>32,86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0" calcext:value-type="float">
            <text:p>5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0" calcext:value-type="float">
            <text:p>58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2">
            <text:p>132,700,000</text:p>
          </table:table-cell>
          <table:table-cell office:value-type="float" office:value="32250000" calcext:value-type="float" table:number-columns-spanned="1" table:number-rows-spanned="2">
            <text:p>32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50000" calcext:value-type="float">
            <text:p>32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2">
            <text:p>130,900,000</text:p>
          </table:table-cell>
          <table:table-cell office:value-type="float" office:value="32250000" calcext:value-type="float" table:number-columns-spanned="1" table:number-rows-spanned="2">
            <text:p>32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50000" calcext:value-type="float">
            <text:p>32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2">
            <text:p>124,9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37000" calcext:value-type="float">
            <text:p>1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3000" calcext:value-type="float">
            <text:p>6,8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office:value-type="float" office:value="404000" calcext:value-type="float">
            <text:p>40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37000" calcext:value-type="float">
            <text:p>1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3000" calcext:value-type="float">
            <text:p>6,8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office:value-type="float" office:value="404000" calcext:value-type="float">
            <text:p>40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37000" calcext:value-type="float">
            <text:p>1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3000" calcext:value-type="float">
            <text:p>6,8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office:value-type="float" office:value="404000" calcext:value-type="float">
            <text:p>40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000" calcext:value-type="float">
            <text:p>5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04000" calcext:value-type="float">
            <text:p>40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37000" calcext:value-type="float">
            <text:p>1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000" calcext:value-type="float">
            <text:p>1,3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00" calcext:value-type="float">
            <text:p>13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table-cell office:value-type="string" calcext:value-type="string">
            <text:p>-</text:p>
          </table:table-cell>
          <table:table-cell office:value-type="float" office:value="88137000" calcext:value-type="float" table:number-columns-spanned="1" table:number-rows-spanned="2">
            <text:p>88,137,000</text:p>
          </table:table-cell>
          <table:table-cell office:value-type="float" office:value="24564000" calcext:value-type="float" table:number-columns-spanned="1" table:number-rows-spanned="2">
            <text:p>24,564,000</text:p>
          </table:table-cell>
          <table:table-cell office:value-type="float" office:value="505546" calcext:value-type="float">
            <text:p>505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30554" calcext:value-type="float">
            <text:p>24,030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3446" calcext:value-type="float">
            <text:p>533,446</text:p>
          </table:table-cell>
          <table:covered-table-cell/>
          <table:table-cell office:value-type="float" office:value="3102000" calcext:value-type="float">
            <text:p>3,10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10800000" calcext:value-type="float" table:number-columns-spanned="1" table:number-rows-spanned="2">
            <text:p>10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2100" calcext:value-type="float">
            <text:p>10,7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2967000" calcext:value-type="float">
            <text:p>2,9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10800000" calcext:value-type="float" table:number-columns-spanned="1" table:number-rows-spanned="2">
            <text:p>10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2100" calcext:value-type="float">
            <text:p>10,7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2967000" calcext:value-type="float">
            <text:p>2,9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10800000" calcext:value-type="float" table:number-columns-spanned="1" table:number-rows-spanned="2">
            <text:p>10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2100" calcext:value-type="float">
            <text:p>10,7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2967000" calcext:value-type="float">
            <text:p>2,9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string" calcext:value-type="string">
            <text:p>-</text:p>
          </table:table-cell>
          <table:table-cell office:value-type="float" office:value="21273000" calcext:value-type="float" table:number-columns-spanned="1" table:number-rows-spanned="2">
            <text:p>21,273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135000" calcext:value-type="float">
            <text:p>1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>
            <text:p>3,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table-cell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>
            <text:p>3,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5000" calcext:value-type="float">
            <text:p>1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5000" calcext:value-type="float">
            <text:p>1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7564000" calcext:value-type="float" table:number-columns-spanned="1" table:number-rows-spanned="2">
            <text:p>7,564,000</text:p>
          </table:table-cell>
          <table:table-cell office:value-type="float" office:value="105546" calcext:value-type="float">
            <text:p>105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8454" calcext:value-type="float">
            <text:p>7,458,4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46" calcext:value-type="float">
            <text:p>105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7564000" calcext:value-type="float" table:number-columns-spanned="1" table:number-rows-spanned="2">
            <text:p>7,564,000</text:p>
          </table:table-cell>
          <table:table-cell office:value-type="float" office:value="105546" calcext:value-type="float">
            <text:p>105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8454" calcext:value-type="float">
            <text:p>7,458,4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46" calcext:value-type="float">
            <text:p>105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7564000" calcext:value-type="float" table:number-columns-spanned="1" table:number-rows-spanned="2">
            <text:p>7,564,000</text:p>
          </table:table-cell>
          <table:table-cell office:value-type="float" office:value="105546" calcext:value-type="float">
            <text:p>105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8454" calcext:value-type="float">
            <text:p>7,458,4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46" calcext:value-type="float">
            <text:p>105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620000" calcext:value-type="float" table:number-columns-spanned="1" table:number-rows-spanned="2">
            <text:p>427,620,000</text:p>
          </table:table-cell>
          <table:table-cell office:value-type="float" office:value="229815000" calcext:value-type="float" table:number-columns-spanned="1" table:number-rows-spanned="2">
            <text:p>229,815,000</text:p>
          </table:table-cell>
          <table:table-cell office:value-type="float" office:value="29244524" calcext:value-type="float">
            <text:p>29,244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203876" calcext:value-type="float">
            <text:p>119,203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611124" calcext:value-type="float">
            <text:p>110,611,124</text:p>
          </table:table-cell>
          <table:covered-table-cell/>
          <table:table-cell office:value-type="float" office:value="28797262" calcext:value-type="float">
            <text:p>28,797,2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180815000" calcext:value-type="float" table:number-columns-spanned="1" table:number-rows-spanned="2">
            <text:p>180,815,000</text:p>
          </table:table-cell>
          <table:table-cell office:value-type="float" office:value="29145824" calcext:value-type="float">
            <text:p>29,145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02576" calcext:value-type="float">
            <text:p>70,302,5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12424" calcext:value-type="float">
            <text:p>110,512,424</text:p>
          </table:table-cell>
          <table:covered-table-cell/>
          <table:table-cell office:value-type="float" office:value="3528421" calcext:value-type="float">
            <text:p>3,528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180815000" calcext:value-type="float" table:number-columns-spanned="1" table:number-rows-spanned="2">
            <text:p>180,815,000</text:p>
          </table:table-cell>
          <table:table-cell office:value-type="float" office:value="29145824" calcext:value-type="float">
            <text:p>29,145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02576" calcext:value-type="float">
            <text:p>70,302,5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12424" calcext:value-type="float">
            <text:p>110,512,424</text:p>
          </table:table-cell>
          <table:covered-table-cell/>
          <table:table-cell office:value-type="float" office:value="3528421" calcext:value-type="float">
            <text:p>3,528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180815000" calcext:value-type="float" table:number-columns-spanned="1" table:number-rows-spanned="2">
            <text:p>180,815,000</text:p>
          </table:table-cell>
          <table:table-cell office:value-type="float" office:value="29145824" calcext:value-type="float">
            <text:p>29,145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02576" calcext:value-type="float">
            <text:p>70,302,5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12424" calcext:value-type="float">
            <text:p>110,512,424</text:p>
          </table:table-cell>
          <table:covered-table-cell/>
          <table:table-cell office:value-type="float" office:value="3528421" calcext:value-type="float">
            <text:p>3,528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2">
            <text:p>181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98700" calcext:value-type="float">
            <text:p>9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1300" calcext:value-type="float">
            <text:p>44,90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office:value-type="float" office:value="25268841" calcext:value-type="float">
            <text:p>25,268,8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2">
            <text:p>181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98700" calcext:value-type="float">
            <text:p>9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1300" calcext:value-type="float">
            <text:p>44,90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office:value-type="float" office:value="25268841" calcext:value-type="float">
            <text:p>25,268,8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" calcext:value-type="float" table:number-columns-spanned="1" table:number-rows-spanned="2">
            <text:p>41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98700" calcext:value-type="float">
            <text:p>9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1300" calcext:value-type="float">
            <text:p>34,90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office:value-type="float" office:value="25268841" calcext:value-type="float">
            <text:p>25,268,8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0000" calcext:value-type="float">
            <text:p>2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0000" calcext:value-type="float">
            <text:p>2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0000" calcext:value-type="float">
            <text:p>2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0000" calcext:value-type="float">
            <text:p>23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23940000" calcext:value-type="float" table:number-columns-spanned="1" table:number-rows-spanned="2">
            <text:p>23,9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6250" calcext:value-type="float">
            <text:p>11,976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23940000" calcext:value-type="float" table:number-columns-spanned="1" table:number-rows-spanned="2">
            <text:p>23,9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6250" calcext:value-type="float">
            <text:p>11,976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23940000" calcext:value-type="float" table:number-columns-spanned="1" table:number-rows-spanned="2">
            <text:p>23,9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6250" calcext:value-type="float">
            <text:p>11,976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table-cell office:value-type="string" calcext:value-type="string">
            <text:p>-</text:p>
          </table:table-cell>
          <table:table-cell office:value-type="float" office:value="3228209000" calcext:value-type="float" table:number-columns-spanned="1" table:number-rows-spanned="2">
            <text:p>3,228,209,000</text:p>
          </table:table-cell>
          <table:table-cell office:value-type="float" office:value="836432000" calcext:value-type="float" table:number-columns-spanned="1" table:number-rows-spanned="2">
            <text:p>836,432,000</text:p>
          </table:table-cell>
          <table:table-cell office:value-type="float" office:value="80380183" calcext:value-type="float">
            <text:p>80,380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402976" calcext:value-type="float">
            <text:p>456,402,9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29024" calcext:value-type="float">
            <text:p>380,029,024</text:p>
          </table:table-cell>
          <table:covered-table-cell/>
          <table:table-cell office:value-type="float" office:value="45788785" calcext:value-type="float">
            <text:p>45,788,7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8936000" calcext:value-type="float" table:number-columns-spanned="1" table:number-rows-spanned="2">
            <text:p>8,818,936,000</text:p>
          </table:table-cell>
          <table:table-cell office:value-type="float" office:value="3882569000" calcext:value-type="float" table:number-columns-spanned="1" table:number-rows-spanned="2">
            <text:p>3,882,569,000</text:p>
          </table:table-cell>
          <table:table-cell office:value-type="float" office:value="494941598" calcext:value-type="float">
            <text:p>494,941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956573" calcext:value-type="float">
            <text:p>1,086,956,5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69000" calcext:value-type="float">
            <text:p>5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612427" calcext:value-type="float">
            <text:p>2,795,612,427</text:p>
          </table:table-cell>
          <table:covered-table-cell/>
          <table:table-cell office:value-type="float" office:value="233105591" calcext:value-type="float">
            <text:p>233,105,59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90165306" calcext:value-type="float">
            <text:p>90,165,3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165306" calcext:value-type="float" table:number-columns-spanned="1" table:number-rows-spanned="2">
            <text:p>90,165,306</text:p>
          </table:table-cell>
          <table:table-cell office:value-type="float" office:value="90165306" calcext:value-type="float" table:number-columns-spanned="1" table:number-rows-spanned="2">
            <text:p>90,165,306</text:p>
          </table:table-cell>
          <table:table-cell office:value-type="float" office:value="13549744" calcext:value-type="float">
            <text:p>13,549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130956" calcext:value-type="float">
            <text:p>90,130,9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90165306" calcext:value-type="float">
            <text:p>90,165,3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165306" calcext:value-type="float" table:number-columns-spanned="1" table:number-rows-spanned="2">
            <text:p>90,165,306</text:p>
          </table:table-cell>
          <table:table-cell office:value-type="float" office:value="90165306" calcext:value-type="float" table:number-columns-spanned="1" table:number-rows-spanned="2">
            <text:p>90,165,306</text:p>
          </table:table-cell>
          <table:table-cell office:value-type="float" office:value="13549744" calcext:value-type="float">
            <text:p>13,549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130956" calcext:value-type="float">
            <text:p>90,130,9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3677314" calcext:value-type="float">
            <text:p>53,677,3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677314" calcext:value-type="float" table:number-columns-spanned="1" table:number-rows-spanned="2">
            <text:p>53,677,314</text:p>
          </table:table-cell>
          <table:table-cell office:value-type="float" office:value="53677314" calcext:value-type="float" table:number-columns-spanned="1" table:number-rows-spanned="2">
            <text:p>53,677,314</text:p>
          </table:table-cell>
          <table:table-cell office:value-type="float" office:value="2305725" calcext:value-type="float">
            <text:p>2,305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642964" calcext:value-type="float">
            <text:p>53,642,9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6487992" calcext:value-type="float">
            <text:p>36,487,9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87992" calcext:value-type="float" table:number-columns-spanned="1" table:number-rows-spanned="2">
            <text:p>36,487,992</text:p>
          </table:table-cell>
          <table:table-cell office:value-type="float" office:value="36487992" calcext:value-type="float" table:number-columns-spanned="1" table:number-rows-spanned="2">
            <text:p>36,487,992</text:p>
          </table:table-cell>
          <table:table-cell office:value-type="float" office:value="11244019" calcext:value-type="float">
            <text:p>11,244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87992" calcext:value-type="float">
            <text:p>36,487,9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55782" calcext:value-type="float">
            <text:p>55,7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82" calcext:value-type="float" table:number-columns-spanned="1" table:number-rows-spanned="2">
            <text:p>55,782</text:p>
          </table:table-cell>
          <table:table-cell office:value-type="float" office:value="55782" calcext:value-type="float" table:number-columns-spanned="1" table:number-rows-spanned="2">
            <text:p>55,78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782" calcext:value-type="float">
            <text:p>55,7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55782" calcext:value-type="float">
            <text:p>55,7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82" calcext:value-type="float" table:number-columns-spanned="1" table:number-rows-spanned="2">
            <text:p>55,782</text:p>
          </table:table-cell>
          <table:table-cell office:value-type="float" office:value="55782" calcext:value-type="float" table:number-columns-spanned="1" table:number-rows-spanned="2">
            <text:p>55,78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782" calcext:value-type="float">
            <text:p>55,7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5782" calcext:value-type="float">
            <text:p>55,7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82" calcext:value-type="float" table:number-columns-spanned="1" table:number-rows-spanned="2">
            <text:p>55,782</text:p>
          </table:table-cell>
          <table:table-cell office:value-type="float" office:value="55782" calcext:value-type="float" table:number-columns-spanned="1" table:number-rows-spanned="2">
            <text:p>55,78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782" calcext:value-type="float">
            <text:p>55,7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02690" calcext:value-type="float">
            <text:p>402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02690" calcext:value-type="float">
            <text:p>402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690" calcext:value-type="float">
            <text:p>402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061587" calcext:value-type="float">
            <text:p>1,061,5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*</text:p>
          </table:table-cell>
          <table:table-cell office:value-type="float" office:value="1061587" calcext:value-type="float">
            <text:p>1,061,5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061587" calcext:value-type="float">
            <text:p>1,061,5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1685365" calcext:value-type="float">
            <text:p>91,685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85365" calcext:value-type="float" table:number-columns-spanned="1" table:number-rows-spanned="2">
            <text:p>91,685,365</text:p>
          </table:table-cell>
          <table:table-cell office:value-type="float" office:value="91685365" calcext:value-type="float" table:number-columns-spanned="1" table:number-rows-spanned="2">
            <text:p>91,685,365</text:p>
          </table:table-cell>
          <table:table-cell office:value-type="float" office:value="13559041" calcext:value-type="float">
            <text:p>13,559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5937" calcext:value-type="float">
            <text:p>1,095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589428" calcext:value-type="float">
            <text:p>90,589,428</text:p>
          </table:table-cell>
          <table:covered-table-cell/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10052365" calcext:value-type="float">
            <text:p>8,910,052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0621365" calcext:value-type="float" table:number-columns-spanned="1" table:number-rows-spanned="2">
            <text:p>8,910,621,365</text:p>
          </table:table-cell>
          <table:table-cell office:value-type="float" office:value="3974254365" calcext:value-type="float" table:number-columns-spanned="1" table:number-rows-spanned="2">
            <text:p>3,974,254,365</text:p>
          </table:table-cell>
          <table:table-cell office:value-type="float" office:value="508500639" calcext:value-type="float">
            <text:p>508,500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052510" calcext:value-type="float">
            <text:p>1,088,052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69000" calcext:value-type="float">
            <text:p>5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6201855" calcext:value-type="float">
            <text:p>2,886,201,855</text:p>
          </table:table-cell>
          <table:covered-table-cell/>
          <table:table-cell office:value-type="float" office:value="234167178" calcext:value-type="float">
            <text:p>234,167,178</text:p>
          </table:table-cell>
          <table:table-cell table:number-columns-repeated="1010"/>
        </table:table-row>
        <table:table-row table:style-name="ro7" table:number-rows-repeated="10477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418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