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45.77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1753784478" calcext:value-type="float">
            <text:p>1,753,784,478 </text:p>
          </table:table-cell>
          <table:table-cell table:style-name="ce9"/>
          <table:table-cell table:style-name="ce6" office:value-type="float" office:value="4181367811" calcext:value-type="float">
            <text:p>4,181,367,811 </text:p>
          </table:table-cell>
          <table:table-cell table:style-name="ce9"/>
          <table:table-cell table:style-name="ce6" office:value-type="float" office:value="5935152289" calcext:value-type="float">
            <text:p>5,935,152,289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4180849110" calcext:value-type="float">
            <text:p>4,180,849,110 </text:p>
          </table:table-cell>
          <table:table-cell table:style-name="ce9"/>
          <table:table-cell table:style-name="ce8" office:value-type="float" office:value="4180849110" calcext:value-type="float">
            <text:p>4,180,849,110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824327827" calcext:value-type="float">
            <text:p>824,327,827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24327827" calcext:value-type="float">
            <text:p>824,327,827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4015865" calcext:value-type="float">
            <text:p>4,015,865 </text:p>
          </table:table-cell>
          <table:table-cell table:style-name="ce9"/>
          <table:table-cell table:style-name="ce8" office:value-type="float" office:value="2500" calcext:value-type="float">
            <text:p>2,500 </text:p>
          </table:table-cell>
          <table:table-cell table:style-name="ce9"/>
          <table:table-cell table:style-name="ce8" office:value-type="float" office:value="4018365" calcext:value-type="float">
            <text:p>4,018,365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5594883" calcext:value-type="float">
            <text:p>5,594,883 </text:p>
          </table:table-cell>
          <table:table-cell table:style-name="ce9"/>
          <table:table-cell table:style-name="ce8" office:value-type="float" office:value="540969" calcext:value-type="float">
            <text:p>540,969 </text:p>
          </table:table-cell>
          <table:table-cell table:style-name="ce9"/>
          <table:table-cell table:style-name="ce8" office:value-type="float" office:value="6135852" calcext:value-type="float">
            <text:p>6,135,852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33282175" calcext:value-type="float">
            <text:p>33,282,175 </text:p>
          </table:table-cell>
          <table:table-cell table:style-name="ce9"/>
          <table:table-cell table:style-name="ce8" office:value-type="float" office:value="-24768" calcext:value-type="float">
            <text:p>-24,768 </text:p>
          </table:table-cell>
          <table:table-cell table:style-name="ce9"/>
          <table:table-cell table:style-name="ce8" office:value-type="float" office:value="33257407" calcext:value-type="float">
            <text:p>33,257,407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880444495" calcext:value-type="float">
            <text:p>880,444,49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80444495" calcext:value-type="float">
            <text:p>880,444,495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6119233" calcext:value-type="float">
            <text:p>6,119,233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6119233" calcext:value-type="float">
            <text:p>6,119,233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2886201855" calcext:value-type="float">
            <text:p>2,886,201,855 </text:p>
          </table:table-cell>
          <table:table-cell table:style-name="ce9"/>
          <table:table-cell table:style-name="ce6" office:value-type="float" office:value="1816925291" calcext:value-type="float">
            <text:p>1,816,925,291 </text:p>
          </table:table-cell>
          <table:table-cell table:style-name="ce9"/>
          <table:table-cell table:style-name="ce6" office:value-type="float" office:value="4703127146" calcext:value-type="float">
            <text:p>4,703,127,146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909912396" calcext:value-type="float">
            <text:p>1,909,912,396 </text:p>
          </table:table-cell>
          <table:table-cell table:style-name="ce9"/>
          <table:table-cell table:style-name="ce8" office:value-type="float" office:value="1909912396" calcext:value-type="float">
            <text:p>1,909,912,396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252561815" calcext:value-type="float">
            <text:p>252,561,815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52561815" calcext:value-type="float">
            <text:p>252,561,815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174479762" calcext:value-type="float">
            <text:p>174,479,762 </text:p>
          </table:table-cell>
          <table:table-cell table:style-name="ce9"/>
          <table:table-cell table:style-name="ce8" office:value-type="float" office:value="26938878" calcext:value-type="float">
            <text:p>26,938,878 </text:p>
          </table:table-cell>
          <table:table-cell table:style-name="ce9"/>
          <table:table-cell table:style-name="ce8" office:value-type="float" office:value="201418640" calcext:value-type="float">
            <text:p>201,418,640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2258508066" calcext:value-type="float">
            <text:p>2,258,508,066 </text:p>
          </table:table-cell>
          <table:table-cell table:style-name="ce9"/>
          <table:table-cell table:style-name="ce8" office:value-type="float" office:value="16121918" calcext:value-type="float">
            <text:p>16,121,918 </text:p>
          </table:table-cell>
          <table:table-cell table:style-name="ce9"/>
          <table:table-cell table:style-name="ce8" office:value-type="float" office:value="2274629984" calcext:value-type="float">
            <text:p>2,274,629,984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200652212" calcext:value-type="float">
            <text:p>200,652,212 </text:p>
          </table:table-cell>
          <table:table-cell table:style-name="ce9"/>
          <table:table-cell table:style-name="ce8" office:value-type="float" office:value="-200652212" calcext:value-type="float">
            <text:p>-200,652,212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63315141" calcext:value-type="float">
            <text:p>63,315,141 </text:p>
          </table:table-cell>
          <table:table-cell table:style-name="ce9"/>
          <table:table-cell table:style-name="ce8" office:value-type="float" office:value="63315141" calcext:value-type="float">
            <text:p>63,315,141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 office:value-type="float" office:value="1289170" calcext:value-type="float">
            <text:p>1,289,170 </text:p>
          </table:table-cell>
          <table:table-cell table:style-name="ce9"/>
          <table:table-cell table:style-name="ce8" office:value-type="float" office:value="1289170" calcext:value-type="float">
            <text:p>1,289,170 </text:p>
          </table:table-cell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-1132417377" calcext:value-type="float">
            <text:p>-1,132,417,377 </text:p>
          </table:table-cell>
          <table:table-cell table:style-name="ce9"/>
          <table:table-cell table:style-name="ce8" office:value-type="float" office:value="2364442520" calcext:value-type="float">
            <text:p>2,364,442,520 </text:p>
          </table:table-cell>
          <table:table-cell table:style-name="ce9"/>
          <table:table-cell table:style-name="ce8" office:value-type="float" office:value="1232025143" calcext:value-type="float">
            <text:p>1,232,025,143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設備及設資差額200,652,212元為購建中固定資產，業務費26,938,878元及獎補助費16,121,918元為以前年度保留實現數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7-28T09:55:51</dc:date>
    <meta:print-date>2020-06-11T14:33:53</meta:print-date>
    <meta:document-statistic meta:table-count="1" meta:cell-count="97" meta:object-count="0"/>
    <meta:generator>LibreOffice/5.1.2.2$Windows_x86 LibreOffice_project/d3bf12ecb743fc0d20e0be0c58ca359301eb705f</meta:generator>
  </office:meta>
</office:document-meta>
</file>