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1123417" calcext:value-type="float">
            <text:p>21,123,41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9888000" calcext:value-type="float">
            <text:p>9,8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9888000" calcext:value-type="float">
            <text:p>9,8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020" calcext:value-type="float">
            <text:p>1,256,020</text:p>
          </table:table-cell>
          <table:table-cell office:value-type="string" calcext:value-type="string">
            <text:p>-</text:p>
          </table:table-cell>
          <table:table-cell office:value-type="float" office:value="8234275" calcext:value-type="float">
            <text:p>8,234,275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7258" calcext:value-type="float">
            <text:p>3,927,258</text:p>
          </table:table-cell>
          <table:table-cell office:value-type="string" calcext:value-type="string">
            <text:p>-</text:p>
          </table:table-cell>
          <table:table-cell office:value-type="float" office:value="12613602" calcext:value-type="float">
            <text:p>12,613,6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8" calcext:value-type="float">
            <text:p>173,258</text:p>
          </table:table-cell>
          <table:table-cell office:value-type="string" calcext:value-type="string">
            <text:p>-</text:p>
          </table:table-cell>
          <table:table-cell office:value-type="float" office:value="9733952" calcext:value-type="float">
            <text:p>9,733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54000" calcext:value-type="float">
            <text:p>3,754,000</text:p>
          </table:table-cell>
          <table:table-cell office:value-type="string" calcext:value-type="string">
            <text:p>-</text:p>
          </table:table-cell>
          <table:table-cell office:value-type="float" office:value="2879650" calcext:value-type="float">
            <text:p>2,87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1658970" calcext:value-type="float">
            <text:p>1,658,970</text:p>
          </table:table-cell>
          <table:table-cell office:value-type="string" calcext:value-type="string">
            <text:p>-</text:p>
          </table:table-cell>
          <table:table-cell office:value-type="float" office:value="11002674" calcext:value-type="float">
            <text:p>11,002,67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1658970" calcext:value-type="float">
            <text:p>1,658,970</text:p>
          </table:table-cell>
          <table:table-cell office:value-type="string" calcext:value-type="string">
            <text:p>-</text:p>
          </table:table-cell>
          <table:table-cell office:value-type="float" office:value="11002674" calcext:value-type="float">
            <text:p>11,002,67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1658970" calcext:value-type="float">
            <text:p>1,658,970</text:p>
          </table:table-cell>
          <table:table-cell office:value-type="string" calcext:value-type="string">
            <text:p>-</text:p>
          </table:table-cell>
          <table:table-cell office:value-type="float" office:value="11002674" calcext:value-type="float">
            <text:p>11,002,67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546015" calcext:value-type="float">
            <text:p>546,015</text:p>
          </table:table-cell>
          <table:table-cell office:value-type="float" office:value="1658970" calcext:value-type="float">
            <text:p>1,658,970</text:p>
          </table:table-cell>
          <table:table-cell office:value-type="string" calcext:value-type="string">
            <text:p>-</text:p>
          </table:table-cell>
          <table:table-cell office:value-type="float" office:value="11002674" calcext:value-type="float">
            <text:p>11,002,674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office:value-type="string" calcext:value-type="string">
            <text:p>-</text:p>
          </table:table-cell>
          <table:table-cell office:value-type="float" office:value="1835877" calcext:value-type="float">
            <text:p>1,835,877</text:p>
          </table:table-cell>
          <table:table-cell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8466239" calcext:value-type="float">
            <text:p>8,466,239</text:p>
          </table:table-cell>
          <table:table-cell office:value-type="float" office:value="19268020" calcext:value-type="float">
            <text:p>19,268,020</text:p>
          </table:table-cell>
          <table:table-cell office:value-type="string" calcext:value-type="string">
            <text:p>-</text:p>
          </table:table-cell>
          <table:table-cell office:value-type="float" office:value="68701309" calcext:value-type="float">
            <text:p>68,701,309</text:p>
          </table:table-cell>
          <table:table-cell office:value-type="float" office:value="761936" calcext:value-type="float">
            <text:p>7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8938000" calcext:value-type="float">
            <text:p>8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65038" calcext:value-type="float">
            <text:p>65,038</text:p>
          </table:table-cell>
          <table:table-cell office:value-type="float" office:value="378224" calcext:value-type="float">
            <text:p>378,224</text:p>
          </table:table-cell>
          <table:table-cell office:value-type="string" calcext:value-type="string">
            <text:p>-</text:p>
          </table:table-cell>
          <table:table-cell office:value-type="float" office:value="15800061" calcext:value-type="float">
            <text:p>15,800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65038" calcext:value-type="float">
            <text:p>65,038</text:p>
          </table:table-cell>
          <table:table-cell office:value-type="float" office:value="378224" calcext:value-type="float">
            <text:p>378,224</text:p>
          </table:table-cell>
          <table:table-cell office:value-type="string" calcext:value-type="string">
            <text:p>-</text:p>
          </table:table-cell>
          <table:table-cell office:value-type="float" office:value="15800061" calcext:value-type="float">
            <text:p>15,800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65038" calcext:value-type="float">
            <text:p>65,038</text:p>
          </table:table-cell>
          <table:table-cell office:value-type="float" office:value="378224" calcext:value-type="float">
            <text:p>378,224</text:p>
          </table:table-cell>
          <table:table-cell office:value-type="string" calcext:value-type="string">
            <text:p>-</text:p>
          </table:table-cell>
          <table:table-cell office:value-type="float" office:value="15800061" calcext:value-type="float">
            <text:p>15,800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65038" calcext:value-type="float">
            <text:p>65,038</text:p>
          </table:table-cell>
          <table:table-cell office:value-type="float" office:value="378224" calcext:value-type="float">
            <text:p>378,224</text:p>
          </table:table-cell>
          <table:table-cell office:value-type="string" calcext:value-type="string">
            <text:p>-</text:p>
          </table:table-cell>
          <table:table-cell office:value-type="float" office:value="15800061" calcext:value-type="float">
            <text:p>15,800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office:value-type="string" calcext:value-type="string">
            <text:p>-</text:p>
          </table:table-cell>
          <table:table-cell office:value-type="float" office:value="189388" calcext:value-type="float">
            <text:p>189,388</text:p>
          </table:table-cell>
          <table:table-cell office:value-type="float" office:value="1052637" calcext:value-type="float">
            <text:p>1,052,637</text:p>
          </table:table-cell>
          <table:table-cell office:value-type="string" calcext:value-type="string">
            <text:p>-</text:p>
          </table:table-cell>
          <table:table-cell office:value-type="float" office:value="18734843" calcext:value-type="float">
            <text:p>18,734,843</text:p>
          </table:table-cell>
          <table:table-cell office:value-type="float" office:value="4035318" calcext:value-type="float">
            <text:p>4,03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79" calcext:value-type="float">
            <text:p>45,079</text:p>
          </table:table-cell>
          <table:table-cell office:value-type="string" calcext:value-type="string">
            <text:p>-</text:p>
          </table:table-cell>
          <table:table-cell office:value-type="float" office:value="3505309" calcext:value-type="float">
            <text:p>3,505,309</text:p>
          </table:table-cell>
          <table:table-cell office:value-type="float" office:value="2885318" calcext:value-type="float">
            <text:p>2,88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144309" calcext:value-type="float">
            <text:p>144,309</text:p>
          </table:table-cell>
          <table:table-cell office:value-type="float" office:value="1007558" calcext:value-type="float">
            <text:p>1,007,558</text:p>
          </table:table-cell>
          <table:table-cell office:value-type="string" calcext:value-type="string">
            <text:p>-</text:p>
          </table:table-cell>
          <table:table-cell office:value-type="float" office:value="14079534" calcext:value-type="float">
            <text:p>14,079,5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144309" calcext:value-type="float">
            <text:p>144,309</text:p>
          </table:table-cell>
          <table:table-cell office:value-type="float" office:value="1007558" calcext:value-type="float">
            <text:p>1,007,558</text:p>
          </table:table-cell>
          <table:table-cell office:value-type="string" calcext:value-type="string">
            <text:p>-</text:p>
          </table:table-cell>
          <table:table-cell office:value-type="float" office:value="14079534" calcext:value-type="float">
            <text:p>14,079,5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office:value-type="float" office:value="144309" calcext:value-type="float">
            <text:p>144,309</text:p>
          </table:table-cell>
          <table:table-cell office:value-type="float" office:value="1007558" calcext:value-type="float">
            <text:p>1,007,558</text:p>
          </table:table-cell>
          <table:table-cell office:value-type="string" calcext:value-type="string">
            <text:p>-</text:p>
          </table:table-cell>
          <table:table-cell office:value-type="float" office:value="14079534" calcext:value-type="float">
            <text:p>14,079,5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6967400" calcext:value-type="float">
            <text:p>16,96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6967400" calcext:value-type="float">
            <text:p>16,96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8127400" calcext:value-type="float">
            <text:p>8,12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8127400" calcext:value-type="float">
            <text:p>8,12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83096" calcext:value-type="float">
            <text:p>183,096</text:p>
          </table:table-cell>
          <table:table-cell office:value-type="float" office:value="25578728" calcext:value-type="float">
            <text:p>25,578,728</text:p>
          </table:table-cell>
          <table:table-cell office:value-type="string" calcext:value-type="string">
            <text:p>-</text:p>
          </table:table-cell>
          <table:table-cell office:value-type="float" office:value="164193446" calcext:value-type="float">
            <text:p>164,193,446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83096" calcext:value-type="float">
            <text:p>183,096</text:p>
          </table:table-cell>
          <table:table-cell office:value-type="float" office:value="25578728" calcext:value-type="float">
            <text:p>25,578,728</text:p>
          </table:table-cell>
          <table:table-cell office:value-type="string" calcext:value-type="string">
            <text:p>-</text:p>
          </table:table-cell>
          <table:table-cell office:value-type="float" office:value="164193446" calcext:value-type="float">
            <text:p>164,193,446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83096" calcext:value-type="float">
            <text:p>183,096</text:p>
          </table:table-cell>
          <table:table-cell office:value-type="float" office:value="25578728" calcext:value-type="float">
            <text:p>25,578,728</text:p>
          </table:table-cell>
          <table:table-cell office:value-type="string" calcext:value-type="string">
            <text:p>-</text:p>
          </table:table-cell>
          <table:table-cell office:value-type="float" office:value="164193446" calcext:value-type="float">
            <text:p>164,193,446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83096" calcext:value-type="float">
            <text:p>183,096</text:p>
          </table:table-cell>
          <table:table-cell office:value-type="float" office:value="25578728" calcext:value-type="float">
            <text:p>25,578,728</text:p>
          </table:table-cell>
          <table:table-cell office:value-type="string" calcext:value-type="string">
            <text:p>-</text:p>
          </table:table-cell>
          <table:table-cell office:value-type="float" office:value="164193446" calcext:value-type="float">
            <text:p>164,193,446</text:p>
          </table:table-cell>
          <table:table-cell office:value-type="float" office:value="27610088" calcext:value-type="float">
            <text:p>27,610,0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1592000" calcext:value-type="float">
            <text:p>1,592,000</text:p>
          </table:table-cell>
          <table:table-cell office:value-type="string" calcext:value-type="string">
            <text:p>-</text:p>
          </table:table-cell>
          <table:table-cell office:value-type="float" office:value="27411094" calcext:value-type="float">
            <text:p>27,411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237000" calcext:value-type="float">
            <text:p>23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6665048" calcext:value-type="float">
            <text:p>6,665,048</text:p>
          </table:table-cell>
          <table:table-cell office:value-type="float" office:value="30619386" calcext:value-type="float">
            <text:p>30,619,386</text:p>
          </table:table-cell>
          <table:table-cell office:value-type="string" calcext:value-type="string">
            <text:p>-</text:p>
          </table:table-cell>
          <table:table-cell office:value-type="float" office:value="80512904" calcext:value-type="float">
            <text:p>80,512,904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6665048" calcext:value-type="float">
            <text:p>6,665,048</text:p>
          </table:table-cell>
          <table:table-cell office:value-type="float" office:value="30619386" calcext:value-type="float">
            <text:p>30,619,386</text:p>
          </table:table-cell>
          <table:table-cell office:value-type="string" calcext:value-type="string">
            <text:p>-</text:p>
          </table:table-cell>
          <table:table-cell office:value-type="float" office:value="80512904" calcext:value-type="float">
            <text:p>80,512,904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6665048" calcext:value-type="float">
            <text:p>6,665,048</text:p>
          </table:table-cell>
          <table:table-cell office:value-type="float" office:value="30619386" calcext:value-type="float">
            <text:p>30,619,386</text:p>
          </table:table-cell>
          <table:table-cell office:value-type="string" calcext:value-type="string">
            <text:p>-</text:p>
          </table:table-cell>
          <table:table-cell office:value-type="float" office:value="80512904" calcext:value-type="float">
            <text:p>80,512,904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office:value-type="string" calcext:value-type="string">
            <text:p>-</text:p>
          </table:table-cell>
          <table:table-cell office:value-type="float" office:value="6665048" calcext:value-type="float">
            <text:p>6,665,048</text:p>
          </table:table-cell>
          <table:table-cell office:value-type="float" office:value="30619386" calcext:value-type="float">
            <text:p>30,619,386</text:p>
          </table:table-cell>
          <table:table-cell office:value-type="string" calcext:value-type="string">
            <text:p>-</text:p>
          </table:table-cell>
          <table:table-cell office:value-type="float" office:value="80512904" calcext:value-type="float">
            <text:p>80,512,904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float" office:value="141470" calcext:value-type="float">
            <text:p>141,470</text:p>
          </table:table-cell>
          <table:table-cell office:value-type="string" calcext:value-type="string">
            <text:p>-</text:p>
          </table:table-cell>
          <table:table-cell office:value-type="float" office:value="4067159" calcext:value-type="float">
            <text:p>4,067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float" office:value="141470" calcext:value-type="float">
            <text:p>141,470</text:p>
          </table:table-cell>
          <table:table-cell office:value-type="string" calcext:value-type="string">
            <text:p>-</text:p>
          </table:table-cell>
          <table:table-cell office:value-type="float" office:value="4067159" calcext:value-type="float">
            <text:p>4,067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float" office:value="141470" calcext:value-type="float">
            <text:p>141,470</text:p>
          </table:table-cell>
          <table:table-cell office:value-type="string" calcext:value-type="string">
            <text:p>-</text:p>
          </table:table-cell>
          <table:table-cell office:value-type="float" office:value="4067159" calcext:value-type="float">
            <text:p>4,067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float" office:value="141470" calcext:value-type="float">
            <text:p>141,470</text:p>
          </table:table-cell>
          <table:table-cell office:value-type="string" calcext:value-type="string">
            <text:p>-</text:p>
          </table:table-cell>
          <table:table-cell office:value-type="float" office:value="4067159" calcext:value-type="float">
            <text:p>4,067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250096" calcext:value-type="float">
            <text:p>2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250096" calcext:value-type="float">
            <text:p>2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250096" calcext:value-type="float">
            <text:p>250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8533" calcext:value-type="float">
            <text:p>228,533</text:p>
          </table:table-cell>
          <table:table-cell office:value-type="string" calcext:value-type="string">
            <text:p>-</text:p>
          </table:table-cell>
          <table:table-cell office:value-type="float" office:value="907904" calcext:value-type="float">
            <text:p>907,904</text:p>
          </table:table-cell>
          <table:table-cell office:value-type="float" office:value="250096" calcext:value-type="float">
            <text:p>250,09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8672469" calcext:value-type="float">
            <text:p>18,672,469</text:p>
          </table:table-cell>
          <table:table-cell office:value-type="float" office:value="12096835" calcext:value-type="float">
            <text:p>12,096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3915981" calcext:value-type="float">
            <text:p>13,915,981</text:p>
          </table:table-cell>
          <table:table-cell office:value-type="float" office:value="7340347" calcext:value-type="float">
            <text:p>7,340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3915981" calcext:value-type="float">
            <text:p>13,915,981</text:p>
          </table:table-cell>
          <table:table-cell office:value-type="float" office:value="7340347" calcext:value-type="float">
            <text:p>7,340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3915981" calcext:value-type="float">
            <text:p>13,915,981</text:p>
          </table:table-cell>
          <table:table-cell office:value-type="float" office:value="7340347" calcext:value-type="float">
            <text:p>7,340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21155923" calcext:value-type="float">
            <text:p>21,155,923</text:p>
          </table:table-cell>
          <table:table-cell office:value-type="float" office:value="7458985" calcext:value-type="float">
            <text:p>7,458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office:value-type="float" office:value="8956200" calcext:value-type="float">
            <text:p>8,956,200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7499103" calcext:value-type="float">
            <text:p>7,499,103</text:p>
          </table:table-cell>
          <table:table-cell office:value-type="float" office:value="62430337" calcext:value-type="float">
            <text:p>62,430,337</text:p>
          </table:table-cell>
          <table:table-cell office:value-type="string" calcext:value-type="string">
            <text:p>-</text:p>
          </table:table-cell>
          <table:table-cell office:value-type="float" office:value="419963203" calcext:value-type="float">
            <text:p>419,963,203</text:p>
          </table:table-cell>
          <table:table-cell office:value-type="float" office:value="65978846" calcext:value-type="float">
            <text:p>65,978,8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office:value-type="string" calcext:value-type="string">
            <text:p>-</text:p>
          </table:table-cell>
          <table:table-cell office:value-type="float" office:value="131328" calcext:value-type="float">
            <text:p>131,328</text:p>
          </table:table-cell>
          <table:table-cell office:value-type="float" office:value="3157928" calcext:value-type="float">
            <text:p>3,157,928</text:p>
          </table:table-cell>
          <table:table-cell office:value-type="string" calcext:value-type="string">
            <text:p>-</text:p>
          </table:table-cell>
          <table:table-cell office:value-type="float" office:value="3258613" calcext:value-type="float">
            <text:p>3,25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office:value-type="string" calcext:value-type="string">
            <text:p>-</text:p>
          </table:table-cell>
          <table:table-cell office:value-type="float" office:value="131328" calcext:value-type="float">
            <text:p>131,328</text:p>
          </table:table-cell>
          <table:table-cell office:value-type="float" office:value="3011328" calcext:value-type="float">
            <text:p>3,011,328</text:p>
          </table:table-cell>
          <table:table-cell office:value-type="string" calcext:value-type="string">
            <text:p>-</text:p>
          </table:table-cell>
          <table:table-cell office:value-type="float" office:value="3258613" calcext:value-type="float">
            <text:p>3,25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office:value-type="float" office:value="131328" calcext:value-type="float">
            <text:p>131,328</text:p>
          </table:table-cell>
          <table:table-cell office:value-type="float" office:value="2011328" calcext:value-type="float">
            <text:p>2,011,328</text:p>
          </table:table-cell>
          <table:table-cell office:value-type="string" calcext:value-type="string">
            <text:p>-</text:p>
          </table:table-cell>
          <table:table-cell office:value-type="float" office:value="1465313" calcext:value-type="float">
            <text:p>1,46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office:value-type="float" office:value="131328" calcext:value-type="float">
            <text:p>131,328</text:p>
          </table:table-cell>
          <table:table-cell office:value-type="float" office:value="2011328" calcext:value-type="float">
            <text:p>2,011,328</text:p>
          </table:table-cell>
          <table:table-cell office:value-type="string" calcext:value-type="string">
            <text:p>-</text:p>
          </table:table-cell>
          <table:table-cell office:value-type="float" office:value="1465313" calcext:value-type="float">
            <text:p>1,46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04359" calcext:value-type="float">
            <text:p>11,804,359</text:p>
          </table:table-cell>
          <table:table-cell office:value-type="float" office:value="5254359" calcext:value-type="float">
            <text:p>5,254,3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190" calcext:value-type="float">
            <text:p>1,611,190</text:p>
          </table:table-cell>
          <table:table-cell office:value-type="float" office:value="461190" calcext:value-type="float">
            <text:p>461,1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</text:p>
          </table:table-cell>
          <table:table-cell office:value-type="float" office:value="7205633" calcext:value-type="float">
            <text:p>7,205,633</text:p>
          </table:table-cell>
          <table:table-cell office:value-type="string" calcext:value-type="string">
            <text:p>-</text:p>
          </table:table-cell>
          <table:table-cell office:value-type="float" office:value="8631877" calcext:value-type="float">
            <text:p>8,631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</text:p>
          </table:table-cell>
          <table:table-cell office:value-type="float" office:value="7205633" calcext:value-type="float">
            <text:p>7,205,633</text:p>
          </table:table-cell>
          <table:table-cell office:value-type="string" calcext:value-type="string">
            <text:p>-</text:p>
          </table:table-cell>
          <table:table-cell office:value-type="float" office:value="8631877" calcext:value-type="float">
            <text:p>8,631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</text:p>
          </table:table-cell>
          <table:table-cell office:value-type="float" office:value="7205633" calcext:value-type="float">
            <text:p>7,205,633</text:p>
          </table:table-cell>
          <table:table-cell office:value-type="string" calcext:value-type="string">
            <text:p>-</text:p>
          </table:table-cell>
          <table:table-cell office:value-type="float" office:value="8631877" calcext:value-type="float">
            <text:p>8,631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</text:p>
          </table:table-cell>
          <table:table-cell office:value-type="float" office:value="4127296" calcext:value-type="float">
            <text:p>4,127,296</text:p>
          </table:table-cell>
          <table:table-cell office:value-type="string" calcext:value-type="string">
            <text:p>-</text:p>
          </table:table-cell>
          <table:table-cell office:value-type="float" office:value="8631877" calcext:value-type="float">
            <text:p>8,631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6728604" calcext:value-type="float">
            <text:p>6,728,604</text:p>
          </table:table-cell>
          <table:table-cell office:value-type="float" office:value="16255262" calcext:value-type="float">
            <text:p>16,255,262</text:p>
          </table:table-cell>
          <table:table-cell office:value-type="string" calcext:value-type="string">
            <text:p>-</text:p>
          </table:table-cell>
          <table:table-cell office:value-type="float" office:value="177316856" calcext:value-type="float">
            <text:p>177,316,856</text:p>
          </table:table-cell>
          <table:table-cell office:value-type="float" office:value="39413410" calcext:value-type="float">
            <text:p>39,413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932342" calcext:value-type="float">
            <text:p>932,342</text:p>
          </table:table-cell>
          <table:table-cell office:value-type="string" calcext:value-type="string">
            <text:p>-</text:p>
          </table:table-cell>
          <table:table-cell office:value-type="float" office:value="47469837" calcext:value-type="float">
            <text:p>47,469,837</text:p>
          </table:table-cell>
          <table:table-cell office:value-type="float" office:value="29232885" calcext:value-type="float">
            <text:p>29,232,8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709223" calcext:value-type="float">
            <text:p>709,223</text:p>
          </table:table-cell>
          <table:table-cell office:value-type="string" calcext:value-type="string">
            <text:p>-</text:p>
          </table:table-cell>
          <table:table-cell office:value-type="float" office:value="38123503" calcext:value-type="float">
            <text:p>38,123,503</text:p>
          </table:table-cell>
          <table:table-cell office:value-type="float" office:value="28063667" calcext:value-type="float">
            <text:p>28,063,6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709223" calcext:value-type="float">
            <text:p>709,223</text:p>
          </table:table-cell>
          <table:table-cell office:value-type="string" calcext:value-type="string">
            <text:p>-</text:p>
          </table:table-cell>
          <table:table-cell office:value-type="float" office:value="38123503" calcext:value-type="float">
            <text:p>38,123,503</text:p>
          </table:table-cell>
          <table:table-cell office:value-type="float" office:value="28063667" calcext:value-type="float">
            <text:p>28,063,6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3119" calcext:value-type="float">
            <text:p>223,119</text:p>
          </table:table-cell>
          <table:table-cell office:value-type="string" calcext:value-type="string">
            <text:p>-</text:p>
          </table:table-cell>
          <table:table-cell office:value-type="float" office:value="9346334" calcext:value-type="float">
            <text:p>9,346,334</text:p>
          </table:table-cell>
          <table:table-cell office:value-type="float" office:value="1169218" calcext:value-type="float">
            <text:p>1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3119" calcext:value-type="float">
            <text:p>223,119</text:p>
          </table:table-cell>
          <table:table-cell office:value-type="string" calcext:value-type="string">
            <text:p>-</text:p>
          </table:table-cell>
          <table:table-cell office:value-type="float" office:value="9346334" calcext:value-type="float">
            <text:p>9,346,334</text:p>
          </table:table-cell>
          <table:table-cell office:value-type="float" office:value="1169218" calcext:value-type="float">
            <text:p>1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39988" calcext:value-type="float">
            <text:p>8,539,988</text:p>
          </table:table-cell>
          <table:table-cell office:value-type="string" calcext:value-type="string">
            <text:p>-</text:p>
          </table:table-cell>
          <table:table-cell office:value-type="float" office:value="106743180" calcext:value-type="float">
            <text:p>106,743,180</text:p>
          </table:table-cell>
          <table:table-cell office:value-type="float" office:value="1710371" calcext:value-type="float">
            <text:p>1,710,3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office:value-type="string" calcext:value-type="string">
            <text:p>-</text:p>
          </table:table-cell>
          <table:table-cell office:value-type="float" office:value="6128604" calcext:value-type="float">
            <text:p>6,128,604</text:p>
          </table:table-cell>
          <table:table-cell office:value-type="float" office:value="6182932" calcext:value-type="float">
            <text:p>6,182,932</text:p>
          </table:table-cell>
          <table:table-cell office:value-type="string" calcext:value-type="string">
            <text:p>-</text:p>
          </table:table-cell>
          <table:table-cell office:value-type="float" office:value="21393839" calcext:value-type="float">
            <text:p>21,393,839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6128604" calcext:value-type="float">
            <text:p>6,128,604</text:p>
          </table:table-cell>
          <table:table-cell office:value-type="float" office:value="6143704" calcext:value-type="float">
            <text:p>6,143,704</text:p>
          </table:table-cell>
          <table:table-cell office:value-type="string" calcext:value-type="string">
            <text:p>-</text:p>
          </table:table-cell>
          <table:table-cell office:value-type="float" office:value="21194358" calcext:value-type="float">
            <text:p>21,194,358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6128604" calcext:value-type="float">
            <text:p>6,128,604</text:p>
          </table:table-cell>
          <table:table-cell office:value-type="float" office:value="6143704" calcext:value-type="float">
            <text:p>6,143,704</text:p>
          </table:table-cell>
          <table:table-cell office:value-type="string" calcext:value-type="string">
            <text:p>-</text:p>
          </table:table-cell>
          <table:table-cell office:value-type="float" office:value="21194358" calcext:value-type="float">
            <text:p>21,194,358</text:p>
          </table:table-cell>
          <table:table-cell office:value-type="float" office:value="8470154" calcext:value-type="float">
            <text:p>8,470,1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22547" calcext:value-type="float">
            <text:p>3,822,547</text:p>
          </table:table-cell>
          <table:table-cell office:value-type="string" calcext:value-type="string">
            <text:p>-</text:p>
          </table:table-cell>
          <table:table-cell office:value-type="float" office:value="19902423" calcext:value-type="float">
            <text:p>19,902,423</text:p>
          </table:table-cell>
          <table:table-cell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office:value-type="float" office:value="2304547" calcext:value-type="float">
            <text:p>2,304,547</text:p>
          </table:table-cell>
          <table:table-cell office:value-type="string" calcext:value-type="string">
            <text:p>-</text:p>
          </table:table-cell>
          <table:table-cell office:value-type="float" office:value="17001949" calcext:value-type="float">
            <text:p>17,001,9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-</text:p>
          </table:table-cell>
          <table:table-cell office:value-type="float" office:value="9899750" calcext:value-type="float">
            <text:p>9,89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-</text:p>
          </table:table-cell>
          <table:table-cell office:value-type="float" office:value="9899750" calcext:value-type="float">
            <text:p>9,89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4547" calcext:value-type="float">
            <text:p>1,034,547</text:p>
          </table:table-cell>
          <table:table-cell office:value-type="string" calcext:value-type="string">
            <text:p>-</text:p>
          </table:table-cell>
          <table:table-cell office:value-type="float" office:value="7102199" calcext:value-type="float">
            <text:p>7,102,1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4547" calcext:value-type="float">
            <text:p>1,034,547</text:p>
          </table:table-cell>
          <table:table-cell office:value-type="string" calcext:value-type="string">
            <text:p>-</text:p>
          </table:table-cell>
          <table:table-cell office:value-type="float" office:value="7102199" calcext:value-type="float">
            <text:p>7,102,1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3197643" calcext:value-type="float">
            <text:p>3,197,643</text:p>
          </table:table-cell>
          <table:table-cell office:value-type="float" office:value="36215375" calcext:value-type="float">
            <text:p>36,215,375</text:p>
          </table:table-cell>
          <table:table-cell office:value-type="string" calcext:value-type="string">
            <text:p>-</text:p>
          </table:table-cell>
          <table:table-cell office:value-type="float" office:value="288131777" calcext:value-type="float">
            <text:p>288,131,777</text:p>
          </table:table-cell>
          <table:table-cell office:value-type="float" office:value="51324219" calcext:value-type="float">
            <text:p>51,324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8535" calcext:value-type="float">
            <text:p>9,858,535</text:p>
          </table:table-cell>
          <table:table-cell office:value-type="string" calcext:value-type="string">
            <text:p>-</text:p>
          </table:table-cell>
          <table:table-cell office:value-type="float" office:value="49244920" calcext:value-type="float">
            <text:p>49,244,920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197643" calcext:value-type="float">
            <text:p>3,197,643</text:p>
          </table:table-cell>
          <table:table-cell office:value-type="float" office:value="26311840" calcext:value-type="float">
            <text:p>26,311,840</text:p>
          </table:table-cell>
          <table:table-cell office:value-type="string" calcext:value-type="string">
            <text:p>-</text:p>
          </table:table-cell>
          <table:table-cell office:value-type="float" office:value="234341088" calcext:value-type="float">
            <text:p>234,341,088</text:p>
          </table:table-cell>
          <table:table-cell office:value-type="float" office:value="51076219" calcext:value-type="float">
            <text:p>51,07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197643" calcext:value-type="float">
            <text:p>3,197,643</text:p>
          </table:table-cell>
          <table:table-cell office:value-type="float" office:value="26311840" calcext:value-type="float">
            <text:p>26,311,840</text:p>
          </table:table-cell>
          <table:table-cell office:value-type="string" calcext:value-type="string">
            <text:p>-</text:p>
          </table:table-cell>
          <table:table-cell office:value-type="float" office:value="234341088" calcext:value-type="float">
            <text:p>234,341,088</text:p>
          </table:table-cell>
          <table:table-cell office:value-type="float" office:value="51076219" calcext:value-type="float">
            <text:p>51,07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197643" calcext:value-type="float">
            <text:p>3,197,643</text:p>
          </table:table-cell>
          <table:table-cell office:value-type="float" office:value="26311840" calcext:value-type="float">
            <text:p>26,311,840</text:p>
          </table:table-cell>
          <table:table-cell office:value-type="string" calcext:value-type="string">
            <text:p>-</text:p>
          </table:table-cell>
          <table:table-cell office:value-type="float" office:value="234341088" calcext:value-type="float">
            <text:p>234,341,088</text:p>
          </table:table-cell>
          <table:table-cell office:value-type="float" office:value="51076219" calcext:value-type="float">
            <text:p>51,076,21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65757" calcext:value-type="float">
            <text:p>65,757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4010926" calcext:value-type="float">
            <text:p>4,010,926</text:p>
          </table:table-cell>
          <table:table-cell office:value-type="float" office:value="39666201" calcext:value-type="float">
            <text:p>39,666,201</text:p>
          </table:table-cell>
          <table:table-cell office:value-type="string" calcext:value-type="string">
            <text:p>-</text:p>
          </table:table-cell>
          <table:table-cell office:value-type="float" office:value="92604433" calcext:value-type="float">
            <text:p>92,604,433</text:p>
          </table:table-cell>
          <table:table-cell office:value-type="float" office:value="27901605" calcext:value-type="float">
            <text:p>27,901,6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6936" calcext:value-type="float">
            <text:p>6,716,936</text:p>
          </table:table-cell>
          <table:table-cell office:value-type="string" calcext:value-type="string">
            <text:p>-</text:p>
          </table:table-cell>
          <table:table-cell office:value-type="float" office:value="2526500" calcext:value-type="float">
            <text:p>2,52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65757" calcext:value-type="float">
            <text:p>65,757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string" calcext:value-type="string">
            <text:p>-</text:p>
          </table:table-cell>
          <table:table-cell office:value-type="float" office:value="3420726" calcext:value-type="float">
            <text:p>3,420,726</text:p>
          </table:table-cell>
          <table:table-cell office:value-type="float" office:value="27781065" calcext:value-type="float">
            <text:p>27,781,065</text:p>
          </table:table-cell>
          <table:table-cell office:value-type="string" calcext:value-type="string">
            <text:p>-</text:p>
          </table:table-cell>
          <table:table-cell office:value-type="float" office:value="71423222" calcext:value-type="float">
            <text:p>71,423,222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046500" calcext:value-type="float">
            <text:p>1,0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046500" calcext:value-type="float">
            <text:p>1,0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65757" calcext:value-type="float">
            <text:p>65,757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3420726" calcext:value-type="float">
            <text:p>3,420,726</text:p>
          </table:table-cell>
          <table:table-cell office:value-type="float" office:value="24193215" calcext:value-type="float">
            <text:p>24,193,215</text:p>
          </table:table-cell>
          <table:table-cell office:value-type="string" calcext:value-type="string">
            <text:p>-</text:p>
          </table:table-cell>
          <table:table-cell office:value-type="float" office:value="69863482" calcext:value-type="float">
            <text:p>69,863,482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65757" calcext:value-type="float">
            <text:p>65,757</text:p>
          </table:table-cell>
          <table:table-cell office:value-type="float" office:value="1250855" calcext:value-type="float">
            <text:p>1,250,855</text:p>
          </table:table-cell>
          <table:table-cell office:value-type="string" calcext:value-type="string">
            <text:p>-</text:p>
          </table:table-cell>
          <table:table-cell office:value-type="float" office:value="430807" calcext:value-type="float">
            <text:p>430,8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3420726" calcext:value-type="float">
            <text:p>3,420,726</text:p>
          </table:table-cell>
          <table:table-cell office:value-type="float" office:value="24193215" calcext:value-type="float">
            <text:p>24,193,215</text:p>
          </table:table-cell>
          <table:table-cell office:value-type="string" calcext:value-type="string">
            <text:p>-</text:p>
          </table:table-cell>
          <table:table-cell office:value-type="float" office:value="69863482" calcext:value-type="float">
            <text:p>69,863,482</text:p>
          </table:table-cell>
          <table:table-cell office:value-type="float" office:value="24918998" calcext:value-type="float">
            <text:p>24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311400" calcext:value-type="float">
            <text:p>311,400</text:p>
          </table:table-cell>
          <table:table-cell office:value-type="float" office:value="4889400" calcext:value-type="float">
            <text:p>4,889,400</text:p>
          </table:table-cell>
          <table:table-cell office:value-type="string" calcext:value-type="string">
            <text:p>-</text:p>
          </table:table-cell>
          <table:table-cell office:value-type="float" office:value="14952214" calcext:value-type="float">
            <text:p>14,952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800" calcext:value-type="float">
            <text:p>278,800</text:p>
          </table:table-cell>
          <table:table-cell office:value-type="string" calcext:value-type="string">
            <text:p>-</text:p>
          </table:table-cell>
          <table:table-cell office:value-type="float" office:value="3702497" calcext:value-type="float">
            <text:p>3,702,497</text:p>
          </table:table-cell>
          <table:table-cell office:value-type="float" office:value="1801000" calcext:value-type="float">
            <text:p>1,801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311400" calcext:value-type="float">
            <text:p>311,400</text:p>
          </table:table-cell>
          <table:table-cell office:value-type="float" office:value="4889400" calcext:value-type="float">
            <text:p>4,889,400</text:p>
          </table:table-cell>
          <table:table-cell office:value-type="string" calcext:value-type="string">
            <text:p>-</text:p>
          </table:table-cell>
          <table:table-cell office:value-type="float" office:value="14952214" calcext:value-type="float">
            <text:p>14,952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800" calcext:value-type="float">
            <text:p>278,800</text:p>
          </table:table-cell>
          <table:table-cell office:value-type="string" calcext:value-type="string">
            <text:p>-</text:p>
          </table:table-cell>
          <table:table-cell office:value-type="float" office:value="3702497" calcext:value-type="float">
            <text:p>3,702,497</text:p>
          </table:table-cell>
          <table:table-cell office:value-type="float" office:value="1801000" calcext:value-type="float">
            <text:p>1,801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office:value-type="float" office:value="311400" calcext:value-type="float">
            <text:p>311,400</text:p>
          </table:table-cell>
          <table:table-cell office:value-type="float" office:value="4889400" calcext:value-type="float">
            <text:p>4,889,400</text:p>
          </table:table-cell>
          <table:table-cell office:value-type="string" calcext:value-type="string">
            <text:p>-</text:p>
          </table:table-cell>
          <table:table-cell office:value-type="float" office:value="12589000" calcext:value-type="float">
            <text:p>12,58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3214" calcext:value-type="float">
            <text:p>2,363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8800" calcext:value-type="float">
            <text:p>278,800</text:p>
          </table:table-cell>
          <table:table-cell office:value-type="string" calcext:value-type="string">
            <text:p>-</text:p>
          </table:table-cell>
          <table:table-cell office:value-type="float" office:value="3702497" calcext:value-type="float">
            <text:p>3,702,497</text:p>
          </table:table-cell>
          <table:table-cell office:value-type="float" office:value="1801000" calcext:value-type="float">
            <text:p>1,80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3334127" calcext:value-type="float">
            <text:p>23,334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string" calcext:value-type="string">
            <text:p>-</text:p>
          </table:table-cell>
          <table:table-cell office:value-type="float" office:value="3652" calcext:value-type="float">
            <text:p>3,652</text:p>
          </table:table-cell>
          <table:table-cell office:value-type="float" office:value="13794598" calcext:value-type="float">
            <text:p>13,794,598</text:p>
          </table:table-cell>
          <table:table-cell office:value-type="string" calcext:value-type="string">
            <text:p>-</text:p>
          </table:table-cell>
          <table:table-cell office:value-type="float" office:value="103319878" calcext:value-type="float">
            <text:p>103,319,878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3652" calcext:value-type="float">
            <text:p>3,652</text:p>
          </table:table-cell>
          <table:table-cell office:value-type="float" office:value="12540598" calcext:value-type="float">
            <text:p>12,540,598</text:p>
          </table:table-cell>
          <table:table-cell office:value-type="string" calcext:value-type="string">
            <text:p>-</text:p>
          </table:table-cell>
          <table:table-cell office:value-type="float" office:value="99811866" calcext:value-type="float">
            <text:p>99,811,8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3652" calcext:value-type="float">
            <text:p>3,652</text:p>
          </table:table-cell>
          <table:table-cell office:value-type="float" office:value="12540598" calcext:value-type="float">
            <text:p>12,540,598</text:p>
          </table:table-cell>
          <table:table-cell office:value-type="string" calcext:value-type="string">
            <text:p>-</text:p>
          </table:table-cell>
          <table:table-cell office:value-type="float" office:value="99811866" calcext:value-type="float">
            <text:p>99,811,8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000" calcext:value-type="float">
            <text:p>1,254,000</text:p>
          </table:table-cell>
          <table:table-cell office:value-type="string" calcext:value-type="string">
            <text:p>-</text:p>
          </table:table-cell>
          <table:table-cell office:value-type="float" office:value="3508012" calcext:value-type="float">
            <text:p>3,50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office:value-type="float" office:value="3652" calcext:value-type="float">
            <text:p>3,652</text:p>
          </table:table-cell>
          <table:table-cell office:value-type="float" office:value="12540598" calcext:value-type="float">
            <text:p>12,540,598</text:p>
          </table:table-cell>
          <table:table-cell office:value-type="string" calcext:value-type="string">
            <text:p>-</text:p>
          </table:table-cell>
          <table:table-cell office:value-type="float" office:value="89811866" calcext:value-type="float">
            <text:p>89,811,8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15801757" calcext:value-type="float">
            <text:p>15,80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15801757" calcext:value-type="float">
            <text:p>15,80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15801757" calcext:value-type="float">
            <text:p>15,80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6740" calcext:value-type="float">
            <text:p>3,396,740</text:p>
          </table:table-cell>
          <table:table-cell office:value-type="string" calcext:value-type="string">
            <text:p>-</text:p>
          </table:table-cell>
          <table:table-cell office:value-type="float" office:value="20963275" calcext:value-type="float">
            <text:p>20,963,275</text:p>
          </table:table-cell>
          <table:table-cell office:value-type="float" office:value="15801757" calcext:value-type="float">
            <text:p>15,801,7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office:value-type="string" calcext:value-type="string">
            <text:p>-</text:p>
          </table:table-cell>
          <table:table-cell office:value-type="float" office:value="1344437" calcext:value-type="float">
            <text:p>1,344,437</text:p>
          </table:table-cell>
          <table:table-cell office:value-type="float" office:value="4599798" calcext:value-type="float">
            <text:p>4,599,798</text:p>
          </table:table-cell>
          <table:table-cell office:value-type="string" calcext:value-type="string">
            <text:p>-</text:p>
          </table:table-cell>
          <table:table-cell office:value-type="float" office:value="35832353" calcext:value-type="float">
            <text:p>35,832,353</text:p>
          </table:table-cell>
          <table:table-cell office:value-type="float" office:value="11682160" calcext:value-type="float">
            <text:p>11,68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1667160" calcext:value-type="float">
            <text:p>1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3000" calcext:value-type="float">
            <text:p>1,573,000</text:p>
          </table:table-cell>
          <table:table-cell office:value-type="float" office:value="15000" calcext:value-type="float">
            <text:p>1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344437" calcext:value-type="float">
            <text:p>1,344,437</text:p>
          </table:table-cell>
          <table:table-cell office:value-type="float" office:value="1503723" calcext:value-type="float">
            <text:p>1,503,723</text:p>
          </table:table-cell>
          <table:table-cell office:value-type="string" calcext:value-type="string">
            <text:p>-</text:p>
          </table:table-cell>
          <table:table-cell office:value-type="float" office:value="13111260" calcext:value-type="float">
            <text:p>13,111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600" calcext:value-type="float">
            <text:p>1,230,600</text:p>
          </table:table-cell>
          <table:table-cell office:value-type="float" office:value="15000" calcext:value-type="float">
            <text:p>1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344437" calcext:value-type="float">
            <text:p>1,344,437</text:p>
          </table:table-cell>
          <table:table-cell office:value-type="float" office:value="1503723" calcext:value-type="float">
            <text:p>1,503,723</text:p>
          </table:table-cell>
          <table:table-cell office:value-type="string" calcext:value-type="string">
            <text:p>-</text:p>
          </table:table-cell>
          <table:table-cell office:value-type="float" office:value="13111260" calcext:value-type="float">
            <text:p>13,111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3400" calcext:value-type="float">
            <text:p>1,213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344437" calcext:value-type="float">
            <text:p>1,344,437</text:p>
          </table:table-cell>
          <table:table-cell office:value-type="float" office:value="1503723" calcext:value-type="float">
            <text:p>1,503,723</text:p>
          </table:table-cell>
          <table:table-cell office:value-type="string" calcext:value-type="string">
            <text:p>-</text:p>
          </table:table-cell>
          <table:table-cell office:value-type="float" office:value="13111260" calcext:value-type="float">
            <text:p>13,111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00" calcext:value-type="float">
            <text:p>17,200</text:p>
          </table:table-cell>
          <table:table-cell office:value-type="float" office:value="15000" calcext:value-type="float">
            <text:p>15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279908" calcext:value-type="float">
            <text:p>279,908</text:p>
          </table:table-cell>
          <table:table-cell office:value-type="float" office:value="7758842" calcext:value-type="float">
            <text:p>7,758,842</text:p>
          </table:table-cell>
          <table:table-cell office:value-type="string" calcext:value-type="string">
            <text:p>-</text:p>
          </table:table-cell>
          <table:table-cell office:value-type="float" office:value="138308981" calcext:value-type="float">
            <text:p>138,308,981</text:p>
          </table:table-cell>
          <table:table-cell office:value-type="float" office:value="89907361" calcext:value-type="float">
            <text:p>89,907,3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279908" calcext:value-type="float">
            <text:p>279,908</text:p>
          </table:table-cell>
          <table:table-cell office:value-type="float" office:value="7656038" calcext:value-type="float">
            <text:p>7,656,038</text:p>
          </table:table-cell>
          <table:table-cell office:value-type="string" calcext:value-type="string">
            <text:p>-</text:p>
          </table:table-cell>
          <table:table-cell office:value-type="float" office:value="116232915" calcext:value-type="float">
            <text:p>116,232,915</text:p>
          </table:table-cell>
          <table:table-cell office:value-type="float" office:value="82169218" calcext:value-type="float">
            <text:p>82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279908" calcext:value-type="float">
            <text:p>279,908</text:p>
          </table:table-cell>
          <table:table-cell office:value-type="float" office:value="7656038" calcext:value-type="float">
            <text:p>7,656,038</text:p>
          </table:table-cell>
          <table:table-cell office:value-type="string" calcext:value-type="string">
            <text:p>-</text:p>
          </table:table-cell>
          <table:table-cell office:value-type="float" office:value="116232915" calcext:value-type="float">
            <text:p>116,232,915</text:p>
          </table:table-cell>
          <table:table-cell office:value-type="float" office:value="82169218" calcext:value-type="float">
            <text:p>82,169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798440" calcext:value-type="float">
            <text:p>1,798,4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string" calcext:value-type="string">
            <text:p>-</text:p>
          </table:table-cell>
          <table:table-cell office:value-type="float" office:value="279908" calcext:value-type="float">
            <text:p>279,908</text:p>
          </table:table-cell>
          <table:table-cell office:value-type="float" office:value="6867233" calcext:value-type="float">
            <text:p>6,867,233</text:p>
          </table:table-cell>
          <table:table-cell office:value-type="string" calcext:value-type="string">
            <text:p>-</text:p>
          </table:table-cell>
          <table:table-cell office:value-type="float" office:value="94833384" calcext:value-type="float">
            <text:p>94,833,384</text:p>
          </table:table-cell>
          <table:table-cell office:value-type="float" office:value="80370778" calcext:value-type="float">
            <text:p>80,370,7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office:value-type="string" calcext:value-type="string">
            <text:p>-</text:p>
          </table:table-cell>
          <table:table-cell office:value-type="float" office:value="65757" calcext:value-type="float">
            <text:p>65,757</text:p>
          </table:table-cell>
          <table:table-cell office:value-type="float" office:value="117821758" calcext:value-type="float">
            <text:p>117,821,758</text:p>
          </table:table-cell>
          <table:table-cell office:value-type="string" calcext:value-type="string">
            <text:p>-</text:p>
          </table:table-cell>
          <table:table-cell office:value-type="float" office:value="5491109" calcext:value-type="float">
            <text:p>5,491,109</text:p>
          </table:table-cell>
          <table:table-cell office:value-type="float" office:value="1153632" calcext:value-type="float">
            <text:p>1,153,63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16868698" calcext:value-type="float">
            <text:p>16,868,698</text:p>
          </table:table-cell>
          <table:table-cell office:value-type="float" office:value="136767424" calcext:value-type="float">
            <text:p>136,767,424</text:p>
          </table:table-cell>
          <table:table-cell office:value-type="string" calcext:value-type="string">
            <text:p>-</text:p>
          </table:table-cell>
          <table:table-cell office:value-type="float" office:value="1015383502" calcext:value-type="float">
            <text:p>1,015,383,502</text:p>
          </table:table-cell>
          <table:table-cell office:value-type="float" office:value="244977357" calcext:value-type="float">
            <text:p>244,977,3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2291728" calcext:value-type="float">
            <text:p>2,291,728</text:p>
          </table:table-cell>
          <table:table-cell office:value-type="float" office:value="25957878" calcext:value-type="float">
            <text:p>25,957,878</text:p>
          </table:table-cell>
          <table:table-cell office:value-type="string" calcext:value-type="string">
            <text:p>-</text:p>
          </table:table-cell>
          <table:table-cell office:value-type="float" office:value="88114510" calcext:value-type="float">
            <text:p>88,114,510</text:p>
          </table:table-cell>
          <table:table-cell office:value-type="float" office:value="3749809" calcext:value-type="float">
            <text:p>3,749,8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office:value-type="string" calcext:value-type="string">
            <text:p>-</text:p>
          </table:table-cell>
          <table:table-cell office:value-type="float" office:value="519877" calcext:value-type="float">
            <text:p>519,877</text:p>
          </table:table-cell>
          <table:table-cell office:value-type="float" office:value="93929633" calcext:value-type="float">
            <text:p>93,929,633</text:p>
          </table:table-cell>
          <table:table-cell office:value-type="string" calcext:value-type="string">
            <text:p>-</text:p>
          </table:table-cell>
          <table:table-cell office:value-type="float" office:value="16283186" calcext:value-type="float">
            <text:p>16,283,186</text:p>
          </table:table-cell>
          <table:table-cell office:value-type="float" office:value="2349785" calcext:value-type="float">
            <text:p>2,349,7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30542312" calcext:value-type="float">
            <text:p>30,542,312</text:p>
          </table:table-cell>
          <table:table-cell office:value-type="float" office:value="192507903" calcext:value-type="float">
            <text:p>192,507,903</text:p>
          </table:table-cell>
          <table:table-cell office:value-type="string" calcext:value-type="string">
            <text:p>-</text:p>
          </table:table-cell>
          <table:table-cell office:value-type="float" office:value="1460692585" calcext:value-type="float">
            <text:p>1,460,692,585</text:p>
          </table:table-cell>
          <table:table-cell office:value-type="float" office:value="329241747" calcext:value-type="float">
            <text:p>329,241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office:value-type="string" calcext:value-type="string">
            <text:p>-</text:p>
          </table:table-cell>
          <table:table-cell office:value-type="float" office:value="519877" calcext:value-type="float">
            <text:p>519,877</text:p>
          </table:table-cell>
          <table:table-cell office:value-type="float" office:value="119232333" calcext:value-type="float">
            <text:p>119,232,333</text:p>
          </table:table-cell>
          <table:table-cell office:value-type="string" calcext:value-type="string">
            <text:p>-</text:p>
          </table:table-cell>
          <table:table-cell office:value-type="float" office:value="16283186" calcext:value-type="float">
            <text:p>16,283,186</text:p>
          </table:table-cell>
          <table:table-cell office:value-type="float" office:value="2349785" calcext:value-type="float">
            <text:p>2,349,78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32834040" calcext:value-type="float">
            <text:p>32,834,040</text:p>
          </table:table-cell>
          <table:table-cell office:value-type="float" office:value="218465781" calcext:value-type="float">
            <text:p>218,465,781</text:p>
          </table:table-cell>
          <table:table-cell office:value-type="string" calcext:value-type="string">
            <text:p>-</text:p>
          </table:table-cell>
          <table:table-cell office:value-type="float" office:value="1548807095" calcext:value-type="float">
            <text:p>1,548,807,095</text:p>
          </table:table-cell>
          <table:table-cell office:value-type="float" office:value="332991556" calcext:value-type="float">
            <text:p>332,991,556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2:19</dc:date>
    <meta:print-date>2018-01-03T16:37:11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