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4" table:default-cell-style-name="ce7"/>
        <table:table-column table:style-name="co2" table:visibility="collapse" table:number-columns-repeated="156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56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行政管理</text:p>
            </table:table-cell>
            <table:table-cell table:style-name="ce6" office:value-type="string" calcext:value-type="string">
              <text:p>主計管理</text:p>
            </table:table-cell>
            <table:table-cell table:style-name="ce6" office:value-type="string" calcext:value-type="string">
              <text:p>人事管理</text:p>
            </table:table-cell>
            <table:table-cell table:style-name="ce6" office:value-type="string" calcext:value-type="string">
              <text:p>政風管理</text:p>
            </table:table-cell>
            <table:table-cell table:style-name="ce6" office:value-type="string" calcext:value-type="string">
              <text:p>設備及工程</text:p>
            </table:table-cell>
            <table:table-cell table:style-name="ce6" office:value-type="string" calcext:value-type="string">
              <text:p>民政管理</text:p>
            </table:table-cell>
            <table:table-cell table:style-name="ce6" office:value-type="string" calcext:value-type="string">
              <text:p>財政管理</text:p>
            </table:table-cell>
            <table:table-cell table:style-name="ce6" office:value-type="string" calcext:value-type="string">
              <text:p>教育管理</text:p>
            </table:table-cell>
            <table:table-cell table:style-name="ce6" office:value-type="string" calcext:value-type="string">
              <text:p>禮俗管理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管理</text:p>
            </table:table-cell>
            <table:table-cell table:style-name="ce6" office:value-type="string" calcext:value-type="string">
              <text:p>漁牧管理</text:p>
            </table:table-cell>
            <table:table-cell table:style-name="ce6" office:value-type="string" calcext:value-type="string">
              <text:p>水利管理</text:p>
            </table:table-cell>
            <table:table-cell table:style-name="ce6" office:value-type="string" calcext:value-type="string">
              <text:p>工業及建築管理</text:p>
            </table:table-cell>
            <table:table-cell table:style-name="ce6" office:value-type="string" calcext:value-type="string">
              <text:p>工務管理</text:p>
            </table:table-cell>
            <table:table-cell table:style-name="ce6" office:value-type="string" calcext:value-type="string">
              <text:p>交通管理</text:p>
            </table:table-cell>
            <table:table-cell table:style-name="ce6" office:value-type="string" calcext:value-type="string">
              <text:p>道路修建管理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管理</text:p>
            </table:table-cell>
            <table:table-cell table:style-name="ce6" office:value-type="string" calcext:value-type="string">
              <text:p>經濟及商業管理</text:p>
            </table:table-cell>
            <table:table-cell table:style-name="ce6" office:value-type="string" calcext:value-type="string">
              <text:p>建設處主管基金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社會保險管理</text:p>
            </table:table-cell>
            <table:table-cell table:style-name="ce6" office:value-type="string" calcext:value-type="string">
              <text:p>農漁保險管理</text:p>
            </table:table-cell>
            <table:table-cell table:style-name="ce6" office:value-type="string" calcext:value-type="string">
              <text:p>救濟管理</text:p>
            </table:table-cell>
            <table:table-cell table:style-name="ce6" office:value-type="string" calcext:value-type="string">
              <text:p>社團志工管理</text:p>
            </table:table-cell>
            <table:table-cell table:style-name="ce6" office:value-type="string" calcext:value-type="string">
              <text:p>社福管理</text:p>
            </table:table-cell>
            <table:table-cell table:style-name="ce6" office:value-type="string" calcext:value-type="string">
              <text:p>婦幼管理</text:p>
            </table:table-cell>
            <table:table-cell table:style-name="ce6" office:value-type="string" calcext:value-type="string">
              <text:p>鄉親及外配管理</text:p>
            </table:table-cell>
            <table:table-cell table:style-name="ce6" office:value-type="string" calcext:value-type="string">
              <text:p>勞工管理</text:p>
            </table:table-cell>
            <table:table-cell table:style-name="ce6" office:value-type="string" calcext:value-type="string">
              <text:p>下水道管理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營建環保管理</text:p>
            </table:table-cell>
            <table:table-cell table:style-name="ce6" office:value-type="string" calcext:value-type="string">
              <text:p>城鄉及社區管理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57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165484376" calcext:value-type="float">
            <text:p>165,484,376</text:p>
          </table:table-cell>
          <table:table-cell office:value-type="float" office:value="1046207" calcext:value-type="float">
            <text:p>1,046,207</text:p>
          </table:table-cell>
          <table:table-cell office:value-type="float" office:value="737410" calcext:value-type="float">
            <text:p>737,410</text:p>
          </table:table-cell>
          <table:table-cell table:number-columns-repeated="2"/>
          <table:table-cell office:value-type="float" office:value="826060" calcext:value-type="float">
            <text:p>826,060</text:p>
          </table:table-cell>
          <table:table-cell office:value-type="float" office:value="2429200" calcext:value-type="float">
            <text:p>2,429,200</text:p>
          </table:table-cell>
          <table:table-cell/>
          <table:table-cell office:value-type="float" office:value="365733" calcext:value-type="float">
            <text:p>365,733</text:p>
          </table:table-cell>
          <table:table-cell/>
          <table:table-cell office:value-type="float" office:value="321249" calcext:value-type="float">
            <text:p>321,249</text:p>
          </table:table-cell>
          <table:table-cell office:value-type="float" office:value="1278756" calcext:value-type="float">
            <text:p>1,278,756</text:p>
          </table:table-cell>
          <table:table-cell office:value-type="float" office:value="802303" calcext:value-type="float">
            <text:p>802,303</text:p>
          </table:table-cell>
          <table:table-cell office:value-type="float" office:value="2500235" calcext:value-type="float">
            <text:p>2,500,235</text:p>
          </table:table-cell>
          <table:table-cell office:value-type="float" office:value="3932484" calcext:value-type="float">
            <text:p>3,932,484</text:p>
          </table:table-cell>
          <table:table-cell office:value-type="float" office:value="1050154" calcext:value-type="float">
            <text:p>1,050,154</text:p>
          </table:table-cell>
          <table:table-cell office:value-type="float" office:value="673856" calcext:value-type="float">
            <text:p>673,856</text:p>
          </table:table-cell>
          <table:table-cell table:number-columns-repeated="2"/>
          <table:table-cell office:value-type="float" office:value="3672175" calcext:value-type="float">
            <text:p>3,672,175</text:p>
          </table:table-cell>
          <table:table-cell office:value-type="float" office:value="666442" calcext:value-type="float">
            <text:p>666,442</text:p>
          </table:table-cell>
          <table:table-cell table:number-columns-repeated="5"/>
          <table:table-cell office:value-type="float" office:value="361797" calcext:value-type="float">
            <text:p>361,797</text:p>
          </table:table-cell>
          <table:table-cell/>
          <table:table-cell office:value-type="float" office:value="2019829" calcext:value-type="float">
            <text:p>2,019,829</text:p>
          </table:table-cell>
          <table:table-cell office:value-type="float" office:value="7517683" calcext:value-type="float">
            <text:p>7,517,683</text:p>
          </table:table-cell>
          <table:table-cell office:value-type="float" office:value="655636" calcext:value-type="float">
            <text:p>655,636</text:p>
          </table:table-cell>
          <table:table-cell office:value-type="float" office:value="342960" calcext:value-type="float">
            <text:p>342,960</text:p>
          </table:table-cell>
          <table:table-cell office:value-type="float" office:value="742882" calcext:value-type="float">
            <text:p>742,882</text:p>
          </table:table-cell>
          <table:table-cell table:number-columns-repeated="2"/>
          <table:table-cell office:value-type="float" office:value="1032952" calcext:value-type="float">
            <text:p>1,032,952</text:p>
          </table:table-cell>
          <table:table-cell office:value-type="float" office:value="53642964" calcext:value-type="float">
            <text:p>53,642,964</text:p>
          </table:table-cell>
          <table:table-cell office:value-type="float" office:value="55782" calcext:value-type="float">
            <text:p>55,782</text:p>
          </table:table-cell>
          <table:table-cell table:number-columns-repeated="3"/>
          <table:table-cell office:value-type="float" office:value="402690" calcext:value-type="float">
            <text:p>402,690</text:p>
          </table:table-cell>
          <table:table-cell office:value-type="float" office:value="252561815" calcext:value-type="float">
            <text:p>252,561,815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23213867" calcext:value-type="float">
            <text:p>23,213,867</text:p>
          </table:table-cell>
          <table:table-cell office:value-type="float" office:value="2079791" calcext:value-type="float">
            <text:p>2,079,791</text:p>
          </table:table-cell>
          <table:table-cell office:value-type="float" office:value="2827773" calcext:value-type="float">
            <text:p>2,827,773</text:p>
          </table:table-cell>
          <table:table-cell office:value-type="float" office:value="184892" calcext:value-type="float">
            <text:p>184,892</text:p>
          </table:table-cell>
          <table:table-cell/>
          <table:table-cell office:value-type="float" office:value="7909687" calcext:value-type="float">
            <text:p>7,909,687</text:p>
          </table:table-cell>
          <table:table-cell office:value-type="float" office:value="1807591" calcext:value-type="float">
            <text:p>1,807,591</text:p>
          </table:table-cell>
          <table:table-cell/>
          <table:table-cell office:value-type="float" office:value="1746131" calcext:value-type="float">
            <text:p>1,746,131</text:p>
          </table:table-cell>
          <table:table-cell/>
          <table:table-cell office:value-type="float" office:value="2143109" calcext:value-type="float">
            <text:p>2,143,109</text:p>
          </table:table-cell>
          <table:table-cell office:value-type="float" office:value="3171115" calcext:value-type="float">
            <text:p>3,171,115</text:p>
          </table:table-cell>
          <table:table-cell office:value-type="float" office:value="4765148" calcext:value-type="float">
            <text:p>4,765,148</text:p>
          </table:table-cell>
          <table:table-cell office:value-type="float" office:value="4490245" calcext:value-type="float">
            <text:p>4,490,245</text:p>
          </table:table-cell>
          <table:table-cell office:value-type="float" office:value="4401730" calcext:value-type="float">
            <text:p>4,401,730</text:p>
          </table:table-cell>
          <table:table-cell office:value-type="float" office:value="6066652" calcext:value-type="float">
            <text:p>6,066,652</text:p>
          </table:table-cell>
          <table:table-cell office:value-type="float" office:value="1935450" calcext:value-type="float">
            <text:p>1,935,450</text:p>
          </table:table-cell>
          <table:table-cell table:number-columns-repeated="2"/>
          <table:table-cell office:value-type="float" office:value="45135833" calcext:value-type="float">
            <text:p>45,135,833</text:p>
          </table:table-cell>
          <table:table-cell office:value-type="float" office:value="3248669" calcext:value-type="float">
            <text:p>3,248,669</text:p>
          </table:table-cell>
          <table:table-cell/>
          <table:table-cell office:value-type="float" office:value="553137" calcext:value-type="float">
            <text:p>553,137</text:p>
          </table:table-cell>
          <table:table-cell/>
          <table:table-cell office:value-type="float" office:value="183000" calcext:value-type="float">
            <text:p>183,000</text:p>
          </table:table-cell>
          <table:table-cell/>
          <table:table-cell office:value-type="float" office:value="1178983" calcext:value-type="float">
            <text:p>1,178,983</text:p>
          </table:table-cell>
          <table:table-cell office:value-type="float" office:value="3681391" calcext:value-type="float">
            <text:p>3,681,391</text:p>
          </table:table-cell>
          <table:table-cell office:value-type="float" office:value="6576623" calcext:value-type="float">
            <text:p>6,576,623</text:p>
          </table:table-cell>
          <table:table-cell office:value-type="float" office:value="8536415" calcext:value-type="float">
            <text:p>8,536,415</text:p>
          </table:table-cell>
          <table:table-cell office:value-type="float" office:value="3544510" calcext:value-type="float">
            <text:p>3,544,510</text:p>
          </table:table-cell>
          <table:table-cell office:value-type="float" office:value="30971595" calcext:value-type="float">
            <text:p>30,971,595</text:p>
          </table:table-cell>
          <table:table-cell office:value-type="float" office:value="2918077" calcext:value-type="float">
            <text:p>2,918,077</text:p>
          </table:table-cell>
          <table:table-cell table:number-columns-repeated="2"/>
          <table:table-cell office:value-type="float" office:value="1208348" calcext:value-type="float">
            <text:p>1,208,348</text:p>
          </table:table-cell>
          <table:table-cell table:number-columns-repeated="6"/>
          <table:table-cell office:value-type="float" office:value="174479762" calcext:value-type="float">
            <text:p>174,479,762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3000　設備及投資</text:p>
          </table:table-cell>
          <table:table-cell table:number-columns-repeated="4"/>
          <table:table-cell office:value-type="float" office:value="174920" calcext:value-type="float">
            <text:p>174,920</text:p>
          </table:table-cell>
          <table:table-cell table:number-columns-repeated="6"/>
          <table:table-cell office:value-type="float" office:value="96600" calcext:value-type="float">
            <text:p>96,600</text:p>
          </table:table-cell>
          <table:table-cell office:value-type="float" office:value="3461574" calcext:value-type="float">
            <text:p>3,461,574</text:p>
          </table:table-cell>
          <table:table-cell table:number-columns-repeated="2"/>
          <table:table-cell office:value-type="float" office:value="2428" calcext:value-type="float">
            <text:p>2,428</text:p>
          </table:table-cell>
          <table:table-cell office:value-type="float" office:value="3370720" calcext:value-type="float">
            <text:p>3,370,72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22500000" calcext:value-type="float">
            <text:p>22,500,000</text:p>
          </table:table-cell>
          <table:table-cell office:value-type="float" office:value="13000" calcext:value-type="float">
            <text:p>13,000</text:p>
          </table:table-cell>
          <table:table-cell table:number-columns-repeated="9"/>
          <table:table-cell office:value-type="float" office:value="105546" calcext:value-type="float">
            <text:p>105,546</text:p>
          </table:table-cell>
          <table:table-cell table:number-columns-repeated="2"/>
          <table:table-cell office:value-type="float" office:value="110512424" calcext:value-type="float">
            <text:p>110,512,424</text:p>
          </table:table-cell>
          <table:table-cell/>
          <table:table-cell office:value-type="float" office:value="415000" calcext:value-type="float">
            <text:p>415,000</text:p>
          </table:table-cell>
          <table:table-cell table:number-columns-repeated="7"/>
          <table:table-cell office:value-type="float" office:value="200652212" calcext:value-type="float">
            <text:p>200,652,212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4000　獎補助費</text:p>
          </table:table-cell>
          <table:table-cell table:number-columns-repeated="2"/>
          <table:table-cell office:value-type="float" office:value="143000" calcext:value-type="float">
            <text:p>143,000</text:p>
          </table:table-cell>
          <table:table-cell table:number-columns-repeated="2"/>
          <table:table-cell office:value-type="float" office:value="152478435" calcext:value-type="float">
            <text:p>152,478,435</text:p>
          </table:table-cell>
          <table:table-cell office:value-type="float" office:value="659370" calcext:value-type="float">
            <text:p>659,370</text:p>
          </table:table-cell>
          <table:table-cell office:value-type="float" office:value="1401279000" calcext:value-type="float">
            <text:p>1,401,279,000</text:p>
          </table:table-cell>
          <table:table-cell office:value-type="float" office:value="75000" calcext:value-type="float">
            <text:p>75,000</text:p>
          </table:table-cell>
          <table:table-cell office:value-type="float" office:value="43750000" calcext:value-type="float">
            <text:p>43,750,000</text:p>
          </table:table-cell>
          <table:table-cell office:value-type="float" office:value="200400000" calcext:value-type="float">
            <text:p>200,400,000</text:p>
          </table:table-cell>
          <table:table-cell office:value-type="float" office:value="3388982" calcext:value-type="float">
            <text:p>3,388,982</text:p>
          </table:table-cell>
          <table:table-cell office:value-type="float" office:value="212922" calcext:value-type="float">
            <text:p>212,922</text:p>
          </table:table-cell>
          <table:table-cell office:value-type="float" office:value="323620" calcext:value-type="float">
            <text:p>323,620</text:p>
          </table:table-cell>
          <table:table-cell/>
          <table:table-cell office:value-type="float" office:value="31275131" calcext:value-type="float">
            <text:p>31,275,131</text:p>
          </table:table-cell>
          <table:table-cell office:value-type="float" office:value="150000" calcext:value-type="float">
            <text:p>150,000</text:p>
          </table:table-cell>
          <table:table-cell table:number-columns-repeated="2"/>
          <table:table-cell office:value-type="float" office:value="5511877" calcext:value-type="float">
            <text:p>5,511,877</text:p>
          </table:table-cell>
          <table:table-cell office:value-type="float" office:value="3149409" calcext:value-type="float">
            <text:p>3,149,409</text:p>
          </table:table-cell>
          <table:table-cell office:value-type="float" office:value="30938000" calcext:value-type="float">
            <text:p>30,938,000</text:p>
          </table:table-cell>
          <table:table-cell/>
          <table:table-cell office:value-type="float" office:value="137000" calcext:value-type="float">
            <text:p>137,000</text:p>
          </table:table-cell>
          <table:table-cell office:value-type="float" office:value="3213235" calcext:value-type="float">
            <text:p>3,213,235</text:p>
          </table:table-cell>
          <table:table-cell office:value-type="float" office:value="949255" calcext:value-type="float">
            <text:p>949,255</text:p>
          </table:table-cell>
          <table:table-cell office:value-type="float" office:value="11735984" calcext:value-type="float">
            <text:p>11,735,984</text:p>
          </table:table-cell>
          <table:table-cell office:value-type="float" office:value="577900" calcext:value-type="float">
            <text:p>577,900</text:p>
          </table:table-cell>
          <table:table-cell office:value-type="float" office:value="84113282" calcext:value-type="float">
            <text:p>84,113,282</text:p>
          </table:table-cell>
          <table:table-cell office:value-type="float" office:value="38233108" calcext:value-type="float">
            <text:p>38,233,108</text:p>
          </table:table-cell>
          <table:table-cell office:value-type="float" office:value="558764" calcext:value-type="float">
            <text:p>558,764</text:p>
          </table:table-cell>
          <table:table-cell office:value-type="float" office:value="157350" calcext:value-type="float">
            <text:p>157,350</text:p>
          </table:table-cell>
          <table:table-cell/>
          <table:table-cell office:value-type="float" office:value="98700" calcext:value-type="float">
            <text:p>98,700</text:p>
          </table:table-cell>
          <table:table-cell table:number-columns-repeated="2"/>
          <table:table-cell office:value-type="float" office:value="36487992" calcext:value-type="float">
            <text:p>36,487,992</text:p>
          </table:table-cell>
          <table:table-cell/>
          <table:table-cell office:value-type="float" office:value="180000000" calcext:value-type="float">
            <text:p>180,000,00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21426750" calcext:value-type="float">
            <text:p>21,426,750</text:p>
          </table:table-cell>
          <table:table-cell/>
          <table:table-cell office:value-type="float" office:value="2258508066" calcext:value-type="float">
            <text:p>2,258,508,066</text:p>
          </table:table-cell>
          <table:table-cell table:number-columns-repeated="980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88698243" calcext:value-type="float">
            <text:p>188,698,243</text:p>
          </table:table-cell>
          <table:table-cell table:style-name="ce8" office:value-type="float" office:value="3125998" calcext:value-type="float">
            <text:p>3,125,998</text:p>
          </table:table-cell>
          <table:table-cell table:style-name="ce8" office:value-type="float" office:value="3708183" calcext:value-type="float">
            <text:p>3,708,183</text:p>
          </table:table-cell>
          <table:table-cell table:style-name="ce8" office:value-type="float" office:value="184892" calcext:value-type="float">
            <text:p>184,892</text:p>
          </table:table-cell>
          <table:table-cell table:style-name="ce8" office:value-type="float" office:value="174920" calcext:value-type="float">
            <text:p>174,920</text:p>
          </table:table-cell>
          <table:table-cell table:style-name="ce8" office:value-type="float" office:value="161214182" calcext:value-type="float">
            <text:p>161,214,182</text:p>
          </table:table-cell>
          <table:table-cell table:style-name="ce8" office:value-type="float" office:value="4896161" calcext:value-type="float">
            <text:p>4,896,161</text:p>
          </table:table-cell>
          <table:table-cell table:style-name="ce8" office:value-type="float" office:value="1401279000" calcext:value-type="float">
            <text:p>1,401,279,000</text:p>
          </table:table-cell>
          <table:table-cell table:style-name="ce8" office:value-type="float" office:value="2186864" calcext:value-type="float">
            <text:p>2,186,864</text:p>
          </table:table-cell>
          <table:table-cell table:style-name="ce8" office:value-type="float" office:value="43750000" calcext:value-type="float">
            <text:p>43,750,000</text:p>
          </table:table-cell>
          <table:table-cell table:style-name="ce8" office:value-type="float" office:value="202864358" calcext:value-type="float">
            <text:p>202,864,358</text:p>
          </table:table-cell>
          <table:table-cell table:style-name="ce8" office:value-type="float" office:value="7935453" calcext:value-type="float">
            <text:p>7,935,453</text:p>
          </table:table-cell>
          <table:table-cell table:style-name="ce8" office:value-type="float" office:value="9241947" calcext:value-type="float">
            <text:p>9,241,947</text:p>
          </table:table-cell>
          <table:table-cell table:style-name="ce8" office:value-type="float" office:value="7314100" calcext:value-type="float">
            <text:p>7,314,100</text:p>
          </table:table-cell>
          <table:table-cell table:style-name="ce8" office:value-type="float" office:value="8334214" calcext:value-type="float">
            <text:p>8,334,214</text:p>
          </table:table-cell>
          <table:table-cell table:style-name="ce8" office:value-type="float" office:value="38394365" calcext:value-type="float">
            <text:p>38,394,365</text:p>
          </table:table-cell>
          <table:table-cell table:style-name="ce8" office:value-type="float" office:value="6130026" calcext:value-type="float">
            <text:p>6,130,026</text:p>
          </table:table-cell>
          <table:table-cell table:style-name="ce8" office:value-type="float" office:value="60000000" calcext:value-type="float">
            <text:p>60,000,000</text:p>
          </table:table-cell>
          <table:table-cell table:style-name="ce8" office:value-type="float" office:value="22500000" calcext:value-type="float">
            <text:p>22,500,000</text:p>
          </table:table-cell>
          <table:table-cell table:style-name="ce8" office:value-type="float" office:value="54332885" calcext:value-type="float">
            <text:p>54,332,885</text:p>
          </table:table-cell>
          <table:table-cell table:style-name="ce8" office:value-type="float" office:value="7064520" calcext:value-type="float">
            <text:p>7,064,520</text:p>
          </table:table-cell>
          <table:table-cell table:style-name="ce8" office:value-type="float" office:value="30938000" calcext:value-type="float">
            <text:p>30,938,000</text:p>
          </table:table-cell>
          <table:table-cell table:style-name="ce8" office:value-type="float" office:value="553137" calcext:value-type="float">
            <text:p>553,137</text:p>
          </table:table-cell>
          <table:table-cell table:style-name="ce8" office:value-type="float" office:value="137000" calcext:value-type="float">
            <text:p>137,000</text:p>
          </table:table-cell>
          <table:table-cell table:style-name="ce8" office:value-type="float" office:value="3396235" calcext:value-type="float">
            <text:p>3,396,235</text:p>
          </table:table-cell>
          <table:table-cell table:style-name="ce8" office:value-type="float" office:value="949255" calcext:value-type="float">
            <text:p>949,255</text:p>
          </table:table-cell>
          <table:table-cell table:style-name="ce8" office:value-type="float" office:value="13276764" calcext:value-type="float">
            <text:p>13,276,764</text:p>
          </table:table-cell>
          <table:table-cell table:style-name="ce8" office:value-type="float" office:value="4259291" calcext:value-type="float">
            <text:p>4,259,291</text:p>
          </table:table-cell>
          <table:table-cell table:style-name="ce8" office:value-type="float" office:value="92709734" calcext:value-type="float">
            <text:p>92,709,734</text:p>
          </table:table-cell>
          <table:table-cell table:style-name="ce8" office:value-type="float" office:value="54392752" calcext:value-type="float">
            <text:p>54,392,752</text:p>
          </table:table-cell>
          <table:table-cell table:style-name="ce8" office:value-type="float" office:value="4758910" calcext:value-type="float">
            <text:p>4,758,910</text:p>
          </table:table-cell>
          <table:table-cell table:style-name="ce8" office:value-type="float" office:value="31471905" calcext:value-type="float">
            <text:p>31,471,905</text:p>
          </table:table-cell>
          <table:table-cell table:style-name="ce8" office:value-type="float" office:value="114173383" calcext:value-type="float">
            <text:p>114,173,383</text:p>
          </table:table-cell>
          <table:table-cell table:style-name="ce8" office:value-type="float" office:value="98700" calcext:value-type="float">
            <text:p>98,700</text:p>
          </table:table-cell>
          <table:table-cell table:style-name="ce8" office:value-type="float" office:value="415000" calcext:value-type="float">
            <text:p>415,000</text:p>
          </table:table-cell>
          <table:table-cell table:style-name="ce8" office:value-type="float" office:value="2241300" calcext:value-type="float">
            <text:p>2,241,300</text:p>
          </table:table-cell>
          <table:table-cell table:style-name="ce8" office:value-type="float" office:value="90130956" calcext:value-type="float">
            <text:p>90,130,956</text:p>
          </table:table-cell>
          <table:table-cell table:style-name="ce8" office:value-type="float" office:value="55782" calcext:value-type="float">
            <text:p>55,782</text:p>
          </table:table-cell>
          <table:table-cell table:style-name="ce8" office:value-type="float" office:value="180000000" calcext:value-type="float">
            <text:p>180,000,000</text:p>
          </table:table-cell>
          <table:table-cell table:style-name="ce8" office:value-type="float" office:value="7084000" calcext:value-type="float">
            <text:p>7,084,000</text:p>
          </table:table-cell>
          <table:table-cell table:style-name="ce8" office:value-type="float" office:value="21426750" calcext:value-type="float">
            <text:p>21,426,750</text:p>
          </table:table-cell>
          <table:table-cell table:style-name="ce8" office:value-type="float" office:value="402690" calcext:value-type="float">
            <text:p>402,690</text:p>
          </table:table-cell>
          <table:table-cell table:style-name="ce8" office:value-type="float" office:value="2886201855" calcext:value-type="float">
            <text:p>2,886,201,855</text:p>
          </table:table-cell>
          <table:table-cell table:style-name="ce8" table:number-columns-repeated="157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7/2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28T09:52:40</dc:date>
    <meta:print-date>2019-12-18T13:56:16</meta:print-date>
    <meta:document-statistic meta:table-count="1" meta:cell-count="387" meta:object-count="0"/>
    <meta:generator>LibreOffice/5.1.2.2$Windows_x86 LibreOffice_project/d3bf12ecb743fc0d20e0be0c58ca359301eb705f</meta:generator>
  </office:meta>
</office:document-meta>
</file>