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528121653" calcext:value-type="float">
            <text:p>30,528,121,653</text:p>
          </table:table-cell>
          <table:table-cell office:value-type="string" calcext:value-type="string">
            <text:p>負債</text:p>
          </table:table-cell>
          <table:table-cell office:value-type="float" office:value="1313510301" calcext:value-type="float">
            <text:p>1,313,510,3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626332182" calcext:value-type="float">
            <text:p>4,626,332,182</text:p>
          </table:table-cell>
          <table:table-cell office:value-type="string" calcext:value-type="string">
            <text:p>　流動負債</text:p>
          </table:table-cell>
          <table:table-cell office:value-type="float" office:value="951324953" calcext:value-type="float">
            <text:p>951,324,9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769313623" calcext:value-type="float">
            <text:p>769,313,623</text:p>
          </table:table-cell>
          <table:table-cell office:value-type="string" calcext:value-type="string">
            <text:p>　　應付帳款</text:p>
          </table:table-cell>
          <table:table-cell office:value-type="float" office:value="16256486" calcext:value-type="float">
            <text:p>16,256,4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853679099" calcext:value-type="float">
            <text:p>853,679,0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4751266" calcext:value-type="float">
            <text:p>4,751,266</text:p>
          </table:table-cell>
          <table:table-cell office:value-type="string" calcext:value-type="string">
            <text:p>　　其他應付款</text:p>
          </table:table-cell>
          <table:table-cell office:value-type="float" office:value="44759081" calcext:value-type="float">
            <text:p>44,759,0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1770594" calcext:value-type="float">
            <text:p>1,770,594</text:p>
          </table:table-cell>
          <table:table-cell office:value-type="string" calcext:value-type="string">
            <text:p>　　應付其他基金款</text:p>
          </table:table-cell>
          <table:table-cell office:value-type="float" office:value="26700" calcext:value-type="float">
            <text:p>26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300186000" calcext:value-type="float">
            <text:p>300,186,0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6603587" calcext:value-type="float">
            <text:p>36,603,5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579980679" calcext:value-type="float">
            <text:p>579,980,679</text:p>
          </table:table-cell>
          <table:table-cell office:value-type="string" calcext:value-type="string">
            <text:p>　其他負債</text:p>
          </table:table-cell>
          <table:table-cell office:value-type="float" office:value="362185348" calcext:value-type="float">
            <text:p>362,185,3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69730020" calcext:value-type="float">
            <text:p>2,969,730,020</text:p>
          </table:table-cell>
          <table:table-cell office:value-type="string" calcext:value-type="string">
            <text:p>　　存入保證金</text:p>
          </table:table-cell>
          <table:table-cell office:value-type="float" office:value="80881835" calcext:value-type="float">
            <text:p>80,881,8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271981244" calcext:value-type="float">
            <text:p>21,271,981,244</text:p>
          </table:table-cell>
          <table:table-cell office:value-type="string" calcext:value-type="string">
            <text:p>　　應付保管款</text:p>
          </table:table-cell>
          <table:table-cell office:value-type="float" office:value="281303513" calcext:value-type="float">
            <text:p>281,303,5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6370920148" calcext:value-type="float">
            <text:p>6,370,920,148</text:p>
          </table:table-cell>
          <table:table-cell office:value-type="string" calcext:value-type="string">
            <text:p>淨資產</text:p>
          </table:table-cell>
          <table:table-cell office:value-type="float" office:value="29214611352" calcext:value-type="float">
            <text:p>29,214,611,3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8300109570" calcext:value-type="float">
            <text:p>8,300,109,570</text:p>
          </table:table-cell>
          <table:table-cell office:value-type="string" calcext:value-type="string">
            <text:p>　資產負債淨額</text:p>
          </table:table-cell>
          <table:table-cell office:value-type="float" office:value="29214611352" calcext:value-type="float">
            <text:p>29,214,611,3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3483897151" calcext:value-type="float">
            <text:p>3,483,897,151</text:p>
          </table:table-cell>
          <table:table-cell office:value-type="string" calcext:value-type="string">
            <text:p>　　資產負債淨額</text:p>
          </table:table-cell>
          <table:table-cell office:value-type="float" office:value="29214611352" calcext:value-type="float">
            <text:p>29,214,611,3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評價調整</text:p>
          </table:table-cell>
          <table:table-cell office:value-type="float" office:value="3117054375" calcext:value-type="float">
            <text:p>3,117,054,3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628991047" calcext:value-type="float">
            <text:p>4,628,991,0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81648969" calcext:value-type="float">
            <text:p>3,081,648,9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015634624" calcext:value-type="float">
            <text:p>1,015,634,6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758078741" calcext:value-type="float">
            <text:p>-758,078,7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143769859" calcext:value-type="float">
            <text:p>1,143,769,8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58796362" calcext:value-type="float">
            <text:p>-358,796,3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60996885" calcext:value-type="float">
            <text:p>160,996,8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36787193" calcext:value-type="float">
            <text:p>-136,787,19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97632920" calcext:value-type="float">
            <text:p>297,632,9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31737800" calcext:value-type="float">
            <text:p>-131,737,8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30747751" calcext:value-type="float">
            <text:p>130,747,7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87299851" calcext:value-type="float">
            <text:p>-87,299,8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71259986" calcext:value-type="float">
            <text:p>271,259,9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7180" calcext:value-type="float">
            <text:p>17,1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7180" calcext:value-type="float">
            <text:p>17,1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00000" calcext:value-type="float">
            <text:p>8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,528,121,65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,528,121,6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14,528,48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14,528,4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528121653" calcext:value-type="float">
            <text:p>30,528,121,653</text:p>
          </table:table-cell>
          <table:table-cell office:value-type="float" office:value="30212059308" calcext:value-type="float">
            <text:p>30,212,059,308</text:p>
          </table:table-cell>
          <table:table-cell office:value-type="float" office:value="316062345" calcext:value-type="float">
            <text:p>316,062,345</text:p>
          </table:table-cell>
          <table:table-cell office:value-type="string" calcext:value-type="string">
            <text:p>負債</text:p>
          </table:table-cell>
          <table:table-cell office:value-type="float" office:value="1313510301" calcext:value-type="float">
            <text:p>1,313,510,301</text:p>
          </table:table-cell>
          <table:table-cell office:value-type="float" office:value="1266202138" calcext:value-type="float">
            <text:p>1,266,202,138</text:p>
          </table:table-cell>
          <table:table-cell office:value-type="float" office:value="47308163" calcext:value-type="float">
            <text:p>47,308,1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626332182" calcext:value-type="float">
            <text:p>4,626,332,182</text:p>
          </table:table-cell>
          <table:table-cell office:value-type="float" office:value="4552749775" calcext:value-type="float">
            <text:p>4,552,749,775</text:p>
          </table:table-cell>
          <table:table-cell office:value-type="float" office:value="73582407" calcext:value-type="float">
            <text:p>73,582,407</text:p>
          </table:table-cell>
          <table:table-cell office:value-type="string" calcext:value-type="string">
            <text:p>　流動負債</text:p>
          </table:table-cell>
          <table:table-cell office:value-type="float" office:value="951324953" calcext:value-type="float">
            <text:p>951,324,953</text:p>
          </table:table-cell>
          <table:table-cell office:value-type="float" office:value="899546000" calcext:value-type="float">
            <text:p>899,546,000</text:p>
          </table:table-cell>
          <table:table-cell office:value-type="float" office:value="51778953" calcext:value-type="float">
            <text:p>51,778,9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69913623" calcext:value-type="float">
            <text:p>769,913,623</text:p>
          </table:table-cell>
          <table:table-cell office:value-type="float" office:value="730079826" calcext:value-type="float">
            <text:p>730,079,826</text:p>
          </table:table-cell>
          <table:table-cell office:value-type="float" office:value="39833797" calcext:value-type="float">
            <text:p>39,833,797</text:p>
          </table:table-cell>
          <table:table-cell office:value-type="string" calcext:value-type="string">
            <text:p>　　應付款項</text:p>
          </table:table-cell>
          <table:table-cell office:value-type="float" office:value="914694666" calcext:value-type="float">
            <text:p>914,694,666</text:p>
          </table:table-cell>
          <table:table-cell office:value-type="float" office:value="863994990" calcext:value-type="float">
            <text:p>863,994,990</text:p>
          </table:table-cell>
          <table:table-cell office:value-type="float" office:value="50699676" calcext:value-type="float">
            <text:p>50,699,6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69313623" calcext:value-type="float">
            <text:p>769,313,623</text:p>
          </table:table-cell>
          <table:table-cell office:value-type="float" office:value="729479826" calcext:value-type="float">
            <text:p>729,479,826</text:p>
          </table:table-cell>
          <table:table-cell office:value-type="float" office:value="39833797" calcext:value-type="float">
            <text:p>39,833,797</text:p>
          </table:table-cell>
          <table:table-cell office:value-type="string" calcext:value-type="string">
            <text:p>　　　應付帳款</text:p>
          </table:table-cell>
          <table:table-cell office:value-type="float" office:value="16256486" calcext:value-type="float">
            <text:p>16,256,486</text:p>
          </table:table-cell>
          <table:table-cell office:value-type="float" office:value="16776363" calcext:value-type="float">
            <text:p>16,776,363</text:p>
          </table:table-cell>
          <table:table-cell office:value-type="float" office:value="-519877" calcext:value-type="float">
            <text:p>-519,8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853679099" calcext:value-type="float">
            <text:p>853,679,099</text:p>
          </table:table-cell>
          <table:table-cell office:value-type="float" office:value="802459546" calcext:value-type="float">
            <text:p>802,459,546</text:p>
          </table:table-cell>
          <table:table-cell office:value-type="float" office:value="51219553" calcext:value-type="float">
            <text:p>51,219,5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521860" calcext:value-type="float">
            <text:p>6,521,860</text:p>
          </table:table-cell>
          <table:table-cell office:value-type="float" office:value="6593360" calcext:value-type="float">
            <text:p>6,593,360</text:p>
          </table:table-cell>
          <table:table-cell office:value-type="float" office:value="-71500" calcext:value-type="float">
            <text:p>-71,500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44759081" calcext:value-type="float">
            <text:p>44,759,0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751266" calcext:value-type="float">
            <text:p>4,751,266</text:p>
          </table:table-cell>
          <table:table-cell office:value-type="float" office:value="4822766" calcext:value-type="float">
            <text:p>4,822,766</text:p>
          </table:table-cell>
          <table:table-cell office:value-type="float" office:value="-71500" calcext:value-type="float">
            <text:p>-71,500</text:p>
          </table:table-cell>
          <table:table-cell office:value-type="string" calcext:value-type="string">
            <text:p>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6603587" calcext:value-type="float">
            <text:p>36,603,587</text:p>
          </table:table-cell>
          <table:table-cell office:value-type="float" office:value="35524310" calcext:value-type="float">
            <text:p>35,524,310</text:p>
          </table:table-cell>
          <table:table-cell office:value-type="float" office:value="1079277" calcext:value-type="float">
            <text:p>1,079,2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36603587" calcext:value-type="float">
            <text:p>36,603,587</text:p>
          </table:table-cell>
          <table:table-cell office:value-type="float" office:value="35524310" calcext:value-type="float">
            <text:p>35,524,310</text:p>
          </table:table-cell>
          <table:table-cell office:value-type="float" office:value="1079277" calcext:value-type="float">
            <text:p>1,079,2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579980679" calcext:value-type="float">
            <text:p>579,980,679</text:p>
          </table:table-cell>
          <table:table-cell office:value-type="float" office:value="614320301" calcext:value-type="float">
            <text:p>614,320,301</text:p>
          </table:table-cell>
          <table:table-cell office:value-type="float" office:value="-34339622" calcext:value-type="float">
            <text:p>-34,339,622</text:p>
          </table:table-cell>
          <table:table-cell office:value-type="string" calcext:value-type="string">
            <text:p>　其他負債</text:p>
          </table:table-cell>
          <table:table-cell office:value-type="float" office:value="362185348" calcext:value-type="float">
            <text:p>362,185,348</text:p>
          </table:table-cell>
          <table:table-cell office:value-type="float" office:value="366656138" calcext:value-type="float">
            <text:p>366,656,138</text:p>
          </table:table-cell>
          <table:table-cell office:value-type="float" office:value="-4470790" calcext:value-type="float">
            <text:p>-4,470,7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579980679" calcext:value-type="float">
            <text:p>579,980,679</text:p>
          </table:table-cell>
          <table:table-cell office:value-type="float" office:value="614320301" calcext:value-type="float">
            <text:p>614,320,301</text:p>
          </table:table-cell>
          <table:table-cell office:value-type="float" office:value="-34339622" calcext:value-type="float">
            <text:p>-34,339,622</text:p>
          </table:table-cell>
          <table:table-cell office:value-type="string" calcext:value-type="string">
            <text:p>　　存入保證金</text:p>
          </table:table-cell>
          <table:table-cell office:value-type="float" office:value="80881835" calcext:value-type="float">
            <text:p>80,881,835</text:p>
          </table:table-cell>
          <table:table-cell office:value-type="float" office:value="85445271" calcext:value-type="float">
            <text:p>85,445,271</text:p>
          </table:table-cell>
          <table:table-cell office:value-type="float" office:value="-4563436" calcext:value-type="float">
            <text:p>-4,563,4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69730020" calcext:value-type="float">
            <text:p>2,969,730,020</text:p>
          </table:table-cell>
          <table:table-cell office:value-type="float" office:value="2901570288" calcext:value-type="float">
            <text:p>2,901,570,288</text:p>
          </table:table-cell>
          <table:table-cell office:value-type="float" office:value="68159732" calcext:value-type="float">
            <text:p>68,159,732</text:p>
          </table:table-cell>
          <table:table-cell office:value-type="string" calcext:value-type="string">
            <text:p>　　　存入保證金</text:p>
          </table:table-cell>
          <table:table-cell office:value-type="float" office:value="80881835" calcext:value-type="float">
            <text:p>80,881,835</text:p>
          </table:table-cell>
          <table:table-cell office:value-type="float" office:value="85445271" calcext:value-type="float">
            <text:p>85,445,271</text:p>
          </table:table-cell>
          <table:table-cell office:value-type="float" office:value="-4563436" calcext:value-type="float">
            <text:p>-4,563,4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969730020" calcext:value-type="float">
            <text:p>2,969,730,020</text:p>
          </table:table-cell>
          <table:table-cell office:value-type="float" office:value="2901570288" calcext:value-type="float">
            <text:p>2,901,570,288</text:p>
          </table:table-cell>
          <table:table-cell office:value-type="float" office:value="68159732" calcext:value-type="float">
            <text:p>68,159,732</text:p>
          </table:table-cell>
          <table:table-cell office:value-type="string" calcext:value-type="string">
            <text:p>　　應付保管款</text:p>
          </table:table-cell>
          <table:table-cell office:value-type="float" office:value="281303513" calcext:value-type="float">
            <text:p>281,303,513</text:p>
          </table:table-cell>
          <table:table-cell office:value-type="float" office:value="281210867" calcext:value-type="float">
            <text:p>281,210,867</text:p>
          </table:table-cell>
          <table:table-cell office:value-type="float" office:value="92646" calcext:value-type="float">
            <text:p>92,6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271981244" calcext:value-type="float">
            <text:p>21,271,981,244</text:p>
          </table:table-cell>
          <table:table-cell office:value-type="float" office:value="21249481244" calcext:value-type="float">
            <text:p>21,249,481,244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281303513" calcext:value-type="float">
            <text:p>281,303,513</text:p>
          </table:table-cell>
          <table:table-cell office:value-type="float" office:value="281210867" calcext:value-type="float">
            <text:p>281,210,867</text:p>
          </table:table-cell>
          <table:table-cell office:value-type="float" office:value="92646" calcext:value-type="float">
            <text:p>92,6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4671029718" calcext:value-type="float">
            <text:p>14,671,029,718</text:p>
          </table:table-cell>
          <table:table-cell office:value-type="float" office:value="14648529718" calcext:value-type="float">
            <text:p>14,648,529,718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>
            <text:p>淨資產</text:p>
          </table:table-cell>
          <table:table-cell office:value-type="float" office:value="27982586209" calcext:value-type="float">
            <text:p>27,982,586,209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170228597" calcext:value-type="float">
            <text:p>170,228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office:value-type="float" office:value="6370920148" calcext:value-type="float">
            <text:p>6,370,920,148</text:p>
          </table:table-cell>
          <table:table-cell office:value-type="float" office:value="6348420148" calcext:value-type="float">
            <text:p>6,348,420,148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>
            <text:p>　資產負債淨額</text:p>
          </table:table-cell>
          <table:table-cell office:value-type="float" office:value="27982586209" calcext:value-type="float">
            <text:p>27,982,586,209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170228597" calcext:value-type="float">
            <text:p>170,228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7982586209" calcext:value-type="float">
            <text:p>27,982,586,209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170228597" calcext:value-type="float">
            <text:p>170,228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7982586209" calcext:value-type="float">
            <text:p>27,982,586,209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170228597" calcext:value-type="float">
            <text:p>170,228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628991047" calcext:value-type="float">
            <text:p>4,628,991,047</text:p>
          </table:table-cell>
          <table:table-cell office:value-type="float" office:value="4409028289" calcext:value-type="float">
            <text:p>4,409,028,289</text:p>
          </table:table-cell>
          <table:table-cell office:value-type="float" office:value="219962758" calcext:value-type="float">
            <text:p>219,962,7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81648969" calcext:value-type="float">
            <text:p>3,081,648,969</text:p>
          </table:table-cell>
          <table:table-cell office:value-type="float" office:value="3053397260" calcext:value-type="float">
            <text:p>3,053,397,260</text:p>
          </table:table-cell>
          <table:table-cell office:value-type="float" office:value="28251709" calcext:value-type="float">
            <text:p>28,251,7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081648969" calcext:value-type="float">
            <text:p>3,081,648,969</text:p>
          </table:table-cell>
          <table:table-cell office:value-type="float" office:value="3053397260" calcext:value-type="float">
            <text:p>3,053,397,260</text:p>
          </table:table-cell>
          <table:table-cell office:value-type="float" office:value="28251709" calcext:value-type="float">
            <text:p>28,251,7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57555883" calcext:value-type="float">
            <text:p>257,555,883</text:p>
          </table:table-cell>
          <table:table-cell office:value-type="float" office:value="250813035" calcext:value-type="float">
            <text:p>250,813,035</text:p>
          </table:table-cell>
          <table:table-cell office:value-type="float" office:value="6742848" calcext:value-type="float">
            <text:p>6,742,8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015634624" calcext:value-type="float">
            <text:p>1,015,634,624</text:p>
          </table:table-cell>
          <table:table-cell office:value-type="float" office:value="1004609875" calcext:value-type="float">
            <text:p>1,004,609,875</text:p>
          </table:table-cell>
          <table:table-cell office:value-type="float" office:value="11024749" calcext:value-type="float">
            <text:p>11,024,7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58078741" calcext:value-type="float">
            <text:p>-758,078,741</text:p>
          </table:table-cell>
          <table:table-cell office:value-type="float" office:value="-753796840" calcext:value-type="float">
            <text:p>-753,796,840</text:p>
          </table:table-cell>
          <table:table-cell office:value-type="float" office:value="-4281901" calcext:value-type="float">
            <text:p>-4,281,9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84973497" calcext:value-type="float">
            <text:p>784,973,497</text:p>
          </table:table-cell>
          <table:table-cell office:value-type="float" office:value="786685809" calcext:value-type="float">
            <text:p>786,685,809</text:p>
          </table:table-cell>
          <table:table-cell office:value-type="float" office:value="-1712312" calcext:value-type="float">
            <text:p>-1,712,3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1143769859" calcext:value-type="float">
            <text:p>1,143,769,85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58796362" calcext:value-type="float">
            <text:p>-358,796,362</text:p>
          </table:table-cell>
          <table:table-cell office:value-type="float" office:value="-357084050" calcext:value-type="float">
            <text:p>-357,084,050</text:p>
          </table:table-cell>
          <table:table-cell office:value-type="float" office:value="-1712312" calcext:value-type="float">
            <text:p>-1,712,3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4209692" calcext:value-type="float">
            <text:p>24,209,692</text:p>
          </table:table-cell>
          <table:table-cell office:value-type="float" office:value="25551906" calcext:value-type="float">
            <text:p>25,551,906</text:p>
          </table:table-cell>
          <table:table-cell office:value-type="float" office:value="-1342214" calcext:value-type="float">
            <text:p>-1,342,2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60996885" calcext:value-type="float">
            <text:p>160,996,885</text:p>
          </table:table-cell>
          <table:table-cell office:value-type="float" office:value="161525690" calcext:value-type="float">
            <text:p>161,525,690</text:p>
          </table:table-cell>
          <table:table-cell office:value-type="float" office:value="-528805" calcext:value-type="float">
            <text:p>-528,8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36787193" calcext:value-type="float">
            <text:p>-136,787,193</text:p>
          </table:table-cell>
          <table:table-cell office:value-type="float" office:value="-135973784" calcext:value-type="float">
            <text:p>-135,973,784</text:p>
          </table:table-cell>
          <table:table-cell office:value-type="float" office:value="-813409" calcext:value-type="float">
            <text:p>-813,4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65895120" calcext:value-type="float">
            <text:p>165,895,120</text:p>
          </table:table-cell>
          <table:table-cell office:value-type="float" office:value="38449907" calcext:value-type="float">
            <text:p>38,449,907</text:p>
          </table:table-cell>
          <table:table-cell office:value-type="float" office:value="127445213" calcext:value-type="float">
            <text:p>127,445,2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97632920" calcext:value-type="float">
            <text:p>297,632,920</text:p>
          </table:table-cell>
          <table:table-cell office:value-type="float" office:value="169456008" calcext:value-type="float">
            <text:p>169,456,008</text:p>
          </table:table-cell>
          <table:table-cell office:value-type="float" office:value="128176912" calcext:value-type="float">
            <text:p>128,17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31737800" calcext:value-type="float">
            <text:p>-131,737,800</text:p>
          </table:table-cell>
          <table:table-cell office:value-type="float" office:value="-131006101" calcext:value-type="float">
            <text:p>-131,006,101</text:p>
          </table:table-cell>
          <table:table-cell office:value-type="float" office:value="-731699" calcext:value-type="float">
            <text:p>-731,6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3447900" calcext:value-type="float">
            <text:p>43,447,900</text:p>
          </table:table-cell>
          <table:table-cell office:value-type="float" office:value="32989952" calcext:value-type="float">
            <text:p>32,989,952</text:p>
          </table:table-cell>
          <table:table-cell office:value-type="float" office:value="10457948" calcext:value-type="float">
            <text:p>10,457,9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30747751" calcext:value-type="float">
            <text:p>130,747,751</text:p>
          </table:table-cell>
          <table:table-cell office:value-type="float" office:value="119269448" calcext:value-type="float">
            <text:p>119,269,448</text:p>
          </table:table-cell>
          <table:table-cell office:value-type="float" office:value="11478303" calcext:value-type="float">
            <text:p>11,478,3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87299851" calcext:value-type="float">
            <text:p>-87,299,851</text:p>
          </table:table-cell>
          <table:table-cell office:value-type="float" office:value="-86279496" calcext:value-type="float">
            <text:p>-86,279,496</text:p>
          </table:table-cell>
          <table:table-cell office:value-type="float" office:value="-1020355" calcext:value-type="float">
            <text:p>-1,020,35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271259986" calcext:value-type="float">
            <text:p>271,259,986</text:p>
          </table:table-cell>
          <table:table-cell table:style-name="ce17" office:value-type="float" office:value="221140420" calcext:value-type="float">
            <text:p>221,140,420</text:p>
          </table:table-cell>
          <table:table-cell table:style-name="ce17" office:value-type="float" office:value="50119566" calcext:value-type="float">
            <text:p>50,119,566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271259986" calcext:value-type="float">
            <text:p>271,259,986</text:p>
          </table:table-cell>
          <table:table-cell office:value-type="float" office:value="221140420" calcext:value-type="float">
            <text:p>221,140,420</text:p>
          </table:table-cell>
          <table:table-cell office:value-type="float" office:value="50119566" calcext:value-type="float">
            <text:p>50,119,5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7180" calcext:value-type="float">
            <text:p>17,180</text:p>
          </table:table-cell>
          <table:table-cell office:value-type="float" office:value="0" calcext:value-type="float">
            <text:p>0</text:p>
          </table:table-cell>
          <table:table-cell office:value-type="float" office:value="17180" calcext:value-type="float">
            <text:p>17,1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17180" calcext:value-type="float">
            <text:p>17,180</text:p>
          </table:table-cell>
          <table:table-cell office:value-type="float" office:value="0" calcext:value-type="float">
            <text:p>0</text:p>
          </table:table-cell>
          <table:table-cell office:value-type="float" office:value="17180" calcext:value-type="float">
            <text:p>17,1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17180" calcext:value-type="float">
            <text:p>17,180</text:p>
          </table:table-cell>
          <table:table-cell office:value-type="float" office:value="0" calcext:value-type="float">
            <text:p>0</text:p>
          </table:table-cell>
          <table:table-cell office:value-type="float" office:value="17180" calcext:value-type="float">
            <text:p>17,1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0,528,121,653</text:p>
          </table:table-cell>
          <table:table-cell table:style-name="ce22" office:value-type="string" calcext:value-type="string">
            <text:p>30,212,059,308</text:p>
          </table:table-cell>
          <table:table-cell table:style-name="ce17" office:value-type="string" calcext:value-type="string">
            <text:p>316,062,345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9,296,096,510</text:p>
          </table:table-cell>
          <table:table-cell table:style-name="ce22" office:value-type="string" calcext:value-type="string">
            <text:p>29,078,559,750</text:p>
          </table:table-cell>
          <table:table-cell table:style-name="ce17" office:value-type="string" calcext:value-type="string">
            <text:p>217,536,76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14,528,481</text:p>
          </table:table-cell>
          <table:table-cell table:style-name="ce23" office:value-type="string" calcext:value-type="string">
            <text:p>109,138,872</text:p>
          </table:table-cell>
          <table:table-cell office:value-type="string" calcext:value-type="string">
            <text:p>5,389,609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14,528,481</text:p>
          </table:table-cell>
          <table:table-cell table:style-name="ce23" office:value-type="string" calcext:value-type="string">
            <text:p>109,138,872</text:p>
          </table:table-cell>
          <table:table-cell office:value-type="string" calcext:value-type="string">
            <text:p>5,389,60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0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0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528121653" calcext:value-type="float">
            <text:p>30,528,121,653</text:p>
          </table:table-cell>
          <table:table-cell office:value-type="float" office:value="30212059308" calcext:value-type="float">
            <text:p>30,212,059,308</text:p>
          </table:table-cell>
          <table:table-cell office:value-type="float" office:value="316062345" calcext:value-type="float">
            <text:p>316,062,345</text:p>
          </table:table-cell>
          <table:table-cell office:value-type="string" calcext:value-type="string">
            <text:p>負債</text:p>
          </table:table-cell>
          <table:table-cell office:value-type="float" office:value="1313510301" calcext:value-type="float">
            <text:p>1,313,510,301</text:p>
          </table:table-cell>
          <table:table-cell office:value-type="float" office:value="1266202138" calcext:value-type="float">
            <text:p>1,266,202,138</text:p>
          </table:table-cell>
          <table:table-cell office:value-type="float" office:value="47308163" calcext:value-type="float">
            <text:p>47,308,1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626332182" calcext:value-type="float">
            <text:p>4,626,332,182</text:p>
          </table:table-cell>
          <table:table-cell office:value-type="float" office:value="4552749775" calcext:value-type="float">
            <text:p>4,552,749,775</text:p>
          </table:table-cell>
          <table:table-cell office:value-type="float" office:value="73582407" calcext:value-type="float">
            <text:p>73,582,407</text:p>
          </table:table-cell>
          <table:table-cell office:value-type="string" calcext:value-type="string">
            <text:p>　流動負債</text:p>
          </table:table-cell>
          <table:table-cell office:value-type="float" office:value="951324953" calcext:value-type="float">
            <text:p>951,324,953</text:p>
          </table:table-cell>
          <table:table-cell office:value-type="float" office:value="899546000" calcext:value-type="float">
            <text:p>899,546,000</text:p>
          </table:table-cell>
          <table:table-cell office:value-type="float" office:value="51778953" calcext:value-type="float">
            <text:p>51,778,9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69913623" calcext:value-type="float">
            <text:p>769,913,623</text:p>
          </table:table-cell>
          <table:table-cell office:value-type="float" office:value="730079826" calcext:value-type="float">
            <text:p>730,079,826</text:p>
          </table:table-cell>
          <table:table-cell office:value-type="float" office:value="39833797" calcext:value-type="float">
            <text:p>39,833,797</text:p>
          </table:table-cell>
          <table:table-cell office:value-type="string" calcext:value-type="string">
            <text:p>　　應付款項</text:p>
          </table:table-cell>
          <table:table-cell office:value-type="float" office:value="914694666" calcext:value-type="float">
            <text:p>914,694,666</text:p>
          </table:table-cell>
          <table:table-cell office:value-type="float" office:value="863994990" calcext:value-type="float">
            <text:p>863,994,990</text:p>
          </table:table-cell>
          <table:table-cell office:value-type="float" office:value="50699676" calcext:value-type="float">
            <text:p>50,699,6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69313623" calcext:value-type="float">
            <text:p>769,313,623</text:p>
          </table:table-cell>
          <table:table-cell office:value-type="float" office:value="729479826" calcext:value-type="float">
            <text:p>729,479,826</text:p>
          </table:table-cell>
          <table:table-cell office:value-type="float" office:value="39833797" calcext:value-type="float">
            <text:p>39,833,797</text:p>
          </table:table-cell>
          <table:table-cell office:value-type="string" calcext:value-type="string">
            <text:p>　　　應付帳款</text:p>
          </table:table-cell>
          <table:table-cell office:value-type="float" office:value="16256486" calcext:value-type="float">
            <text:p>16,256,486</text:p>
          </table:table-cell>
          <table:table-cell office:value-type="float" office:value="16776363" calcext:value-type="float">
            <text:p>16,776,363</text:p>
          </table:table-cell>
          <table:table-cell office:value-type="float" office:value="-519877" calcext:value-type="float">
            <text:p>-519,8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853679099" calcext:value-type="float">
            <text:p>853,679,099</text:p>
          </table:table-cell>
          <table:table-cell office:value-type="float" office:value="802459546" calcext:value-type="float">
            <text:p>802,459,546</text:p>
          </table:table-cell>
          <table:table-cell office:value-type="float" office:value="51219553" calcext:value-type="float">
            <text:p>51,219,5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521860" calcext:value-type="float">
            <text:p>6,521,860</text:p>
          </table:table-cell>
          <table:table-cell office:value-type="float" office:value="6593360" calcext:value-type="float">
            <text:p>6,593,360</text:p>
          </table:table-cell>
          <table:table-cell office:value-type="float" office:value="-71500" calcext:value-type="float">
            <text:p>-71,500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44759081" calcext:value-type="float">
            <text:p>44,759,0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751266" calcext:value-type="float">
            <text:p>4,751,266</text:p>
          </table:table-cell>
          <table:table-cell office:value-type="float" office:value="4822766" calcext:value-type="float">
            <text:p>4,822,766</text:p>
          </table:table-cell>
          <table:table-cell office:value-type="float" office:value="-71500" calcext:value-type="float">
            <text:p>-71,500</text:p>
          </table:table-cell>
          <table:table-cell office:value-type="string" calcext:value-type="string">
            <text:p>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6603587" calcext:value-type="float">
            <text:p>36,603,587</text:p>
          </table:table-cell>
          <table:table-cell office:value-type="float" office:value="35524310" calcext:value-type="float">
            <text:p>35,524,310</text:p>
          </table:table-cell>
          <table:table-cell office:value-type="float" office:value="1079277" calcext:value-type="float">
            <text:p>1,079,2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36603587" calcext:value-type="float">
            <text:p>36,603,587</text:p>
          </table:table-cell>
          <table:table-cell office:value-type="float" office:value="35524310" calcext:value-type="float">
            <text:p>35,524,310</text:p>
          </table:table-cell>
          <table:table-cell office:value-type="float" office:value="1079277" calcext:value-type="float">
            <text:p>1,079,2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579980679" calcext:value-type="float">
            <text:p>579,980,679</text:p>
          </table:table-cell>
          <table:table-cell office:value-type="float" office:value="614320301" calcext:value-type="float">
            <text:p>614,320,301</text:p>
          </table:table-cell>
          <table:table-cell office:value-type="float" office:value="-34339622" calcext:value-type="float">
            <text:p>-34,339,622</text:p>
          </table:table-cell>
          <table:table-cell office:value-type="string" calcext:value-type="string">
            <text:p>　其他負債</text:p>
          </table:table-cell>
          <table:table-cell office:value-type="float" office:value="362185348" calcext:value-type="float">
            <text:p>362,185,348</text:p>
          </table:table-cell>
          <table:table-cell office:value-type="float" office:value="366656138" calcext:value-type="float">
            <text:p>366,656,138</text:p>
          </table:table-cell>
          <table:table-cell office:value-type="float" office:value="-4470790" calcext:value-type="float">
            <text:p>-4,470,7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579980679" calcext:value-type="float">
            <text:p>579,980,679</text:p>
          </table:table-cell>
          <table:table-cell office:value-type="float" office:value="614320301" calcext:value-type="float">
            <text:p>614,320,301</text:p>
          </table:table-cell>
          <table:table-cell office:value-type="float" office:value="-34339622" calcext:value-type="float">
            <text:p>-34,339,622</text:p>
          </table:table-cell>
          <table:table-cell office:value-type="string" calcext:value-type="string">
            <text:p>　　存入保證金</text:p>
          </table:table-cell>
          <table:table-cell office:value-type="float" office:value="80881835" calcext:value-type="float">
            <text:p>80,881,835</text:p>
          </table:table-cell>
          <table:table-cell office:value-type="float" office:value="85445271" calcext:value-type="float">
            <text:p>85,445,271</text:p>
          </table:table-cell>
          <table:table-cell office:value-type="float" office:value="-4563436" calcext:value-type="float">
            <text:p>-4,563,4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69730020" calcext:value-type="float">
            <text:p>2,969,730,020</text:p>
          </table:table-cell>
          <table:table-cell office:value-type="float" office:value="2901570288" calcext:value-type="float">
            <text:p>2,901,570,288</text:p>
          </table:table-cell>
          <table:table-cell office:value-type="float" office:value="68159732" calcext:value-type="float">
            <text:p>68,159,732</text:p>
          </table:table-cell>
          <table:table-cell office:value-type="string" calcext:value-type="string">
            <text:p>　　　存入保證金</text:p>
          </table:table-cell>
          <table:table-cell office:value-type="float" office:value="80881835" calcext:value-type="float">
            <text:p>80,881,835</text:p>
          </table:table-cell>
          <table:table-cell office:value-type="float" office:value="85445271" calcext:value-type="float">
            <text:p>85,445,271</text:p>
          </table:table-cell>
          <table:table-cell office:value-type="float" office:value="-4563436" calcext:value-type="float">
            <text:p>-4,563,4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969730020" calcext:value-type="float">
            <text:p>2,969,730,020</text:p>
          </table:table-cell>
          <table:table-cell office:value-type="float" office:value="2901570288" calcext:value-type="float">
            <text:p>2,901,570,288</text:p>
          </table:table-cell>
          <table:table-cell office:value-type="float" office:value="68159732" calcext:value-type="float">
            <text:p>68,159,732</text:p>
          </table:table-cell>
          <table:table-cell office:value-type="string" calcext:value-type="string">
            <text:p>　　應付保管款</text:p>
          </table:table-cell>
          <table:table-cell office:value-type="float" office:value="281303513" calcext:value-type="float">
            <text:p>281,303,513</text:p>
          </table:table-cell>
          <table:table-cell office:value-type="float" office:value="281210867" calcext:value-type="float">
            <text:p>281,210,867</text:p>
          </table:table-cell>
          <table:table-cell office:value-type="float" office:value="92646" calcext:value-type="float">
            <text:p>92,6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271981244" calcext:value-type="float">
            <text:p>21,271,981,244</text:p>
          </table:table-cell>
          <table:table-cell office:value-type="float" office:value="21249481244" calcext:value-type="float">
            <text:p>21,249,481,244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281303513" calcext:value-type="float">
            <text:p>281,303,513</text:p>
          </table:table-cell>
          <table:table-cell office:value-type="float" office:value="281210867" calcext:value-type="float">
            <text:p>281,210,867</text:p>
          </table:table-cell>
          <table:table-cell office:value-type="float" office:value="92646" calcext:value-type="float">
            <text:p>92,6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4671029718" calcext:value-type="float">
            <text:p>14,671,029,718</text:p>
          </table:table-cell>
          <table:table-cell office:value-type="float" office:value="14648529718" calcext:value-type="float">
            <text:p>14,648,529,718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>
            <text:p>淨資產</text:p>
          </table:table-cell>
          <table:table-cell office:value-type="float" office:value="27982586209" calcext:value-type="float">
            <text:p>27,982,586,209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170228597" calcext:value-type="float">
            <text:p>170,228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office:value-type="float" office:value="6370920148" calcext:value-type="float">
            <text:p>6,370,920,148</text:p>
          </table:table-cell>
          <table:table-cell office:value-type="float" office:value="6348420148" calcext:value-type="float">
            <text:p>6,348,420,148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>
            <text:p>　資產負債淨額</text:p>
          </table:table-cell>
          <table:table-cell office:value-type="float" office:value="27982586209" calcext:value-type="float">
            <text:p>27,982,586,209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170228597" calcext:value-type="float">
            <text:p>170,228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7982586209" calcext:value-type="float">
            <text:p>27,982,586,209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170228597" calcext:value-type="float">
            <text:p>170,228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7982586209" calcext:value-type="float">
            <text:p>27,982,586,209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170228597" calcext:value-type="float">
            <text:p>170,228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5935152289" calcext:value-type="float">
            <text:p>5,935,152,289</text:p>
          </table:table-cell>
          <table:table-cell office:value-type="float" office:value="4909214581" calcext:value-type="float">
            <text:p>4,909,214,581</text:p>
          </table:table-cell>
          <table:table-cell office:value-type="float" office:value="1025937708" calcext:value-type="float">
            <text:p>1,025,937,7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5935152289" calcext:value-type="float">
            <text:p>5,935,152,289</text:p>
          </table:table-cell>
          <table:table-cell office:value-type="float" office:value="4909214581" calcext:value-type="float">
            <text:p>4,909,214,581</text:p>
          </table:table-cell>
          <table:table-cell office:value-type="float" office:value="1025937708" calcext:value-type="float">
            <text:p>1,025,937,7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628991047" calcext:value-type="float">
            <text:p>4,628,991,047</text:p>
          </table:table-cell>
          <table:table-cell office:value-type="float" office:value="4409028289" calcext:value-type="float">
            <text:p>4,409,028,289</text:p>
          </table:table-cell>
          <table:table-cell office:value-type="float" office:value="219962758" calcext:value-type="float">
            <text:p>219,962,758</text:p>
          </table:table-cell>
          <table:table-cell office:value-type="string" calcext:value-type="string">
            <text:p>　　公庫撥入數</text:p>
          </table:table-cell>
          <table:table-cell office:value-type="float" office:value="4180849110" calcext:value-type="float">
            <text:p>4,180,849,110</text:p>
          </table:table-cell>
          <table:table-cell office:value-type="float" office:value="3576504637" calcext:value-type="float">
            <text:p>3,576,504,637</text:p>
          </table:table-cell>
          <table:table-cell office:value-type="float" office:value="604344473" calcext:value-type="float">
            <text:p>604,344,4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81648969" calcext:value-type="float">
            <text:p>3,081,648,969</text:p>
          </table:table-cell>
          <table:table-cell office:value-type="float" office:value="3053397260" calcext:value-type="float">
            <text:p>3,053,397,260</text:p>
          </table:table-cell>
          <table:table-cell office:value-type="float" office:value="28251709" calcext:value-type="float">
            <text:p>28,251,709</text:p>
          </table:table-cell>
          <table:table-cell office:value-type="string" calcext:value-type="string">
            <text:p>　　　公庫撥入數</text:p>
          </table:table-cell>
          <table:table-cell office:value-type="float" office:value="4180849110" calcext:value-type="float">
            <text:p>4,180,849,110</text:p>
          </table:table-cell>
          <table:table-cell office:value-type="float" office:value="3576504637" calcext:value-type="float">
            <text:p>3,576,504,637</text:p>
          </table:table-cell>
          <table:table-cell office:value-type="float" office:value="604344473" calcext:value-type="float">
            <text:p>604,344,4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081648969" calcext:value-type="float">
            <text:p>3,081,648,969</text:p>
          </table:table-cell>
          <table:table-cell office:value-type="float" office:value="3053397260" calcext:value-type="float">
            <text:p>3,053,397,260</text:p>
          </table:table-cell>
          <table:table-cell office:value-type="float" office:value="28251709" calcext:value-type="float">
            <text:p>28,251,709</text:p>
          </table:table-cell>
          <table:table-cell office:value-type="string" calcext:value-type="string">
            <text:p>　　稅課收入</text:p>
          </table:table-cell>
          <table:table-cell office:value-type="float" office:value="824327827" calcext:value-type="float">
            <text:p>824,327,827</text:p>
          </table:table-cell>
          <table:table-cell office:value-type="float" office:value="637736864" calcext:value-type="float">
            <text:p>637,736,864</text:p>
          </table:table-cell>
          <table:table-cell office:value-type="float" office:value="186590963" calcext:value-type="float">
            <text:p>186,590,9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57555883" calcext:value-type="float">
            <text:p>257,555,883</text:p>
          </table:table-cell>
          <table:table-cell office:value-type="float" office:value="250813035" calcext:value-type="float">
            <text:p>250,813,035</text:p>
          </table:table-cell>
          <table:table-cell office:value-type="float" office:value="6742848" calcext:value-type="float">
            <text:p>6,742,848</text:p>
          </table:table-cell>
          <table:table-cell office:value-type="string" calcext:value-type="string">
            <text:p>　　　稅課收入</text:p>
          </table:table-cell>
          <table:table-cell office:value-type="float" office:value="824327827" calcext:value-type="float">
            <text:p>824,327,827</text:p>
          </table:table-cell>
          <table:table-cell office:value-type="float" office:value="637736864" calcext:value-type="float">
            <text:p>637,736,864</text:p>
          </table:table-cell>
          <table:table-cell office:value-type="float" office:value="186590963" calcext:value-type="float">
            <text:p>186,590,9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015634624" calcext:value-type="float">
            <text:p>1,015,634,624</text:p>
          </table:table-cell>
          <table:table-cell office:value-type="float" office:value="1004609875" calcext:value-type="float">
            <text:p>1,004,609,875</text:p>
          </table:table-cell>
          <table:table-cell office:value-type="float" office:value="11024749" calcext:value-type="float">
            <text:p>11,024,749</text:p>
          </table:table-cell>
          <table:table-cell office:value-type="string" calcext:value-type="string">
            <text:p>　　罰款及賠償收入</text:p>
          </table:table-cell>
          <table:table-cell office:value-type="float" office:value="4018365" calcext:value-type="float">
            <text:p>4,018,365</text:p>
          </table:table-cell>
          <table:table-cell office:value-type="float" office:value="3362834" calcext:value-type="float">
            <text:p>3,362,834</text:p>
          </table:table-cell>
          <table:table-cell office:value-type="float" office:value="655531" calcext:value-type="float">
            <text:p>655,5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58078741" calcext:value-type="float">
            <text:p>-758,078,741</text:p>
          </table:table-cell>
          <table:table-cell office:value-type="float" office:value="-753796840" calcext:value-type="float">
            <text:p>-753,796,840</text:p>
          </table:table-cell>
          <table:table-cell office:value-type="float" office:value="-4281901" calcext:value-type="float">
            <text:p>-4,281,901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4018365" calcext:value-type="float">
            <text:p>4,018,365</text:p>
          </table:table-cell>
          <table:table-cell office:value-type="float" office:value="3362834" calcext:value-type="float">
            <text:p>3,362,834</text:p>
          </table:table-cell>
          <table:table-cell office:value-type="float" office:value="655531" calcext:value-type="float">
            <text:p>655,5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84973497" calcext:value-type="float">
            <text:p>784,973,497</text:p>
          </table:table-cell>
          <table:table-cell office:value-type="float" office:value="786685809" calcext:value-type="float">
            <text:p>786,685,809</text:p>
          </table:table-cell>
          <table:table-cell office:value-type="float" office:value="-1712312" calcext:value-type="float">
            <text:p>-1,712,312</text:p>
          </table:table-cell>
          <table:table-cell office:value-type="string" calcext:value-type="string">
            <text:p>　　規費收入</text:p>
          </table:table-cell>
          <table:table-cell office:value-type="float" office:value="6135852" calcext:value-type="float">
            <text:p>6,135,852</text:p>
          </table:table-cell>
          <table:table-cell office:value-type="float" office:value="2734679" calcext:value-type="float">
            <text:p>2,734,679</text:p>
          </table:table-cell>
          <table:table-cell office:value-type="float" office:value="3401173" calcext:value-type="float">
            <text:p>3,401,1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1143769859" calcext:value-type="float">
            <text:p>1,143,769,8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規費收入</text:p>
          </table:table-cell>
          <table:table-cell office:value-type="float" office:value="6135852" calcext:value-type="float">
            <text:p>6,135,852</text:p>
          </table:table-cell>
          <table:table-cell office:value-type="float" office:value="2734679" calcext:value-type="float">
            <text:p>2,734,679</text:p>
          </table:table-cell>
          <table:table-cell office:value-type="float" office:value="3401173" calcext:value-type="float">
            <text:p>3,401,1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58796362" calcext:value-type="float">
            <text:p>-358,796,362</text:p>
          </table:table-cell>
          <table:table-cell office:value-type="float" office:value="-357084050" calcext:value-type="float">
            <text:p>-357,084,050</text:p>
          </table:table-cell>
          <table:table-cell office:value-type="float" office:value="-1712312" calcext:value-type="float">
            <text:p>-1,712,312</text:p>
          </table:table-cell>
          <table:table-cell office:value-type="string" calcext:value-type="string">
            <text:p>　　財產收益</text:p>
          </table:table-cell>
          <table:table-cell office:value-type="float" office:value="33257407" calcext:value-type="float">
            <text:p>33,257,407</text:p>
          </table:table-cell>
          <table:table-cell office:value-type="float" office:value="26484369" calcext:value-type="float">
            <text:p>26,484,369</text:p>
          </table:table-cell>
          <table:table-cell office:value-type="float" office:value="6773038" calcext:value-type="float">
            <text:p>6,773,0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4209692" calcext:value-type="float">
            <text:p>24,209,692</text:p>
          </table:table-cell>
          <table:table-cell office:value-type="float" office:value="25551906" calcext:value-type="float">
            <text:p>25,551,906</text:p>
          </table:table-cell>
          <table:table-cell office:value-type="float" office:value="-1342214" calcext:value-type="float">
            <text:p>-1,342,214</text:p>
          </table:table-cell>
          <table:table-cell office:value-type="string" calcext:value-type="string">
            <text:p>　　　財產孳息收入</text:p>
          </table:table-cell>
          <table:table-cell office:value-type="float" office:value="29066441" calcext:value-type="float">
            <text:p>29,066,441</text:p>
          </table:table-cell>
          <table:table-cell office:value-type="float" office:value="22293403" calcext:value-type="float">
            <text:p>22,293,403</text:p>
          </table:table-cell>
          <table:table-cell office:value-type="float" office:value="6773038" calcext:value-type="float">
            <text:p>6,773,0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60996885" calcext:value-type="float">
            <text:p>160,996,885</text:p>
          </table:table-cell>
          <table:table-cell office:value-type="float" office:value="161525690" calcext:value-type="float">
            <text:p>161,525,690</text:p>
          </table:table-cell>
          <table:table-cell office:value-type="float" office:value="-528805" calcext:value-type="float">
            <text:p>-528,805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1230" calcext:value-type="float">
            <text:p>1,23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36787193" calcext:value-type="float">
            <text:p>-136,787,193</text:p>
          </table:table-cell>
          <table:table-cell office:value-type="float" office:value="-135973784" calcext:value-type="float">
            <text:p>-135,973,784</text:p>
          </table:table-cell>
          <table:table-cell office:value-type="float" office:value="-813409" calcext:value-type="float">
            <text:p>-813,409</text:p>
          </table:table-cell>
          <table:table-cell office:value-type="string" calcext:value-type="string">
            <text:p>　　　財產交易利益</text:p>
          </table:table-cell>
          <table:table-cell table:number-columns-repeated="2" office:value-type="float" office:value="4189736" calcext:value-type="float">
            <text:p>4,189,73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65895120" calcext:value-type="float">
            <text:p>165,895,120</text:p>
          </table:table-cell>
          <table:table-cell office:value-type="float" office:value="38449907" calcext:value-type="float">
            <text:p>38,449,907</text:p>
          </table:table-cell>
          <table:table-cell office:value-type="float" office:value="127445213" calcext:value-type="float">
            <text:p>127,445,213</text:p>
          </table:table-cell>
          <table:table-cell office:value-type="string" calcext:value-type="string">
            <text:p>　　補助及協助收入</text:p>
          </table:table-cell>
          <table:table-cell office:value-type="float" office:value="880444495" calcext:value-type="float">
            <text:p>880,444,495</text:p>
          </table:table-cell>
          <table:table-cell office:value-type="float" office:value="656886331" calcext:value-type="float">
            <text:p>656,886,331</text:p>
          </table:table-cell>
          <table:table-cell office:value-type="float" office:value="223558164" calcext:value-type="float">
            <text:p>223,558,1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97632920" calcext:value-type="float">
            <text:p>297,632,920</text:p>
          </table:table-cell>
          <table:table-cell office:value-type="float" office:value="169456008" calcext:value-type="float">
            <text:p>169,456,008</text:p>
          </table:table-cell>
          <table:table-cell office:value-type="float" office:value="128176912" calcext:value-type="float">
            <text:p>128,176,912</text:p>
          </table:table-cell>
          <table:table-cell office:value-type="string" calcext:value-type="string">
            <text:p>　　　補助收入</text:p>
          </table:table-cell>
          <table:table-cell office:value-type="float" office:value="867786644" calcext:value-type="float">
            <text:p>867,786,644</text:p>
          </table:table-cell>
          <table:table-cell office:value-type="float" office:value="644228480" calcext:value-type="float">
            <text:p>644,228,480</text:p>
          </table:table-cell>
          <table:table-cell office:value-type="float" office:value="223558164" calcext:value-type="float">
            <text:p>223,558,1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31737800" calcext:value-type="float">
            <text:p>-131,737,800</text:p>
          </table:table-cell>
          <table:table-cell office:value-type="float" office:value="-131006101" calcext:value-type="float">
            <text:p>-131,006,101</text:p>
          </table:table-cell>
          <table:table-cell office:value-type="float" office:value="-731699" calcext:value-type="float">
            <text:p>-731,699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12657851" calcext:value-type="float">
            <text:p>12,657,85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3447900" calcext:value-type="float">
            <text:p>43,447,900</text:p>
          </table:table-cell>
          <table:table-cell office:value-type="float" office:value="32989952" calcext:value-type="float">
            <text:p>32,989,952</text:p>
          </table:table-cell>
          <table:table-cell office:value-type="float" office:value="10457948" calcext:value-type="float">
            <text:p>10,457,948</text:p>
          </table:table-cell>
          <table:table-cell office:value-type="string" calcext:value-type="string">
            <text:p>　　其他收入</text:p>
          </table:table-cell>
          <table:table-cell office:value-type="float" office:value="6119233" calcext:value-type="float">
            <text:p>6,119,233</text:p>
          </table:table-cell>
          <table:table-cell office:value-type="float" office:value="5504867" calcext:value-type="float">
            <text:p>5,504,867</text:p>
          </table:table-cell>
          <table:table-cell office:value-type="float" office:value="614366" calcext:value-type="float">
            <text:p>614,3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30747751" calcext:value-type="float">
            <text:p>130,747,751</text:p>
          </table:table-cell>
          <table:table-cell office:value-type="float" office:value="119269448" calcext:value-type="float">
            <text:p>119,269,448</text:p>
          </table:table-cell>
          <table:table-cell office:value-type="float" office:value="11478303" calcext:value-type="float">
            <text:p>11,478,303</text:p>
          </table:table-cell>
          <table:table-cell office:value-type="string" calcext:value-type="string">
            <text:p>　　　其他收入</text:p>
          </table:table-cell>
          <table:table-cell office:value-type="float" office:value="6119233" calcext:value-type="float">
            <text:p>6,119,233</text:p>
          </table:table-cell>
          <table:table-cell office:value-type="float" office:value="5504867" calcext:value-type="float">
            <text:p>5,504,867</text:p>
          </table:table-cell>
          <table:table-cell office:value-type="float" office:value="614366" calcext:value-type="float">
            <text:p>614,3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87299851" calcext:value-type="float">
            <text:p>-87,299,851</text:p>
          </table:table-cell>
          <table:table-cell office:value-type="float" office:value="-86279496" calcext:value-type="float">
            <text:p>-86,279,496</text:p>
          </table:table-cell>
          <table:table-cell office:value-type="float" office:value="-1020355" calcext:value-type="float">
            <text:p>-1,020,355</text:p>
          </table:table-cell>
          <table:table-cell office:value-type="string" calcext:value-type="string">
            <text:p>預算控制</text:p>
          </table:table-cell>
          <table:table-cell office:value-type="float" office:value="18930497646" calcext:value-type="float">
            <text:p>18,930,497,646</text:p>
          </table:table-cell>
          <table:table-cell office:value-type="float" office:value="1575639466" calcext:value-type="float">
            <text:p>1,575,639,466</text:p>
          </table:table-cell>
          <table:table-cell office:value-type="float" office:value="17354858180" calcext:value-type="float">
            <text:p>17,354,858,18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271259986" calcext:value-type="float">
            <text:p>271,259,986</text:p>
          </table:table-cell>
          <table:table-cell table:style-name="ce17" office:value-type="float" office:value="221140420" calcext:value-type="float">
            <text:p>221,140,420</text:p>
          </table:table-cell>
          <table:table-cell table:style-name="ce17" office:value-type="float" office:value="50119566" calcext:value-type="float">
            <text:p>50,119,566</text:p>
          </table:table-cell>
          <table:table-cell table:style-name="ce26" office:value-type="string" calcext:value-type="string">
            <text:p>　預算控制</text:p>
          </table:table-cell>
          <table:table-cell table:style-name="ce17" office:value-type="float" office:value="18930497646" calcext:value-type="float">
            <text:p>18,930,497,646</text:p>
          </table:table-cell>
          <table:table-cell table:style-name="ce17" office:value-type="float" office:value="1575639466" calcext:value-type="float">
            <text:p>1,575,639,466</text:p>
          </table:table-cell>
          <table:table-cell table:style-name="ce17" office:value-type="float" office:value="17354858180" calcext:value-type="float">
            <text:p>17,354,858,1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271259986" calcext:value-type="float">
            <text:p>271,259,986</text:p>
          </table:table-cell>
          <table:table-cell office:value-type="float" office:value="221140420" calcext:value-type="float">
            <text:p>221,140,420</text:p>
          </table:table-cell>
          <table:table-cell office:value-type="float" office:value="50119566" calcext:value-type="float">
            <text:p>50,119,566</text:p>
          </table:table-cell>
          <table:table-cell office:value-type="string" calcext:value-type="string">
            <text:p>　　歲出預算數</text:p>
          </table:table-cell>
          <table:table-cell office:value-type="float" office:value="4936367000" calcext:value-type="float">
            <text:p>4,936,367,000</text:p>
          </table:table-cell>
          <table:table-cell office:value-type="float" office:value="-3281281000" calcext:value-type="float">
            <text:p>-3,281,281,000</text:p>
          </table:table-cell>
          <table:table-cell office:value-type="float" office:value="8217648000" calcext:value-type="float">
            <text:p>8,217,64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7180" calcext:value-type="float">
            <text:p>17,180</text:p>
          </table:table-cell>
          <table:table-cell office:value-type="float" office:value="0" calcext:value-type="float">
            <text:p>0</text:p>
          </table:table-cell>
          <table:table-cell office:value-type="float" office:value="17180" calcext:value-type="float">
            <text:p>17,180</text:p>
          </table:table-cell>
          <table:table-cell office:value-type="string" calcext:value-type="string">
            <text:p>　　　歲出預算數</text:p>
          </table:table-cell>
          <table:table-cell office:value-type="float" office:value="4936367000" calcext:value-type="float">
            <text:p>4,936,367,000</text:p>
          </table:table-cell>
          <table:table-cell office:value-type="float" office:value="-3281281000" calcext:value-type="float">
            <text:p>-3,281,281,000</text:p>
          </table:table-cell>
          <table:table-cell office:value-type="float" office:value="8217648000" calcext:value-type="float">
            <text:p>8,217,64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17180" calcext:value-type="float">
            <text:p>17,180</text:p>
          </table:table-cell>
          <table:table-cell office:value-type="float" office:value="0" calcext:value-type="float">
            <text:p>0</text:p>
          </table:table-cell>
          <table:table-cell office:value-type="float" office:value="17180" calcext:value-type="float">
            <text:p>17,180</text:p>
          </table:table-cell>
          <table:table-cell office:value-type="string" calcext:value-type="string">
            <text:p>　　歲出分配數</text:p>
          </table:table-cell>
          <table:table-cell office:value-type="float" office:value="3974254365" calcext:value-type="float">
            <text:p>3,974,254,365</text:p>
          </table:table-cell>
          <table:table-cell office:value-type="float" office:value="3359940324" calcext:value-type="float">
            <text:p>3,359,940,324</text:p>
          </table:table-cell>
          <table:table-cell office:value-type="float" office:value="614314041" calcext:value-type="float">
            <text:p>614,314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17180" calcext:value-type="float">
            <text:p>17,180</text:p>
          </table:table-cell>
          <table:table-cell office:value-type="float" office:value="0" calcext:value-type="float">
            <text:p>0</text:p>
          </table:table-cell>
          <table:table-cell office:value-type="float" office:value="17180" calcext:value-type="float">
            <text:p>17,180</text:p>
          </table:table-cell>
          <table:table-cell office:value-type="string" calcext:value-type="string">
            <text:p>　　　歲出分配數</text:p>
          </table:table-cell>
          <table:table-cell office:value-type="float" office:value="3974254365" calcext:value-type="float">
            <text:p>3,974,254,365</text:p>
          </table:table-cell>
          <table:table-cell office:value-type="float" office:value="3359940324" calcext:value-type="float">
            <text:p>3,359,940,324</text:p>
          </table:table-cell>
          <table:table-cell office:value-type="float" office:value="614314041" calcext:value-type="float">
            <text:p>614,314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office:value-type="float" office:value="-43429556" calcext:value-type="float">
            <text:p>-43,429,556</text:p>
          </table:table-cell>
          <table:table-cell office:value-type="float" office:value="-42930855" calcext:value-type="float">
            <text:p>-42,930,855</text:p>
          </table:table-cell>
          <table:table-cell office:value-type="float" office:value="-498701" calcext:value-type="float">
            <text:p>-498,7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入保留數</text:p>
          </table:table-cell>
          <table:table-cell office:value-type="float" office:value="-43429556" calcext:value-type="float">
            <text:p>-43,429,556</text:p>
          </table:table-cell>
          <table:table-cell office:value-type="float" office:value="-42930855" calcext:value-type="float">
            <text:p>-42,930,855</text:p>
          </table:table-cell>
          <table:table-cell office:value-type="float" office:value="-498701" calcext:value-type="float">
            <text:p>-498,7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506622837" calcext:value-type="float">
            <text:p>1,506,622,837</text:p>
          </table:table-cell>
          <table:table-cell office:value-type="float" office:value="1539910997" calcext:value-type="float">
            <text:p>1,539,910,997</text:p>
          </table:table-cell>
          <table:table-cell office:value-type="float" office:value="-33288160" calcext:value-type="float">
            <text:p>-33,288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506622837" calcext:value-type="float">
            <text:p>1,506,622,837</text:p>
          </table:table-cell>
          <table:table-cell office:value-type="float" office:value="1539910997" calcext:value-type="float">
            <text:p>1,539,910,997</text:p>
          </table:table-cell>
          <table:table-cell office:value-type="float" office:value="-33288160" calcext:value-type="float">
            <text:p>-33,288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office:value-type="float" office:value="8556683000" calcext:value-type="float">
            <text:p>8,556,683,000</text:p>
          </table:table-cell>
          <table:table-cell office:value-type="float" office:value="0" calcext:value-type="float">
            <text:p>0</text:p>
          </table:table-cell>
          <table:table-cell office:value-type="float" office:value="8556683000" calcext:value-type="float">
            <text:p>8,556,68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4703127146" calcext:value-type="float">
            <text:p>4,703,127,146</text:p>
          </table:table-cell>
          <table:table-cell office:value-type="float" office:value="3775715023" calcext:value-type="float">
            <text:p>3,775,715,023</text:p>
          </table:table-cell>
          <table:table-cell office:value-type="float" office:value="927412123" calcext:value-type="float">
            <text:p>927,412,123</text:p>
          </table:table-cell>
          <table:table-cell office:value-type="string" calcext:value-type="string">
            <text:p>　　　預計繳付數</text:p>
          </table:table-cell>
          <table:table-cell office:value-type="float" office:value="8556683000" calcext:value-type="float">
            <text:p>8,556,683,000</text:p>
          </table:table-cell>
          <table:table-cell office:value-type="float" office:value="0" calcext:value-type="float">
            <text:p>0</text:p>
          </table:table-cell>
          <table:table-cell office:value-type="float" office:value="8556683000" calcext:value-type="float">
            <text:p>8,556,68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4703127146" calcext:value-type="float">
            <text:p>4,703,127,146</text:p>
          </table:table-cell>
          <table:table-cell office:value-type="float" office:value="3775715023" calcext:value-type="float">
            <text:p>3,775,715,023</text:p>
          </table:table-cell>
          <table:table-cell office:value-type="float" office:value="927412123" calcext:value-type="float">
            <text:p>927,412,1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909912396" calcext:value-type="float">
            <text:p>1,909,912,396</text:p>
          </table:table-cell>
          <table:table-cell office:value-type="float" office:value="1451859553" calcext:value-type="float">
            <text:p>1,451,859,553</text:p>
          </table:table-cell>
          <table:table-cell office:value-type="float" office:value="458052843" calcext:value-type="float">
            <text:p>458,052,8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1909912396" calcext:value-type="float">
            <text:p>1,909,912,396</text:p>
          </table:table-cell>
          <table:table-cell office:value-type="float" office:value="1451859553" calcext:value-type="float">
            <text:p>1,451,859,553</text:p>
          </table:table-cell>
          <table:table-cell office:value-type="float" office:value="458052843" calcext:value-type="float">
            <text:p>458,052,8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252561815" calcext:value-type="float">
            <text:p>252,561,815</text:p>
          </table:table-cell>
          <table:table-cell office:value-type="float" office:value="224336449" calcext:value-type="float">
            <text:p>224,336,449</text:p>
          </table:table-cell>
          <table:table-cell office:value-type="float" office:value="28225366" calcext:value-type="float">
            <text:p>28,225,3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252561815" calcext:value-type="float">
            <text:p>252,561,815</text:p>
          </table:table-cell>
          <table:table-cell office:value-type="float" office:value="224336449" calcext:value-type="float">
            <text:p>224,336,449</text:p>
          </table:table-cell>
          <table:table-cell office:value-type="float" office:value="28225366" calcext:value-type="float">
            <text:p>28,225,3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201418640" calcext:value-type="float">
            <text:p>201,418,640</text:p>
          </table:table-cell>
          <table:table-cell office:value-type="float" office:value="157875505" calcext:value-type="float">
            <text:p>157,875,505</text:p>
          </table:table-cell>
          <table:table-cell office:value-type="float" office:value="43543135" calcext:value-type="float">
            <text:p>43,543,1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201418640" calcext:value-type="float">
            <text:p>201,418,640</text:p>
          </table:table-cell>
          <table:table-cell office:value-type="float" office:value="157875505" calcext:value-type="float">
            <text:p>157,875,505</text:p>
          </table:table-cell>
          <table:table-cell office:value-type="float" office:value="43543135" calcext:value-type="float">
            <text:p>43,543,1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2274629984" calcext:value-type="float">
            <text:p>2,274,629,984</text:p>
          </table:table-cell>
          <table:table-cell office:value-type="float" office:value="1886888051" calcext:value-type="float">
            <text:p>1,886,888,051</text:p>
          </table:table-cell>
          <table:table-cell office:value-type="float" office:value="387741933" calcext:value-type="float">
            <text:p>387,741,9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36297558" calcext:value-type="float">
            <text:p>36,297,558</text:p>
          </table:table-cell>
          <table:table-cell office:value-type="float" office:value="30275431" calcext:value-type="float">
            <text:p>30,275,431</text:p>
          </table:table-cell>
          <table:table-cell office:value-type="float" office:value="6022127" calcext:value-type="float">
            <text:p>6,022,1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2042372775" calcext:value-type="float">
            <text:p>2,042,372,775</text:p>
          </table:table-cell>
          <table:table-cell office:value-type="float" office:value="1710656412" calcext:value-type="float">
            <text:p>1,710,656,412</text:p>
          </table:table-cell>
          <table:table-cell office:value-type="float" office:value="331716363" calcext:value-type="float">
            <text:p>331,716,3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172424042" calcext:value-type="float">
            <text:p>172,424,042</text:p>
          </table:table-cell>
          <table:table-cell office:value-type="float" office:value="128715866" calcext:value-type="float">
            <text:p>128,715,866</text:p>
          </table:table-cell>
          <table:table-cell office:value-type="float" office:value="43708176" calcext:value-type="float">
            <text:p>43,708,1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23535609" calcext:value-type="float">
            <text:p>23,535,609</text:p>
          </table:table-cell>
          <table:table-cell office:value-type="float" office:value="17240342" calcext:value-type="float">
            <text:p>17,240,342</text:p>
          </table:table-cell>
          <table:table-cell office:value-type="float" office:value="6295267" calcext:value-type="float">
            <text:p>6,295,2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63315141" calcext:value-type="float">
            <text:p>63,315,141</text:p>
          </table:table-cell>
          <table:table-cell office:value-type="float" office:value="54755465" calcext:value-type="float">
            <text:p>54,755,465</text:p>
          </table:table-cell>
          <table:table-cell office:value-type="float" office:value="8559676" calcext:value-type="float">
            <text:p>8,559,6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63315141" calcext:value-type="float">
            <text:p>63,315,141</text:p>
          </table:table-cell>
          <table:table-cell office:value-type="float" office:value="54755465" calcext:value-type="float">
            <text:p>54,755,465</text:p>
          </table:table-cell>
          <table:table-cell office:value-type="float" office:value="8559676" calcext:value-type="float">
            <text:p>8,559,6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支出</text:p>
          </table:table-cell>
          <table:table-cell office:value-type="float" office:value="1289170" calcext:value-type="float">
            <text:p>1,289,170</text:p>
          </table:table-cell>
          <table:table-cell office:value-type="float" office:value="0" calcext:value-type="float">
            <text:p>0</text:p>
          </table:table-cell>
          <table:table-cell office:value-type="float" office:value="1289170" calcext:value-type="float">
            <text:p>1,289,1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支出</text:p>
          </table:table-cell>
          <table:table-cell office:value-type="float" office:value="1289170" calcext:value-type="float">
            <text:p>1,289,170</text:p>
          </table:table-cell>
          <table:table-cell office:value-type="float" office:value="0" calcext:value-type="float">
            <text:p>0</text:p>
          </table:table-cell>
          <table:table-cell office:value-type="float" office:value="1289170" calcext:value-type="float">
            <text:p>1,289,1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8930497646" calcext:value-type="float">
            <text:p>18,930,497,646</text:p>
          </table:table-cell>
          <table:table-cell office:value-type="float" office:value="1575639466" calcext:value-type="float">
            <text:p>1,575,639,466</text:p>
          </table:table-cell>
          <table:table-cell office:value-type="float" office:value="17354858180" calcext:value-type="float">
            <text:p>17,354,858,1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8930497646" calcext:value-type="float">
            <text:p>18,930,497,646</text:p>
          </table:table-cell>
          <table:table-cell office:value-type="float" office:value="1575639466" calcext:value-type="float">
            <text:p>1,575,639,466</text:p>
          </table:table-cell>
          <table:table-cell office:value-type="float" office:value="17354858180" calcext:value-type="float">
            <text:p>17,354,858,1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6901810500" calcext:value-type="float">
            <text:p>6,901,810,500</text:p>
          </table:table-cell>
          <table:table-cell office:value-type="float" office:value="-1654872500" calcext:value-type="float">
            <text:p>-1,654,872,500</text:p>
          </table:table-cell>
          <table:table-cell office:value-type="float" office:value="8556683000" calcext:value-type="float">
            <text:p>8,556,68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6901810500" calcext:value-type="float">
            <text:p>6,901,810,500</text:p>
          </table:table-cell>
          <table:table-cell office:value-type="float" office:value="-1654872500" calcext:value-type="float">
            <text:p>-1,654,872,500</text:p>
          </table:table-cell>
          <table:table-cell office:value-type="float" office:value="8556683000" calcext:value-type="float">
            <text:p>8,556,68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table:number-columns-repeated="2" office:value-type="float" office:value="1654872500" calcext:value-type="float">
            <text:p>1,654,872,5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table:number-columns-repeated="2" office:value-type="float" office:value="1654872500" calcext:value-type="float">
            <text:p>1,654,872,5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-43429556" calcext:value-type="float">
            <text:p>-43,429,556</text:p>
          </table:table-cell>
          <table:table-cell office:value-type="float" office:value="-42930855" calcext:value-type="float">
            <text:p>-42,930,855</text:p>
          </table:table-cell>
          <table:table-cell office:value-type="float" office:value="-498701" calcext:value-type="float">
            <text:p>-498,7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-43429556" calcext:value-type="float">
            <text:p>-43,429,556</text:p>
          </table:table-cell>
          <table:table-cell office:value-type="float" office:value="-42930855" calcext:value-type="float">
            <text:p>-42,930,855</text:p>
          </table:table-cell>
          <table:table-cell office:value-type="float" office:value="-498701" calcext:value-type="float">
            <text:p>-498,7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506622837" calcext:value-type="float">
            <text:p>1,506,622,837</text:p>
          </table:table-cell>
          <table:table-cell office:value-type="float" office:value="1539910997" calcext:value-type="float">
            <text:p>1,539,910,997</text:p>
          </table:table-cell>
          <table:table-cell office:value-type="float" office:value="-33288160" calcext:value-type="float">
            <text:p>-33,288,1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506622837" calcext:value-type="float">
            <text:p>1,506,622,837</text:p>
          </table:table-cell>
          <table:table-cell office:value-type="float" office:value="1539910997" calcext:value-type="float">
            <text:p>1,539,910,997</text:p>
          </table:table-cell>
          <table:table-cell office:value-type="float" office:value="-33288160" calcext:value-type="float">
            <text:p>-33,288,1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8910621365" calcext:value-type="float">
            <text:p>8,910,621,365</text:p>
          </table:table-cell>
          <table:table-cell office:value-type="float" office:value="78659324" calcext:value-type="float">
            <text:p>78,659,324</text:p>
          </table:table-cell>
          <table:table-cell office:value-type="float" office:value="8831962041" calcext:value-type="float">
            <text:p>8,831,962,0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8910621365" calcext:value-type="float">
            <text:p>8,910,621,365</text:p>
          </table:table-cell>
          <table:table-cell office:value-type="float" office:value="78659324" calcext:value-type="float">
            <text:p>78,659,324</text:p>
          </table:table-cell>
          <table:table-cell office:value-type="float" office:value="8831962041" calcext:value-type="float">
            <text:p>8,831,962,04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4,161,746,445</text:p>
          </table:table-cell>
          <table:table-cell table:style-name="ce22" office:value-type="string" calcext:value-type="string">
            <text:p>35,563,413,797</text:p>
          </table:table-cell>
          <table:table-cell table:style-name="ce17" office:value-type="string" calcext:value-type="string">
            <text:p>18,598,332,648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4,161,746,445</text:p>
          </table:table-cell>
          <table:table-cell table:style-name="ce22" office:value-type="string" calcext:value-type="string">
            <text:p>35,563,413,797</text:p>
          </table:table-cell>
          <table:table-cell table:style-name="ce17" office:value-type="string" calcext:value-type="string">
            <text:p>18,598,332,64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14,528,481</text:p>
          </table:table-cell>
          <table:table-cell table:style-name="ce23" office:value-type="string" calcext:value-type="string">
            <text:p>109,138,872</text:p>
          </table:table-cell>
          <table:table-cell office:value-type="string" calcext:value-type="string">
            <text:p>5,389,609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14,528,481</text:p>
          </table:table-cell>
          <table:table-cell table:style-name="ce23" office:value-type="string" calcext:value-type="string">
            <text:p>109,138,872</text:p>
          </table:table-cell>
          <table:table-cell office:value-type="string" calcext:value-type="string">
            <text:p>5,389,60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0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0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2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28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2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2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2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28T09:53:15</dc:date>
    <meta:print-date>2018-02-07T17:58:44</meta:print-date>
    <meta:document-statistic meta:table-count="3" meta:cell-count="1004" meta:object-count="0"/>
    <meta:generator>LibreOffice/5.1.2.2$Windows_x86 LibreOffice_project/d3bf12ecb743fc0d20e0be0c58ca359301eb705f</meta:generator>
  </office:meta>
</office:document-meta>
</file>