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3223899969" calcext:value-type="float">
            <text:p>3,223,899,969</text:p>
          </table:table-cell>
          <table:table-cell table:style-name="ce5" office:value-type="float" office:value="967366313" calcext:value-type="float">
            <text:p>967,366,3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0000" calcext:value-type="float">
            <text:p>600,000</text:p>
          </table:table-cell>
          <table:table-cell table:style-name="ce5" office:value-type="float" office:value="9243206" calcext:value-type="float">
            <text:p>9,243,2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443474" calcext:value-type="float">
            <text:p>20,443,4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80666014" calcext:value-type="float">
            <text:p>4,180,666,014</text:p>
          </table:table-cell>
          <table:table-cell table:style-name="ce5" office:value-type="float" office:value="2087690126" calcext:value-type="float">
            <text:p>2,087,690,126</text:p>
          </table:table-cell>
          <table:table-cell table:style-name="ce14" table:number-columns-repeated="1011"/>
        </table:table-row>
        <table:table-row table:style-name="ro5">
          <table:table-cell office:value-type="string" calcext:value-type="string">
            <text:p>本年度</text:p>
            <text:p>　</text:p>
          </table:table-cell>
          <table:table-cell office:value-type="float" office:value="2886201855" calcext:value-type="float">
            <text:p>2,886,201,855</text:p>
          </table:table-cell>
          <table:table-cell office:value-type="float" office:value="234167178" calcext:value-type="float">
            <text:p>234,167,1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20969033" calcext:value-type="float">
            <text:p>3,120,969,033</text:p>
          </table:table-cell>
          <table:table-cell office:value-type="float" office:value="853285332" calcext:value-type="float">
            <text:p>853,285,33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本年度經費</text:p>
            <text:p>　</text:p>
          </table:table-cell>
          <table:table-cell office:value-type="float" office:value="2795612427" calcext:value-type="float">
            <text:p>2,795,612,427</text:p>
          </table:table-cell>
          <table:table-cell office:value-type="float" office:value="233105591" calcext:value-type="float">
            <text:p>233,105,5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29318018" calcext:value-type="float">
            <text:p>3,029,318,018</text:p>
          </table:table-cell>
          <table:table-cell office:value-type="float" office:value="853250982" calcext:value-type="float">
            <text:p>853,250,98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0</text:p>
            <text:p>　　行政管理</text:p>
            <text:p>　</text:p>
          </table:table-cell>
          <table:table-cell office:value-type="float" office:value="188698243" calcext:value-type="float">
            <text:p>188,698,243</text:p>
          </table:table-cell>
          <table:table-cell office:value-type="float" office:value="1432016" calcext:value-type="float">
            <text:p>1,432,0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0430259" calcext:value-type="float">
            <text:p>190,430,259</text:p>
          </table:table-cell>
          <table:table-cell office:value-type="float" office:value="26996741" calcext:value-type="float">
            <text:p>26,996,7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200</text:p>
            <text:p>　　主計管理</text:p>
            <text:p>　</text:p>
          </table:table-cell>
          <table:table-cell office:value-type="float" office:value="3125998" calcext:value-type="float">
            <text:p>3,125,9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25998" calcext:value-type="float">
            <text:p>3,125,998</text:p>
          </table:table-cell>
          <table:table-cell office:value-type="float" office:value="556002" calcext:value-type="float">
            <text:p>556,0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0</text:p>
            <text:p>　　人事管理</text:p>
            <text:p>　</text:p>
          </table:table-cell>
          <table:table-cell office:value-type="float" office:value="3708183" calcext:value-type="float">
            <text:p>3,708,18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08183" calcext:value-type="float">
            <text:p>3,708,183</text:p>
          </table:table-cell>
          <table:table-cell office:value-type="float" office:value="2001817" calcext:value-type="float">
            <text:p>2,001,81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400</text:p>
            <text:p>　　政風管理</text:p>
            <text:p>　</text:p>
          </table:table-cell>
          <table:table-cell office:value-type="float" office:value="184892" calcext:value-type="float">
            <text:p>184,89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4892" calcext:value-type="float">
            <text:p>184,892</text:p>
          </table:table-cell>
          <table:table-cell office:value-type="float" office:value="388108" calcext:value-type="float">
            <text:p>388,1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0*</text:p>
            <text:p>　　設備及工程</text:p>
            <text:p>　</text:p>
          </table:table-cell>
          <table:table-cell office:value-type="float" office:value="174920" calcext:value-type="float">
            <text:p>174,9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4920" calcext:value-type="float">
            <text:p>174,920</text:p>
          </table:table-cell>
          <table:table-cell office:value-type="float" office:value="2742080" calcext:value-type="float">
            <text:p>2,742,0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0</text:p>
            <text:p>　　民政管理</text:p>
            <text:p>　</text:p>
          </table:table-cell>
          <table:table-cell office:value-type="float" office:value="161171340" calcext:value-type="float">
            <text:p>161,171,340</text:p>
          </table:table-cell>
          <table:table-cell office:value-type="float" office:value="660806" calcext:value-type="float">
            <text:p>660,8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1882146" calcext:value-type="float">
            <text:p>161,882,146</text:p>
          </table:table-cell>
          <table:table-cell office:value-type="float" office:value="6172854" calcext:value-type="float">
            <text:p>6,172,8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0*</text:p>
            <text:p>　　民政管理</text:p>
            <text:p>　</text:p>
          </table:table-cell>
          <table:table-cell office:value-type="float" office:value="42842" calcext:value-type="float">
            <text:p>42,84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842" calcext:value-type="float">
            <text:p>42,842</text:p>
          </table:table-cell>
          <table:table-cell office:value-type="float" office:value="477158" calcext:value-type="float">
            <text:p>477,15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0</text:p>
            <text:p>　　財政管理</text:p>
            <text:p>　</text:p>
          </table:table-cell>
          <table:table-cell office:value-type="float" office:value="4896161" calcext:value-type="float">
            <text:p>4,896,161</text:p>
          </table:table-cell>
          <table:table-cell office:value-type="float" office:value="58700" calcext:value-type="float">
            <text:p>58,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4861" calcext:value-type="float">
            <text:p>5,004,861</text:p>
          </table:table-cell>
          <table:table-cell office:value-type="float" office:value="808139" calcext:value-type="float">
            <text:p>808,1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0</text:p>
            <text:p>　　教育管理</text:p>
            <text:p>　</text:p>
          </table:table-cell>
          <table:table-cell office:value-type="float" office:value="1235069000" calcext:value-type="float">
            <text:p>1,235,06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35069000" calcext:value-type="float">
            <text:p>1,235,069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0*</text:p>
            <text:p>　　教育管理</text:p>
            <text:p>　</text:p>
          </table:table-cell>
          <table:table-cell office:value-type="float" office:value="166210000" calcext:value-type="float">
            <text:p>166,21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6210000" calcext:value-type="float">
            <text:p>166,21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0</text:p>
            <text:p>　　禮俗管理</text:p>
            <text:p>　</text:p>
          </table:table-cell>
          <table:table-cell office:value-type="float" office:value="2111864" calcext:value-type="float">
            <text:p>2,111,864</text:p>
          </table:table-cell>
          <table:table-cell office:value-type="float" office:value="2000000" calcext:value-type="float">
            <text:p>2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11864" calcext:value-type="float">
            <text:p>4,111,864</text:p>
          </table:table-cell>
          <table:table-cell office:value-type="float" office:value="2963136" calcext:value-type="float">
            <text:p>2,963,1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0*</text:p>
            <text:p>　　禮俗管理</text:p>
            <text:p>　</text:p>
          </table:table-cell>
          <table:table-cell office:value-type="float" office:value="75000" calcext:value-type="float">
            <text:p>7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5000" calcext:value-type="float">
            <text:p>75,000</text:p>
          </table:table-cell>
          <table:table-cell office:value-type="float" office:value="725000" calcext:value-type="float">
            <text:p>72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800100</text:p>
            <text:p>　　金門日報社</text:p>
            <text:p>　</text:p>
          </table:table-cell>
          <table:table-cell office:value-type="float" office:value="43750000" calcext:value-type="float">
            <text:p>43,75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750000" calcext:value-type="float">
            <text:p>43,750,000</text:p>
          </table:table-cell>
          <table:table-cell office:value-type="float" office:value="4405000" calcext:value-type="float">
            <text:p>4,40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0</text:p>
            <text:p>　　農林管理</text:p>
            <text:p>　</text:p>
          </table:table-cell>
          <table:table-cell office:value-type="float" office:value="202864358" calcext:value-type="float">
            <text:p>202,864,358</text:p>
          </table:table-cell>
          <table:table-cell office:value-type="float" office:value="10844183" calcext:value-type="float">
            <text:p>10,844,1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3708541" calcext:value-type="float">
            <text:p>213,708,541</text:p>
          </table:table-cell>
          <table:table-cell office:value-type="float" office:value="13977459" calcext:value-type="float">
            <text:p>13,977,4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0*</text:p>
            <text:p>　　農林管理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083219" calcext:value-type="float">
            <text:p>2,083,2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83219" calcext:value-type="float">
            <text:p>2,083,219</text:p>
          </table:table-cell>
          <table:table-cell office:value-type="float" office:value="10286781" calcext:value-type="float">
            <text:p>10,286,7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0</text:p>
            <text:p>　　漁牧管理</text:p>
            <text:p>　</text:p>
          </table:table-cell>
          <table:table-cell office:value-type="float" office:value="7740853" calcext:value-type="float">
            <text:p>7,740,853</text:p>
          </table:table-cell>
          <table:table-cell office:value-type="float" office:value="5692936" calcext:value-type="float">
            <text:p>5,692,9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433789" calcext:value-type="float">
            <text:p>13,433,789</text:p>
          </table:table-cell>
          <table:table-cell office:value-type="float" office:value="7704211" calcext:value-type="float">
            <text:p>7,704,21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0*</text:p>
            <text:p>　　漁牧管理</text:p>
            <text:p>　</text:p>
          </table:table-cell>
          <table:table-cell office:value-type="float" office:value="194600" calcext:value-type="float">
            <text:p>194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4600" calcext:value-type="float">
            <text:p>194,600</text:p>
          </table:table-cell>
          <table:table-cell office:value-type="float" office:value="37755400" calcext:value-type="float">
            <text:p>37,755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0</text:p>
            <text:p>　　水利管理</text:p>
            <text:p>　</text:p>
          </table:table-cell>
          <table:table-cell office:value-type="float" office:value="5780373" calcext:value-type="float">
            <text:p>5,780,373</text:p>
          </table:table-cell>
          <table:table-cell office:value-type="float" office:value="17553791" calcext:value-type="float">
            <text:p>17,553,7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334164" calcext:value-type="float">
            <text:p>23,334,164</text:p>
          </table:table-cell>
          <table:table-cell office:value-type="float" office:value="5080836" calcext:value-type="float">
            <text:p>5,080,8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0*</text:p>
            <text:p>　　水利管理</text:p>
            <text:p>　</text:p>
          </table:table-cell>
          <table:table-cell office:value-type="float" office:value="3461574" calcext:value-type="float">
            <text:p>3,461,574</text:p>
          </table:table-cell>
          <table:table-cell office:value-type="float" office:value="11067364" calcext:value-type="float">
            <text:p>11,067,3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528938" calcext:value-type="float">
            <text:p>14,528,938</text:p>
          </table:table-cell>
          <table:table-cell office:value-type="float" office:value="69571062" calcext:value-type="float">
            <text:p>69,571,06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0</text:p>
            <text:p>　　工業及建築管理</text:p>
            <text:p>　</text:p>
          </table:table-cell>
          <table:table-cell office:value-type="float" office:value="6990480" calcext:value-type="float">
            <text:p>6,990,480</text:p>
          </table:table-cell>
          <table:table-cell office:value-type="float" office:value="2337143" calcext:value-type="float">
            <text:p>2,337,1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327623" calcext:value-type="float">
            <text:p>9,327,623</text:p>
          </table:table-cell>
          <table:table-cell office:value-type="float" office:value="12866377" calcext:value-type="float">
            <text:p>12,866,3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0*</text:p>
            <text:p>　　工業及建築管理</text:p>
            <text:p>　</text:p>
          </table:table-cell>
          <table:table-cell office:value-type="float" office:value="323620" calcext:value-type="float">
            <text:p>323,620</text:p>
          </table:table-cell>
          <table:table-cell office:value-type="float" office:value="104940" calcext:value-type="float">
            <text:p>104,9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28560" calcext:value-type="float">
            <text:p>428,560</text:p>
          </table:table-cell>
          <table:table-cell office:value-type="float" office:value="571440" calcext:value-type="float">
            <text:p>571,4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0</text:p>
            <text:p>　　工務管理</text:p>
            <text:p>　</text:p>
          </table:table-cell>
          <table:table-cell office:value-type="float" office:value="8334214" calcext:value-type="float">
            <text:p>8,334,214</text:p>
          </table:table-cell>
          <table:table-cell office:value-type="float" office:value="81160" calcext:value-type="float">
            <text:p>81,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65374" calcext:value-type="float">
            <text:p>8,465,374</text:p>
          </table:table-cell>
          <table:table-cell office:value-type="float" office:value="4358626" calcext:value-type="float">
            <text:p>4,358,6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0</text:p>
            <text:p>　　交通管理</text:p>
            <text:p>　</text:p>
          </table:table-cell>
          <table:table-cell office:value-type="float" office:value="38391937" calcext:value-type="float">
            <text:p>38,391,937</text:p>
          </table:table-cell>
          <table:table-cell office:value-type="float" office:value="3382000" calcext:value-type="float">
            <text:p>3,38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773937" calcext:value-type="float">
            <text:p>41,773,937</text:p>
          </table:table-cell>
          <table:table-cell office:value-type="float" office:value="15288063" calcext:value-type="float">
            <text:p>15,288,0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0*</text:p>
            <text:p>　　交通管理</text:p>
            <text:p>　</text:p>
          </table:table-cell>
          <table:table-cell office:value-type="float" office:value="2428" calcext:value-type="float">
            <text:p>2,42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28" calcext:value-type="float">
            <text:p>2,428</text:p>
          </table:table-cell>
          <table:table-cell office:value-type="float" office:value="11997572" calcext:value-type="float">
            <text:p>11,997,57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0</text:p>
            <text:p>　　道路修建管理</text:p>
            <text:p>　</text:p>
          </table:table-cell>
          <table:table-cell office:value-type="float" office:value="2759306" calcext:value-type="float">
            <text:p>2,759,306</text:p>
          </table:table-cell>
          <table:table-cell office:value-type="float" office:value="13147000" calcext:value-type="float">
            <text:p>13,147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906306" calcext:value-type="float">
            <text:p>15,906,306</text:p>
          </table:table-cell>
          <table:table-cell office:value-type="float" office:value="5484694" calcext:value-type="float">
            <text:p>5,484,6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0*</text:p>
            <text:p>　　道路修建管理</text:p>
            <text:p>　</text:p>
          </table:table-cell>
          <table:table-cell office:value-type="float" office:value="3370720" calcext:value-type="float">
            <text:p>3,370,7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70720" calcext:value-type="float">
            <text:p>3,370,720</text:p>
          </table:table-cell>
          <table:table-cell office:value-type="float" office:value="105145280" calcext:value-type="float">
            <text:p>105,145,2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0*</text:p>
            <text:p>　　車船處</text:p>
            <text:p>　</text:p>
          </table:table-cell>
          <table:table-cell office:value-type="float" office:value="60000000" calcext:value-type="float">
            <text:p>6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000" calcext:value-type="float">
            <text:p>6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200*</text:p>
            <text:p>　　浯江輪渡有限公司</text:p>
            <text:p>　</text:p>
          </table:table-cell>
          <table:table-cell office:value-type="float" office:value="22500000" calcext:value-type="float">
            <text:p>22,5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500000" calcext:value-type="float">
            <text:p>22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0</text:p>
            <text:p>　　觀光管理</text:p>
            <text:p>　</text:p>
          </table:table-cell>
          <table:table-cell office:value-type="float" office:value="54319885" calcext:value-type="float">
            <text:p>54,319,885</text:p>
          </table:table-cell>
          <table:table-cell office:value-type="float" office:value="18099836" calcext:value-type="float">
            <text:p>18,099,8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2419721" calcext:value-type="float">
            <text:p>72,419,721</text:p>
          </table:table-cell>
          <table:table-cell office:value-type="float" office:value="16993279" calcext:value-type="float">
            <text:p>16,993,2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0*</text:p>
            <text:p>　　觀光管理</text:p>
            <text:p>　</text:p>
          </table:table-cell>
          <table:table-cell office:value-type="float" office:value="13000" calcext:value-type="float">
            <text:p>13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00" calcext:value-type="float">
            <text:p>13,000</text:p>
          </table:table-cell>
          <table:table-cell office:value-type="float" office:value="32867000" calcext:value-type="float">
            <text:p>32,867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0</text:p>
            <text:p>　　經濟及商業管理</text:p>
            <text:p>　</text:p>
          </table:table-cell>
          <table:table-cell office:value-type="float" office:value="7064520" calcext:value-type="float">
            <text:p>7,064,520</text:p>
          </table:table-cell>
          <table:table-cell office:value-type="float" office:value="3405341" calcext:value-type="float">
            <text:p>3,405,34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469861" calcext:value-type="float">
            <text:p>10,469,861</text:p>
          </table:table-cell>
          <table:table-cell office:value-type="float" office:value="4728139" calcext:value-type="float">
            <text:p>4,728,1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0*</text:p>
            <text:p>　　經濟及商業管理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10100</text:p>
            <text:p>　　建設處主管基金</text:p>
            <text:p>　</text:p>
          </table:table-cell>
          <table:table-cell office:value-type="float" office:value="30938000" calcext:value-type="float">
            <text:p>30,93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938000" calcext:value-type="float">
            <text:p>30,938,000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0</text:p>
            <text:p>　　城鎮風貌美化</text:p>
            <text:p>　</text:p>
          </table:table-cell>
          <table:table-cell office:value-type="float" office:value="553137" calcext:value-type="float">
            <text:p>553,13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53137" calcext:value-type="float">
            <text:p>553,137</text:p>
          </table:table-cell>
          <table:table-cell office:value-type="float" office:value="4026863" calcext:value-type="float">
            <text:p>4,026,8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0*</text:p>
            <text:p>　　城鎮風貌美化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20100*</text:p>
            <text:p>　　其他公共工程</text:p>
            <text:p>　</text:p>
          </table:table-cell>
          <table:table-cell office:value-type="float" office:value="137000" calcext:value-type="float">
            <text:p>137,000</text:p>
          </table:table-cell>
          <table:table-cell office:value-type="float" office:value="404000" calcext:value-type="float">
            <text:p>404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41000" calcext:value-type="float">
            <text:p>541,000</text:p>
          </table:table-cell>
          <table:table-cell office:value-type="float" office:value="6459000" calcext:value-type="float">
            <text:p>6,459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100</text:p>
            <text:p>　　社會保險管理</text:p>
            <text:p>　</text:p>
          </table:table-cell>
          <table:table-cell office:value-type="float" office:value="3396235" calcext:value-type="float">
            <text:p>3,396,235</text:p>
          </table:table-cell>
          <table:table-cell office:value-type="float" office:value="246266" calcext:value-type="float">
            <text:p>246,2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42501" calcext:value-type="float">
            <text:p>3,642,501</text:p>
          </table:table-cell>
          <table:table-cell office:value-type="float" office:value="6069499" calcext:value-type="float">
            <text:p>6,069,4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200</text:p>
            <text:p>　　農漁保險管理</text:p>
            <text:p>　</text:p>
          </table:table-cell>
          <table:table-cell office:value-type="float" office:value="949255" calcext:value-type="float">
            <text:p>949,2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49255" calcext:value-type="float">
            <text:p>949,255</text:p>
          </table:table-cell>
          <table:table-cell office:value-type="float" office:value="863745" calcext:value-type="float">
            <text:p>863,7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2020100</text:p>
            <text:p>　　救濟管理</text:p>
            <text:p>　</text:p>
          </table:table-cell>
          <table:table-cell office:value-type="float" office:value="13276764" calcext:value-type="float">
            <text:p>13,276,764</text:p>
          </table:table-cell>
          <table:table-cell office:value-type="float" office:value="22302088" calcext:value-type="float">
            <text:p>22,302,08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578852" calcext:value-type="float">
            <text:p>35,578,852</text:p>
          </table:table-cell>
          <table:table-cell office:value-type="float" office:value="6118148" calcext:value-type="float">
            <text:p>6,118,1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0</text:p>
            <text:p>　　社團志工管理</text:p>
            <text:p>　</text:p>
          </table:table-cell>
          <table:table-cell office:value-type="float" office:value="4231391" calcext:value-type="float">
            <text:p>4,231,39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31391" calcext:value-type="float">
            <text:p>4,231,391</text:p>
          </table:table-cell>
          <table:table-cell office:value-type="float" office:value="3111609" calcext:value-type="float">
            <text:p>3,111,6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0*</text:p>
            <text:p>　　社團志工管理</text:p>
            <text:p>　</text:p>
          </table:table-cell>
          <table:table-cell office:value-type="float" office:value="27900" calcext:value-type="float">
            <text:p>27,900</text:p>
          </table:table-cell>
          <table:table-cell office:value-type="float" office:value="2967000" calcext:value-type="float">
            <text:p>2,967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994900" calcext:value-type="float">
            <text:p>2,994,900</text:p>
          </table:table-cell>
          <table:table-cell office:value-type="float" office:value="7805100" calcext:value-type="float">
            <text:p>7,805,1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0</text:p>
            <text:p>　　社福管理</text:p>
            <text:p>　</text:p>
          </table:table-cell>
          <table:table-cell office:value-type="float" office:value="92309734" calcext:value-type="float">
            <text:p>92,309,734</text:p>
          </table:table-cell>
          <table:table-cell office:value-type="float" office:value="8366406" calcext:value-type="float">
            <text:p>8,366,4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726140" calcext:value-type="float">
            <text:p>100,726,140</text:p>
          </table:table-cell>
          <table:table-cell office:value-type="float" office:value="66732860" calcext:value-type="float">
            <text:p>66,732,8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0*</text:p>
            <text:p>　　社福管理</text:p>
            <text:p>　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35000" calcext:value-type="float">
            <text:p>13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35000" calcext:value-type="float">
            <text:p>535,000</text:p>
          </table:table-cell>
          <table:table-cell office:value-type="float" office:value="5665000" calcext:value-type="float">
            <text:p>5,66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0</text:p>
            <text:p>　　婦幼管理</text:p>
            <text:p>　</text:p>
          </table:table-cell>
          <table:table-cell office:value-type="float" office:value="54287206" calcext:value-type="float">
            <text:p>54,287,206</text:p>
          </table:table-cell>
          <table:table-cell office:value-type="float" office:value="1010884" calcext:value-type="float">
            <text:p>1,010,8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298090" calcext:value-type="float">
            <text:p>55,298,090</text:p>
          </table:table-cell>
          <table:table-cell office:value-type="float" office:value="56439910" calcext:value-type="float">
            <text:p>56,439,9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0*</text:p>
            <text:p>　　婦幼管理</text:p>
            <text:p>　</text:p>
          </table:table-cell>
          <table:table-cell office:value-type="float" office:value="105546" calcext:value-type="float">
            <text:p>105,5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5546" calcext:value-type="float">
            <text:p>105,546</text:p>
          </table:table-cell>
          <table:table-cell office:value-type="float" office:value="7458454" calcext:value-type="float">
            <text:p>7,458,4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0</text:p>
            <text:p>　　鄉親及外配管理</text:p>
            <text:p>　</text:p>
          </table:table-cell>
          <table:table-cell office:value-type="float" office:value="4758910" calcext:value-type="float">
            <text:p>4,758,9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08910" calcext:value-type="float">
            <text:p>4,808,910</text:p>
          </table:table-cell>
          <table:table-cell office:value-type="float" office:value="1966090" calcext:value-type="float">
            <text:p>1,966,09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0</text:p>
            <text:p>　　勞工管理</text:p>
            <text:p>　</text:p>
          </table:table-cell>
          <table:table-cell office:value-type="float" office:value="31471905" calcext:value-type="float">
            <text:p>31,471,9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521905" calcext:value-type="float">
            <text:p>31,521,905</text:p>
          </table:table-cell>
          <table:table-cell office:value-type="float" office:value="28792095" calcext:value-type="float">
            <text:p>28,792,09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0*</text:p>
            <text:p>　　勞工管理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0</text:p>
            <text:p>　　下水道管理</text:p>
            <text:p>　</text:p>
          </table:table-cell>
          <table:table-cell office:value-type="float" office:value="3660959" calcext:value-type="float">
            <text:p>3,660,959</text:p>
          </table:table-cell>
          <table:table-cell office:value-type="float" office:value="76696250" calcext:value-type="float">
            <text:p>76,696,2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0357209" calcext:value-type="float">
            <text:p>80,357,209</text:p>
          </table:table-cell>
          <table:table-cell office:value-type="float" office:value="4809791" calcext:value-type="float">
            <text:p>4,809,7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0*</text:p>
            <text:p>　　下水道管理</text:p>
            <text:p>　</text:p>
          </table:table-cell>
          <table:table-cell office:value-type="float" office:value="110512424" calcext:value-type="float">
            <text:p>110,512,424</text:p>
          </table:table-cell>
          <table:table-cell office:value-type="float" office:value="3528421" calcext:value-type="float">
            <text:p>3,528,4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4040845" calcext:value-type="float">
            <text:p>114,040,845</text:p>
          </table:table-cell>
          <table:table-cell office:value-type="float" office:value="66774155" calcext:value-type="float">
            <text:p>66,774,15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200*</text:p>
            <text:p>　　鄉村整建工程</text:p>
            <text:p>　</text:p>
          </table:table-cell>
          <table:table-cell office:value-type="float" office:value="98700" calcext:value-type="float">
            <text:p>98,700</text:p>
          </table:table-cell>
          <table:table-cell office:value-type="float" office:value="25268841" calcext:value-type="float">
            <text:p>25,268,84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367541" calcext:value-type="float">
            <text:p>25,367,541</text:p>
          </table:table-cell>
          <table:table-cell office:value-type="float" office:value="19632459" calcext:value-type="float">
            <text:p>19,632,4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300*</text:p>
            <text:p>　　公園整建工程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000000" calcext:value-type="float">
            <text:p>4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920100*</text:p>
            <text:p>　　營建環保管理</text:p>
            <text:p>　</text:p>
          </table:table-cell>
          <table:table-cell office:value-type="float" office:value="415000" calcext:value-type="float">
            <text:p>41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5000" calcext:value-type="float">
            <text:p>415,000</text:p>
          </table:table-cell>
          <table:table-cell office:value-type="float" office:value="85000" calcext:value-type="float">
            <text:p>8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0</text:p>
            <text:p>　　城鄉及社區管理</text:p>
            <text:p>　</text:p>
          </table:table-cell>
          <table:table-cell office:value-type="float" office:value="2241300" calcext:value-type="float">
            <text:p>2,241,3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41300" calcext:value-type="float">
            <text:p>2,241,300</text:p>
          </table:table-cell>
          <table:table-cell office:value-type="float" office:value="1669700" calcext:value-type="float">
            <text:p>1,669,7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0*</text:p>
            <text:p>　　城鄉及社區管理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30000" calcext:value-type="float">
            <text:p>23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0000" calcext:value-type="float">
            <text:p>230,000</text:p>
          </table:table-cell>
          <table:table-cell office:value-type="float" office:value="3020000" calcext:value-type="float">
            <text:p>3,0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100</text:p>
            <text:p>　　教育人員退休給付</text:p>
            <text:p>　</text:p>
          </table:table-cell>
          <table:table-cell office:value-type="float" office:value="180000000" calcext:value-type="float">
            <text:p>18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0000000" calcext:value-type="float">
            <text:p>18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200</text:p>
            <text:p>　　教育人員撫卹給付</text:p>
            <text:p>　</text:p>
          </table:table-cell>
          <table:table-cell office:value-type="float" office:value="7084000" calcext:value-type="float">
            <text:p>7,08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9463000" calcext:value-type="float">
            <text:p>9,463,0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9463000" calcext:value-type="float">
            <text:p>9,46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11963750" calcext:value-type="float">
            <text:p>11,963,7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963750" calcext:value-type="float">
            <text:p>11,963,750</text:p>
          </table:table-cell>
          <table:table-cell office:value-type="float" office:value="11976250" calcext:value-type="float">
            <text:p>11,976,2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20100</text:p>
            <text:p>　　賠償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統籌科目</text:p>
            <text:p>　</text:p>
          </table:table-cell>
          <table:table-cell office:value-type="float" office:value="90589428" calcext:value-type="float">
            <text:p>90,589,428</text:p>
          </table:table-cell>
          <table:table-cell office:value-type="float" office:value="1061587" calcext:value-type="float">
            <text:p>1,061,58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1651015" calcext:value-type="float">
            <text:p>91,651,015</text:p>
          </table:table-cell>
          <table:table-cell office:value-type="float" office:value="34350" calcext:value-type="float">
            <text:p>34,3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90130956" calcext:value-type="float">
            <text:p>90,130,95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130956" calcext:value-type="float">
            <text:p>90,130,956</text:p>
          </table:table-cell>
          <table:table-cell office:value-type="float" office:value="34350" calcext:value-type="float">
            <text:p>34,3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55782" calcext:value-type="float">
            <text:p>55,78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5782" calcext:value-type="float">
            <text:p>55,78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30100</text:p>
            <text:p>　　公務人員各項補助</text:p>
            <text:p>　</text:p>
          </table:table-cell>
          <table:table-cell office:value-type="float" office:value="402690" calcext:value-type="float">
            <text:p>402,6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2690" calcext:value-type="float">
            <text:p>402,69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*</text:p>
            <text:p>　　災害準備金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61587" calcext:value-type="float">
            <text:p>1,061,58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61587" calcext:value-type="float">
            <text:p>1,061,58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以前年度</text:p>
            <text:p>　</text:p>
          </table:table-cell>
          <table:table-cell office:value-type="float" office:value="337698114" calcext:value-type="float">
            <text:p>337,698,114</text:p>
          </table:table-cell>
          <table:table-cell office:value-type="float" office:value="180438638" calcext:value-type="float">
            <text:p>180,438,6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43206" calcext:value-type="float">
            <text:p>9,243,2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43474" calcext:value-type="float">
            <text:p>20,443,474</text:p>
          </table:table-cell>
          <table:table-cell office:value-type="float" office:value="0" calcext:value-type="float">
            <text:p>0</text:p>
          </table:table-cell>
          <table:table-cell office:value-type="float" office:value="506936484" calcext:value-type="float">
            <text:p>506,936,484</text:p>
          </table:table-cell>
          <table:table-cell office:value-type="float" office:value="1234404794" calcext:value-type="float">
            <text:p>1,234,404,7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337698114" calcext:value-type="float">
            <text:p>337,698,114</text:p>
          </table:table-cell>
          <table:table-cell office:value-type="float" office:value="180438638" calcext:value-type="float">
            <text:p>180,438,6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443474" calcext:value-type="float">
            <text:p>20,443,474</text:p>
          </table:table-cell>
          <table:table-cell office:value-type="float" office:value="0" calcext:value-type="float">
            <text:p>0</text:p>
          </table:table-cell>
          <table:table-cell office:value-type="float" office:value="497693278" calcext:value-type="float">
            <text:p>497,693,278</text:p>
          </table:table-cell>
          <table:table-cell office:value-type="float" office:value="1234404794" calcext:value-type="float">
            <text:p>1,234,404,7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59020300</text:p>
            <text:p>　　修訂都市計畫</text:p>
            <text:p>　</text:p>
          </table:table-cell>
          <table:table-cell table:number-columns-repeated="11"/>
          <table:table-cell office:value-type="float" office:value="4593000" calcext:value-type="float">
            <text:p>4,59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60910100*</text:p>
            <text:p>　　道路整建工程</text:p>
            <text:p>　</text:p>
          </table:table-cell>
          <table:table-cell table:number-columns-repeated="11"/>
          <table:table-cell office:value-type="float" office:value="1042664" calcext:value-type="float">
            <text:p>1,042,6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573910100*</text:p>
            <text:p>　　鄉村整建工程</text:p>
            <text:p>　</text:p>
          </table:table-cell>
          <table:table-cell table:number-columns-repeated="11"/>
          <table:table-cell office:value-type="float" office:value="18000000" calcext:value-type="float">
            <text:p>18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253050100*</text:p>
            <text:p>　　傳統建築管理</text:p>
            <text:p>　</text:p>
          </table:table-cell>
          <table:table-cell table:number-columns-repeated="11"/>
          <table:table-cell office:value-type="float" office:value="5220747" calcext:value-type="float">
            <text:p>5,220,7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8020200*</text:p>
            <text:p>　　漁牧管理</text:p>
            <text:p>　</text:p>
          </table:table-cell>
          <table:table-cell table:number-columns-repeated="11"/>
          <table:table-cell office:value-type="float" office:value="609665" calcext:value-type="float">
            <text:p>609,6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0</text:p>
            <text:p>　　工業及建築管理</text:p>
            <text:p>　</text:p>
          </table:table-cell>
          <table:table-cell office:value-type="float" office:value="1460000" calcext:value-type="float">
            <text:p>1,4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60000" calcext:value-type="float">
            <text:p>1,460,000</text:p>
          </table:table-cell>
          <table:table-cell office:value-type="float" office:value="9888000" calcext:value-type="float">
            <text:p>9,88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0020200*</text:p>
            <text:p>　　道路修建管理</text:p>
            <text:p>　</text:p>
          </table:table-cell>
          <table:table-cell office:value-type="float" office:value="1256020" calcext:value-type="float">
            <text:p>1,256,0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56020" calcext:value-type="float">
            <text:p>1,256,020</text:p>
          </table:table-cell>
          <table:table-cell office:value-type="float" office:value="8234275" calcext:value-type="float">
            <text:p>8,234,2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100*</text:p>
            <text:p>　　觀光管理</text:p>
            <text:p>　</text:p>
          </table:table-cell>
          <table:table-cell office:value-type="float" office:value="173258" calcext:value-type="float">
            <text:p>173,2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3258" calcext:value-type="float">
            <text:p>173,258</text:p>
          </table:table-cell>
          <table:table-cell office:value-type="float" office:value="9733952" calcext:value-type="float">
            <text:p>9,733,9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200</text:p>
            <text:p>　　經濟及商業管理</text:p>
            <text:p>　</text:p>
          </table:table-cell>
          <table:table-cell office:value-type="float" office:value="3754000" calcext:value-type="float">
            <text:p>3,75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54000" calcext:value-type="float">
            <text:p>3,754,000</text:p>
          </table:table-cell>
          <table:table-cell office:value-type="float" office:value="2879650" calcext:value-type="float">
            <text:p>2,879,6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10100*</text:p>
            <text:p>　　城鄉美化工程</text:p>
            <text:p>　</text:p>
          </table:table-cell>
          <table:table-cell office:value-type="float" office:value="1658970" calcext:value-type="float">
            <text:p>1,658,9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58970" calcext:value-type="float">
            <text:p>1,658,970</text:p>
          </table:table-cell>
          <table:table-cell office:value-type="float" office:value="10466065" calcext:value-type="float">
            <text:p>10,466,0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468020300*</text:p>
            <text:p>　　婦幼管理</text:p>
            <text:p>　</text:p>
          </table:table-cell>
          <table:table-cell office:value-type="float" office:value="6914344" calcext:value-type="float">
            <text:p>6,914,3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14344" calcext:value-type="float">
            <text:p>6,914,3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9939" calcext:value-type="float">
            <text:p>1,969,9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2010100*</text:p>
            <text:p>　　城鄉及社區管理</text:p>
            <text:p>　</text:p>
          </table:table-cell>
          <table:table-cell office:value-type="float" office:value="4505548" calcext:value-type="float">
            <text:p>4,505,5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5548" calcext:value-type="float">
            <text:p>4,505,548</text:p>
          </table:table-cell>
          <table:table-cell office:value-type="float" office:value="12482485" calcext:value-type="float">
            <text:p>12,482,4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3910100*</text:p>
            <text:p>　　下水道管理</text:p>
            <text:p>　</text:p>
          </table:table-cell>
          <table:table-cell table:number-columns-repeated="11"/>
          <table:table-cell office:value-type="float" office:value="8128736" calcext:value-type="float">
            <text:p>8,128,7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133020100*</text:p>
            <text:p>　　民政管理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938000" calcext:value-type="float">
            <text:p>7,93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938000" calcext:value-type="float">
            <text:p>7,938,000</text:p>
          </table:table-cell>
          <table:table-cell office:value-type="float" office:value="27602000" calcext:value-type="float">
            <text:p>27,602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253050100*</text:p>
            <text:p>　　傳統建築管理</text:p>
            <text:p>　</text:p>
          </table:table-cell>
          <table:table-cell office:value-type="float" office:value="378224" calcext:value-type="float">
            <text:p>378,2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8224" calcext:value-type="float">
            <text:p>378,224</text:p>
          </table:table-cell>
          <table:table-cell office:value-type="float" office:value="15800061" calcext:value-type="float">
            <text:p>15,800,06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100*</text:p>
            <text:p>　　農林管理</text:p>
            <text:p>　</text:p>
          </table:table-cell>
          <table:table-cell office:value-type="float" office:value="45079" calcext:value-type="float">
            <text:p>45,0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079" calcext:value-type="float">
            <text:p>45,0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200*</text:p>
            <text:p>　　漁牧管理</text:p>
            <text:p>　</text:p>
          </table:table-cell>
          <table:table-cell office:value-type="float" office:value="1007558" calcext:value-type="float">
            <text:p>1,007,5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7558" calcext:value-type="float">
            <text:p>1,007,558</text:p>
          </table:table-cell>
          <table:table-cell office:value-type="float" office:value="14079534" calcext:value-type="float">
            <text:p>14,079,53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0</text:p>
            <text:p>　　工業及建築管理</text:p>
            <text:p>　</text:p>
          </table:table-cell>
          <table:table-cell office:value-type="float" office:value="180000" calcext:value-type="float">
            <text:p>18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6967400" calcext:value-type="float">
            <text:p>16,967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0020200*</text:p>
            <text:p>　　道路修建管理</text:p>
            <text:p>　</text:p>
          </table:table-cell>
          <table:table-cell office:value-type="float" office:value="25578728" calcext:value-type="float">
            <text:p>25,578,728</text:p>
          </table:table-cell>
          <table:table-cell office:value-type="float" office:value="26140724" calcext:value-type="float">
            <text:p>26,140,7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1719452" calcext:value-type="float">
            <text:p>51,719,452</text:p>
          </table:table-cell>
          <table:table-cell office:value-type="float" office:value="141096127" calcext:value-type="float">
            <text:p>141,096,1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0</text:p>
            <text:p>　　觀光管理</text:p>
            <text:p>　</text:p>
          </table:table-cell>
          <table:table-cell office:value-type="float" office:value="690000" calcext:value-type="float">
            <text:p>69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0000" calcext:value-type="float">
            <text:p>690,000</text:p>
          </table:table-cell>
          <table:table-cell office:value-type="float" office:value="98280" calcext:value-type="float">
            <text:p>98,2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0*</text:p>
            <text:p>　　觀光管理</text:p>
            <text:p>　</text:p>
          </table:table-cell>
          <table:table-cell table:number-columns-repeated="11"/>
          <table:table-cell office:value-type="float" office:value="25492814" calcext:value-type="float">
            <text:p>25,492,8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200</text:p>
            <text:p>　　經濟及商業管理</text:p>
            <text:p>　</text:p>
          </table:table-cell>
          <table:table-cell office:value-type="float" office:value="902000" calcext:value-type="float">
            <text:p>90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2000" calcext:value-type="float">
            <text:p>902,000</text:p>
          </table:table-cell>
          <table:table-cell office:value-type="float" office:value="1820000" calcext:value-type="float">
            <text:p>1,8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00200*</text:p>
            <text:p>　　營建工程</text:p>
            <text:p>　</text:p>
          </table:table-cell>
          <table:table-cell office:value-type="float" office:value="30619386" calcext:value-type="float">
            <text:p>30,619,38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619386" calcext:value-type="float">
            <text:p>30,619,386</text:p>
          </table:table-cell>
          <table:table-cell office:value-type="float" office:value="80512904" calcext:value-type="float">
            <text:p>80,512,9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10100*</text:p>
            <text:p>　　城鎮風貌美化</text:p>
            <text:p>　</text:p>
          </table:table-cell>
          <table:table-cell office:value-type="float" office:value="141470" calcext:value-type="float">
            <text:p>141,4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1470" calcext:value-type="float">
            <text:p>141,470</text:p>
          </table:table-cell>
          <table:table-cell office:value-type="float" office:value="7476173" calcext:value-type="float">
            <text:p>7,476,17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20100*</text:p>
            <text:p>　　其他公共工程</text:p>
            <text:p>　</text:p>
          </table:table-cell>
          <table:table-cell office:value-type="float" office:value="228533" calcext:value-type="float">
            <text:p>228,5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8533" calcext:value-type="float">
            <text:p>228,5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468020300*</text:p>
            <text:p>　　婦幼管理</text:p>
            <text:p>　</text:p>
          </table:table-cell>
          <table:table-cell office:value-type="float" office:value="24000" calcext:value-type="float">
            <text:p>24,000</text:p>
          </table:table-cell>
          <table:table-cell office:value-type="float" office:value="7340347" calcext:value-type="float">
            <text:p>7,340,3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364347" calcext:value-type="float">
            <text:p>7,364,347</text:p>
          </table:table-cell>
          <table:table-cell office:value-type="float" office:value="6575634" calcext:value-type="float">
            <text:p>6,575,63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2010100*</text:p>
            <text:p>　　城鄉及社區管理</text:p>
            <text:p>　</text:p>
          </table:table-cell>
          <table:table-cell table:number-columns-repeated="11"/>
          <table:table-cell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3020100*</text:p>
            <text:p>　　下水道管理</text:p>
            <text:p>　</text:p>
          </table:table-cell>
          <table:table-cell table:number-columns-repeated="11"/>
          <table:table-cell office:value-type="float" office:value="6286637" calcext:value-type="float">
            <text:p>6,286,6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3020200*</text:p>
            <text:p>　　鄉村整建工程</text:p>
            <text:p>　</text:p>
          </table:table-cell>
          <table:table-cell office:value-type="float" office:value="3591814" calcext:value-type="float">
            <text:p>3,591,81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91814" calcext:value-type="float">
            <text:p>3,591,814</text:p>
          </table:table-cell>
          <table:table-cell office:value-type="float" office:value="7410301" calcext:value-type="float">
            <text:p>7,410,30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0</text:p>
            <text:p>　　行政管理</text:p>
            <text:p>　</text:p>
          </table:table-cell>
          <table:table-cell office:value-type="float" office:value="3011328" calcext:value-type="float">
            <text:p>3,011,32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11328" calcext:value-type="float">
            <text:p>3,011,328</text:p>
          </table:table-cell>
          <table:table-cell office:value-type="float" office:value="3258613" calcext:value-type="float">
            <text:p>3,258,61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400</text:p>
            <text:p>　　政風管理</text:p>
            <text:p>　</text:p>
          </table:table-cell>
          <table:table-cell office:value-type="float" office:value="146600" calcext:value-type="float">
            <text:p>146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6600" calcext:value-type="float">
            <text:p>146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900100*</text:p>
            <text:p>　　設備及工程</text:p>
            <text:p>　</text:p>
          </table:table-cell>
          <table:table-cell office:value-type="float" office:value="25500" calcext:value-type="float">
            <text:p>25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500" calcext:value-type="float">
            <text:p>25,50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0</text:p>
            <text:p>　　民政管理</text:p>
            <text:p>　</text:p>
          </table:table-cell>
          <table:table-cell table:number-columns-repeated="11"/>
          <table:table-cell office:value-type="float" office:value="1150000" calcext:value-type="float">
            <text:p>1,1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0*</text:p>
            <text:p>　　民政管理</text:p>
            <text:p>　</text:p>
          </table:table-cell>
          <table:table-cell table:number-columns-repeated="11"/>
          <table:table-cell office:value-type="float" office:value="5400000" calcext:value-type="float">
            <text:p>5,4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1810100</text:p>
            <text:p>　　教育管理</text:p>
            <text:p>　</text:p>
          </table:table-cell>
          <table:table-cell office:value-type="float" office:value="25276000" calcext:value-type="float">
            <text:p>25,27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276000" calcext:value-type="float">
            <text:p>25,27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1810100*</text:p>
            <text:p>　　教育管理</text:p>
            <text:p>　</text:p>
          </table:table-cell>
          <table:table-cell office:value-type="float" office:value="86062000" calcext:value-type="float">
            <text:p>86,06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6062000" calcext:value-type="float">
            <text:p>86,062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30100*</text:p>
            <text:p>　　禮俗管理</text:p>
            <text:p>　</text:p>
          </table:table-cell>
          <table:table-cell office:value-type="float" office:value="855000" calcext:value-type="float">
            <text:p>85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55000" calcext:value-type="float">
            <text:p>85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50100*</text:p>
            <text:p>　　傳統建築管理</text:p>
            <text:p>　</text:p>
          </table:table-cell>
          <table:table-cell office:value-type="float" office:value="7205633" calcext:value-type="float">
            <text:p>7,205,63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205633" calcext:value-type="float">
            <text:p>7,205,633</text:p>
          </table:table-cell>
          <table:table-cell office:value-type="float" office:value="8631877" calcext:value-type="float">
            <text:p>8,631,8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0</text:p>
            <text:p>　　農林管理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710000" calcext:value-type="float">
            <text:p>1,71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0*</text:p>
            <text:p>　　農林管理</text:p>
            <text:p>　</text:p>
          </table:table-cell>
          <table:table-cell office:value-type="float" office:value="932342" calcext:value-type="float">
            <text:p>932,342</text:p>
          </table:table-cell>
          <table:table-cell office:value-type="float" office:value="17155633" calcext:value-type="float">
            <text:p>17,155,63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32342" calcext:value-type="float">
            <text:p>932,342</text:p>
          </table:table-cell>
          <table:table-cell office:value-type="float" office:value="0" calcext:value-type="float">
            <text:p>0</text:p>
          </table:table-cell>
          <table:table-cell office:value-type="float" office:value="17155633" calcext:value-type="float">
            <text:p>17,155,633</text:p>
          </table:table-cell>
          <table:table-cell office:value-type="float" office:value="18236952" calcext:value-type="float">
            <text:p>18,236,9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0</text:p>
            <text:p>　　漁牧管理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0*</text:p>
            <text:p>　　漁牧管理</text:p>
            <text:p>　</text:p>
          </table:table-cell>
          <table:table-cell office:value-type="float" office:value="8539988" calcext:value-type="float">
            <text:p>8,539,988</text:p>
          </table:table-cell>
          <table:table-cell office:value-type="float" office:value="1710371" calcext:value-type="float">
            <text:p>1,710,37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250359" calcext:value-type="float">
            <text:p>10,250,359</text:p>
          </table:table-cell>
          <table:table-cell office:value-type="float" office:value="105032809" calcext:value-type="float">
            <text:p>105,032,8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300*</text:p>
            <text:p>　　水利管理</text:p>
            <text:p>　</text:p>
          </table:table-cell>
          <table:table-cell office:value-type="float" office:value="6182932" calcext:value-type="float">
            <text:p>6,182,932</text:p>
          </table:table-cell>
          <table:table-cell office:value-type="float" office:value="2041742" calcext:value-type="float">
            <text:p>2,041,7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78082" calcext:value-type="float">
            <text:p>4,078,082</text:p>
          </table:table-cell>
          <table:table-cell office:value-type="float" office:value="0" calcext:value-type="float">
            <text:p>0</text:p>
          </table:table-cell>
          <table:table-cell office:value-type="float" office:value="4146592" calcext:value-type="float">
            <text:p>4,146,592</text:p>
          </table:table-cell>
          <table:table-cell office:value-type="float" office:value="12724204" calcext:value-type="float">
            <text:p>12,724,2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0</text:p>
            <text:p>　　工業及建築管理</text:p>
            <text:p>　</text:p>
          </table:table-cell>
          <table:table-cell office:value-type="float" office:value="2304547" calcext:value-type="float">
            <text:p>2,304,5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04547" calcext:value-type="float">
            <text:p>2,304,547</text:p>
          </table:table-cell>
          <table:table-cell office:value-type="float" office:value="17001949" calcext:value-type="float">
            <text:p>17,001,9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0*</text:p>
            <text:p>　　工業及建築管理</text:p>
            <text:p>　</text:p>
          </table:table-cell>
          <table:table-cell office:value-type="float" office:value="1518000" calcext:value-type="float">
            <text:p>1,518,000</text:p>
          </table:table-cell>
          <table:table-cell office:value-type="float" office:value="292979" calcext:value-type="float">
            <text:p>292,97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10979" calcext:value-type="float">
            <text:p>1,810,97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0</text:p>
            <text:p>　　交通管理</text:p>
            <text:p>　</text:p>
          </table:table-cell>
          <table:table-cell office:value-type="float" office:value="26700" calcext:value-type="float">
            <text:p>26,7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700" calcext:value-type="float">
            <text:p>26,700</text:p>
          </table:table-cell>
          <table:table-cell office:value-type="float" office:value="4545769" calcext:value-type="float">
            <text:p>4,545,7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0*</text:p>
            <text:p>　　交通管理</text:p>
            <text:p>　</text:p>
          </table:table-cell>
          <table:table-cell office:value-type="float" office:value="9858535" calcext:value-type="float">
            <text:p>9,858,53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858535" calcext:value-type="float">
            <text:p>9,858,535</text:p>
          </table:table-cell>
          <table:table-cell office:value-type="float" office:value="48996920" calcext:value-type="float">
            <text:p>48,996,92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0</text:p>
            <text:p>　　道路修建管理</text:p>
            <text:p>　</text:p>
          </table:table-cell>
          <table:table-cell office:value-type="float" office:value="45000" calcext:value-type="float">
            <text:p>4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0*</text:p>
            <text:p>　　道路修建管理</text:p>
            <text:p>　</text:p>
          </table:table-cell>
          <table:table-cell office:value-type="float" office:value="26311840" calcext:value-type="float">
            <text:p>26,311,840</text:p>
          </table:table-cell>
          <table:table-cell office:value-type="float" office:value="30990278" calcext:value-type="float">
            <text:p>30,990,27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88646" calcext:value-type="float">
            <text:p>5,088,646</text:p>
          </table:table-cell>
          <table:table-cell office:value-type="float" office:value="0" calcext:value-type="float">
            <text:p>0</text:p>
          </table:table-cell>
          <table:table-cell office:value-type="float" office:value="52213472" calcext:value-type="float">
            <text:p>52,213,472</text:p>
          </table:table-cell>
          <table:table-cell office:value-type="float" office:value="187264915" calcext:value-type="float">
            <text:p>187,264,91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810100*</text:p>
            <text:p>　　金門大橋建橋基金</text:p>
            <text:p>　</text:p>
          </table:table-cell>
          <table:table-cell table:number-columns-repeated="11"/>
          <table:table-cell office:value-type="float" office:value="91474550" calcext:value-type="float">
            <text:p>91,474,5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0</text:p>
            <text:p>　　觀光管理</text:p>
            <text:p>　</text:p>
          </table:table-cell>
          <table:table-cell office:value-type="float" office:value="6716936" calcext:value-type="float">
            <text:p>6,716,9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716936" calcext:value-type="float">
            <text:p>6,716,936</text:p>
          </table:table-cell>
          <table:table-cell office:value-type="float" office:value="2526500" calcext:value-type="float">
            <text:p>2,526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0*</text:p>
            <text:p>　　觀光管理</text:p>
            <text:p>　</text:p>
          </table:table-cell>
          <table:table-cell office:value-type="float" office:value="29031920" calcext:value-type="float">
            <text:p>29,031,920</text:p>
          </table:table-cell>
          <table:table-cell office:value-type="float" office:value="19613257" calcext:value-type="float">
            <text:p>19,613,2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8645177" calcext:value-type="float">
            <text:p>48,645,177</text:p>
          </table:table-cell>
          <table:table-cell office:value-type="float" office:value="46835541" calcext:value-type="float">
            <text:p>46,835,5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0</text:p>
            <text:p>　　經濟及商業管理</text:p>
            <text:p>　</text:p>
          </table:table-cell>
          <table:table-cell office:value-type="float" office:value="4889400" calcext:value-type="float">
            <text:p>4,889,4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89400" calcext:value-type="float">
            <text:p>4,889,400</text:p>
          </table:table-cell>
          <table:table-cell office:value-type="float" office:value="13770607" calcext:value-type="float">
            <text:p>13,770,60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0*</text:p>
            <text:p>　　經濟及商業管理</text:p>
            <text:p>　</text:p>
          </table:table-cell>
          <table:table-cell office:value-type="float" office:value="278800" calcext:value-type="float">
            <text:p>278,800</text:p>
          </table:table-cell>
          <table:table-cell office:value-type="float" office:value="1801000" calcext:value-type="float">
            <text:p>1,801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8800" calcext:value-type="float">
            <text:p>278,800</text:p>
          </table:table-cell>
          <table:table-cell office:value-type="float" office:value="0" calcext:value-type="float">
            <text:p>0</text:p>
          </table:table-cell>
          <table:table-cell office:value-type="float" office:value="1801000" calcext:value-type="float">
            <text:p>1,801,000</text:p>
          </table:table-cell>
          <table:table-cell office:value-type="float" office:value="1901497" calcext:value-type="float">
            <text:p>1,901,49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00200*</text:p>
            <text:p>　　營建工程</text:p>
            <text:p>　</text:p>
          </table:table-cell>
          <table:table-cell office:value-type="float" office:value="14000" calcext:value-type="float">
            <text:p>1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00" calcext:value-type="float">
            <text:p>14,000</text:p>
          </table:table-cell>
          <table:table-cell office:value-type="float" office:value="23334127" calcext:value-type="float">
            <text:p>23,334,1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0</text:p>
            <text:p>　　城鎮風貌美化</text:p>
            <text:p>　</text:p>
          </table:table-cell>
          <table:table-cell office:value-type="float" office:value="1254000" calcext:value-type="float">
            <text:p>1,25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54000" calcext:value-type="float">
            <text:p>1,254,000</text:p>
          </table:table-cell>
          <table:table-cell office:value-type="float" office:value="2716000" calcext:value-type="float">
            <text:p>2,716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0*</text:p>
            <text:p>　　城鎮風貌美化</text:p>
            <text:p>　</text:p>
          </table:table-cell>
          <table:table-cell office:value-type="float" office:value="17746801" calcext:value-type="float">
            <text:p>17,746,8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746801" calcext:value-type="float">
            <text:p>17,746,801</text:p>
          </table:table-cell>
          <table:table-cell office:value-type="float" office:value="99811866" calcext:value-type="float">
            <text:p>99,811,86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20100*</text:p>
            <text:p>　　其他公共工程</text:p>
            <text:p>　</text:p>
          </table:table-cell>
          <table:table-cell office:value-type="float" office:value="3396740" calcext:value-type="float">
            <text:p>3,396,740</text:p>
          </table:table-cell>
          <table:table-cell office:value-type="float" office:value="13776757" calcext:value-type="float">
            <text:p>13,776,7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173497" calcext:value-type="float">
            <text:p>17,173,497</text:p>
          </table:table-cell>
          <table:table-cell office:value-type="float" office:value="5161518" calcext:value-type="float">
            <text:p>5,161,5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100*</text:p>
            <text:p>　　社團志工管理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000000" calcext:value-type="float">
            <text:p>10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3450000" calcext:value-type="float">
            <text:p>3,4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200</text:p>
            <text:p>　　社福管理</text:p>
            <text:p>　</text:p>
          </table:table-cell>
          <table:table-cell office:value-type="float" office:value="4067" calcext:value-type="float">
            <text:p>4,0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67" calcext:value-type="float">
            <text:p>4,067</text:p>
          </table:table-cell>
          <table:table-cell office:value-type="float" office:value="30933" calcext:value-type="float">
            <text:p>30,9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200*</text:p>
            <text:p>　　社福管理</text:p>
            <text:p>　</text:p>
          </table:table-cell>
          <table:table-cell office:value-type="float" office:value="3092008" calcext:value-type="float">
            <text:p>3,092,0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92008" calcext:value-type="float">
            <text:p>3,092,008</text:p>
          </table:table-cell>
          <table:table-cell office:value-type="float" office:value="6000000" calcext:value-type="float">
            <text:p>6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0</text:p>
            <text:p>　　婦幼管理</text:p>
            <text:p>　</text:p>
          </table:table-cell>
          <table:table-cell table:number-columns-repeated="11"/>
          <table:table-cell office:value-type="float" office:value="1555800" calcext:value-type="float">
            <text:p>1,555,8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0*</text:p>
            <text:p>　　婦幼管理</text:p>
            <text:p>　</text:p>
          </table:table-cell>
          <table:table-cell office:value-type="float" office:value="1503723" calcext:value-type="float">
            <text:p>1,503,72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3723" calcext:value-type="float">
            <text:p>1,503,723</text:p>
          </table:table-cell>
          <table:table-cell office:value-type="float" office:value="13111260" calcext:value-type="float">
            <text:p>13,111,2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200*</text:p>
            <text:p>　　鄉村整建工程</text:p>
            <text:p>　</text:p>
          </table:table-cell>
          <table:table-cell office:value-type="float" office:value="7656038" calcext:value-type="float">
            <text:p>7,656,038</text:p>
          </table:table-cell>
          <table:table-cell office:value-type="float" office:value="41637550" calcext:value-type="float">
            <text:p>41,637,5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77648" calcext:value-type="float">
            <text:p>2,877,648</text:p>
          </table:table-cell>
          <table:table-cell office:value-type="float" office:value="0" calcext:value-type="float">
            <text:p>0</text:p>
          </table:table-cell>
          <table:table-cell office:value-type="float" office:value="46415940" calcext:value-type="float">
            <text:p>46,415,940</text:p>
          </table:table-cell>
          <table:table-cell office:value-type="float" office:value="33965621" calcext:value-type="float">
            <text:p>33,965,6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300*</text:p>
            <text:p>　　公園整建工程</text:p>
            <text:p>　</text:p>
          </table:table-cell>
          <table:table-cell office:value-type="float" office:value="102804" calcext:value-type="float">
            <text:p>102,8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2804" calcext:value-type="float">
            <text:p>102,804</text:p>
          </table:table-cell>
          <table:table-cell office:value-type="float" office:value="14337923" calcext:value-type="float">
            <text:p>14,337,9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243206" calcext:value-type="float">
            <text:p>9,243,2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243206" calcext:value-type="float">
            <text:p>9,243,20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44" calcext:value-type="float">
            <text:p>1,0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4" calcext:value-type="float">
            <text:p>1,04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00" calcext:value-type="float">
            <text:p>3,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00" calcext:value-type="float">
            <text:p>3,3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049862" calcext:value-type="float">
            <text:p>9,049,8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49862" calcext:value-type="float">
            <text:p>9,049,86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9000" calcext:value-type="float">
            <text:p>189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9000" calcext:value-type="float">
            <text:p>189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墊付款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52760497" calcext:value-type="float">
            <text:p>552,760,49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2760497" calcext:value-type="float">
            <text:p>552,760,49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300400005700</text:p>
            <text:p>　　108年「公路公共運輸</text:p>
            <text:p>　　多元推升計畫-金烈大橋</text:p>
            <text:p>　　通車大眾運輸路網重整計</text:p>
            <text:p>　　畫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593999" calcext:value-type="float">
            <text:p>-593,9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593999" calcext:value-type="float">
            <text:p>-593,99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300400000700*</text:p>
            <text:p>　　108年金門縣農業試驗</text:p>
            <text:p>　　所冷凍庫改善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145000" calcext:value-type="float">
            <text:p>3,14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145000" calcext:value-type="float">
            <text:p>3,14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300400000100</text:p>
            <text:p>　　墊付「金門縣歷經戰地政</text:p>
            <text:p>　　務時期補償基金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300400000500</text:p>
            <text:p>　　110年度金門縣政府辦</text:p>
            <text:p>　　理身心障礙者主動關懷服</text:p>
            <text:p>　　務方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09496" calcext:value-type="float">
            <text:p>209,49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9496" calcext:value-type="float">
            <text:p>209,49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4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4-12T11:30:12</dc:date>
    <meta:print-date>2021-02-24T11:31:59</meta:print-date>
    <meta:document-statistic meta:table-count="1" meta:cell-count="1758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