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75mm"/>
    </style:style>
    <style:style style:name="co2" style:family="table-column">
      <style:table-column-properties fo:break-before="auto" style:column-width="26.33mm"/>
    </style:style>
    <style:style style:name="co3" style:family="table-column">
      <style:table-column-properties fo:break-before="auto" style:column-width="23.51mm"/>
    </style:style>
    <style:style style:name="co4" style:family="table-column">
      <style:table-column-properties fo:break-before="auto" style:column-width="16.2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9.76mm"/>
    </style:style>
    <style:style style:name="co7" style:family="table-column">
      <style:table-column-properties fo:break-before="auto" style:column-width="13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1872182466" calcext:value-type="float">
            <text:p>1,872,182,46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7" office:value-type="float" office:value="26361766" calcext:value-type="float">
            <text:p>26,361,766</text:p>
          </table:table-cell>
          <table:table-cell table:style-name="ce7" office:value-type="float" office:value="11368164" calcext:value-type="float">
            <text:p>11,368,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9912396" calcext:value-type="float">
            <text:p>1,909,912,396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1753804478" calcext:value-type="float">
            <text:p>1,753,804,478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368164" calcext:value-type="float">
            <text:p>11,368,164</text:p>
          </table:table-cell>
          <table:table-cell office:value-type="float" office:value="0" calcext:value-type="float">
            <text:p>0</text:p>
          </table:table-cell>
          <table:table-cell office:value-type="float" office:value="1765172642" calcext:value-type="float">
            <text:p>1,765,172,6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080100</text:p>
            <text:p>　菸酒稅</text:p>
            <text:p>　</text:p>
          </table:table-cell>
          <table:table-cell office:value-type="float" office:value="267773283" calcext:value-type="float">
            <text:p>267,773,2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67773283" calcext:value-type="float">
            <text:p>267,773,2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1170100</text:p>
            <text:p>　普通統籌分配稅</text:p>
            <text:p>　</text:p>
          </table:table-cell>
          <table:table-cell office:value-type="float" office:value="556554544" calcext:value-type="float">
            <text:p>556,554,54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6554544" calcext:value-type="float">
            <text:p>556,554,54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799893" calcext:value-type="float">
            <text:p>799,89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99893" calcext:value-type="float">
            <text:p>799,89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3235972" calcext:value-type="float">
            <text:p>3,235,9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235972" calcext:value-type="float">
            <text:p>3,235,9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98650" calcext:value-type="float">
            <text:p>198,6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650" calcext:value-type="float">
            <text:p>198,6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00372" calcext:value-type="float">
            <text:p>200,3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372" calcext:value-type="float">
            <text:p>200,37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460800" calcext:value-type="float">
            <text:p>460,8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60800" calcext:value-type="float">
            <text:p>460,8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10500</text:p>
            <text:p>　許可費</text:p>
            <text:p>　</text:p>
          </table:table-cell>
          <table:table-cell office:value-type="float" office:value="2963521" calcext:value-type="float">
            <text:p>2,963,52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63521" calcext:value-type="float">
            <text:p>2,963,52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5786" calcext:value-type="float">
            <text:p>5,7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786" calcext:value-type="float">
            <text:p>5,78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1729489" calcext:value-type="float">
            <text:p>1,729,48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29489" calcext:value-type="float">
            <text:p>1,729,48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700</text:p>
            <text:p>　服務費</text:p>
            <text:p>　</text:p>
          </table:table-cell>
          <table:table-cell office:value-type="float" office:value="36265" calcext:value-type="float">
            <text:p>36,26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6265" calcext:value-type="float">
            <text:p>36,26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19875304" calcext:value-type="float">
            <text:p>19,875,3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875304" calcext:value-type="float">
            <text:p>19,875,3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200</text:p>
            <text:p>　權利金</text:p>
            <text:p>　</text:p>
          </table:table-cell>
          <table:table-cell office:value-type="float" office:value="69003" calcext:value-type="float">
            <text:p>69,00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003" calcext:value-type="float">
            <text:p>69,00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10300</text:p>
            <text:p>　租金收入</text:p>
            <text:p>　</text:p>
          </table:table-cell>
          <table:table-cell office:value-type="float" office:value="9146902" calcext:value-type="float">
            <text:p>9,146,9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9146902" calcext:value-type="float">
            <text:p>9,146,9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20100</text:p>
            <text:p>　土地售價</text:p>
            <text:p>　</text:p>
          </table:table-cell>
          <table:table-cell office:value-type="float" office:value="4189736" calcext:value-type="float">
            <text:p>4,189,7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189736" calcext:value-type="float">
            <text:p>4,189,73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7050500</text:p>
            <text:p>　廢棄物資售價</text:p>
            <text:p>　</text:p>
          </table:table-cell>
          <table:table-cell office:value-type="float" office:value="1230" calcext:value-type="float">
            <text:p>1,23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30" calcext:value-type="float">
            <text:p>1,23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100</text:p>
            <text:p>　一般性補助收入</text:p>
            <text:p>　</text:p>
          </table:table-cell>
          <table:table-cell office:value-type="float" office:value="584150042" calcext:value-type="float">
            <text:p>584,150,0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84150042" calcext:value-type="float">
            <text:p>584,150,04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296294453" calcext:value-type="float">
            <text:p>296,294,45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368164" calcext:value-type="float">
            <text:p>11,368,164</text:p>
          </table:table-cell>
          <table:table-cell office:value-type="float" office:value="0" calcext:value-type="float">
            <text:p>0</text:p>
          </table:table-cell>
          <table:table-cell office:value-type="float" office:value="307662617" calcext:value-type="float">
            <text:p>307,662,61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2584858" calcext:value-type="float">
            <text:p>2,584,85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84858" calcext:value-type="float">
            <text:p>2,584,85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3534375" calcext:value-type="float">
            <text:p>3,534,37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34375" calcext:value-type="float">
            <text:p>3,534,37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118377988" calcext:value-type="float">
            <text:p>118,377,9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361766" calcext:value-type="float">
            <text:p>26,361,7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739754" calcext:value-type="float">
            <text:p>144,739,75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118377988" calcext:value-type="float">
            <text:p>118,377,98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377988" calcext:value-type="float">
            <text:p>118,377,988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11020100</text:p>
            <text:p>　　收回以前年度歲出</text:p>
            <text:p>　</text:p>
          </table:table-cell>
          <table:table-cell office:value-type="float" office:value="44000" calcext:value-type="float">
            <text:p>4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4000" calcext:value-type="float">
            <text:p>4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20000" calcext:value-type="float">
            <text:p>2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00" calcext:value-type="float">
            <text:p>2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8010200</text:p>
            <text:p>　　計畫型補助收入</text:p>
            <text:p>　</text:p>
          </table:table-cell>
          <table:table-cell office:value-type="float" office:value="40043867" calcext:value-type="float">
            <text:p>40,043,86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43867" calcext:value-type="float">
            <text:p>40,043,867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1080100</text:p>
            <text:p>　　菸酒稅</text:p>
            <text:p>　</text:p>
          </table:table-cell>
          <table:table-cell office:value-type="float" office:value="61019025" calcext:value-type="float">
            <text:p>61,019,0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019025" calcext:value-type="float">
            <text:p>61,019,02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05000" calcext:value-type="float">
            <text:p>20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5000" calcext:value-type="float">
            <text:p>205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5010500</text:p>
            <text:p>　　許可費</text:p>
            <text:p>　</text:p>
          </table:table-cell>
          <table:table-cell office:value-type="float" office:value="498701" calcext:value-type="float">
            <text:p>498,7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8701" calcext:value-type="float">
            <text:p>498,701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9010200</text:p>
            <text:p>　　計畫型補助收入</text:p>
            <text:p>　</text:p>
          </table:table-cell>
          <table:table-cell office:value-type="float" office:value="16464170" calcext:value-type="float">
            <text:p>16,464,1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464170" calcext:value-type="float">
            <text:p>16,464,1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12020100</text:p>
            <text:p>　　收回以前年度歲出</text:p>
            <text:p>　</text:p>
          </table:table-cell>
          <table:table-cell office:value-type="float" office:value="83225" calcext:value-type="float">
            <text:p>83,2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225" calcext:value-type="float">
            <text:p>83,225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6361766" calcext:value-type="float">
            <text:p>26,361,7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61766" calcext:value-type="float">
            <text:p>26,361,76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000000" calcext:value-type="float">
            <text:p>25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000" calcext:value-type="float">
            <text:p>95,00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66766" calcext:value-type="float">
            <text:p>1,266,7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6766" calcext:value-type="float">
            <text:p>1,266,76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金門縣政府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5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5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7/28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7/2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07-28T09:52:49</dc:date>
    <meta:print-date>2019-12-18T14:22:09</meta:print-date>
    <meta:document-statistic meta:table-count="1" meta:cell-count="442" meta:object-count="0"/>
    <meta:generator>LibreOffice/5.1.2.2$Windows_x86 LibreOffice_project/d3bf12ecb743fc0d20e0be0c58ca359301eb705f</meta:generator>
    <meta:user-defined meta:name="WorkbookGuid">0e99eb55-bc53-40ca-a8bf-18fe6961ce76</meta:user-defined>
  </office:meta>
</office:document-meta>
</file>