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390473000" calcext:value-type="float">
            <text:p>2,390,473,000</text:p>
          </table:table-cell>
          <table:table-cell table:style-name="ce10" office:value-type="float" office:value="2390473000" calcext:value-type="float" table:number-columns-spanned="1" table:number-rows-spanned="2">
            <text:p>2,390,473,000</text:p>
          </table:table-cell>
          <table:table-cell table:style-name="ce10" office:value-type="float" office:value="652279000" calcext:value-type="float" table:number-columns-spanned="1" table:number-rows-spanned="2">
            <text:p>652,279,000</text:p>
          </table:table-cell>
          <table:table-cell table:style-name="ce10" office:value-type="float" office:value="186590963" calcext:value-type="float">
            <text:p>186,590,96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72048827" calcext:value-type="float" table:number-columns-spanned="1" table:number-rows-spanned="2">
            <text:p>172,048,82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4327827" calcext:value-type="float">
            <text:p>824,327,8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756377000" calcext:value-type="float">
            <text:p>756,377,000</text:p>
          </table:table-cell>
          <table:table-cell office:value-type="float" office:value="756377000" calcext:value-type="float" table:number-columns-spanned="1" table:number-rows-spanned="2">
            <text:p>756,377,000</text:p>
          </table:table-cell>
          <table:table-cell office:value-type="float" office:value="206285000" calcext:value-type="float" table:number-columns-spanned="1" table:number-rows-spanned="2">
            <text:p>206,285,000</text:p>
          </table:table-cell>
          <table:table-cell office:value-type="float" office:value="63959227" calcext:value-type="float">
            <text:p>63,959,2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488283" calcext:value-type="float" table:number-columns-spanned="1" table:number-rows-spanned="2">
            <text:p>61,488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7773283" calcext:value-type="float">
            <text:p>267,773,2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菸酒稅</text:p>
          </table:table-cell>
          <table:table-cell office:value-type="float" office:value="756377000" calcext:value-type="float">
            <text:p>756,377,000</text:p>
          </table:table-cell>
          <table:table-cell office:value-type="float" office:value="756377000" calcext:value-type="float" table:number-columns-spanned="1" table:number-rows-spanned="2">
            <text:p>756,377,000</text:p>
          </table:table-cell>
          <table:table-cell office:value-type="float" office:value="206285000" calcext:value-type="float" table:number-columns-spanned="1" table:number-rows-spanned="2">
            <text:p>206,285,000</text:p>
          </table:table-cell>
          <table:table-cell office:value-type="float" office:value="63959227" calcext:value-type="float">
            <text:p>63,959,2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488283" calcext:value-type="float" table:number-columns-spanned="1" table:number-rows-spanned="2">
            <text:p>61,488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7773283" calcext:value-type="float">
            <text:p>267,773,2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634096000" calcext:value-type="float">
            <text:p>1,634,096,000</text:p>
          </table:table-cell>
          <table:table-cell office:value-type="float" office:value="1634096000" calcext:value-type="float" table:number-columns-spanned="1" table:number-rows-spanned="2">
            <text:p>1,634,096,000</text:p>
          </table:table-cell>
          <table:table-cell office:value-type="float" office:value="445994000" calcext:value-type="float" table:number-columns-spanned="1" table:number-rows-spanned="2">
            <text:p>445,994,000</text:p>
          </table:table-cell>
          <table:table-cell office:value-type="float" office:value="122631736" calcext:value-type="float">
            <text:p>122,631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560544" calcext:value-type="float" table:number-columns-spanned="1" table:number-rows-spanned="2">
            <text:p>110,560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6554544" calcext:value-type="float">
            <text:p>556,554,5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分配稅</text:p>
          </table:table-cell>
          <table:table-cell office:value-type="float" office:value="1590576000" calcext:value-type="float">
            <text:p>1,590,576,000</text:p>
          </table:table-cell>
          <table:table-cell office:value-type="float" office:value="1590576000" calcext:value-type="float" table:number-columns-spanned="1" table:number-rows-spanned="2">
            <text:p>1,590,576,000</text:p>
          </table:table-cell>
          <table:table-cell office:value-type="float" office:value="433794000" calcext:value-type="float" table:number-columns-spanned="1" table:number-rows-spanned="2">
            <text:p>433,794,000</text:p>
          </table:table-cell>
          <table:table-cell office:value-type="float" office:value="122631736" calcext:value-type="float">
            <text:p>122,631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760544" calcext:value-type="float" table:number-columns-spanned="1" table:number-rows-spanned="2">
            <text:p>122,760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6554544" calcext:value-type="float">
            <text:p>556,554,5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分配稅</text:p>
          </table:table-cell>
          <table:table-cell office:value-type="float" office:value="43520000" calcext:value-type="float">
            <text:p>43,520,000</text:p>
          </table:table-cell>
          <table:table-cell office:value-type="float" office:value="43520000" calcext:value-type="float" table:number-columns-spanned="1" table:number-rows-spanned="2">
            <text:p>43,520,000</text:p>
          </table:table-cell>
          <table:table-cell office:value-type="float" office:value="12200000" calcext:value-type="float" table:number-columns-spanned="1" table:number-rows-spanned="2">
            <text:p>12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200000" calcext:value-type="float" table:number-columns-spanned="1" table:number-rows-spanned="2">
            <text:p>-12,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9450000" calcext:value-type="float">
            <text:p>9,450,000</text:p>
          </table:table-cell>
          <table:table-cell office:value-type="float" office:value="9450000" calcext:value-type="float" table:number-columns-spanned="1" table:number-rows-spanned="2">
            <text:p>9,450,000</text:p>
          </table:table-cell>
          <table:table-cell office:value-type="float" office:value="1665000" calcext:value-type="float" table:number-columns-spanned="1" table:number-rows-spanned="2">
            <text:p>1,665,000</text:p>
          </table:table-cell>
          <table:table-cell office:value-type="float" office:value="673031" calcext:value-type="float">
            <text:p>673,0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0865" calcext:value-type="float" table:number-columns-spanned="1" table:number-rows-spanned="2">
            <text:p>2,370,8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35865" calcext:value-type="float">
            <text:p>4,035,8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3630000" calcext:value-type="float">
            <text:p>3,630,000</text:p>
          </table:table-cell>
          <table:table-cell office:value-type="float" office:value="3630000" calcext:value-type="float" table:number-columns-spanned="1" table:number-rows-spanned="2">
            <text:p>3,630,000</text:p>
          </table:table-cell>
          <table:table-cell office:value-type="float" office:value="175000" calcext:value-type="float" table:number-columns-spanned="1" table:number-rows-spanned="2">
            <text:p>175,000</text:p>
          </table:table-cell>
          <table:table-cell office:value-type="float" office:value="255950" calcext:value-type="float">
            <text:p>255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4893" calcext:value-type="float" table:number-columns-spanned="1" table:number-rows-spanned="2">
            <text:p>624,8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9893" calcext:value-type="float">
            <text:p>799,8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3630000" calcext:value-type="float">
            <text:p>3,630,000</text:p>
          </table:table-cell>
          <table:table-cell office:value-type="float" office:value="3630000" calcext:value-type="float" table:number-columns-spanned="1" table:number-rows-spanned="2">
            <text:p>3,630,000</text:p>
          </table:table-cell>
          <table:table-cell office:value-type="float" office:value="175000" calcext:value-type="float" table:number-columns-spanned="1" table:number-rows-spanned="2">
            <text:p>175,000</text:p>
          </table:table-cell>
          <table:table-cell office:value-type="float" office:value="255950" calcext:value-type="float">
            <text:p>255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4893" calcext:value-type="float" table:number-columns-spanned="1" table:number-rows-spanned="2">
            <text:p>624,8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9893" calcext:value-type="float">
            <text:p>799,8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820000" calcext:value-type="float">
            <text:p>5,820,000</text:p>
          </table:table-cell>
          <table:table-cell office:value-type="float" office:value="5820000" calcext:value-type="float" table:number-columns-spanned="1" table:number-rows-spanned="2">
            <text:p>5,820,000</text:p>
          </table:table-cell>
          <table:table-cell office:value-type="float" office:value="1490000" calcext:value-type="float" table:number-columns-spanned="1" table:number-rows-spanned="2">
            <text:p>1,490,000</text:p>
          </table:table-cell>
          <table:table-cell office:value-type="float" office:value="417081" calcext:value-type="float">
            <text:p>417,0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5972" calcext:value-type="float" table:number-columns-spanned="1" table:number-rows-spanned="2">
            <text:p>1,745,9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35972" calcext:value-type="float">
            <text:p>3,235,9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770000" calcext:value-type="float">
            <text:p>5,770,000</text:p>
          </table:table-cell>
          <table:table-cell office:value-type="float" office:value="5770000" calcext:value-type="float" table:number-columns-spanned="1" table:number-rows-spanned="2">
            <text:p>5,770,000</text:p>
          </table:table-cell>
          <table:table-cell office:value-type="float" office:value="1490000" calcext:value-type="float" table:number-columns-spanned="1" table:number-rows-spanned="2">
            <text:p>1,490,000</text:p>
          </table:table-cell>
          <table:table-cell office:value-type="float" office:value="417081" calcext:value-type="float">
            <text:p>417,0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5972" calcext:value-type="float" table:number-columns-spanned="1" table:number-rows-spanned="2">
            <text:p>1,745,9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35972" calcext:value-type="float">
            <text:p>3,235,9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30520000" calcext:value-type="float">
            <text:p>130,520,000</text:p>
          </table:table-cell>
          <table:table-cell office:value-type="float" office:value="130520000" calcext:value-type="float" table:number-columns-spanned="1" table:number-rows-spanned="2">
            <text:p>130,520,000</text:p>
          </table:table-cell>
          <table:table-cell office:value-type="float" office:value="1431000" calcext:value-type="float" table:number-columns-spanned="1" table:number-rows-spanned="2">
            <text:p>1,431,000</text:p>
          </table:table-cell>
          <table:table-cell office:value-type="float" office:value="2860204" calcext:value-type="float">
            <text:p>2,860,2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3883" calcext:value-type="float" table:number-columns-spanned="1" table:number-rows-spanned="2">
            <text:p>4,163,8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94883" calcext:value-type="float">
            <text:p>5,594,8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27225000" calcext:value-type="float">
            <text:p>27,225,000</text:p>
          </table:table-cell>
          <table:table-cell office:value-type="float" office:value="27225000" calcext:value-type="float" table:number-columns-spanned="1" table:number-rows-spanned="2">
            <text:p>27,225,000</text:p>
          </table:table-cell>
          <table:table-cell office:value-type="float" office:value="744000" calcext:value-type="float" table:number-columns-spanned="1" table:number-rows-spanned="2">
            <text:p>744,000</text:p>
          </table:table-cell>
          <table:table-cell office:value-type="float" office:value="1814116" calcext:value-type="float">
            <text:p>1,814,1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9343" calcext:value-type="float" table:number-columns-spanned="1" table:number-rows-spanned="2">
            <text:p>3,079,3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23343" calcext:value-type="float">
            <text:p>3,823,3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1000" calcext:value-type="float">
            <text:p>401,000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58250" calcext:value-type="float">
            <text:p>58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350" calcext:value-type="float" table:number-columns-spanned="1" table:number-rows-spanned="2">
            <text:p>-21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650" calcext:value-type="float">
            <text:p>198,6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31501" calcext:value-type="float">
            <text:p>31,5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628" calcext:value-type="float" table:number-columns-spanned="1" table:number-rows-spanned="2">
            <text:p>-59,6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372" calcext:value-type="float">
            <text:p>200,3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264000" calcext:value-type="float" table:number-columns-spanned="1" table:number-rows-spanned="2">
            <text:p>264,000</text:p>
          </table:table-cell>
          <table:table-cell office:value-type="float" office:value="115700" calcext:value-type="float">
            <text:p>115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800" calcext:value-type="float" table:number-columns-spanned="1" table:number-rows-spanned="2">
            <text:p>196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0800" calcext:value-type="float">
            <text:p>460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25000000" calcext:value-type="float">
            <text:p>25,000,000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8665" calcext:value-type="float">
            <text:p>1,608,6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3521" calcext:value-type="float" table:number-columns-spanned="1" table:number-rows-spanned="2">
            <text:p>2,963,5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63521" calcext:value-type="float">
            <text:p>2,963,5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03295000" calcext:value-type="float">
            <text:p>103,295,000</text:p>
          </table:table-cell>
          <table:table-cell office:value-type="float" office:value="103295000" calcext:value-type="float" table:number-columns-spanned="1" table:number-rows-spanned="2">
            <text:p>103,295,000</text:p>
          </table:table-cell>
          <table:table-cell office:value-type="float" office:value="687000" calcext:value-type="float" table:number-columns-spanned="1" table:number-rows-spanned="2">
            <text:p>687,000</text:p>
          </table:table-cell>
          <table:table-cell office:value-type="float" office:value="1046088" calcext:value-type="float">
            <text:p>1,046,0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4540" calcext:value-type="float" table:number-columns-spanned="1" table:number-rows-spanned="2">
            <text:p>1,084,5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1540" calcext:value-type="float">
            <text:p>1,771,5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14" calcext:value-type="float" table:number-columns-spanned="1" table:number-rows-spanned="2">
            <text:p>-1,2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86" calcext:value-type="float">
            <text:p>5,7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412000" calcext:value-type="float">
            <text:p>2,412,000</text:p>
          </table:table-cell>
          <table:table-cell office:value-type="float" office:value="2412000" calcext:value-type="float" table:number-columns-spanned="1" table:number-rows-spanned="2">
            <text:p>2,412,000</text:p>
          </table:table-cell>
          <table:table-cell office:value-type="float" office:value="655000" calcext:value-type="float" table:number-columns-spanned="1" table:number-rows-spanned="2">
            <text:p>655,000</text:p>
          </table:table-cell>
          <table:table-cell office:value-type="float" office:value="1026714" calcext:value-type="float">
            <text:p>1,026,7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4489" calcext:value-type="float" table:number-columns-spanned="1" table:number-rows-spanned="2">
            <text:p>1,074,4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9489" calcext:value-type="float">
            <text:p>1,729,4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8805" calcext:value-type="float">
            <text:p>18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65" calcext:value-type="float" table:number-columns-spanned="1" table:number-rows-spanned="2">
            <text:p>11,2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265" calcext:value-type="float">
            <text:p>36,2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756000" calcext:value-type="float">
            <text:p>756,000</text:p>
          </table:table-cell>
          <table:table-cell office:value-type="float" office:value="756000" calcext:value-type="float" table:number-columns-spanned="1" table:number-rows-spanned="2">
            <text:p>75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49922000" calcext:value-type="float">
            <text:p>149,922,000</text:p>
          </table:table-cell>
          <table:table-cell office:value-type="float" office:value="149922000" calcext:value-type="float" table:number-columns-spanned="1" table:number-rows-spanned="2">
            <text:p>149,922,000</text:p>
          </table:table-cell>
          <table:table-cell office:value-type="float" office:value="22242000" calcext:value-type="float" table:number-columns-spanned="1" table:number-rows-spanned="2">
            <text:p>22,242,000</text:p>
          </table:table-cell>
          <table:table-cell office:value-type="float" office:value="6797806" calcext:value-type="float">
            <text:p>6,797,8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40175" calcext:value-type="float" table:number-columns-spanned="1" table:number-rows-spanned="2">
            <text:p>11,040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282175" calcext:value-type="float">
            <text:p>33,282,1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17072000" calcext:value-type="float">
            <text:p>117,072,000</text:p>
          </table:table-cell>
          <table:table-cell office:value-type="float" office:value="117072000" calcext:value-type="float" table:number-columns-spanned="1" table:number-rows-spanned="2">
            <text:p>117,072,000</text:p>
          </table:table-cell>
          <table:table-cell office:value-type="float" office:value="21552000" calcext:value-type="float" table:number-columns-spanned="1" table:number-rows-spanned="2">
            <text:p>21,552,000</text:p>
          </table:table-cell>
          <table:table-cell office:value-type="float" office:value="6797806" calcext:value-type="float">
            <text:p>6,797,8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39209" calcext:value-type="float" table:number-columns-spanned="1" table:number-rows-spanned="2">
            <text:p>7,539,2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091209" calcext:value-type="float">
            <text:p>29,091,2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55000000" calcext:value-type="float">
            <text:p>55,000,000</text:p>
          </table:table-cell>
          <table:table-cell office:value-type="float" office:value="55000000" calcext:value-type="float" table:number-columns-spanned="1" table:number-rows-spanned="2">
            <text:p>55,000,000</text:p>
          </table:table-cell>
          <table:table-cell office:value-type="float" office:value="14200000" calcext:value-type="float" table:number-columns-spanned="1" table:number-rows-spanned="2">
            <text:p>14,200,000</text:p>
          </table:table-cell>
          <table:table-cell office:value-type="float" office:value="6510412" calcext:value-type="float">
            <text:p>6,510,4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75304" calcext:value-type="float" table:number-columns-spanned="1" table:number-rows-spanned="2">
            <text:p>5,675,3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75304" calcext:value-type="float">
            <text:p>19,875,3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3540000" calcext:value-type="float">
            <text:p>3,540,000</text:p>
          </table:table-cell>
          <table:table-cell office:value-type="float" office:value="3540000" calcext:value-type="float" table:number-columns-spanned="1" table:number-rows-spanned="2">
            <text:p>3,540,000</text:p>
          </table:table-cell>
          <table:table-cell office:value-type="float" office:value="1326000" calcext:value-type="float" table:number-columns-spanned="1" table:number-rows-spanned="2">
            <text:p>1,326,000</text:p>
          </table:table-cell>
          <table:table-cell office:value-type="float" office:value="2913" calcext:value-type="float">
            <text:p>2,9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6997" calcext:value-type="float" table:number-columns-spanned="1" table:number-rows-spanned="2">
            <text:p>-1,256,9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003" calcext:value-type="float">
            <text:p>69,0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8532000" calcext:value-type="float">
            <text:p>58,532,000</text:p>
          </table:table-cell>
          <table:table-cell office:value-type="float" office:value="58532000" calcext:value-type="float" table:number-columns-spanned="1" table:number-rows-spanned="2">
            <text:p>58,532,000</text:p>
          </table:table-cell>
          <table:table-cell office:value-type="float" office:value="6026000" calcext:value-type="float" table:number-columns-spanned="1" table:number-rows-spanned="2">
            <text:p>6,026,000</text:p>
          </table:table-cell>
          <table:table-cell office:value-type="float" office:value="284481" calcext:value-type="float">
            <text:p>284,4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20902" calcext:value-type="float" table:number-columns-spanned="1" table:number-rows-spanned="2">
            <text:p>3,120,9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46902" calcext:value-type="float">
            <text:p>9,146,9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售價*</text:p>
          </table:table-cell>
          <table:table-cell office:value-type="float" office:value="32650000" calcext:value-type="float">
            <text:p>32,650,000</text:p>
          </table:table-cell>
          <table:table-cell office:value-type="float" office:value="32650000" calcext:value-type="float" table:number-columns-spanned="1" table:number-rows-spanned="2">
            <text:p>32,650,000</text:p>
          </table:table-cell>
          <table:table-cell office:value-type="float" office:value="690000" calcext:value-type="float" table:number-columns-spanned="1" table:number-rows-spanned="2">
            <text:p>6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9736" calcext:value-type="float" table:number-columns-spanned="1" table:number-rows-spanned="2">
            <text:p>3,499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89736" calcext:value-type="float">
            <text:p>4,189,7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土地售價*</text:p>
          </table:table-cell>
          <table:table-cell office:value-type="float" office:value="32650000" calcext:value-type="float">
            <text:p>32,650,000</text:p>
          </table:table-cell>
          <table:table-cell office:value-type="float" office:value="32650000" calcext:value-type="float" table:number-columns-spanned="1" table:number-rows-spanned="2">
            <text:p>32,650,000</text:p>
          </table:table-cell>
          <table:table-cell office:value-type="float" office:value="690000" calcext:value-type="float" table:number-columns-spanned="1" table:number-rows-spanned="2">
            <text:p>6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9736" calcext:value-type="float" table:number-columns-spanned="1" table:number-rows-spanned="2">
            <text:p>3,499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89736" calcext:value-type="float">
            <text:p>4,189,7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0" calcext:value-type="float" table:number-columns-spanned="1" table:number-rows-spanned="2">
            <text:p>1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0" calcext:value-type="float">
            <text:p>1,2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0" calcext:value-type="float" table:number-columns-spanned="1" table:number-rows-spanned="2">
            <text:p>1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0" calcext:value-type="float">
            <text:p>1,2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3419592000" calcext:value-type="float">
            <text:p>3,419,592,000</text:p>
          </table:table-cell>
          <table:table-cell office:value-type="float" office:value="3419592000" calcext:value-type="float" table:number-columns-spanned="1" table:number-rows-spanned="2">
            <text:p>3,419,592,000</text:p>
          </table:table-cell>
          <table:table-cell office:value-type="float" office:value="972155500" calcext:value-type="float" table:number-columns-spanned="1" table:number-rows-spanned="2">
            <text:p>972,155,500</text:p>
          </table:table-cell>
          <table:table-cell office:value-type="float" office:value="223558164" calcext:value-type="float">
            <text:p>223,558,1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1711005" calcext:value-type="float" table:number-columns-spanned="1" table:number-rows-spanned="2">
            <text:p>-91,711,0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0444495" calcext:value-type="float">
            <text:p>880,444,4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3419592000" calcext:value-type="float">
            <text:p>3,419,592,000</text:p>
          </table:table-cell>
          <table:table-cell office:value-type="float" office:value="3419592000" calcext:value-type="float" table:number-columns-spanned="1" table:number-rows-spanned="2">
            <text:p>3,419,592,000</text:p>
          </table:table-cell>
          <table:table-cell office:value-type="float" office:value="972155500" calcext:value-type="float" table:number-columns-spanned="1" table:number-rows-spanned="2">
            <text:p>972,155,500</text:p>
          </table:table-cell>
          <table:table-cell office:value-type="float" office:value="223558164" calcext:value-type="float">
            <text:p>223,558,1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1711005" calcext:value-type="float" table:number-columns-spanned="1" table:number-rows-spanned="2">
            <text:p>-91,711,0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0444495" calcext:value-type="float">
            <text:p>880,444,4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470102000" calcext:value-type="float">
            <text:p>1,470,102,000</text:p>
          </table:table-cell>
          <table:table-cell office:value-type="float" office:value="1470102000" calcext:value-type="float" table:number-columns-spanned="1" table:number-rows-spanned="2">
            <text:p>1,470,102,000</text:p>
          </table:table-cell>
          <table:table-cell office:value-type="float" office:value="497142000" calcext:value-type="float" table:number-columns-spanned="1" table:number-rows-spanned="2">
            <text:p>497,142,000</text:p>
          </table:table-cell>
          <table:table-cell office:value-type="float" office:value="89571264" calcext:value-type="float">
            <text:p>89,571,2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008042" calcext:value-type="float" table:number-columns-spanned="1" table:number-rows-spanned="2">
            <text:p>87,008,0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4150042" calcext:value-type="float">
            <text:p>584,150,0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949490000" calcext:value-type="float">
            <text:p>1,949,490,000</text:p>
          </table:table-cell>
          <table:table-cell office:value-type="float" office:value="1949490000" calcext:value-type="float" table:number-columns-spanned="1" table:number-rows-spanned="2">
            <text:p>1,949,490,000</text:p>
          </table:table-cell>
          <table:table-cell office:value-type="float" office:value="475013500" calcext:value-type="float" table:number-columns-spanned="1" table:number-rows-spanned="2">
            <text:p>475,013,500</text:p>
          </table:table-cell>
          <table:table-cell office:value-type="float" office:value="133986900" calcext:value-type="float">
            <text:p>133,986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8719047" calcext:value-type="float" table:number-columns-spanned="1" table:number-rows-spanned="2">
            <text:p>-178,719,0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6294453" calcext:value-type="float">
            <text:p>296,294,4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6726000" calcext:value-type="float">
            <text:p>6,726,000</text:p>
          </table:table-cell>
          <table:table-cell office:value-type="float" office:value="6726000" calcext:value-type="float" table:number-columns-spanned="1" table:number-rows-spanned="2">
            <text:p>6,726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614366" calcext:value-type="float">
            <text:p>614,3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9233" calcext:value-type="float" table:number-columns-spanned="1" table:number-rows-spanned="2">
            <text:p>1,019,2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19233" calcext:value-type="float">
            <text:p>6,119,2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6726000" calcext:value-type="float">
            <text:p>6,726,000</text:p>
          </table:table-cell>
          <table:table-cell office:value-type="float" office:value="6726000" calcext:value-type="float" table:number-columns-spanned="1" table:number-rows-spanned="2">
            <text:p>6,726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614366" calcext:value-type="float">
            <text:p>614,3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9233" calcext:value-type="float" table:number-columns-spanned="1" table:number-rows-spanned="2">
            <text:p>1,019,2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19233" calcext:value-type="float">
            <text:p>6,119,2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774000" calcext:value-type="float" table:number-columns-spanned="1" table:number-rows-spanned="2">
            <text:p>774,000</text:p>
          </table:table-cell>
          <table:table-cell office:value-type="float" office:value="153780" calcext:value-type="float">
            <text:p>153,7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0858" calcext:value-type="float" table:number-columns-spanned="1" table:number-rows-spanned="2">
            <text:p>1,810,8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4858" calcext:value-type="float">
            <text:p>2,584,8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5626000" calcext:value-type="float">
            <text:p>5,626,000</text:p>
          </table:table-cell>
          <table:table-cell office:value-type="float" office:value="5626000" calcext:value-type="float" table:number-columns-spanned="1" table:number-rows-spanned="2">
            <text:p>5,626,000</text:p>
          </table:table-cell>
          <table:table-cell office:value-type="float" office:value="4326000" calcext:value-type="float" table:number-columns-spanned="1" table:number-rows-spanned="2">
            <text:p>4,326,000</text:p>
          </table:table-cell>
          <table:table-cell office:value-type="float" office:value="460586" calcext:value-type="float">
            <text:p>460,5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1625" calcext:value-type="float" table:number-columns-spanned="1" table:number-rows-spanned="2">
            <text:p>-791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34375" calcext:value-type="float">
            <text:p>3,534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524033000" calcext:value-type="float">
            <text:p>8,524,033,000</text:p>
          </table:table-cell>
          <table:table-cell office:value-type="float" office:value="8524033000" calcext:value-type="float" table:number-columns-spanned="1" table:number-rows-spanned="2">
            <text:p>8,524,033,000</text:p>
          </table:table-cell>
          <table:table-cell office:value-type="float" office:value="1654182500" calcext:value-type="float" table:number-columns-spanned="1" table:number-rows-spanned="2">
            <text:p>1,654,182,500</text:p>
          </table:table-cell>
          <table:table-cell office:value-type="float" office:value="421094534" calcext:value-type="float">
            <text:p>421,094,5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432242" calcext:value-type="float" table:number-columns-spanned="1" table:number-rows-spanned="2">
            <text:p>95,432,2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9614742" calcext:value-type="float">
            <text:p>1,749,614,7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32650000" calcext:value-type="float">
            <text:p>32,650,000</text:p>
          </table:table-cell>
          <table:table-cell office:value-type="float" office:value="32650000" calcext:value-type="float" table:number-columns-spanned="1" table:number-rows-spanned="2">
            <text:p>32,650,000</text:p>
          </table:table-cell>
          <table:table-cell office:value-type="float" office:value="690000" calcext:value-type="float" table:number-columns-spanned="1" table:number-rows-spanned="2">
            <text:p>6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9736" calcext:value-type="float" table:number-columns-spanned="1" table:number-rows-spanned="2">
            <text:p>3,499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89736" calcext:value-type="float">
            <text:p>4,189,7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556683000" calcext:value-type="float">
            <text:p>8,556,683,000</text:p>
          </table:table-cell>
          <table:table-cell office:value-type="float" office:value="8556683000" calcext:value-type="float" table:number-columns-spanned="1" table:number-rows-spanned="2">
            <text:p>8,556,683,000</text:p>
          </table:table-cell>
          <table:table-cell office:value-type="float" office:value="1654872500" calcext:value-type="float" table:number-columns-spanned="1" table:number-rows-spanned="2">
            <text:p>1,654,872,500</text:p>
          </table:table-cell>
          <table:table-cell office:value-type="float" office:value="421094534" calcext:value-type="float">
            <text:p>421,094,5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931978" calcext:value-type="float" table:number-columns-spanned="1" table:number-rows-spanned="2">
            <text:p>98,931,9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3804478" calcext:value-type="float">
            <text:p>1,753,804,47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7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7-28T09:51:34</dc:date>
    <meta:print-date>2019-12-17T15:28:40</meta:print-date>
    <meta:document-statistic meta:table-count="1" meta:cell-count="483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