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44000" calcext:value-type="float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193144" calcext:value-type="float">
            <text:p>193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44000" calcext:value-type="float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193144" calcext:value-type="float">
            <text:p>193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44000" calcext:value-type="float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193144" calcext:value-type="float">
            <text:p>193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44000" calcext:value-type="float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673144" calcext:value-type="float">
            <text:p>673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170000" calcext:value-type="float">
            <text:p>300,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6647" calcext:value-type="float">
            <text:p>7,70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32105867" calcext:value-type="float">
            <text:p>32,105,867</text:p>
          </table:table-cell>
          <table:table-cell office:value-type="float" office:value="40043867" calcext:value-type="float">
            <text:p>40,043,867</text:p>
          </table:table-cell>
          <table:table-cell office:value-type="string" calcext:value-type="string">
            <text:p>-</text:p>
          </table:table-cell>
          <table:table-cell office:value-type="float" office:value="192615758" calcext:value-type="float">
            <text:p>192,615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32105867" calcext:value-type="float">
            <text:p>32,105,867</text:p>
          </table:table-cell>
          <table:table-cell office:value-type="float" office:value="40043867" calcext:value-type="float">
            <text:p>40,043,867</text:p>
          </table:table-cell>
          <table:table-cell office:value-type="string" calcext:value-type="string">
            <text:p>-</text:p>
          </table:table-cell>
          <table:table-cell office:value-type="float" office:value="192615758" calcext:value-type="float">
            <text:p>192,615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32105867" calcext:value-type="float">
            <text:p>32,105,867</text:p>
          </table:table-cell>
          <table:table-cell office:value-type="float" office:value="40043867" calcext:value-type="float">
            <text:p>40,043,867</text:p>
          </table:table-cell>
          <table:table-cell office:value-type="string" calcext:value-type="string">
            <text:p>-</text:p>
          </table:table-cell>
          <table:table-cell office:value-type="float" office:value="192615758" calcext:value-type="float">
            <text:p>192,615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office:value-type="string" calcext:value-type="string">
            <text:p>-</text:p>
          </table:table-cell>
          <table:table-cell office:value-type="float" office:value="32105867" calcext:value-type="float">
            <text:p>32,105,867</text:p>
          </table:table-cell>
          <table:table-cell office:value-type="float" office:value="40063867" calcext:value-type="float">
            <text:p>40,063,867</text:p>
          </table:table-cell>
          <table:table-cell office:value-type="string" calcext:value-type="string">
            <text:p>-</text:p>
          </table:table-cell>
          <table:table-cell office:value-type="float" office:value="200021470" calcext:value-type="float">
            <text:p>200,021,4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05000" calcext:value-type="float">
            <text:p>205,000</text:p>
          </table:table-cell>
          <table:table-cell office:value-type="string" calcext:value-type="string">
            <text:p>-</text:p>
          </table:table-cell>
          <table:table-cell office:value-type="float" office:value="395316" calcext:value-type="float">
            <text:p>39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05000" calcext:value-type="float">
            <text:p>205,000</text:p>
          </table:table-cell>
          <table:table-cell office:value-type="string" calcext:value-type="string">
            <text:p>-</text:p>
          </table:table-cell>
          <table:table-cell office:value-type="float" office:value="395316" calcext:value-type="float">
            <text:p>39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05000" calcext:value-type="float">
            <text:p>205,000</text:p>
          </table:table-cell>
          <table:table-cell office:value-type="string" calcext:value-type="string">
            <text:p>-</text:p>
          </table:table-cell>
          <table:table-cell office:value-type="float" office:value="395316" calcext:value-type="float">
            <text:p>39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6094469" calcext:value-type="float">
            <text:p>6,094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6094469" calcext:value-type="float">
            <text:p>6,094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6094469" calcext:value-type="float">
            <text:p>6,094,469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2233755" calcext:value-type="float">
            <text:p>2,233,755</text:p>
          </table:table-cell>
          <table:table-cell office:value-type="float" office:value="16464170" calcext:value-type="float">
            <text:p>16,464,170</text:p>
          </table:table-cell>
          <table:table-cell office:value-type="string" calcext:value-type="string">
            <text:p>-</text:p>
          </table:table-cell>
          <table:table-cell office:value-type="float" office:value="373976583" calcext:value-type="float">
            <text:p>373,976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2233755" calcext:value-type="float">
            <text:p>2,233,755</text:p>
          </table:table-cell>
          <table:table-cell office:value-type="float" office:value="16464170" calcext:value-type="float">
            <text:p>16,464,170</text:p>
          </table:table-cell>
          <table:table-cell office:value-type="string" calcext:value-type="string">
            <text:p>-</text:p>
          </table:table-cell>
          <table:table-cell office:value-type="float" office:value="373976583" calcext:value-type="float">
            <text:p>373,976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2233755" calcext:value-type="float">
            <text:p>2,233,755</text:p>
          </table:table-cell>
          <table:table-cell office:value-type="float" office:value="16464170" calcext:value-type="float">
            <text:p>16,464,170</text:p>
          </table:table-cell>
          <table:table-cell office:value-type="string" calcext:value-type="string">
            <text:p>-</text:p>
          </table:table-cell>
          <table:table-cell office:value-type="float" office:value="373976583" calcext:value-type="float">
            <text:p>373,976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office:value-type="float" office:value="83225" calcext:value-type="float">
            <text:p>83,225</text:p>
          </table:table-cell>
          <table:table-cell office:value-type="string" calcext:value-type="string">
            <text:p>-</text:p>
          </table:table-cell>
          <table:table-cell office:value-type="float" office:value="56206" calcext:value-type="float">
            <text:p>56,2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office:value-type="float" office:value="83225" calcext:value-type="float">
            <text:p>83,225</text:p>
          </table:table-cell>
          <table:table-cell office:value-type="string" calcext:value-type="string">
            <text:p>-</text:p>
          </table:table-cell>
          <table:table-cell office:value-type="float" office:value="56206" calcext:value-type="float">
            <text:p>56,2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office:value-type="float" office:value="83225" calcext:value-type="float">
            <text:p>83,225</text:p>
          </table:table-cell>
          <table:table-cell office:value-type="string" calcext:value-type="string">
            <text:p>-</text:p>
          </table:table-cell>
          <table:table-cell office:value-type="float" office:value="56206" calcext:value-type="float">
            <text:p>56,2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office:value-type="float" office:value="2299255" calcext:value-type="float">
            <text:p>2,299,255</text:p>
          </table:table-cell>
          <table:table-cell office:value-type="float" office:value="77771420" calcext:value-type="float">
            <text:p>77,771,420</text:p>
          </table:table-cell>
          <table:table-cell office:value-type="string" calcext:value-type="string">
            <text:p>-</text:p>
          </table:table-cell>
          <table:table-cell office:value-type="float" office:value="374428105" calcext:value-type="float">
            <text:p>374,428,1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17589469" calcext:value-type="float">
            <text:p>17,589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34411122" calcext:value-type="float">
            <text:p>34,411,122</text:p>
          </table:table-cell>
          <table:table-cell office:value-type="float" office:value="117879287" calcext:value-type="float">
            <text:p>117,879,287</text:p>
          </table:table-cell>
          <table:table-cell office:value-type="string" calcext:value-type="string">
            <text:p>-</text:p>
          </table:table-cell>
          <table:table-cell office:value-type="float" office:value="884917945" calcext:value-type="float">
            <text:p>884,917,9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19360063" calcext:value-type="float">
            <text:p>19,360,0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34411122" calcext:value-type="float">
            <text:p>34,411,122</text:p>
          </table:table-cell>
          <table:table-cell office:value-type="float" office:value="117879287" calcext:value-type="float">
            <text:p>117,879,287</text:p>
          </table:table-cell>
          <table:table-cell office:value-type="string" calcext:value-type="string">
            <text:p>-</text:p>
          </table:table-cell>
          <table:table-cell office:value-type="float" office:value="884917945" calcext:value-type="float">
            <text:p>884,917,9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19360063" calcext:value-type="float">
            <text:p>19,360,063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28T09:52:07</dc:date>
    <meta:print-date>2019-12-18T13:48:00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