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82500000" calcext:value-type="float">
            <text:p>82,5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71981244" calcext:value-type="float">
            <text:p>21,271,9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36230346" calcext:value-type="float">
            <text:p>36,230,346 </text:p>
          </table:table-cell>
          <table:table-cell office:value-type="float" office:value="5760855" calcext:value-type="float">
            <text:p>5,760,855 </text:p>
          </table:table-cell>
          <table:table-cell office:value-type="float" office:value="0" calcext:value-type="float">
            <text:p>0 </text:p>
          </table:table-cell>
          <table:table-cell office:value-type="float" office:value="3081648969" calcext:value-type="float">
            <text:p>3,081,648,96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188437888" calcext:value-type="float">
            <text:p>188,437,888 </text:p>
          </table:table-cell>
          <table:table-cell office:value-type="float" office:value="0" calcext:value-type="float">
            <text:p>0 </text:p>
          </table:table-cell>
          <table:table-cell office:value-type="float" office:value="-34830324" calcext:value-type="float">
            <text:p>-34,830,324 </text:p>
          </table:table-cell>
          <table:table-cell office:value-type="float" office:value="257555883" calcext:value-type="float">
            <text:p>257,555,8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11807329" calcext:value-type="float">
            <text:p>11,807,329 </text:p>
          </table:table-cell>
          <table:table-cell office:value-type="float" office:value="11307682" calcext:value-type="float">
            <text:p>11,307,682 </text:p>
          </table:table-cell>
          <table:table-cell office:value-type="float" office:value="-9026717" calcext:value-type="float">
            <text:p>-9,026,717 </text:p>
          </table:table-cell>
          <table:table-cell office:value-type="float" office:value="784973497" calcext:value-type="float">
            <text:p>784,973,49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1847842" calcext:value-type="float">
            <text:p>1,847,842 </text:p>
          </table:table-cell>
          <table:table-cell office:value-type="float" office:value="1646669" calcext:value-type="float">
            <text:p>1,646,669 </text:p>
          </table:table-cell>
          <table:table-cell office:value-type="float" office:value="-4428248" calcext:value-type="float">
            <text:p>-4,428,248 </text:p>
          </table:table-cell>
          <table:table-cell office:value-type="float" office:value="24209692" calcext:value-type="float">
            <text:p>24,209,69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40762488" calcext:value-type="float">
            <text:p>140,762,488 </text:p>
          </table:table-cell>
          <table:table-cell office:value-type="float" office:value="1874487" calcext:value-type="float">
            <text:p>1,874,487 </text:p>
          </table:table-cell>
          <table:table-cell office:value-type="float" office:value="-10275816" calcext:value-type="float">
            <text:p>-10,275,816 </text:p>
          </table:table-cell>
          <table:table-cell office:value-type="float" office:value="165895120" calcext:value-type="float">
            <text:p>165,895,1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18078533" calcext:value-type="float">
            <text:p>18,078,533 </text:p>
          </table:table-cell>
          <table:table-cell office:value-type="float" office:value="3819791" calcext:value-type="float">
            <text:p>3,819,791 </text:p>
          </table:table-cell>
          <table:table-cell office:value-type="float" office:value="-4754036" calcext:value-type="float">
            <text:p>-4,754,036 </text:p>
          </table:table-cell>
          <table:table-cell office:value-type="float" office:value="43447900" calcext:value-type="float">
            <text:p>43,447,9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479664426" calcext:value-type="float">
            <text:p>479,664,426 </text:p>
          </table:table-cell>
          <table:table-cell table:style-name="ce9" office:value-type="float" office:value="24409484" calcext:value-type="float">
            <text:p>24,409,484 </text:p>
          </table:table-cell>
          <table:table-cell table:style-name="ce9" office:value-type="float" office:value="-63315141" calcext:value-type="float">
            <text:p>-63,315,141 </text:p>
          </table:table-cell>
          <table:table-cell table:style-name="ce9" office:value-type="float" office:value="25629712305" calcext:value-type="float">
            <text:p>25,629,712,3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71356586" calcext:value-type="float">
            <text:p>271,356,586 </text:p>
          </table:table-cell>
          <table:table-cell office:value-type="float" office:value="96600" calcext:value-type="float">
            <text:p>96,600 </text:p>
          </table:table-cell>
          <table:table-cell office:value-type="float" office:value="0" calcext:value-type="float">
            <text:p>0 </text:p>
          </table:table-cell>
          <table:table-cell office:value-type="float" office:value="271259986" calcext:value-type="float">
            <text:p>271,259,9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80" calcext:value-type="float">
            <text:p>17,1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80" calcext:value-type="float">
            <text:p>17,1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71373766" calcext:value-type="float">
            <text:p>271,373,766 </text:p>
          </table:table-cell>
          <table:table-cell table:style-name="ce9" office:value-type="float" office:value="96600" calcext:value-type="float">
            <text:p>96,6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1277166" calcext:value-type="float">
            <text:p>271,277,166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751038192" calcext:value-type="float">
            <text:p>751,038,192 </text:p>
          </table:table-cell>
          <table:table-cell table:style-name="ce9" office:value-type="float" office:value="24506084" calcext:value-type="float">
            <text:p>24,506,084 </text:p>
          </table:table-cell>
          <table:table-cell table:style-name="ce9" office:value-type="float" office:value="-63315141" calcext:value-type="float">
            <text:p>-63,315,141 </text:p>
          </table:table-cell>
          <table:table-cell table:style-name="ce9" office:value-type="float" office:value="25900989471" calcext:value-type="float">
            <text:p>25,900,989,47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