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52279000" calcext:value-type="float" table:number-columns-spanned="1" table:number-rows-spanned="2">
            <text:p>652,279,000</text:p>
          </table:table-cell>
          <table:table-cell table:style-name="ce10" office:value-type="float" office:value="196507227" calcext:value-type="float">
            <text:p>196,507,22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4542136" calcext:value-type="float" table:number-columns-spanned="1" table:number-rows-spanned="2">
            <text:p>-14,542,13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736864" calcext:value-type="float">
            <text:p>637,736,8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285000" calcext:value-type="float" table:number-columns-spanned="1" table:number-rows-spanned="2">
            <text:p>206,285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70944" calcext:value-type="float" table:number-columns-spanned="1" table:number-rows-spanned="2">
            <text:p>-2,47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814056" calcext:value-type="float">
            <text:p>203,814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285000" calcext:value-type="float" table:number-columns-spanned="1" table:number-rows-spanned="2">
            <text:p>206,285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70944" calcext:value-type="float" table:number-columns-spanned="1" table:number-rows-spanned="2">
            <text:p>-2,47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814056" calcext:value-type="float">
            <text:p>203,814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994000" calcext:value-type="float" table:number-columns-spanned="1" table:number-rows-spanned="2">
            <text:p>445,994,000</text:p>
          </table:table-cell>
          <table:table-cell office:value-type="float" office:value="132548000" calcext:value-type="float">
            <text:p>132,5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1192" calcext:value-type="float" table:number-columns-spanned="1" table:number-rows-spanned="2">
            <text:p>-12,071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922808" calcext:value-type="float">
            <text:p>433,922,8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794000" calcext:value-type="float" table:number-columns-spanned="1" table:number-rows-spanned="2">
            <text:p>433,794,000</text:p>
          </table:table-cell>
          <table:table-cell office:value-type="float" office:value="132548000" calcext:value-type="float">
            <text:p>132,5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808" calcext:value-type="float" table:number-columns-spanned="1" table:number-rows-spanned="2">
            <text:p>128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922808" calcext:value-type="float">
            <text:p>433,922,8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00000" calcext:value-type="float" table:number-columns-spanned="1" table:number-rows-spanned="2">
            <text:p>-12,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2492953" calcext:value-type="float">
            <text:p>2,492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834" calcext:value-type="float" table:number-columns-spanned="1" table:number-rows-spanned="2">
            <text:p>1,697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2834" calcext:value-type="float">
            <text:p>3,362,8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231443" calcext:value-type="float">
            <text:p>231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943" calcext:value-type="float" table:number-columns-spanned="1" table:number-rows-spanned="2">
            <text:p>368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943" calcext:value-type="float">
            <text:p>543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231443" calcext:value-type="float">
            <text:p>231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943" calcext:value-type="float" table:number-columns-spanned="1" table:number-rows-spanned="2">
            <text:p>368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943" calcext:value-type="float">
            <text:p>543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000" calcext:value-type="float" table:number-columns-spanned="1" table:number-rows-spanned="2">
            <text:p>1,490,000</text:p>
          </table:table-cell>
          <table:table-cell office:value-type="float" office:value="2261510" calcext:value-type="float">
            <text:p>2,261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8891" calcext:value-type="float" table:number-columns-spanned="1" table:number-rows-spanned="2">
            <text:p>1,328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8891" calcext:value-type="float">
            <text:p>2,818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000" calcext:value-type="float" table:number-columns-spanned="1" table:number-rows-spanned="2">
            <text:p>1,490,000</text:p>
          </table:table-cell>
          <table:table-cell office:value-type="float" office:value="2261510" calcext:value-type="float">
            <text:p>2,261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8891" calcext:value-type="float" table:number-columns-spanned="1" table:number-rows-spanned="2">
            <text:p>1,328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8891" calcext:value-type="float">
            <text:p>2,818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00" calcext:value-type="float" table:number-columns-spanned="1" table:number-rows-spanned="2">
            <text:p>1,431,000</text:p>
          </table:table-cell>
          <table:table-cell office:value-type="float" office:value="1460180" calcext:value-type="float">
            <text:p>1,460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679" calcext:value-type="float" table:number-columns-spanned="1" table:number-rows-spanned="2">
            <text:p>1,303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679" calcext:value-type="float">
            <text:p>2,734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000" calcext:value-type="float" table:number-columns-spanned="1" table:number-rows-spanned="2">
            <text:p>744,000</text:p>
          </table:table-cell>
          <table:table-cell office:value-type="float" office:value="1227426" calcext:value-type="float">
            <text:p>1,227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227" calcext:value-type="float" table:number-columns-spanned="1" table:number-rows-spanned="2">
            <text:p>1,265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9227" calcext:value-type="float">
            <text:p>2,009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54850" calcext:value-type="float">
            <text:p>54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600" calcext:value-type="float" table:number-columns-spanned="1" table:number-rows-spanned="2">
            <text:p>-7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00" calcext:value-type="float">
            <text:p>14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302" calcext:value-type="float">
            <text:p>50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129" calcext:value-type="float" table:number-columns-spanned="1" table:number-rows-spanned="2">
            <text:p>-91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871" calcext:value-type="float">
            <text:p>168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00" calcext:value-type="float" table:number-columns-spanned="1" table:number-rows-spanned="2">
            <text:p>264,000</text:p>
          </table:table-cell>
          <table:table-cell office:value-type="float" office:value="93800" calcext:value-type="float">
            <text:p>9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00" calcext:value-type="float" table:number-columns-spanned="1" table:number-rows-spanned="2">
            <text:p>8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00" calcext:value-type="float">
            <text:p>34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474" calcext:value-type="float">
            <text:p>1,028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856" calcext:value-type="float" table:number-columns-spanned="1" table:number-rows-spanned="2">
            <text:p>1,354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856" calcext:value-type="float">
            <text:p>1,354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000" calcext:value-type="float" table:number-columns-spanned="1" table:number-rows-spanned="2">
            <text:p>687,000</text:p>
          </table:table-cell>
          <table:table-cell office:value-type="float" office:value="232754" calcext:value-type="float">
            <text:p>232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52" calcext:value-type="float" table:number-columns-spanned="1" table:number-rows-spanned="2">
            <text:p>38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452" calcext:value-type="float">
            <text:p>725,4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603" calcext:value-type="float">
            <text:p>1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3" calcext:value-type="float" table:number-columns-spanned="1" table:number-rows-spanned="2">
            <text:p>-1,7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7" calcext:value-type="float">
            <text:p>5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office:value-type="float" office:value="228631" calcext:value-type="float">
            <text:p>228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75" calcext:value-type="float" table:number-columns-spanned="1" table:number-rows-spanned="2">
            <text:p>47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775" calcext:value-type="float">
            <text:p>702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40" calcext:value-type="float" table:number-columns-spanned="1" table:number-rows-spanned="2">
            <text:p>-7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60" calcext:value-type="float">
            <text:p>17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42000" calcext:value-type="float" table:number-columns-spanned="1" table:number-rows-spanned="2">
            <text:p>22,242,000</text:p>
          </table:table-cell>
          <table:table-cell office:value-type="float" office:value="8826327" calcext:value-type="float">
            <text:p>8,826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2369" calcext:value-type="float" table:number-columns-spanned="1" table:number-rows-spanned="2">
            <text:p>4,242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4369" calcext:value-type="float">
            <text:p>26,484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52000" calcext:value-type="float" table:number-columns-spanned="1" table:number-rows-spanned="2">
            <text:p>21,552,000</text:p>
          </table:table-cell>
          <table:table-cell office:value-type="float" office:value="5361030" calcext:value-type="float">
            <text:p>5,361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403" calcext:value-type="float" table:number-columns-spanned="1" table:number-rows-spanned="2">
            <text:p>741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93403" calcext:value-type="float">
            <text:p>22,293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0000" calcext:value-type="float" table:number-columns-spanned="1" table:number-rows-spanned="2">
            <text:p>14,2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5108" calcext:value-type="float" table:number-columns-spanned="1" table:number-rows-spanned="2">
            <text:p>-835,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64892" calcext:value-type="float">
            <text:p>13,364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6000" calcext:value-type="float" table:number-columns-spanned="1" table:number-rows-spanned="2">
            <text:p>1,326,000</text:p>
          </table:table-cell>
          <table:table-cell office:value-type="float" office:value="23745" calcext:value-type="float">
            <text:p>23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9910" calcext:value-type="float" table:number-columns-spanned="1" table:number-rows-spanned="2">
            <text:p>-1,259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90" calcext:value-type="float">
            <text:p>66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3837285" calcext:value-type="float">
            <text:p>3,837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421" calcext:value-type="float" table:number-columns-spanned="1" table:number-rows-spanned="2">
            <text:p>2,836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62421" calcext:value-type="float">
            <text:p>8,862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3465297" calcext:value-type="float">
            <text:p>3,465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3465297" calcext:value-type="float">
            <text:p>3,465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" calcext:value-type="float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" calcext:value-type="float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" calcext:value-type="float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" calcext:value-type="float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155500" calcext:value-type="float" table:number-columns-spanned="1" table:number-rows-spanned="2">
            <text:p>972,155,500</text:p>
          </table:table-cell>
          <table:table-cell office:value-type="float" office:value="174083211" calcext:value-type="float">
            <text:p>174,083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269169" calcext:value-type="float" table:number-columns-spanned="1" table:number-rows-spanned="2">
            <text:p>-315,269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886331" calcext:value-type="float">
            <text:p>656,886,3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155500" calcext:value-type="float" table:number-columns-spanned="1" table:number-rows-spanned="2">
            <text:p>972,155,500</text:p>
          </table:table-cell>
          <table:table-cell office:value-type="float" office:value="174083211" calcext:value-type="float">
            <text:p>174,083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269169" calcext:value-type="float" table:number-columns-spanned="1" table:number-rows-spanned="2">
            <text:p>-315,269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886331" calcext:value-type="float">
            <text:p>656,886,3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142000" calcext:value-type="float" table:number-columns-spanned="1" table:number-rows-spanned="2">
            <text:p>497,142,000</text:p>
          </table:table-cell>
          <table:table-cell office:value-type="float" office:value="133637000" calcext:value-type="float">
            <text:p>133,6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3222" calcext:value-type="float" table:number-columns-spanned="1" table:number-rows-spanned="2">
            <text:p>-2,563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578778" calcext:value-type="float">
            <text:p>494,578,7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13500" calcext:value-type="float" table:number-columns-spanned="1" table:number-rows-spanned="2">
            <text:p>475,013,500</text:p>
          </table:table-cell>
          <table:table-cell office:value-type="float" office:value="40446211" calcext:value-type="float">
            <text:p>40,446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2705947" calcext:value-type="float" table:number-columns-spanned="1" table:number-rows-spanned="2">
            <text:p>-312,705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07553" calcext:value-type="float">
            <text:p>162,307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920547" calcext:value-type="float">
            <text:p>920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67" calcext:value-type="float" table:number-columns-spanned="1" table:number-rows-spanned="2">
            <text:p>404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4867" calcext:value-type="float">
            <text:p>5,504,8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920547" calcext:value-type="float">
            <text:p>920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67" calcext:value-type="float" table:number-columns-spanned="1" table:number-rows-spanned="2">
            <text:p>404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4867" calcext:value-type="float">
            <text:p>5,504,8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000" calcext:value-type="float" table:number-columns-spanned="1" table:number-rows-spanned="2">
            <text:p>774,000</text:p>
          </table:table-cell>
          <table:table-cell office:value-type="float" office:value="828792" calcext:value-type="float">
            <text:p>828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078" calcext:value-type="float" table:number-columns-spanned="1" table:number-rows-spanned="2">
            <text:p>1,657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1078" calcext:value-type="float">
            <text:p>2,431,0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6000" calcext:value-type="float" table:number-columns-spanned="1" table:number-rows-spanned="2">
            <text:p>4,326,000</text:p>
          </table:table-cell>
          <table:table-cell office:value-type="float" office:value="91755" calcext:value-type="float">
            <text:p>91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2211" calcext:value-type="float" table:number-columns-spanned="1" table:number-rows-spanned="2">
            <text:p>-1,252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3789" calcext:value-type="float">
            <text:p>3,073,7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182500" calcext:value-type="float" table:number-columns-spanned="1" table:number-rows-spanned="2">
            <text:p>1,654,182,500</text:p>
          </table:table-cell>
          <table:table-cell office:value-type="float" office:value="380825148" calcext:value-type="float">
            <text:p>380,825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662292" calcext:value-type="float" table:number-columns-spanned="1" table:number-rows-spanned="2">
            <text:p>-325,662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8520208" calcext:value-type="float">
            <text:p>1,328,520,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3465297" calcext:value-type="float">
            <text:p>3,465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36" calcext:value-type="float" table:number-columns-spanned="1" table:number-rows-spanned="2">
            <text:p>3,499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36" calcext:value-type="float">
            <text:p>4,18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872500" calcext:value-type="float" table:number-columns-spanned="1" table:number-rows-spanned="2">
            <text:p>1,654,872,500</text:p>
          </table:table-cell>
          <table:table-cell office:value-type="float" office:value="384290445" calcext:value-type="float">
            <text:p>384,290,4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162556" calcext:value-type="float" table:number-columns-spanned="1" table:number-rows-spanned="2">
            <text:p>-322,162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2709944" calcext:value-type="float">
            <text:p>1,332,709,94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02:30</dc:date>
    <meta:print-date>2021-05-17T14:02:09</meta:print-date>
    <meta:document-statistic meta:table-count="1" meta:cell-count="42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