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417163945" calcext:value-type="float">
            <text:p>11,417,163,945 </text:p>
          </table:table-cell>
          <table:table-cell office:value-type="float" office:value="60000000" calcext:value-type="float">
            <text:p>60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249481244" calcext:value-type="float">
            <text:p>21,249,481,2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51179478" calcext:value-type="float">
            <text:p>3,051,179,478 </text:p>
          </table:table-cell>
          <table:table-cell office:value-type="float" office:value="0" calcext:value-type="float">
            <text:p>0 </text:p>
          </table:table-cell>
          <table:table-cell office:value-type="float" office:value="4006350" calcext:value-type="float">
            <text:p>4,006,350 </text:p>
          </table:table-cell>
          <table:table-cell office:value-type="float" office:value="1788568" calcext:value-type="float">
            <text:p>1,788,568 </text:p>
          </table:table-cell>
          <table:table-cell office:value-type="float" office:value="0" calcext:value-type="float">
            <text:p>0 </text:p>
          </table:table-cell>
          <table:table-cell office:value-type="float" office:value="3053397260" calcext:value-type="float">
            <text:p>3,053,397,26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827196736" calcext:value-type="float">
            <text:p>827,196,736 </text:p>
          </table:table-cell>
          <table:table-cell office:value-type="float" office:value="-723248417" calcext:value-type="float">
            <text:p>-723,248,417 </text:p>
          </table:table-cell>
          <table:table-cell office:value-type="float" office:value="177413139" calcext:value-type="float">
            <text:p>177,413,139 </text:p>
          </table:table-cell>
          <table:table-cell office:value-type="float" office:value="0" calcext:value-type="float">
            <text:p>0 </text:p>
          </table:table-cell>
          <table:table-cell office:value-type="float" office:value="-30548423" calcext:value-type="float">
            <text:p>-30,548,423 </text:p>
          </table:table-cell>
          <table:table-cell office:value-type="float" office:value="250813035" calcext:value-type="float">
            <text:p>250,813,0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143270212" calcext:value-type="float">
            <text:p>1,143,270,212 </text:p>
          </table:table-cell>
          <table:table-cell office:value-type="float" office:value="-349769645" calcext:value-type="float">
            <text:p>-349,769,645 </text:p>
          </table:table-cell>
          <table:table-cell office:value-type="float" office:value="4280644" calcext:value-type="float">
            <text:p>4,280,644 </text:p>
          </table:table-cell>
          <table:table-cell office:value-type="float" office:value="3780997" calcext:value-type="float">
            <text:p>3,780,997 </text:p>
          </table:table-cell>
          <table:table-cell office:value-type="float" office:value="-7314405" calcext:value-type="float">
            <text:p>-7,314,405 </text:p>
          </table:table-cell>
          <table:table-cell office:value-type="float" office:value="786685809" calcext:value-type="float">
            <text:p>786,685,80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795712" calcext:value-type="float">
            <text:p>160,795,712 </text:p>
          </table:table-cell>
          <table:table-cell office:value-type="float" office:value="-132358945" calcext:value-type="float">
            <text:p>-132,358,945 </text:p>
          </table:table-cell>
          <table:table-cell office:value-type="float" office:value="1548462" calcext:value-type="float">
            <text:p>1,548,462 </text:p>
          </table:table-cell>
          <table:table-cell office:value-type="float" office:value="818484" calcext:value-type="float">
            <text:p>818,484 </text:p>
          </table:table-cell>
          <table:table-cell office:value-type="float" office:value="-3614839" calcext:value-type="float">
            <text:p>-3,614,839 </text:p>
          </table:table-cell>
          <table:table-cell office:value-type="float" office:value="25551906" calcext:value-type="float">
            <text:p>25,551,9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8744919" calcext:value-type="float">
            <text:p>158,744,919 </text:p>
          </table:table-cell>
          <table:table-cell office:value-type="float" office:value="-121461984" calcext:value-type="float">
            <text:p>-121,461,984 </text:p>
          </table:table-cell>
          <table:table-cell office:value-type="float" office:value="11985892" calcext:value-type="float">
            <text:p>11,985,892 </text:p>
          </table:table-cell>
          <table:table-cell office:value-type="float" office:value="1274803" calcext:value-type="float">
            <text:p>1,274,803 </text:p>
          </table:table-cell>
          <table:table-cell office:value-type="float" office:value="-9544117" calcext:value-type="float">
            <text:p>-9,544,117 </text:p>
          </table:table-cell>
          <table:table-cell office:value-type="float" office:value="38449907" calcext:value-type="float">
            <text:p>38,449,90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6489009" calcext:value-type="float">
            <text:p>116,489,009 </text:p>
          </table:table-cell>
          <table:table-cell office:value-type="float" office:value="-82545815" calcext:value-type="float">
            <text:p>-82,545,815 </text:p>
          </table:table-cell>
          <table:table-cell office:value-type="float" office:value="6032025" calcext:value-type="float">
            <text:p>6,032,025 </text:p>
          </table:table-cell>
          <table:table-cell office:value-type="float" office:value="3251586" calcext:value-type="float">
            <text:p>3,251,586 </text:p>
          </table:table-cell>
          <table:table-cell office:value-type="float" office:value="-3733681" calcext:value-type="float">
            <text:p>-3,733,681 </text:p>
          </table:table-cell>
          <table:table-cell office:value-type="float" office:value="32989952" calcext:value-type="float">
            <text:p>32,989,95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265266512" calcext:value-type="float">
            <text:p>265,266,512 </text:p>
          </table:table-cell>
          <table:table-cell table:style-name="ce9" office:value-type="float" office:value="10914438" calcext:value-type="float">
            <text:p>10,914,438 </text:p>
          </table:table-cell>
          <table:table-cell table:style-name="ce9" office:value-type="float" office:value="-54755465" calcext:value-type="float">
            <text:p>-54,755,465 </text:p>
          </table:table-cell>
          <table:table-cell table:style-name="ce9" office:value-type="float" office:value="25437369113" calcext:value-type="float">
            <text:p>25,437,369,11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21140420" calcext:value-type="float">
            <text:p>221,140,42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21140420" calcext:value-type="float">
            <text:p>221,140,4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21140420" calcext:value-type="float">
            <text:p>221,140,42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21140420" calcext:value-type="float">
            <text:p>221,140,42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486406932" calcext:value-type="float">
            <text:p>486,406,932 </text:p>
          </table:table-cell>
          <table:table-cell table:style-name="ce9" office:value-type="float" office:value="10914438" calcext:value-type="float">
            <text:p>10,914,438 </text:p>
          </table:table-cell>
          <table:table-cell table:style-name="ce9" office:value-type="float" office:value="-54755465" calcext:value-type="float">
            <text:p>-54,755,465 </text:p>
          </table:table-cell>
          <table:table-cell table:style-name="ce9" office:value-type="float" office:value="25658509533" calcext:value-type="float">
            <text:p>25,658,509,533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15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1-05-21T15:35:27</dc:date>
    <meta:print-date>2020-11-17T15:41:25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