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0" table:default-cell-style-name="ce7"/>
        <table:table-column table:style-name="co2" table:visibility="collapse" table:number-columns-repeated="160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60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行政管理</text:p>
            </table:table-cell>
            <table:table-cell table:style-name="ce6" office:value-type="string" calcext:value-type="string">
              <text:p>主計管理</text:p>
            </table:table-cell>
            <table:table-cell table:style-name="ce6" office:value-type="string" calcext:value-type="string">
              <text:p>人事管理</text:p>
            </table:table-cell>
            <table:table-cell table:style-name="ce6" office:value-type="string" calcext:value-type="string">
              <text:p>政風管理</text:p>
            </table:table-cell>
            <table:table-cell table:style-name="ce6" office:value-type="string" calcext:value-type="string">
              <text:p>設備及工程</text:p>
            </table:table-cell>
            <table:table-cell table:style-name="ce6" office:value-type="string" calcext:value-type="string">
              <text:p>民政管理</text:p>
            </table:table-cell>
            <table:table-cell table:style-name="ce6" office:value-type="string" calcext:value-type="string">
              <text:p>財政管理</text:p>
            </table:table-cell>
            <table:table-cell table:style-name="ce6" office:value-type="string" calcext:value-type="string">
              <text:p>教育管理</text:p>
            </table:table-cell>
            <table:table-cell table:style-name="ce6" office:value-type="string" calcext:value-type="string">
              <text:p>禮俗管理</text:p>
            </table:table-cell>
            <table:table-cell table:style-name="ce6" office:value-type="string" calcext:value-type="string">
              <text:p>金門日報社</text:p>
            </table:table-cell>
            <table:table-cell table:style-name="ce6" office:value-type="string" calcext:value-type="string">
              <text:p>農林管理</text:p>
            </table:table-cell>
            <table:table-cell table:style-name="ce6" office:value-type="string" calcext:value-type="string">
              <text:p>漁牧管理</text:p>
            </table:table-cell>
            <table:table-cell table:style-name="ce6" office:value-type="string" calcext:value-type="string">
              <text:p>水利管理</text:p>
            </table:table-cell>
            <table:table-cell table:style-name="ce6" office:value-type="string" calcext:value-type="string">
              <text:p>工業及建築管理</text:p>
            </table:table-cell>
            <table:table-cell table:style-name="ce6" office:value-type="string" calcext:value-type="string">
              <text:p>工務管理</text:p>
            </table:table-cell>
            <table:table-cell table:style-name="ce6" office:value-type="string" calcext:value-type="string">
              <text:p>交通管理</text:p>
            </table:table-cell>
            <table:table-cell table:style-name="ce6" office:value-type="string" calcext:value-type="string">
              <text:p>道路修建管理</text:p>
            </table:table-cell>
            <table:table-cell table:style-name="ce6" office:value-type="string" calcext:value-type="string">
              <text:p>車船處</text:p>
            </table:table-cell>
            <table:table-cell table:style-name="ce6" office:value-type="string" calcext:value-type="string">
              <text:p>觀光管理</text:p>
            </table:table-cell>
            <table:table-cell table:style-name="ce6" office:value-type="string" calcext:value-type="string">
              <text:p>經濟及商業管理</text:p>
            </table:table-cell>
            <table:table-cell table:style-name="ce6" office:value-type="string" calcext:value-type="string">
              <text:p>城鎮風貌美化</text:p>
            </table:table-cell>
            <table:table-cell table:style-name="ce6" office:value-type="string" calcext:value-type="string">
              <text:p>社會保險管理</text:p>
            </table:table-cell>
            <table:table-cell table:style-name="ce6" office:value-type="string" calcext:value-type="string">
              <text:p>農漁保險管理</text:p>
            </table:table-cell>
            <table:table-cell table:style-name="ce6" office:value-type="string" calcext:value-type="string">
              <text:p>救濟管理</text:p>
            </table:table-cell>
            <table:table-cell table:style-name="ce6" office:value-type="string" calcext:value-type="string">
              <text:p>社團志工管理</text:p>
            </table:table-cell>
            <table:table-cell table:style-name="ce6" office:value-type="string" calcext:value-type="string">
              <text:p>社福管理</text:p>
            </table:table-cell>
            <table:table-cell table:style-name="ce6" office:value-type="string" calcext:value-type="string">
              <text:p>婦幼管理</text:p>
            </table:table-cell>
            <table:table-cell table:style-name="ce6" office:value-type="string" calcext:value-type="string">
              <text:p>鄉親及外配管理</text:p>
            </table:table-cell>
            <table:table-cell table:style-name="ce6" office:value-type="string" calcext:value-type="string">
              <text:p>勞工管理</text:p>
            </table:table-cell>
            <table:table-cell table:style-name="ce6" office:value-type="string" calcext:value-type="string">
              <text:p>下水道管理</text:p>
            </table:table-cell>
            <table:table-cell table:style-name="ce6" office:value-type="string" calcext:value-type="string">
              <text:p>營建環保管理</text:p>
            </table:table-cell>
            <table:table-cell table:style-name="ce6" office:value-type="string" calcext:value-type="string">
              <text:p>城鄉及社區管理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公務人員撫卹給付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平衡鄉鎮預算</text:p>
            </table:table-cell>
            <table:table-cell table:style-name="ce6" office:value-type="string" calcext:value-type="string">
              <text:p>公務人員各項補助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61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1000　人事費</text:p>
          </table:table-cell>
          <table:table-cell office:value-type="float" office:value="145336583" calcext:value-type="float">
            <text:p>145,336,583</text:p>
          </table:table-cell>
          <table:table-cell office:value-type="float" office:value="881416" calcext:value-type="float">
            <text:p>881,416</text:p>
          </table:table-cell>
          <table:table-cell office:value-type="float" office:value="619900" calcext:value-type="float">
            <text:p>619,900</text:p>
          </table:table-cell>
          <table:table-cell table:number-columns-repeated="2"/>
          <table:table-cell office:value-type="float" office:value="699040" calcext:value-type="float">
            <text:p>699,040</text:p>
          </table:table-cell>
          <table:table-cell office:value-type="float" office:value="2076615" calcext:value-type="float">
            <text:p>2,076,615</text:p>
          </table:table-cell>
          <table:table-cell/>
          <table:table-cell office:value-type="float" office:value="312949" calcext:value-type="float">
            <text:p>312,949</text:p>
          </table:table-cell>
          <table:table-cell/>
          <table:table-cell office:value-type="float" office:value="262142" calcext:value-type="float">
            <text:p>262,142</text:p>
          </table:table-cell>
          <table:table-cell office:value-type="float" office:value="1048568" calcext:value-type="float">
            <text:p>1,048,568</text:p>
          </table:table-cell>
          <table:table-cell office:value-type="float" office:value="656482" calcext:value-type="float">
            <text:p>656,482</text:p>
          </table:table-cell>
          <table:table-cell office:value-type="float" office:value="2041206" calcext:value-type="float">
            <text:p>2,041,206</text:p>
          </table:table-cell>
          <table:table-cell office:value-type="float" office:value="3276192" calcext:value-type="float">
            <text:p>3,276,192</text:p>
          </table:table-cell>
          <table:table-cell office:value-type="float" office:value="869923" calcext:value-type="float">
            <text:p>869,923</text:p>
          </table:table-cell>
          <table:table-cell office:value-type="float" office:value="566572" calcext:value-type="float">
            <text:p>566,572</text:p>
          </table:table-cell>
          <table:table-cell/>
          <table:table-cell office:value-type="float" office:value="3006117" calcext:value-type="float">
            <text:p>3,006,117</text:p>
          </table:table-cell>
          <table:table-cell office:value-type="float" office:value="532228" calcext:value-type="float">
            <text:p>532,228</text:p>
          </table:table-cell>
          <table:table-cell table:number-columns-repeated="3"/>
          <table:table-cell office:value-type="float" office:value="308650" calcext:value-type="float">
            <text:p>308,650</text:p>
          </table:table-cell>
          <table:table-cell/>
          <table:table-cell office:value-type="float" office:value="1643083" calcext:value-type="float">
            <text:p>1,643,083</text:p>
          </table:table-cell>
          <table:table-cell office:value-type="float" office:value="6183760" calcext:value-type="float">
            <text:p>6,183,760</text:p>
          </table:table-cell>
          <table:table-cell office:value-type="float" office:value="563925" calcext:value-type="float">
            <text:p>563,925</text:p>
          </table:table-cell>
          <table:table-cell office:value-type="float" office:value="281306" calcext:value-type="float">
            <text:p>281,306</text:p>
          </table:table-cell>
          <table:table-cell office:value-type="float" office:value="629660" calcext:value-type="float">
            <text:p>629,660</text:p>
          </table:table-cell>
          <table:table-cell/>
          <table:table-cell office:value-type="float" office:value="753718" calcext:value-type="float">
            <text:p>753,718</text:p>
          </table:table-cell>
          <table:table-cell office:value-type="float" office:value="51337239" calcext:value-type="float">
            <text:p>51,337,239</text:p>
          </table:table-cell>
          <table:table-cell office:value-type="float" office:value="46485" calcext:value-type="float">
            <text:p>46,485</text:p>
          </table:table-cell>
          <table:table-cell table:number-columns-repeated="3"/>
          <table:table-cell office:value-type="float" office:value="402690" calcext:value-type="float">
            <text:p>402,690</text:p>
          </table:table-cell>
          <table:table-cell office:value-type="float" office:value="224336449" calcext:value-type="float">
            <text:p>224,336,449</text:p>
          </table:table-cell>
          <table:table-cell table:number-columns-repeated="984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18805945" calcext:value-type="float">
            <text:p>18,805,945</text:p>
          </table:table-cell>
          <table:table-cell office:value-type="float" office:value="1546976" calcext:value-type="float">
            <text:p>1,546,976</text:p>
          </table:table-cell>
          <table:table-cell office:value-type="float" office:value="1476346" calcext:value-type="float">
            <text:p>1,476,346</text:p>
          </table:table-cell>
          <table:table-cell office:value-type="float" office:value="93893" calcext:value-type="float">
            <text:p>93,893</text:p>
          </table:table-cell>
          <table:table-cell/>
          <table:table-cell office:value-type="float" office:value="6285698" calcext:value-type="float">
            <text:p>6,285,698</text:p>
          </table:table-cell>
          <table:table-cell office:value-type="float" office:value="1284063" calcext:value-type="float">
            <text:p>1,284,063</text:p>
          </table:table-cell>
          <table:table-cell/>
          <table:table-cell office:value-type="float" office:value="1024893" calcext:value-type="float">
            <text:p>1,024,893</text:p>
          </table:table-cell>
          <table:table-cell/>
          <table:table-cell office:value-type="float" office:value="1353148" calcext:value-type="float">
            <text:p>1,353,148</text:p>
          </table:table-cell>
          <table:table-cell office:value-type="float" office:value="1840385" calcext:value-type="float">
            <text:p>1,840,385</text:p>
          </table:table-cell>
          <table:table-cell office:value-type="float" office:value="1650458" calcext:value-type="float">
            <text:p>1,650,458</text:p>
          </table:table-cell>
          <table:table-cell office:value-type="float" office:value="3633601" calcext:value-type="float">
            <text:p>3,633,601</text:p>
          </table:table-cell>
          <table:table-cell office:value-type="float" office:value="3723460" calcext:value-type="float">
            <text:p>3,723,460</text:p>
          </table:table-cell>
          <table:table-cell office:value-type="float" office:value="4617892" calcext:value-type="float">
            <text:p>4,617,892</text:p>
          </table:table-cell>
          <table:table-cell office:value-type="float" office:value="1543175" calcext:value-type="float">
            <text:p>1,543,175</text:p>
          </table:table-cell>
          <table:table-cell/>
          <table:table-cell office:value-type="float" office:value="36774788" calcext:value-type="float">
            <text:p>36,774,788</text:p>
          </table:table-cell>
          <table:table-cell office:value-type="float" office:value="2682810" calcext:value-type="float">
            <text:p>2,682,810</text:p>
          </table:table-cell>
          <table:table-cell office:value-type="float" office:value="553137" calcext:value-type="float">
            <text:p>553,137</text:p>
          </table:table-cell>
          <table:table-cell office:value-type="float" office:value="155244" calcext:value-type="float">
            <text:p>155,244</text:p>
          </table:table-cell>
          <table:table-cell/>
          <table:table-cell office:value-type="float" office:value="1008682" calcext:value-type="float">
            <text:p>1,008,682</text:p>
          </table:table-cell>
          <table:table-cell office:value-type="float" office:value="2803998" calcext:value-type="float">
            <text:p>2,803,998</text:p>
          </table:table-cell>
          <table:table-cell office:value-type="float" office:value="5275713" calcext:value-type="float">
            <text:p>5,275,713</text:p>
          </table:table-cell>
          <table:table-cell office:value-type="float" office:value="4605408" calcext:value-type="float">
            <text:p>4,605,408</text:p>
          </table:table-cell>
          <table:table-cell office:value-type="float" office:value="3046851" calcext:value-type="float">
            <text:p>3,046,851</text:p>
          </table:table-cell>
          <table:table-cell office:value-type="float" office:value="23862536" calcext:value-type="float">
            <text:p>23,862,536</text:p>
          </table:table-cell>
          <table:table-cell office:value-type="float" office:value="2555327" calcext:value-type="float">
            <text:p>2,555,327</text:p>
          </table:table-cell>
          <table:table-cell/>
          <table:table-cell office:value-type="float" office:value="944928" calcext:value-type="float">
            <text:p>944,928</text:p>
          </table:table-cell>
          <table:table-cell table:number-columns-repeated="6"/>
          <table:table-cell office:value-type="float" office:value="133149355" calcext:value-type="float">
            <text:p>133,149,355</text:p>
          </table:table-cell>
          <table:table-cell table:number-columns-repeated="984"/>
        </table:table-row>
        <table:table-row table:style-name="ro2">
          <table:table-cell office:value-type="string" calcext:value-type="string">
            <text:p>3000　設備及投資</text:p>
          </table:table-cell>
          <table:table-cell table:number-columns-repeated="4"/>
          <table:table-cell office:value-type="float" office:value="25000" calcext:value-type="float">
            <text:p>25,000</text:p>
          </table:table-cell>
          <table:table-cell table:number-columns-repeated="6"/>
          <table:table-cell office:value-type="float" office:value="96600" calcext:value-type="float">
            <text:p>96,600</text:p>
          </table:table-cell>
          <table:table-cell office:value-type="float" office:value="3013377" calcext:value-type="float">
            <text:p>3,013,377</text:p>
          </table:table-cell>
          <table:table-cell table:number-columns-repeated="2"/>
          <table:table-cell office:value-type="float" office:value="2428" calcext:value-type="float">
            <text:p>2,428</text:p>
          </table:table-cell>
          <table:table-cell office:value-type="float" office:value="3037566" calcext:value-type="float">
            <text:p>3,037,566</text:p>
          </table:table-cell>
          <table:table-cell office:value-type="float" office:value="60000000" calcext:value-type="float">
            <text:p>60,000,000</text:p>
          </table:table-cell>
          <table:table-cell table:number-columns-repeated="11"/>
          <table:table-cell office:value-type="float" office:value="81366600" calcext:value-type="float">
            <text:p>81,366,600</text:p>
          </table:table-cell>
          <table:table-cell office:value-type="float" office:value="415000" calcext:value-type="float">
            <text:p>415,000</text:p>
          </table:table-cell>
          <table:table-cell table:number-columns-repeated="7"/>
          <table:table-cell office:value-type="float" office:value="147956571" calcext:value-type="float">
            <text:p>147,956,571</text:p>
          </table:table-cell>
          <table:table-cell table:number-columns-repeated="984"/>
        </table:table-row>
        <table:table-row table:style-name="ro2">
          <table:table-cell office:value-type="string" calcext:value-type="string">
            <text:p>4000　獎補助費</text:p>
          </table:table-cell>
          <table:table-cell table:number-columns-repeated="2"/>
          <table:table-cell office:value-type="float" office:value="143000" calcext:value-type="float">
            <text:p>143,000</text:p>
          </table:table-cell>
          <table:table-cell table:number-columns-repeated="2"/>
          <table:table-cell office:value-type="float" office:value="151960473" calcext:value-type="float">
            <text:p>151,960,473</text:p>
          </table:table-cell>
          <table:table-cell office:value-type="float" office:value="659370" calcext:value-type="float">
            <text:p>659,370</text:p>
          </table:table-cell>
          <table:table-cell office:value-type="float" office:value="1183474000" calcext:value-type="float">
            <text:p>1,183,474,000</text:p>
          </table:table-cell>
          <table:table-cell/>
          <table:table-cell office:value-type="float" office:value="13750000" calcext:value-type="float">
            <text:p>13,750,000</text:p>
          </table:table-cell>
          <table:table-cell office:value-type="float" office:value="200400000" calcext:value-type="float">
            <text:p>200,400,000</text:p>
          </table:table-cell>
          <table:table-cell office:value-type="float" office:value="1307923" calcext:value-type="float">
            <text:p>1,307,923</text:p>
          </table:table-cell>
          <table:table-cell/>
          <table:table-cell office:value-type="float" office:value="323620" calcext:value-type="float">
            <text:p>323,620</text:p>
          </table:table-cell>
          <table:table-cell/>
          <table:table-cell office:value-type="float" office:value="14301768" calcext:value-type="float">
            <text:p>14,301,768</text:p>
          </table:table-cell>
          <table:table-cell office:value-type="float" office:value="150000" calcext:value-type="float">
            <text:p>150,000</text:p>
          </table:table-cell>
          <table:table-cell/>
          <table:table-cell office:value-type="float" office:value="1152000" calcext:value-type="float">
            <text:p>1,152,000</text:p>
          </table:table-cell>
          <table:table-cell office:value-type="float" office:value="2047461" calcext:value-type="float">
            <text:p>2,047,461</text:p>
          </table:table-cell>
          <table:table-cell/>
          <table:table-cell office:value-type="float" office:value="2459942" calcext:value-type="float">
            <text:p>2,459,942</text:p>
          </table:table-cell>
          <table:table-cell office:value-type="float" office:value="634723" calcext:value-type="float">
            <text:p>634,723</text:p>
          </table:table-cell>
          <table:table-cell office:value-type="float" office:value="9746771" calcext:value-type="float">
            <text:p>9,746,771</text:p>
          </table:table-cell>
          <table:table-cell office:value-type="float" office:value="422900" calcext:value-type="float">
            <text:p>422,900</text:p>
          </table:table-cell>
          <table:table-cell office:value-type="float" office:value="61581348" calcext:value-type="float">
            <text:p>61,581,348</text:p>
          </table:table-cell>
          <table:table-cell office:value-type="float" office:value="29292453" calcext:value-type="float">
            <text:p>29,292,453</text:p>
          </table:table-cell>
          <table:table-cell office:value-type="float" office:value="539016" calcext:value-type="float">
            <text:p>539,016</text:p>
          </table:table-cell>
          <table:table-cell office:value-type="float" office:value="157350" calcext:value-type="float">
            <text:p>157,350</text:p>
          </table:table-cell>
          <table:table-cell table:number-columns-repeated="3"/>
          <table:table-cell office:value-type="float" office:value="25243973" calcext:value-type="float">
            <text:p>25,243,973</text:p>
          </table:table-cell>
          <table:table-cell/>
          <table:table-cell office:value-type="float" office:value="144000000" calcext:value-type="float">
            <text:p>144,000,00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21426750" calcext:value-type="float">
            <text:p>21,426,750</text:p>
          </table:table-cell>
          <table:table-cell/>
          <table:table-cell office:value-type="float" office:value="1872258841" calcext:value-type="float">
            <text:p>1,872,258,841</text:p>
          </table:table-cell>
          <table:table-cell table:number-columns-repeated="984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164142528" calcext:value-type="float">
            <text:p>164,142,528</text:p>
          </table:table-cell>
          <table:table-cell table:style-name="ce8" office:value-type="float" office:value="2428392" calcext:value-type="float">
            <text:p>2,428,392</text:p>
          </table:table-cell>
          <table:table-cell table:style-name="ce8" office:value-type="float" office:value="2239246" calcext:value-type="float">
            <text:p>2,239,246</text:p>
          </table:table-cell>
          <table:table-cell table:style-name="ce8" office:value-type="float" office:value="93893" calcext:value-type="float">
            <text:p>93,893</text:p>
          </table:table-cell>
          <table:table-cell table:style-name="ce8" office:value-type="float" office:value="25000" calcext:value-type="float">
            <text:p>25,000</text:p>
          </table:table-cell>
          <table:table-cell table:style-name="ce8" office:value-type="float" office:value="158945211" calcext:value-type="float">
            <text:p>158,945,211</text:p>
          </table:table-cell>
          <table:table-cell table:style-name="ce8" office:value-type="float" office:value="4020048" calcext:value-type="float">
            <text:p>4,020,048</text:p>
          </table:table-cell>
          <table:table-cell table:style-name="ce8" office:value-type="float" office:value="1183474000" calcext:value-type="float">
            <text:p>1,183,474,000</text:p>
          </table:table-cell>
          <table:table-cell table:style-name="ce8" office:value-type="float" office:value="1337842" calcext:value-type="float">
            <text:p>1,337,842</text:p>
          </table:table-cell>
          <table:table-cell table:style-name="ce8" office:value-type="float" office:value="13750000" calcext:value-type="float">
            <text:p>13,750,000</text:p>
          </table:table-cell>
          <table:table-cell table:style-name="ce8" office:value-type="float" office:value="202015290" calcext:value-type="float">
            <text:p>202,015,290</text:p>
          </table:table-cell>
          <table:table-cell table:style-name="ce8" office:value-type="float" office:value="4293476" calcext:value-type="float">
            <text:p>4,293,476</text:p>
          </table:table-cell>
          <table:table-cell table:style-name="ce8" office:value-type="float" office:value="5320317" calcext:value-type="float">
            <text:p>5,320,317</text:p>
          </table:table-cell>
          <table:table-cell table:style-name="ce8" office:value-type="float" office:value="5998427" calcext:value-type="float">
            <text:p>5,998,427</text:p>
          </table:table-cell>
          <table:table-cell table:style-name="ce8" office:value-type="float" office:value="6999652" calcext:value-type="float">
            <text:p>6,999,652</text:p>
          </table:table-cell>
          <table:table-cell table:style-name="ce8" office:value-type="float" office:value="19792011" calcext:value-type="float">
            <text:p>19,792,011</text:p>
          </table:table-cell>
          <table:table-cell table:style-name="ce8" office:value-type="float" office:value="5297313" calcext:value-type="float">
            <text:p>5,297,313</text:p>
          </table:table-cell>
          <table:table-cell table:style-name="ce8" office:value-type="float" office:value="60000000" calcext:value-type="float">
            <text:p>60,000,000</text:p>
          </table:table-cell>
          <table:table-cell table:style-name="ce8" office:value-type="float" office:value="40932905" calcext:value-type="float">
            <text:p>40,932,905</text:p>
          </table:table-cell>
          <table:table-cell table:style-name="ce8" office:value-type="float" office:value="5262499" calcext:value-type="float">
            <text:p>5,262,499</text:p>
          </table:table-cell>
          <table:table-cell table:style-name="ce8" office:value-type="float" office:value="553137" calcext:value-type="float">
            <text:p>553,137</text:p>
          </table:table-cell>
          <table:table-cell table:style-name="ce8" office:value-type="float" office:value="2615186" calcext:value-type="float">
            <text:p>2,615,186</text:p>
          </table:table-cell>
          <table:table-cell table:style-name="ce8" office:value-type="float" office:value="634723" calcext:value-type="float">
            <text:p>634,723</text:p>
          </table:table-cell>
          <table:table-cell table:style-name="ce8" office:value-type="float" office:value="11064103" calcext:value-type="float">
            <text:p>11,064,103</text:p>
          </table:table-cell>
          <table:table-cell table:style-name="ce8" office:value-type="float" office:value="3226898" calcext:value-type="float">
            <text:p>3,226,898</text:p>
          </table:table-cell>
          <table:table-cell table:style-name="ce8" office:value-type="float" office:value="68500144" calcext:value-type="float">
            <text:p>68,500,144</text:p>
          </table:table-cell>
          <table:table-cell table:style-name="ce8" office:value-type="float" office:value="40081621" calcext:value-type="float">
            <text:p>40,081,621</text:p>
          </table:table-cell>
          <table:table-cell table:style-name="ce8" office:value-type="float" office:value="4149792" calcext:value-type="float">
            <text:p>4,149,792</text:p>
          </table:table-cell>
          <table:table-cell table:style-name="ce8" office:value-type="float" office:value="24301192" calcext:value-type="float">
            <text:p>24,301,192</text:p>
          </table:table-cell>
          <table:table-cell table:style-name="ce8" office:value-type="float" office:value="84551587" calcext:value-type="float">
            <text:p>84,551,587</text:p>
          </table:table-cell>
          <table:table-cell table:style-name="ce8" office:value-type="float" office:value="415000" calcext:value-type="float">
            <text:p>415,000</text:p>
          </table:table-cell>
          <table:table-cell table:style-name="ce8" office:value-type="float" office:value="1698646" calcext:value-type="float">
            <text:p>1,698,646</text:p>
          </table:table-cell>
          <table:table-cell table:style-name="ce8" office:value-type="float" office:value="76581212" calcext:value-type="float">
            <text:p>76,581,212</text:p>
          </table:table-cell>
          <table:table-cell table:style-name="ce8" office:value-type="float" office:value="46485" calcext:value-type="float">
            <text:p>46,485</text:p>
          </table:table-cell>
          <table:table-cell table:style-name="ce8" office:value-type="float" office:value="144000000" calcext:value-type="float">
            <text:p>144,000,000</text:p>
          </table:table-cell>
          <table:table-cell table:style-name="ce8" office:value-type="float" office:value="7084000" calcext:value-type="float">
            <text:p>7,084,000</text:p>
          </table:table-cell>
          <table:table-cell table:style-name="ce8" office:value-type="float" office:value="21426750" calcext:value-type="float">
            <text:p>21,426,750</text:p>
          </table:table-cell>
          <table:table-cell table:style-name="ce8" office:value-type="float" office:value="402690" calcext:value-type="float">
            <text:p>402,690</text:p>
          </table:table-cell>
          <table:table-cell table:style-name="ce8" office:value-type="float" office:value="2377701216" calcext:value-type="float">
            <text:p>2,377,701,216</text:p>
          </table:table-cell>
          <table:table-cell table:style-name="ce8" table:number-columns-repeated="161"/>
          <table:table-cell table:number-columns-repeated="8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5/5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5-05T11:12:59</dc:date>
    <meta:print-date>2019-12-18T13:56:16</meta:print-date>
    <meta:document-statistic meta:table-count="1" meta:cell-count="371" meta:object-count="0"/>
    <meta:generator>LibreOffice/5.1.2.2$Windows_x86 LibreOffice_project/d3bf12ecb743fc0d20e0be0c58ca359301eb705f</meta:generator>
  </office:meta>
</office:document-meta>
</file>