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8362000" calcext:value-type="float" table:number-columns-spanned="1" table:number-rows-spanned="4">
            <text:p>188,362,000</text:p>
          </table:table-cell>
          <table:table-cell office:value-type="float" office:value="35974464" calcext:value-type="float">
            <text:p>35,974,464</text:p>
          </table:table-cell>
          <table:table-cell office:value-type="float" office:value="19457941" calcext:value-type="float" table:number-columns-spanned="1" table:number-rows-spanned="2">
            <text:p>19,457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04059" calcext:value-type="float">
            <text:p>168,904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398" calcext:value-type="float" table:number-columns-spanned="1" table:number-rows-spanned="2">
            <text:p>1,522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129000" calcext:value-type="float" table:number-columns-spanned="1" table:number-rows-spanned="4">
            <text:p>180,129,000</text:p>
          </table:table-cell>
          <table:table-cell office:value-type="float" office:value="34353831" calcext:value-type="float">
            <text:p>34,353,831</text:p>
          </table:table-cell>
          <table:table-cell office:value-type="float" office:value="15986472" calcext:value-type="float" table:number-columns-spanned="1" table:number-rows-spanned="2">
            <text:p>15,986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142528" calcext:value-type="float">
            <text:p>164,142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0000" calcext:value-type="float" table:number-columns-spanned="1" table:number-rows-spanned="2">
            <text:p>1,3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9352000" calcext:value-type="float" table:number-columns-spanned="1" table:number-rows-spanned="4">
            <text:p>169,352,000</text:p>
          </table:table-cell>
          <table:table-cell office:value-type="float" office:value="31893971" calcext:value-type="float">
            <text:p>31,893,971</text:p>
          </table:table-cell>
          <table:table-cell office:value-type="float" office:value="13473699" calcext:value-type="float" table:number-columns-spanned="1" table:number-rows-spanned="2">
            <text:p>13,473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78301" calcext:value-type="float">
            <text:p>155,878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4772000" calcext:value-type="float" table:number-columns-spanned="1" table:number-rows-spanned="4">
            <text:p>154,772,000</text:p>
          </table:table-cell>
          <table:table-cell office:value-type="float" office:value="27676471" calcext:value-type="float">
            <text:p>27,676,471</text:p>
          </table:table-cell>
          <table:table-cell office:value-type="float" office:value="11389285" calcext:value-type="float" table:number-columns-spanned="1" table:number-rows-spanned="2">
            <text:p>11,389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382715" calcext:value-type="float">
            <text:p>143,382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580000" calcext:value-type="float" table:number-columns-spanned="1" table:number-rows-spanned="4">
            <text:p>14,580,000</text:p>
          </table:table-cell>
          <table:table-cell office:value-type="float" office:value="4217500" calcext:value-type="float">
            <text:p>4,217,500</text:p>
          </table:table-cell>
          <table:table-cell office:value-type="float" office:value="2084414" calcext:value-type="float" table:number-columns-spanned="1" table:number-rows-spanned="2">
            <text:p>2,084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95586" calcext:value-type="float">
            <text:p>12,495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463599" calcext:value-type="float">
            <text:p>463,599</text:p>
          </table:table-cell>
          <table:table-cell office:value-type="float" office:value="56308" calcext:value-type="float" table:number-columns-spanned="1" table:number-rows-spanned="2">
            <text:p>56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692" calcext:value-type="float">
            <text:p>2,293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463599" calcext:value-type="float">
            <text:p>463,599</text:p>
          </table:table-cell>
          <table:table-cell office:value-type="float" office:value="56308" calcext:value-type="float" table:number-columns-spanned="1" table:number-rows-spanned="2">
            <text:p>56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692" calcext:value-type="float">
            <text:p>2,293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138032" calcext:value-type="float">
            <text:p>138,032</text:p>
          </table:table-cell>
          <table:table-cell office:value-type="float" office:value="50100" calcext:value-type="float" table:number-columns-spanned="1" table:number-rows-spanned="2">
            <text:p>5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900" calcext:value-type="float">
            <text:p>388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90091" calcext:value-type="float">
            <text:p>90,091</text:p>
          </table:table-cell>
          <table:table-cell office:value-type="float" office:value="15634" calcext:value-type="float" table:number-columns-spanned="1" table:number-rows-spanned="2">
            <text:p>15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66" calcext:value-type="float">
            <text:p>299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47941" calcext:value-type="float">
            <text:p>47,941</text:p>
          </table:table-cell>
          <table:table-cell office:value-type="float" office:value="34466" calcext:value-type="float" table:number-columns-spanned="1" table:number-rows-spanned="2">
            <text:p>34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34" calcext:value-type="float">
            <text:p>89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114100" calcext:value-type="float">
            <text:p>114,100</text:p>
          </table:table-cell>
          <table:table-cell office:value-type="float" office:value="117064" calcext:value-type="float" table:number-columns-spanned="1" table:number-rows-spanned="2">
            <text:p>117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936" calcext:value-type="float">
            <text:p>502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14100" calcext:value-type="float">
            <text:p>114,100</text:p>
          </table:table-cell>
          <table:table-cell office:value-type="float" office:value="97064" calcext:value-type="float" table:number-columns-spanned="1" table:number-rows-spanned="2">
            <text:p>97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936" calcext:value-type="float">
            <text:p>502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73000" calcext:value-type="float" table:number-columns-spanned="1" table:number-rows-spanned="4">
            <text:p>4,673,000</text:p>
          </table:table-cell>
          <table:table-cell office:value-type="float" office:value="1189669" calcext:value-type="float">
            <text:p>1,189,669</text:p>
          </table:table-cell>
          <table:table-cell office:value-type="float" office:value="1273113" calcext:value-type="float" table:number-columns-spanned="1" table:number-rows-spanned="2">
            <text:p>1,273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9887" calcext:value-type="float">
            <text:p>3,399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284155" calcext:value-type="float">
            <text:p>284,155</text:p>
          </table:table-cell>
          <table:table-cell office:value-type="float" office:value="237498" calcext:value-type="float" table:number-columns-spanned="1" table:number-rows-spanned="2">
            <text:p>237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4502" calcext:value-type="float">
            <text:p>1,654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81000" calcext:value-type="float" table:number-columns-spanned="1" table:number-rows-spanned="4">
            <text:p>2,781,000</text:p>
          </table:table-cell>
          <table:table-cell office:value-type="float" office:value="905514" calcext:value-type="float">
            <text:p>905,514</text:p>
          </table:table-cell>
          <table:table-cell office:value-type="float" office:value="1035615" calcext:value-type="float" table:number-columns-spanned="1" table:number-rows-spanned="2">
            <text:p>1,035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385" calcext:value-type="float">
            <text:p>1,745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554460" calcext:value-type="float">
            <text:p>554,460</text:p>
          </table:table-cell>
          <table:table-cell office:value-type="float" office:value="1016188" calcext:value-type="float" table:number-columns-spanned="1" table:number-rows-spanned="2">
            <text:p>1,016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812" calcext:value-type="float">
            <text:p>1,678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554460" calcext:value-type="float">
            <text:p>554,460</text:p>
          </table:table-cell>
          <table:table-cell office:value-type="float" office:value="1016188" calcext:value-type="float" table:number-columns-spanned="1" table:number-rows-spanned="2">
            <text:p>1,016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812" calcext:value-type="float">
            <text:p>1,678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51000" calcext:value-type="float" table:number-columns-spanned="1" table:number-rows-spanned="4">
            <text:p>2,951,000</text:p>
          </table:table-cell>
          <table:table-cell office:value-type="float" office:value="778341" calcext:value-type="float">
            <text:p>778,341</text:p>
          </table:table-cell>
          <table:table-cell office:value-type="float" office:value="522608" calcext:value-type="float" table:number-columns-spanned="1" table:number-rows-spanned="2">
            <text:p>522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392" calcext:value-type="float">
            <text:p>2,428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51000" calcext:value-type="float" table:number-columns-spanned="1" table:number-rows-spanned="4">
            <text:p>2,951,000</text:p>
          </table:table-cell>
          <table:table-cell office:value-type="float" office:value="778341" calcext:value-type="float">
            <text:p>778,341</text:p>
          </table:table-cell>
          <table:table-cell office:value-type="float" office:value="522608" calcext:value-type="float" table:number-columns-spanned="1" table:number-rows-spanned="2">
            <text:p>522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392" calcext:value-type="float">
            <text:p>2,428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41000" calcext:value-type="float" table:number-columns-spanned="1" table:number-rows-spanned="4">
            <text:p>1,141,000</text:p>
          </table:table-cell>
          <table:table-cell office:value-type="float" office:value="288698" calcext:value-type="float">
            <text:p>288,698</text:p>
          </table:table-cell>
          <table:table-cell office:value-type="float" office:value="259584" calcext:value-type="float" table:number-columns-spanned="1" table:number-rows-spanned="2">
            <text:p>259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416" calcext:value-type="float">
            <text:p>881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10000" calcext:value-type="float" table:number-columns-spanned="1" table:number-rows-spanned="4">
            <text:p>1,810,000</text:p>
          </table:table-cell>
          <table:table-cell office:value-type="float" office:value="489643" calcext:value-type="float">
            <text:p>489,643</text:p>
          </table:table-cell>
          <table:table-cell office:value-type="float" office:value="263024" calcext:value-type="float" table:number-columns-spanned="1" table:number-rows-spanned="2">
            <text:p>263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976" calcext:value-type="float">
            <text:p>1,546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51000" calcext:value-type="float" table:number-columns-spanned="1" table:number-rows-spanned="4">
            <text:p>4,851,000</text:p>
          </table:table-cell>
          <table:table-cell office:value-type="float" office:value="804242" calcext:value-type="float">
            <text:p>804,242</text:p>
          </table:table-cell>
          <table:table-cell office:value-type="float" office:value="2611754" calcext:value-type="float" table:number-columns-spanned="1" table:number-rows-spanned="2">
            <text:p>2,611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9246" calcext:value-type="float">
            <text:p>2,239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98" calcext:value-type="float" table:number-columns-spanned="1" table:number-rows-spanned="2">
            <text:p>132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79000" calcext:value-type="float" table:number-columns-spanned="1" table:number-rows-spanned="4">
            <text:p>1,779,000</text:p>
          </table:table-cell>
          <table:table-cell office:value-type="float" office:value="234392" calcext:value-type="float">
            <text:p>234,392</text:p>
          </table:table-cell>
          <table:table-cell office:value-type="float" office:value="1198698" calcext:value-type="float" table:number-columns-spanned="1" table:number-rows-spanned="2">
            <text:p>1,198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302" calcext:value-type="float">
            <text:p>580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59392" calcext:value-type="float">
            <text:p>159,392</text:p>
          </table:table-cell>
          <table:table-cell office:value-type="float" office:value="1163698" calcext:value-type="float" table:number-columns-spanned="1" table:number-rows-spanned="2">
            <text:p>1,163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302" calcext:value-type="float">
            <text:p>505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5000" calcext:value-type="float">
            <text:p>7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72000" calcext:value-type="float" table:number-columns-spanned="1" table:number-rows-spanned="4">
            <text:p>3,072,000</text:p>
          </table:table-cell>
          <table:table-cell office:value-type="float" office:value="569850" calcext:value-type="float">
            <text:p>569,850</text:p>
          </table:table-cell>
          <table:table-cell office:value-type="float" office:value="1413056" calcext:value-type="float" table:number-columns-spanned="1" table:number-rows-spanned="2">
            <text:p>1,413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8944" calcext:value-type="float">
            <text:p>1,658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98" calcext:value-type="float" table:number-columns-spanned="1" table:number-rows-spanned="2">
            <text:p>132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5000" calcext:value-type="float" table:number-columns-spanned="1" table:number-rows-spanned="4">
            <text:p>645,000</text:p>
          </table:table-cell>
          <table:table-cell office:value-type="float" office:value="201350" calcext:value-type="float">
            <text:p>201,350</text:p>
          </table:table-cell>
          <table:table-cell office:value-type="float" office:value="25100" calcext:value-type="float" table:number-columns-spanned="1" table:number-rows-spanned="2">
            <text:p>25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900" calcext:value-type="float">
            <text:p>619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47000" calcext:value-type="float" table:number-columns-spanned="1" table:number-rows-spanned="4">
            <text:p>2,347,000</text:p>
          </table:table-cell>
          <table:table-cell office:value-type="float" office:value="368500" calcext:value-type="float">
            <text:p>368,500</text:p>
          </table:table-cell>
          <table:table-cell office:value-type="float" office:value="1375956" calcext:value-type="float" table:number-columns-spanned="1" table:number-rows-spanned="2">
            <text:p>1,375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044" calcext:value-type="float">
            <text:p>971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98" calcext:value-type="float" table:number-columns-spanned="1" table:number-rows-spanned="2">
            <text:p>132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38050" calcext:value-type="float">
            <text:p>38,050</text:p>
          </table:table-cell>
          <table:table-cell office:value-type="float" office:value="337107" calcext:value-type="float" table:number-columns-spanned="1" table:number-rows-spanned="2">
            <text:p>337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93" calcext:value-type="float">
            <text:p>93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38050" calcext:value-type="float">
            <text:p>38,050</text:p>
          </table:table-cell>
          <table:table-cell office:value-type="float" office:value="337107" calcext:value-type="float" table:number-columns-spanned="1" table:number-rows-spanned="2">
            <text:p>337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93" calcext:value-type="float">
            <text:p>93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8000" calcext:value-type="float" table:number-columns-spanned="1" table:number-rows-spanned="4">
            <text:p>408,000</text:p>
          </table:table-cell>
          <table:table-cell office:value-type="float" office:value="38050" calcext:value-type="float">
            <text:p>38,050</text:p>
          </table:table-cell>
          <table:table-cell office:value-type="float" office:value="314107" calcext:value-type="float" table:number-columns-spanned="1" table:number-rows-spanned="2">
            <text:p>314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93" calcext:value-type="float">
            <text:p>93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4437000" calcext:value-type="float" table:number-columns-spanned="1" table:number-rows-spanned="4">
            <text:p>164,437,000</text:p>
          </table:table-cell>
          <table:table-cell office:value-type="float" office:value="152577093" calcext:value-type="float">
            <text:p>152,577,093</text:p>
          </table:table-cell>
          <table:table-cell office:value-type="float" office:value="5491789" calcext:value-type="float" table:number-columns-spanned="1" table:number-rows-spanned="2">
            <text:p>5,491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45211" calcext:value-type="float">
            <text:p>158,945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616" calcext:value-type="float" table:number-columns-spanned="1" table:number-rows-spanned="2">
            <text:p>597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4437000" calcext:value-type="float" table:number-columns-spanned="1" table:number-rows-spanned="4">
            <text:p>164,437,000</text:p>
          </table:table-cell>
          <table:table-cell office:value-type="float" office:value="152577093" calcext:value-type="float">
            <text:p>152,577,093</text:p>
          </table:table-cell>
          <table:table-cell office:value-type="float" office:value="5491789" calcext:value-type="float" table:number-columns-spanned="1" table:number-rows-spanned="2">
            <text:p>5,491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45211" calcext:value-type="float">
            <text:p>158,945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616" calcext:value-type="float" table:number-columns-spanned="1" table:number-rows-spanned="2">
            <text:p>597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163000" calcext:value-type="float" table:number-columns-spanned="1" table:number-rows-spanned="4">
            <text:p>9,163,000</text:p>
          </table:table-cell>
          <table:table-cell office:value-type="float" office:value="1486631" calcext:value-type="float">
            <text:p>1,486,631</text:p>
          </table:table-cell>
          <table:table-cell office:value-type="float" office:value="3466059" calcext:value-type="float" table:number-columns-spanned="1" table:number-rows-spanned="2">
            <text:p>3,466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6941" calcext:value-type="float">
            <text:p>5,696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3000" calcext:value-type="float" table:number-columns-spanned="1" table:number-rows-spanned="4">
            <text:p>813,000</text:p>
          </table:table-cell>
          <table:table-cell office:value-type="float" office:value="127020" calcext:value-type="float">
            <text:p>127,020</text:p>
          </table:table-cell>
          <table:table-cell office:value-type="float" office:value="128947" calcext:value-type="float" table:number-columns-spanned="1" table:number-rows-spanned="2">
            <text:p>128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53" calcext:value-type="float">
            <text:p>684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273000" calcext:value-type="float" table:number-columns-spanned="1" table:number-rows-spanned="4">
            <text:p>6,273,000</text:p>
          </table:table-cell>
          <table:table-cell office:value-type="float" office:value="693011" calcext:value-type="float">
            <text:p>693,011</text:p>
          </table:table-cell>
          <table:table-cell office:value-type="float" office:value="2643402" calcext:value-type="float" table:number-columns-spanned="1" table:number-rows-spanned="2">
            <text:p>2,643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9598" calcext:value-type="float">
            <text:p>3,629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77000" calcext:value-type="float" table:number-columns-spanned="1" table:number-rows-spanned="4">
            <text:p>2,077,000</text:p>
          </table:table-cell>
          <table:table-cell office:value-type="float" office:value="666600" calcext:value-type="float">
            <text:p>666,600</text:p>
          </table:table-cell>
          <table:table-cell office:value-type="float" office:value="693710" calcext:value-type="float" table:number-columns-spanned="1" table:number-rows-spanned="2">
            <text:p>693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290" calcext:value-type="float">
            <text:p>1,383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3454000" calcext:value-type="float" table:number-columns-spanned="1" table:number-rows-spanned="4">
            <text:p>153,454,000</text:p>
          </table:table-cell>
          <table:table-cell office:value-type="float" office:value="150756568" calcext:value-type="float">
            <text:p>150,756,568</text:p>
          </table:table-cell>
          <table:table-cell office:value-type="float" office:value="1072288" calcext:value-type="float" table:number-columns-spanned="1" table:number-rows-spanned="2">
            <text:p>1,072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81712" calcext:value-type="float">
            <text:p>152,381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616" calcext:value-type="float" table:number-columns-spanned="1" table:number-rows-spanned="2">
            <text:p>220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353" calcext:value-type="float">
            <text:p>7,353</text:p>
          </table:table-cell>
          <table:table-cell office:value-type="float" office:value="9647" calcext:value-type="float" table:number-columns-spanned="1" table:number-rows-spanned="2">
            <text:p>9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3" calcext:value-type="float">
            <text:p>7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24000" calcext:value-type="float" table:number-columns-spanned="1" table:number-rows-spanned="4">
            <text:p>2,324,000</text:p>
          </table:table-cell>
          <table:table-cell office:value-type="float" office:value="494942" calcext:value-type="float">
            <text:p>494,942</text:p>
          </table:table-cell>
          <table:table-cell office:value-type="float" office:value="526824" calcext:value-type="float" table:number-columns-spanned="1" table:number-rows-spanned="2">
            <text:p>526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176" calcext:value-type="float">
            <text:p>1,797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616" calcext:value-type="float" table:number-columns-spanned="1" table:number-rows-spanned="2">
            <text:p>196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1113000" calcext:value-type="float" table:number-columns-spanned="1" table:number-rows-spanned="4">
            <text:p>151,113,000</text:p>
          </table:table-cell>
          <table:table-cell office:value-type="float" office:value="150254273" calcext:value-type="float">
            <text:p>150,254,273</text:p>
          </table:table-cell>
          <table:table-cell office:value-type="float" office:value="535817" calcext:value-type="float" table:number-columns-spanned="1" table:number-rows-spanned="2">
            <text:p>53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77183" calcext:value-type="float">
            <text:p>150,577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333894" calcext:value-type="float">
            <text:p>333,894</text:p>
          </table:table-cell>
          <table:table-cell office:value-type="float" office:value="953442" calcext:value-type="float" table:number-columns-spanned="1" table:number-rows-spanned="2">
            <text:p>953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558" calcext:value-type="float">
            <text:p>866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634" calcext:value-type="float">
            <text:p>7,634</text:p>
          </table:table-cell>
          <table:table-cell office:value-type="float" office:value="12366" calcext:value-type="float" table:number-columns-spanned="1" table:number-rows-spanned="2">
            <text:p>12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4" calcext:value-type="float">
            <text:p>7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326260" calcext:value-type="float">
            <text:p>326,260</text:p>
          </table:table-cell>
          <table:table-cell office:value-type="float" office:value="941076" calcext:value-type="float" table:number-columns-spanned="1" table:number-rows-spanned="2">
            <text:p>941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924" calcext:value-type="float">
            <text:p>858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59000" calcext:value-type="float" table:number-columns-spanned="1" table:number-rows-spanned="4">
            <text:p>4,859,000</text:p>
          </table:table-cell>
          <table:table-cell office:value-type="float" office:value="1439044" calcext:value-type="float">
            <text:p>1,439,044</text:p>
          </table:table-cell>
          <table:table-cell office:value-type="float" office:value="838952" calcext:value-type="float" table:number-columns-spanned="1" table:number-rows-spanned="2">
            <text:p>838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048" calcext:value-type="float">
            <text:p>4,020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59000" calcext:value-type="float" table:number-columns-spanned="1" table:number-rows-spanned="4">
            <text:p>4,859,000</text:p>
          </table:table-cell>
          <table:table-cell office:value-type="float" office:value="1439044" calcext:value-type="float">
            <text:p>1,439,044</text:p>
          </table:table-cell>
          <table:table-cell office:value-type="float" office:value="838952" calcext:value-type="float" table:number-columns-spanned="1" table:number-rows-spanned="2">
            <text:p>838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048" calcext:value-type="float">
            <text:p>4,020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55000" calcext:value-type="float" table:number-columns-spanned="1" table:number-rows-spanned="4">
            <text:p>755,000</text:p>
          </table:table-cell>
          <table:table-cell office:value-type="float" office:value="222957" calcext:value-type="float">
            <text:p>222,957</text:p>
          </table:table-cell>
          <table:table-cell office:value-type="float" office:value="91128" calcext:value-type="float" table:number-columns-spanned="1" table:number-rows-spanned="2">
            <text:p>91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872" calcext:value-type="float">
            <text:p>663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28170" calcext:value-type="float" table:number-columns-spanned="1" table:number-rows-spanned="2">
            <text:p>28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830" calcext:value-type="float">
            <text:p>306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170090" calcext:value-type="float">
            <text:p>170,090</text:p>
          </table:table-cell>
          <table:table-cell office:value-type="float" office:value="62958" calcext:value-type="float" table:number-columns-spanned="1" table:number-rows-spanned="2">
            <text:p>62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042" calcext:value-type="float">
            <text:p>357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78000" calcext:value-type="float" table:number-columns-spanned="1" table:number-rows-spanned="4">
            <text:p>478,000</text:p>
          </table:table-cell>
          <table:table-cell office:value-type="float" office:value="13643" calcext:value-type="float">
            <text:p>13,643</text:p>
          </table:table-cell>
          <table:table-cell office:value-type="float" office:value="100218" calcext:value-type="float" table:number-columns-spanned="1" table:number-rows-spanned="2">
            <text:p>100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782" calcext:value-type="float">
            <text:p>377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1000" calcext:value-type="float" table:number-columns-spanned="1" table:number-rows-spanned="4">
            <text:p>361,000</text:p>
          </table:table-cell>
          <table:table-cell office:value-type="float" office:value="29011" calcext:value-type="float">
            <text:p>29,011</text:p>
          </table:table-cell>
          <table:table-cell office:value-type="float" office:value="45933" calcext:value-type="float" table:number-columns-spanned="1" table:number-rows-spanned="2">
            <text:p>45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67" calcext:value-type="float">
            <text:p>315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-15368" calcext:value-type="float">
            <text:p>-15,368</text:p>
          </table:table-cell>
          <table:table-cell office:value-type="float" office:value="54285" calcext:value-type="float" table:number-columns-spanned="1" table:number-rows-spanned="2">
            <text:p>54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15" calcext:value-type="float">
            <text:p>62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367377" calcext:value-type="float">
            <text:p>367,377</text:p>
          </table:table-cell>
          <table:table-cell office:value-type="float" office:value="259990" calcext:value-type="float" table:number-columns-spanned="1" table:number-rows-spanned="2">
            <text:p>259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010" calcext:value-type="float">
            <text:p>1,196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237770" calcext:value-type="float">
            <text:p>237,770</text:p>
          </table:table-cell>
          <table:table-cell office:value-type="float" office:value="88628" calcext:value-type="float" table:number-columns-spanned="1" table:number-rows-spanned="2">
            <text:p>88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372" calcext:value-type="float">
            <text:p>886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129607" calcext:value-type="float">
            <text:p>129,607</text:p>
          </table:table-cell>
          <table:table-cell office:value-type="float" office:value="171362" calcext:value-type="float" table:number-columns-spanned="1" table:number-rows-spanned="2">
            <text:p>171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638" calcext:value-type="float">
            <text:p>309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795907" calcext:value-type="float">
            <text:p>795,907</text:p>
          </table:table-cell>
          <table:table-cell office:value-type="float" office:value="365122" calcext:value-type="float" table:number-columns-spanned="1" table:number-rows-spanned="2">
            <text:p>365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878" calcext:value-type="float">
            <text:p>1,734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68893" calcext:value-type="float">
            <text:p>68,893</text:p>
          </table:table-cell>
          <table:table-cell office:value-type="float" office:value="61654" calcext:value-type="float" table:number-columns-spanned="1" table:number-rows-spanned="2">
            <text:p>61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346" calcext:value-type="float">
            <text:p>568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7000" calcext:value-type="float" table:number-columns-spanned="1" table:number-rows-spanned="4">
            <text:p>807,000</text:p>
          </table:table-cell>
          <table:table-cell office:value-type="float" office:value="67644" calcext:value-type="float">
            <text:p>67,644</text:p>
          </table:table-cell>
          <table:table-cell office:value-type="float" office:value="299838" calcext:value-type="float" table:number-columns-spanned="1" table:number-rows-spanned="2">
            <text:p>299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162" calcext:value-type="float">
            <text:p>507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59370" calcext:value-type="float">
            <text:p>659,370</text:p>
          </table:table-cell>
          <table:table-cell office:value-type="float" office:value="3630" calcext:value-type="float" table:number-columns-spanned="1" table:number-rows-spanned="2">
            <text:p>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39160" calcext:value-type="float">
            <text:p>39,160</text:p>
          </table:table-cell>
          <table:table-cell office:value-type="float" office:value="22494" calcext:value-type="float" table:number-columns-spanned="1" table:number-rows-spanned="2">
            <text:p>22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06" calcext:value-type="float">
            <text:p>47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39160" calcext:value-type="float">
            <text:p>39,160</text:p>
          </table:table-cell>
          <table:table-cell office:value-type="float" office:value="22494" calcext:value-type="float" table:number-columns-spanned="1" table:number-rows-spanned="2">
            <text:p>22,4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06" calcext:value-type="float">
            <text:p>47,5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4097000" calcext:value-type="float" table:number-columns-spanned="1" table:number-rows-spanned="4">
            <text:p>1,044,097,000</text:p>
          </table:table-cell>
          <table:table-cell office:value-type="float" office:value="95327000" calcext:value-type="float">
            <text:p>95,3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097000" calcext:value-type="float">
            <text:p>1,044,09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4097000" calcext:value-type="float" table:number-columns-spanned="1" table:number-rows-spanned="4">
            <text:p>1,044,097,000</text:p>
          </table:table-cell>
          <table:table-cell office:value-type="float" office:value="95327000" calcext:value-type="float">
            <text:p>95,3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097000" calcext:value-type="float">
            <text:p>1,044,09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3797000" calcext:value-type="float" table:number-columns-spanned="1" table:number-rows-spanned="4">
            <text:p>1,043,797,000</text:p>
          </table:table-cell>
          <table:table-cell office:value-type="float" office:value="95027000" calcext:value-type="float">
            <text:p>95,0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797000" calcext:value-type="float">
            <text:p>1,043,79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3797000" calcext:value-type="float" table:number-columns-spanned="1" table:number-rows-spanned="4">
            <text:p>1,043,797,000</text:p>
          </table:table-cell>
          <table:table-cell office:value-type="float" office:value="95027000" calcext:value-type="float">
            <text:p>95,0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797000" calcext:value-type="float">
            <text:p>1,043,79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43000" calcext:value-type="float" table:number-columns-spanned="1" table:number-rows-spanned="4">
            <text:p>4,643,000</text:p>
          </table:table-cell>
          <table:table-cell office:value-type="float" office:value="262654" calcext:value-type="float">
            <text:p>262,654</text:p>
          </table:table-cell>
          <table:table-cell office:value-type="float" office:value="3305158" calcext:value-type="float" table:number-columns-spanned="1" table:number-rows-spanned="2">
            <text:p>3,305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842" calcext:value-type="float">
            <text:p>1,337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43000" calcext:value-type="float" table:number-columns-spanned="1" table:number-rows-spanned="4">
            <text:p>4,643,000</text:p>
          </table:table-cell>
          <table:table-cell office:value-type="float" office:value="262654" calcext:value-type="float">
            <text:p>262,654</text:p>
          </table:table-cell>
          <table:table-cell office:value-type="float" office:value="3305158" calcext:value-type="float" table:number-columns-spanned="1" table:number-rows-spanned="2">
            <text:p>3,305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842" calcext:value-type="float">
            <text:p>1,337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43000" calcext:value-type="float" table:number-columns-spanned="1" table:number-rows-spanned="4">
            <text:p>4,643,000</text:p>
          </table:table-cell>
          <table:table-cell office:value-type="float" office:value="262654" calcext:value-type="float">
            <text:p>262,654</text:p>
          </table:table-cell>
          <table:table-cell office:value-type="float" office:value="3305158" calcext:value-type="float" table:number-columns-spanned="1" table:number-rows-spanned="2">
            <text:p>3,305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842" calcext:value-type="float">
            <text:p>1,337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52784" calcext:value-type="float">
            <text:p>52,784</text:p>
          </table:table-cell>
          <table:table-cell office:value-type="float" office:value="60051" calcext:value-type="float" table:number-columns-spanned="1" table:number-rows-spanned="2">
            <text:p>60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49" calcext:value-type="float">
            <text:p>312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40000" calcext:value-type="float" table:number-columns-spanned="1" table:number-rows-spanned="4">
            <text:p>3,040,000</text:p>
          </table:table-cell>
          <table:table-cell office:value-type="float" office:value="209870" calcext:value-type="float">
            <text:p>209,870</text:p>
          </table:table-cell>
          <table:table-cell office:value-type="float" office:value="2015107" calcext:value-type="float" table:number-columns-spanned="1" table:number-rows-spanned="2">
            <text:p>2,015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893" calcext:value-type="float">
            <text:p>1,024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30000" calcext:value-type="float" table:number-columns-spanned="1" table:number-rows-spanned="4">
            <text:p>1,230,000</text:p>
          </table:table-cell>
          <table:table-cell office:value-type="string" calcext:value-type="string">
            <text:p>-</text:p>
          </table:table-cell>
          <table:table-cell office:value-type="float" office:value="1230000" calcext:value-type="float" table:number-columns-spanned="1" table:number-rows-spanned="2">
            <text:p>1,2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66654000" calcext:value-type="float" table:number-columns-spanned="1" table:number-rows-spanned="4">
            <text:p>266,654,000</text:p>
          </table:table-cell>
          <table:table-cell office:value-type="float" office:value="202406402" calcext:value-type="float">
            <text:p>202,406,402</text:p>
          </table:table-cell>
          <table:table-cell office:value-type="float" office:value="58134894" calcext:value-type="float" table:number-columns-spanned="1" table:number-rows-spanned="2">
            <text:p>58,134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519106" calcext:value-type="float">
            <text:p>208,519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6899" calcext:value-type="float" table:number-columns-spanned="1" table:number-rows-spanned="2">
            <text:p>35,006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21474000" calcext:value-type="float" table:number-columns-spanned="1" table:number-rows-spanned="4">
            <text:p>221,474,000</text:p>
          </table:table-cell>
          <table:table-cell office:value-type="float" office:value="200907367" calcext:value-type="float">
            <text:p>200,907,367</text:p>
          </table:table-cell>
          <table:table-cell office:value-type="float" office:value="19458710" calcext:value-type="float" table:number-columns-spanned="1" table:number-rows-spanned="2">
            <text:p>19,458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015290" calcext:value-type="float">
            <text:p>202,015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2832" calcext:value-type="float" table:number-columns-spanned="1" table:number-rows-spanned="2">
            <text:p>8,152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1613000" calcext:value-type="float" table:number-columns-spanned="1" table:number-rows-spanned="4">
            <text:p>211,613,000</text:p>
          </table:table-cell>
          <table:table-cell office:value-type="float" office:value="200907367" calcext:value-type="float">
            <text:p>200,907,367</text:p>
          </table:table-cell>
          <table:table-cell office:value-type="float" office:value="9597710" calcext:value-type="float" table:number-columns-spanned="1" table:number-rows-spanned="2">
            <text:p>9,597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015290" calcext:value-type="float">
            <text:p>202,015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62858" calcext:value-type="float" table:number-columns-spanned="1" table:number-rows-spanned="2">
            <text:p>62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142" calcext:value-type="float">
            <text:p>262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88000" calcext:value-type="float" table:number-columns-spanned="1" table:number-rows-spanned="4">
            <text:p>2,588,000</text:p>
          </table:table-cell>
          <table:table-cell office:value-type="float" office:value="454500" calcext:value-type="float">
            <text:p>454,500</text:p>
          </table:table-cell>
          <table:table-cell office:value-type="float" office:value="1234852" calcext:value-type="float" table:number-columns-spanned="1" table:number-rows-spanned="2">
            <text:p>1,234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148" calcext:value-type="float">
            <text:p>1,353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8700000" calcext:value-type="float" table:number-columns-spanned="1" table:number-rows-spanned="4">
            <text:p>208,700,000</text:p>
          </table:table-cell>
          <table:table-cell office:value-type="float" office:value="200400000" calcext:value-type="float">
            <text:p>200,400,000</text:p>
          </table:table-cell>
          <table:table-cell office:value-type="float" office:value="8300000" calcext:value-type="float" table:number-columns-spanned="1" table:number-rows-spanned="2">
            <text:p>8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00000" calcext:value-type="float">
            <text:p>200,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9861000" calcext:value-type="float" table:number-columns-spanned="1" table:number-rows-spanned="4">
            <text:p>9,861,000</text:p>
          </table:table-cell>
          <table:table-cell office:value-type="string" calcext:value-type="string">
            <text:p>-</text:p>
          </table:table-cell>
          <table:table-cell office:value-type="float" office:value="9861000" calcext:value-type="float" table:number-columns-spanned="1" table:number-rows-spanned="2">
            <text:p>9,8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2832" calcext:value-type="float" table:number-columns-spanned="1" table:number-rows-spanned="2">
            <text:p>4,552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string" calcext:value-type="string">
            <text:p>-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141" calcext:value-type="float" table:number-columns-spanned="1" table:number-rows-spanned="2">
            <text:p>685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8253000" calcext:value-type="float" table:number-columns-spanned="1" table:number-rows-spanned="4">
            <text:p>8,253,000</text:p>
          </table:table-cell>
          <table:table-cell office:value-type="string" calcext:value-type="string">
            <text:p>-</text:p>
          </table:table-cell>
          <table:table-cell office:value-type="float" office:value="8253000" calcext:value-type="float" table:number-columns-spanned="1" table:number-rows-spanned="2">
            <text:p>8,2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7691" calcext:value-type="float" table:number-columns-spanned="1" table:number-rows-spanned="2">
            <text:p>3,867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831000" calcext:value-type="float" table:number-columns-spanned="1" table:number-rows-spanned="4">
            <text:p>17,831,000</text:p>
          </table:table-cell>
          <table:table-cell office:value-type="float" office:value="1402484" calcext:value-type="float">
            <text:p>1,402,484</text:p>
          </table:table-cell>
          <table:table-cell office:value-type="float" office:value="13634124" calcext:value-type="float" table:number-columns-spanned="1" table:number-rows-spanned="2">
            <text:p>13,634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876" calcext:value-type="float">
            <text:p>4,196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4067" calcext:value-type="float" table:number-columns-spanned="1" table:number-rows-spanned="2">
            <text:p>6,304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718000" calcext:value-type="float" table:number-columns-spanned="1" table:number-rows-spanned="4">
            <text:p>17,718,000</text:p>
          </table:table-cell>
          <table:table-cell office:value-type="float" office:value="1402484" calcext:value-type="float">
            <text:p>1,402,484</text:p>
          </table:table-cell>
          <table:table-cell office:value-type="float" office:value="13521124" calcext:value-type="float" table:number-columns-spanned="1" table:number-rows-spanned="2">
            <text:p>13,521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876" calcext:value-type="float">
            <text:p>4,196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4067" calcext:value-type="float" table:number-columns-spanned="1" table:number-rows-spanned="2">
            <text:p>6,274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69000" calcext:value-type="float" table:number-columns-spanned="1" table:number-rows-spanned="4">
            <text:p>1,469,000</text:p>
          </table:table-cell>
          <table:table-cell office:value-type="float" office:value="211468" calcext:value-type="float">
            <text:p>211,468</text:p>
          </table:table-cell>
          <table:table-cell office:value-type="float" office:value="420432" calcext:value-type="float" table:number-columns-spanned="1" table:number-rows-spanned="2">
            <text:p>420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568" calcext:value-type="float">
            <text:p>1,048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093000" calcext:value-type="float" table:number-columns-spanned="1" table:number-rows-spanned="4">
            <text:p>9,093,000</text:p>
          </table:table-cell>
          <table:table-cell office:value-type="float" office:value="478275" calcext:value-type="float">
            <text:p>478,275</text:p>
          </table:table-cell>
          <table:table-cell office:value-type="float" office:value="7252615" calcext:value-type="float" table:number-columns-spanned="1" table:number-rows-spanned="2">
            <text:p>7,252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385" calcext:value-type="float">
            <text:p>1,840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89337" calcext:value-type="float" table:number-columns-spanned="1" table:number-rows-spanned="2">
            <text:p>4,789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156000" calcext:value-type="float" table:number-columns-spanned="1" table:number-rows-spanned="4">
            <text:p>7,156,000</text:p>
          </table:table-cell>
          <table:table-cell office:value-type="float" office:value="712741" calcext:value-type="float">
            <text:p>712,741</text:p>
          </table:table-cell>
          <table:table-cell office:value-type="float" office:value="5848077" calcext:value-type="float" table:number-columns-spanned="1" table:number-rows-spanned="2">
            <text:p>5,848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923" calcext:value-type="float">
            <text:p>1,307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4730" calcext:value-type="float" table:number-columns-spanned="1" table:number-rows-spanned="2">
            <text:p>1,484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2">
            <text:p>1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349000" calcext:value-type="float" table:number-columns-spanned="1" table:number-rows-spanned="4">
            <text:p>27,349,000</text:p>
          </table:table-cell>
          <table:table-cell office:value-type="float" office:value="96551" calcext:value-type="float">
            <text:p>96,551</text:p>
          </table:table-cell>
          <table:table-cell office:value-type="float" office:value="25042060" calcext:value-type="float" table:number-columns-spanned="1" table:number-rows-spanned="2">
            <text:p>25,042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940" calcext:value-type="float">
            <text:p>2,306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50000" calcext:value-type="float" table:number-columns-spanned="1" table:number-rows-spanned="2">
            <text:p>20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349000" calcext:value-type="float" table:number-columns-spanned="1" table:number-rows-spanned="4">
            <text:p>27,349,000</text:p>
          </table:table-cell>
          <table:table-cell office:value-type="float" office:value="96551" calcext:value-type="float">
            <text:p>96,551</text:p>
          </table:table-cell>
          <table:table-cell office:value-type="float" office:value="25042060" calcext:value-type="float" table:number-columns-spanned="1" table:number-rows-spanned="2">
            <text:p>25,042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940" calcext:value-type="float">
            <text:p>2,306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50000" calcext:value-type="float" table:number-columns-spanned="1" table:number-rows-spanned="2">
            <text:p>20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9000" calcext:value-type="float" table:number-columns-spanned="1" table:number-rows-spanned="4">
            <text:p>749,000</text:p>
          </table:table-cell>
          <table:table-cell office:value-type="float" office:value="110181" calcext:value-type="float">
            <text:p>110,181</text:p>
          </table:table-cell>
          <table:table-cell office:value-type="float" office:value="92518" calcext:value-type="float" table:number-columns-spanned="1" table:number-rows-spanned="2">
            <text:p>92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482" calcext:value-type="float">
            <text:p>656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083000" calcext:value-type="float" table:number-columns-spanned="1" table:number-rows-spanned="4">
            <text:p>23,083,000</text:p>
          </table:table-cell>
          <table:table-cell office:value-type="float" office:value="296370" calcext:value-type="float">
            <text:p>296,370</text:p>
          </table:table-cell>
          <table:table-cell office:value-type="float" office:value="21432542" calcext:value-type="float" table:number-columns-spanned="1" table:number-rows-spanned="2">
            <text:p>21,432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458" calcext:value-type="float">
            <text:p>1,650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40000" calcext:value-type="float" table:number-columns-spanned="1" table:number-rows-spanned="2">
            <text:p>20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17000" calcext:value-type="float" table:number-columns-spanned="1" table:number-rows-spanned="4">
            <text:p>3,517,000</text:p>
          </table:table-cell>
          <table:table-cell office:value-type="float" office:value="-310000" calcext:value-type="float">
            <text:p>-310,000</text:p>
          </table:table-cell>
          <table:table-cell office:value-type="float" office:value="3517000" calcext:value-type="float" table:number-columns-spanned="1" table:number-rows-spanned="2">
            <text:p>3,5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463000" calcext:value-type="float" table:number-columns-spanned="1" table:number-rows-spanned="4">
            <text:p>27,463,000</text:p>
          </table:table-cell>
          <table:table-cell office:value-type="float" office:value="2247214" calcext:value-type="float">
            <text:p>2,247,214</text:p>
          </table:table-cell>
          <table:table-cell office:value-type="float" office:value="14788541" calcext:value-type="float" table:number-columns-spanned="1" table:number-rows-spanned="2">
            <text:p>14,788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74459" calcext:value-type="float">
            <text:p>12,674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6824" calcext:value-type="float" table:number-columns-spanned="1" table:number-rows-spanned="2">
            <text:p>2,346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263000" calcext:value-type="float" table:number-columns-spanned="1" table:number-rows-spanned="4">
            <text:p>16,263,000</text:p>
          </table:table-cell>
          <table:table-cell office:value-type="float" office:value="1157069" calcext:value-type="float">
            <text:p>1,157,069</text:p>
          </table:table-cell>
          <table:table-cell office:value-type="float" office:value="10588193" calcext:value-type="float" table:number-columns-spanned="1" table:number-rows-spanned="2">
            <text:p>10,588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4807" calcext:value-type="float">
            <text:p>5,674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3824" calcext:value-type="float" table:number-columns-spanned="1" table:number-rows-spanned="2">
            <text:p>2,243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823000" calcext:value-type="float" table:number-columns-spanned="1" table:number-rows-spanned="4">
            <text:p>8,823,000</text:p>
          </table:table-cell>
          <table:table-cell office:value-type="float" office:value="428987" calcext:value-type="float">
            <text:p>428,987</text:p>
          </table:table-cell>
          <table:table-cell office:value-type="float" office:value="6864541" calcext:value-type="float" table:number-columns-spanned="1" table:number-rows-spanned="2">
            <text:p>6,864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8459" calcext:value-type="float">
            <text:p>1,958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3824" calcext:value-type="float" table:number-columns-spanned="1" table:number-rows-spanned="2">
            <text:p>2,233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73000" calcext:value-type="float" table:number-columns-spanned="1" table:number-rows-spanned="4">
            <text:p>1,473,000</text:p>
          </table:table-cell>
          <table:table-cell office:value-type="float" office:value="162881" calcext:value-type="float">
            <text:p>162,881</text:p>
          </table:table-cell>
          <table:table-cell office:value-type="float" office:value="726173" calcext:value-type="float" table:number-columns-spanned="1" table:number-rows-spanned="2">
            <text:p>726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827" calcext:value-type="float">
            <text:p>746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66106" calcext:value-type="float">
            <text:p>266,106</text:p>
          </table:table-cell>
          <table:table-cell office:value-type="float" office:value="3788368" calcext:value-type="float" table:number-columns-spanned="1" table:number-rows-spanned="2">
            <text:p>3,788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632" calcext:value-type="float">
            <text:p>1,211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81" calcext:value-type="float" table:number-columns-spanned="1" table:number-rows-spanned="2">
            <text:p>56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7143" calcext:value-type="float" table:number-columns-spanned="1" table:number-rows-spanned="2">
            <text:p>2,17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89000" calcext:value-type="float" table:number-columns-spanned="1" table:number-rows-spanned="4">
            <text:p>3,789,000</text:p>
          </table:table-cell>
          <table:table-cell office:value-type="float" office:value="511814" calcext:value-type="float">
            <text:p>511,814</text:p>
          </table:table-cell>
          <table:table-cell office:value-type="float" office:value="1443324" calcext:value-type="float" table:number-columns-spanned="1" table:number-rows-spanned="2">
            <text:p>1,443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5676" calcext:value-type="float">
            <text:p>2,345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89000" calcext:value-type="float" table:number-columns-spanned="1" table:number-rows-spanned="4">
            <text:p>1,189,000</text:p>
          </table:table-cell>
          <table:table-cell office:value-type="float" office:value="154094" calcext:value-type="float">
            <text:p>154,094</text:p>
          </table:table-cell>
          <table:table-cell office:value-type="float" office:value="424671" calcext:value-type="float" table:number-columns-spanned="1" table:number-rows-spanned="2">
            <text:p>424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329" calcext:value-type="float">
            <text:p>764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357720" calcext:value-type="float">
            <text:p>357,720</text:p>
          </table:table-cell>
          <table:table-cell office:value-type="float" office:value="1018653" calcext:value-type="float" table:number-columns-spanned="1" table:number-rows-spanned="2">
            <text:p>1,018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1347" calcext:value-type="float">
            <text:p>1,581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51000" calcext:value-type="float" table:number-columns-spanned="1" table:number-rows-spanned="4">
            <text:p>3,651,000</text:p>
          </table:table-cell>
          <table:table-cell office:value-type="float" office:value="216268" calcext:value-type="float">
            <text:p>216,268</text:p>
          </table:table-cell>
          <table:table-cell office:value-type="float" office:value="2280328" calcext:value-type="float" table:number-columns-spanned="1" table:number-rows-spanned="2">
            <text:p>2,280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672" calcext:value-type="float">
            <text:p>1,370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105734" calcext:value-type="float">
            <text:p>105,734</text:p>
          </table:table-cell>
          <table:table-cell office:value-type="float" office:value="87950" calcext:value-type="float" table:number-columns-spanned="1" table:number-rows-spanned="2">
            <text:p>87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050" calcext:value-type="float">
            <text:p>53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110534" calcext:value-type="float">
            <text:p>110,534</text:p>
          </table:table-cell>
          <table:table-cell office:value-type="float" office:value="2192378" calcext:value-type="float" table:number-columns-spanned="1" table:number-rows-spanned="2">
            <text:p>2,192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622" calcext:value-type="float">
            <text:p>840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200000" calcext:value-type="float" table:number-columns-spanned="1" table:number-rows-spanned="4">
            <text:p>11,200,000</text:p>
          </table:table-cell>
          <table:table-cell office:value-type="float" office:value="1090145" calcext:value-type="float">
            <text:p>1,090,145</text:p>
          </table:table-cell>
          <table:table-cell office:value-type="float" office:value="4200348" calcext:value-type="float" table:number-columns-spanned="1" table:number-rows-spanned="2">
            <text:p>4,200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9652" calcext:value-type="float">
            <text:p>6,999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59000" calcext:value-type="float" table:number-columns-spanned="1" table:number-rows-spanned="4">
            <text:p>3,759,000</text:p>
          </table:table-cell>
          <table:table-cell office:value-type="float" office:value="521113" calcext:value-type="float">
            <text:p>521,113</text:p>
          </table:table-cell>
          <table:table-cell office:value-type="float" office:value="945064" calcext:value-type="float" table:number-columns-spanned="1" table:number-rows-spanned="2">
            <text:p>945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3936" calcext:value-type="float">
            <text:p>2,813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95000" calcext:value-type="float" table:number-columns-spanned="1" table:number-rows-spanned="4">
            <text:p>1,395,000</text:p>
          </table:table-cell>
          <table:table-cell office:value-type="float" office:value="204707" calcext:value-type="float">
            <text:p>204,707</text:p>
          </table:table-cell>
          <table:table-cell office:value-type="float" office:value="203224" calcext:value-type="float" table:number-columns-spanned="1" table:number-rows-spanned="2">
            <text:p>203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776" calcext:value-type="float">
            <text:p>1,191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64000" calcext:value-type="float" table:number-columns-spanned="1" table:number-rows-spanned="4">
            <text:p>2,364,000</text:p>
          </table:table-cell>
          <table:table-cell office:value-type="float" office:value="316406" calcext:value-type="float">
            <text:p>316,406</text:p>
          </table:table-cell>
          <table:table-cell office:value-type="float" office:value="741840" calcext:value-type="float" table:number-columns-spanned="1" table:number-rows-spanned="2">
            <text:p>741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160" calcext:value-type="float">
            <text:p>1,622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05000" calcext:value-type="float" table:number-columns-spanned="1" table:number-rows-spanned="4">
            <text:p>2,705,000</text:p>
          </table:table-cell>
          <table:table-cell office:value-type="float" office:value="316645" calcext:value-type="float">
            <text:p>316,645</text:p>
          </table:table-cell>
          <table:table-cell office:value-type="float" office:value="1099053" calcext:value-type="float" table:number-columns-spanned="1" table:number-rows-spanned="2">
            <text:p>1,099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947" calcext:value-type="float">
            <text:p>1,605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94421" calcext:value-type="float">
            <text:p>194,421</text:p>
          </table:table-cell>
          <table:table-cell office:value-type="float" office:value="103158" calcext:value-type="float" table:number-columns-spanned="1" table:number-rows-spanned="2">
            <text:p>103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842" calcext:value-type="float">
            <text:p>1,056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45000" calcext:value-type="float" table:number-columns-spanned="1" table:number-rows-spanned="4">
            <text:p>1,545,000</text:p>
          </table:table-cell>
          <table:table-cell office:value-type="float" office:value="122224" calcext:value-type="float">
            <text:p>122,224</text:p>
          </table:table-cell>
          <table:table-cell office:value-type="float" office:value="995895" calcext:value-type="float" table:number-columns-spanned="1" table:number-rows-spanned="2">
            <text:p>995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105" calcext:value-type="float">
            <text:p>54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736000" calcext:value-type="float" table:number-columns-spanned="1" table:number-rows-spanned="4">
            <text:p>4,736,000</text:p>
          </table:table-cell>
          <table:table-cell office:value-type="float" office:value="252387" calcext:value-type="float">
            <text:p>252,387</text:p>
          </table:table-cell>
          <table:table-cell office:value-type="float" office:value="2156231" calcext:value-type="float" table:number-columns-spanned="1" table:number-rows-spanned="2">
            <text:p>2,156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9769" calcext:value-type="float">
            <text:p>2,579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80000" calcext:value-type="float" table:number-columns-spanned="1" table:number-rows-spanned="4">
            <text:p>1,180,000</text:p>
          </table:table-cell>
          <table:table-cell office:value-type="float" office:value="176278" calcext:value-type="float">
            <text:p>176,278</text:p>
          </table:table-cell>
          <table:table-cell office:value-type="float" office:value="152426" calcext:value-type="float" table:number-columns-spanned="1" table:number-rows-spanned="2">
            <text:p>152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574" calcext:value-type="float">
            <text:p>1,027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56000" calcext:value-type="float" table:number-columns-spanned="1" table:number-rows-spanned="4">
            <text:p>3,556,000</text:p>
          </table:table-cell>
          <table:table-cell office:value-type="float" office:value="76109" calcext:value-type="float">
            <text:p>76,109</text:p>
          </table:table-cell>
          <table:table-cell office:value-type="float" office:value="2003805" calcext:value-type="float" table:number-columns-spanned="1" table:number-rows-spanned="2">
            <text:p>2,003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195" calcext:value-type="float">
            <text:p>1,552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9519000" calcext:value-type="float" table:number-columns-spanned="1" table:number-rows-spanned="4">
            <text:p>69,519,000</text:p>
          </table:table-cell>
          <table:table-cell office:value-type="float" office:value="14352535" calcext:value-type="float">
            <text:p>14,352,535</text:p>
          </table:table-cell>
          <table:table-cell office:value-type="float" office:value="47469670" calcext:value-type="float" table:number-columns-spanned="1" table:number-rows-spanned="2">
            <text:p>47,469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9330" calcext:value-type="float">
            <text:p>22,049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000" calcext:value-type="float" table:number-columns-spanned="1" table:number-rows-spanned="2">
            <text:p>5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649000" calcext:value-type="float" table:number-columns-spanned="1" table:number-rows-spanned="4">
            <text:p>48,649,000</text:p>
          </table:table-cell>
          <table:table-cell office:value-type="float" office:value="13794029" calcext:value-type="float">
            <text:p>13,794,029</text:p>
          </table:table-cell>
          <table:table-cell office:value-type="float" office:value="28859417" calcext:value-type="float" table:number-columns-spanned="1" table:number-rows-spanned="2">
            <text:p>28,859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89583" calcext:value-type="float">
            <text:p>19,789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649000" calcext:value-type="float" table:number-columns-spanned="1" table:number-rows-spanned="4">
            <text:p>48,649,000</text:p>
          </table:table-cell>
          <table:table-cell office:value-type="float" office:value="13794029" calcext:value-type="float">
            <text:p>13,794,029</text:p>
          </table:table-cell>
          <table:table-cell office:value-type="float" office:value="28859417" calcext:value-type="float" table:number-columns-spanned="1" table:number-rows-spanned="2">
            <text:p>28,859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89583" calcext:value-type="float">
            <text:p>19,789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49558" calcext:value-type="float">
            <text:p>149,558</text:p>
          </table:table-cell>
          <table:table-cell office:value-type="float" office:value="504077" calcext:value-type="float" table:number-columns-spanned="1" table:number-rows-spanned="2">
            <text:p>504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923" calcext:value-type="float">
            <text:p>869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386000" calcext:value-type="float" table:number-columns-spanned="1" table:number-rows-spanned="4">
            <text:p>13,386,000</text:p>
          </table:table-cell>
          <table:table-cell office:value-type="float" office:value="1296059" calcext:value-type="float">
            <text:p>1,296,059</text:p>
          </table:table-cell>
          <table:table-cell office:value-type="float" office:value="8768108" calcext:value-type="float" table:number-columns-spanned="1" table:number-rows-spanned="2">
            <text:p>8,768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7892" calcext:value-type="float">
            <text:p>4,617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889000" calcext:value-type="float" table:number-columns-spanned="1" table:number-rows-spanned="4">
            <text:p>33,889,000</text:p>
          </table:table-cell>
          <table:table-cell office:value-type="float" office:value="12348412" calcext:value-type="float">
            <text:p>12,348,412</text:p>
          </table:table-cell>
          <table:table-cell office:value-type="float" office:value="19587232" calcext:value-type="float" table:number-columns-spanned="1" table:number-rows-spanned="2">
            <text:p>19,587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1768" calcext:value-type="float">
            <text:p>14,301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870000" calcext:value-type="float" table:number-columns-spanned="1" table:number-rows-spanned="4">
            <text:p>20,870,000</text:p>
          </table:table-cell>
          <table:table-cell office:value-type="float" office:value="558506" calcext:value-type="float">
            <text:p>558,506</text:p>
          </table:table-cell>
          <table:table-cell office:value-type="float" office:value="18610253" calcext:value-type="float" table:number-columns-spanned="1" table:number-rows-spanned="2">
            <text:p>18,610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747" calcext:value-type="float">
            <text:p>2,259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870000" calcext:value-type="float" table:number-columns-spanned="1" table:number-rows-spanned="4">
            <text:p>20,870,000</text:p>
          </table:table-cell>
          <table:table-cell office:value-type="float" office:value="558506" calcext:value-type="float">
            <text:p>558,506</text:p>
          </table:table-cell>
          <table:table-cell office:value-type="float" office:value="18610253" calcext:value-type="float" table:number-columns-spanned="1" table:number-rows-spanned="2">
            <text:p>18,610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747" calcext:value-type="float">
            <text:p>2,259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98375" calcext:value-type="float">
            <text:p>98,375</text:p>
          </table:table-cell>
          <table:table-cell office:value-type="float" office:value="526428" calcext:value-type="float" table:number-columns-spanned="1" table:number-rows-spanned="2">
            <text:p>526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572" calcext:value-type="float">
            <text:p>566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27000" calcext:value-type="float" table:number-columns-spanned="1" table:number-rows-spanned="4">
            <text:p>3,127,000</text:p>
          </table:table-cell>
          <table:table-cell office:value-type="float" office:value="310131" calcext:value-type="float">
            <text:p>310,131</text:p>
          </table:table-cell>
          <table:table-cell office:value-type="float" office:value="1583825" calcext:value-type="float" table:number-columns-spanned="1" table:number-rows-spanned="2">
            <text:p>1,583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175" calcext:value-type="float">
            <text:p>1,543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8538000" calcext:value-type="float" table:number-columns-spanned="1" table:number-rows-spanned="4">
            <text:p>88,538,000</text:p>
          </table:table-cell>
          <table:table-cell office:value-type="float" office:value="10382603" calcext:value-type="float">
            <text:p>10,382,603</text:p>
          </table:table-cell>
          <table:table-cell office:value-type="float" office:value="42342596" calcext:value-type="float" table:number-columns-spanned="1" table:number-rows-spanned="2">
            <text:p>42,342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95404" calcext:value-type="float">
            <text:p>46,195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92398" calcext:value-type="float" table:number-columns-spanned="1" table:number-rows-spanned="2">
            <text:p>24,692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4898000" calcext:value-type="float" table:number-columns-spanned="1" table:number-rows-spanned="4">
            <text:p>74,898,000</text:p>
          </table:table-cell>
          <table:table-cell office:value-type="float" office:value="9576417" calcext:value-type="float">
            <text:p>9,576,417</text:p>
          </table:table-cell>
          <table:table-cell office:value-type="float" office:value="33965095" calcext:value-type="float" table:number-columns-spanned="1" table:number-rows-spanned="2">
            <text:p>33,965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32905" calcext:value-type="float">
            <text:p>40,932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45109" calcext:value-type="float" table:number-columns-spanned="1" table:number-rows-spanned="2">
            <text:p>22,545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7421000" calcext:value-type="float" table:number-columns-spanned="1" table:number-rows-spanned="4">
            <text:p>47,421,000</text:p>
          </table:table-cell>
          <table:table-cell office:value-type="float" office:value="6259912" calcext:value-type="float">
            <text:p>6,259,912</text:p>
          </table:table-cell>
          <table:table-cell office:value-type="float" office:value="26024025" calcext:value-type="float" table:number-columns-spanned="1" table:number-rows-spanned="2">
            <text:p>26,024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96975" calcext:value-type="float">
            <text:p>21,396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28680" calcext:value-type="float" table:number-columns-spanned="1" table:number-rows-spanned="2">
            <text:p>18,228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293170" calcext:value-type="float" table:number-columns-spanned="1" table:number-rows-spanned="2">
            <text:p>293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830" calcext:value-type="float">
            <text:p>306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152000" calcext:value-type="float" table:number-columns-spanned="1" table:number-rows-spanned="4">
            <text:p>-1,152,000</text:p>
          </table:table-cell>
          <table:table-cell office:value-type="float" office:value="27848000" calcext:value-type="float" table:number-columns-spanned="1" table:number-rows-spanned="4">
            <text:p>27,848,000</text:p>
          </table:table-cell>
          <table:table-cell office:value-type="float" office:value="5757045" calcext:value-type="float">
            <text:p>5,757,045</text:p>
          </table:table-cell>
          <table:table-cell office:value-type="float" office:value="7909855" calcext:value-type="float" table:number-columns-spanned="1" table:number-rows-spanned="2">
            <text:p>7,909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52000" calcext:value-type="float">
            <text:p>-1,152,000</text:p>
          </table:table-cell>
          <table:covered-table-cell table:number-columns-repeated="2"/>
          <table:table-cell office:value-type="float" office:value="19938145" calcext:value-type="float">
            <text:p>19,938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336" calcext:value-type="float" table:number-columns-spanned="1" table:number-rows-spanned="2">
            <text:p>768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2000" calcext:value-type="float" table:number-columns-spanned="1" table:number-rows-spanned="4">
            <text:p>1,152,000</text:p>
          </table:table-cell>
          <table:table-cell office:value-type="float" office:value="18973000" calcext:value-type="float" table:number-columns-spanned="1" table:number-rows-spanned="4">
            <text:p>18,973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7821000" calcext:value-type="float" table:number-columns-spanned="1" table:number-rows-spanned="2">
            <text:p>17,8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52000" calcext:value-type="float">
            <text:p>1,152,000</text:p>
          </table:table-cell>
          <table:covered-table-cell table:number-columns-repeated="2"/>
          <table:table-cell office:value-type="float" office:value="1152000" calcext:value-type="float">
            <text:p>1,1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60344" calcext:value-type="float" table:number-columns-spanned="1" table:number-rows-spanned="2">
            <text:p>17,460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544000" calcext:value-type="float" table:number-columns-spanned="1" table:number-rows-spanned="4">
            <text:p>15,544,000</text:p>
          </table:table-cell>
          <table:table-cell office:value-type="float" office:value="2004981" calcext:value-type="float">
            <text:p>2,004,981</text:p>
          </table:table-cell>
          <table:table-cell office:value-type="float" office:value="5255966" calcext:value-type="float" table:number-columns-spanned="1" table:number-rows-spanned="2">
            <text:p>5,255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034" calcext:value-type="float">
            <text:p>10,288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87000" calcext:value-type="float" table:number-columns-spanned="1" table:number-rows-spanned="4">
            <text:p>1,187,000</text:p>
          </table:table-cell>
          <table:table-cell office:value-type="float" office:value="141151" calcext:value-type="float">
            <text:p>141,151</text:p>
          </table:table-cell>
          <table:table-cell office:value-type="float" office:value="475187" calcext:value-type="float" table:number-columns-spanned="1" table:number-rows-spanned="2">
            <text:p>475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13" calcext:value-type="float">
            <text:p>711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357000" calcext:value-type="float" table:number-columns-spanned="1" table:number-rows-spanned="4">
            <text:p>14,357,000</text:p>
          </table:table-cell>
          <table:table-cell office:value-type="float" office:value="1863830" calcext:value-type="float">
            <text:p>1,863,830</text:p>
          </table:table-cell>
          <table:table-cell office:value-type="float" office:value="4780779" calcext:value-type="float" table:number-columns-spanned="1" table:number-rows-spanned="2">
            <text:p>4,780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6221" calcext:value-type="float">
            <text:p>9,576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98000" calcext:value-type="float" table:number-columns-spanned="1" table:number-rows-spanned="4">
            <text:p>3,898,000</text:p>
          </table:table-cell>
          <table:table-cell office:value-type="float" office:value="514475" calcext:value-type="float">
            <text:p>514,475</text:p>
          </table:table-cell>
          <table:table-cell office:value-type="float" office:value="784303" calcext:value-type="float" table:number-columns-spanned="1" table:number-rows-spanned="2">
            <text:p>784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3697" calcext:value-type="float">
            <text:p>3,113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8000" calcext:value-type="float" table:number-columns-spanned="1" table:number-rows-spanned="4">
            <text:p>648,000</text:p>
          </table:table-cell>
          <table:table-cell office:value-type="float" office:value="90273" calcext:value-type="float">
            <text:p>90,273</text:p>
          </table:table-cell>
          <table:table-cell office:value-type="float" office:value="235661" calcext:value-type="float" table:number-columns-spanned="1" table:number-rows-spanned="2">
            <text:p>235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339" calcext:value-type="float">
            <text:p>412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424202" calcext:value-type="float">
            <text:p>424,202</text:p>
          </table:table-cell>
          <table:table-cell office:value-type="float" office:value="548642" calcext:value-type="float" table:number-columns-spanned="1" table:number-rows-spanned="2">
            <text:p>548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1358" calcext:value-type="float">
            <text:p>2,701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35000" calcext:value-type="float" table:number-columns-spanned="1" table:number-rows-spanned="4">
            <text:p>8,035,000</text:p>
          </table:table-cell>
          <table:table-cell office:value-type="float" office:value="797049" calcext:value-type="float">
            <text:p>797,049</text:p>
          </table:table-cell>
          <table:table-cell office:value-type="float" office:value="1900801" calcext:value-type="float" table:number-columns-spanned="1" table:number-rows-spanned="2">
            <text:p>1,900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4199" calcext:value-type="float">
            <text:p>6,134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399" calcext:value-type="float" table:number-columns-spanned="1" table:number-rows-spanned="2">
            <text:p>16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69000" calcext:value-type="float" table:number-columns-spanned="1" table:number-rows-spanned="4">
            <text:p>1,769,000</text:p>
          </table:table-cell>
          <table:table-cell office:value-type="float" office:value="270828" calcext:value-type="float">
            <text:p>270,828</text:p>
          </table:table-cell>
          <table:table-cell office:value-type="float" office:value="193865" calcext:value-type="float" table:number-columns-spanned="1" table:number-rows-spanned="2">
            <text:p>193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5135" calcext:value-type="float">
            <text:p>1,575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266000" calcext:value-type="float" table:number-columns-spanned="1" table:number-rows-spanned="4">
            <text:p>6,266,000</text:p>
          </table:table-cell>
          <table:table-cell office:value-type="float" office:value="526221" calcext:value-type="float">
            <text:p>526,221</text:p>
          </table:table-cell>
          <table:table-cell office:value-type="float" office:value="1706936" calcext:value-type="float" table:number-columns-spanned="1" table:number-rows-spanned="2">
            <text:p>1,706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9064" calcext:value-type="float">
            <text:p>4,559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399" calcext:value-type="float" table:number-columns-spanned="1" table:number-rows-spanned="2">
            <text:p>162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640000" calcext:value-type="float" table:number-columns-spanned="1" table:number-rows-spanned="4">
            <text:p>13,640,000</text:p>
          </table:table-cell>
          <table:table-cell office:value-type="float" office:value="806186" calcext:value-type="float">
            <text:p>806,186</text:p>
          </table:table-cell>
          <table:table-cell office:value-type="float" office:value="8377501" calcext:value-type="float" table:number-columns-spanned="1" table:number-rows-spanned="2">
            <text:p>8,377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2499" calcext:value-type="float">
            <text:p>5,262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289" calcext:value-type="float" table:number-columns-spanned="1" table:number-rows-spanned="2">
            <text:p>2,147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2780" calcext:value-type="float">
            <text:p>42,780</text:p>
          </table:table-cell>
          <table:table-cell office:value-type="float" office:value="49830" calcext:value-type="float" table:number-columns-spanned="1" table:number-rows-spanned="2">
            <text:p>49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170" calcext:value-type="float">
            <text:p>206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8000" calcext:value-type="float" table:number-columns-spanned="1" table:number-rows-spanned="4">
            <text:p>248,000</text:p>
          </table:table-cell>
          <table:table-cell office:value-type="float" office:value="42780" calcext:value-type="float">
            <text:p>42,780</text:p>
          </table:table-cell>
          <table:table-cell office:value-type="float" office:value="41830" calcext:value-type="float" table:number-columns-spanned="1" table:number-rows-spanned="2">
            <text:p>41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170" calcext:value-type="float">
            <text:p>206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384000" calcext:value-type="float" table:number-columns-spanned="1" table:number-rows-spanned="4">
            <text:p>13,384,000</text:p>
          </table:table-cell>
          <table:table-cell office:value-type="float" office:value="763406" calcext:value-type="float">
            <text:p>763,406</text:p>
          </table:table-cell>
          <table:table-cell office:value-type="float" office:value="8327671" calcext:value-type="float" table:number-columns-spanned="1" table:number-rows-spanned="2">
            <text:p>8,327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6329" calcext:value-type="float">
            <text:p>5,056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289" calcext:value-type="float" table:number-columns-spanned="1" table:number-rows-spanned="2">
            <text:p>2,147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105734" calcext:value-type="float">
            <text:p>105,734</text:p>
          </table:table-cell>
          <table:table-cell office:value-type="float" office:value="85772" calcext:value-type="float" table:number-columns-spanned="1" table:number-rows-spanned="2">
            <text:p>85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228" calcext:value-type="float">
            <text:p>532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462922" calcext:value-type="float">
            <text:p>462,922</text:p>
          </table:table-cell>
          <table:table-cell office:value-type="float" office:value="3639360" calcext:value-type="float" table:number-columns-spanned="1" table:number-rows-spanned="2">
            <text:p>3,639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640" calcext:value-type="float">
            <text:p>2,476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650000" calcext:value-type="float" table:number-columns-spanned="1" table:number-rows-spanned="4">
            <text:p>6,650,000</text:p>
          </table:table-cell>
          <table:table-cell office:value-type="float" office:value="194750" calcext:value-type="float">
            <text:p>194,750</text:p>
          </table:table-cell>
          <table:table-cell office:value-type="float" office:value="4602539" calcext:value-type="float" table:number-columns-spanned="1" table:number-rows-spanned="2">
            <text:p>4,602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7461" calcext:value-type="float">
            <text:p>2,047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289" calcext:value-type="float" table:number-columns-spanned="1" table:number-rows-spanned="2">
            <text:p>2,147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388250" calcext:value-type="float">
            <text:p>388,250</text:p>
          </table:table-cell>
          <table:table-cell office:value-type="float" office:value="1626863" calcext:value-type="float" table:number-columns-spanned="1" table:number-rows-spanned="2">
            <text:p>1,62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388250" calcext:value-type="float">
            <text:p>388,250</text:p>
          </table:table-cell>
          <table:table-cell office:value-type="float" office:value="1626863" calcext:value-type="float" table:number-columns-spanned="1" table:number-rows-spanned="2">
            <text:p>1,62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388250" calcext:value-type="float">
            <text:p>388,250</text:p>
          </table:table-cell>
          <table:table-cell office:value-type="float" office:value="1626863" calcext:value-type="float" table:number-columns-spanned="1" table:number-rows-spanned="2">
            <text:p>1,62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388250" calcext:value-type="float">
            <text:p>388,250</text:p>
          </table:table-cell>
          <table:table-cell office:value-type="float" office:value="1626863" calcext:value-type="float" table:number-columns-spanned="1" table:number-rows-spanned="2">
            <text:p>1,62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602000" calcext:value-type="float" table:number-columns-spanned="1" table:number-rows-spanned="4">
            <text:p>6,602,000</text:p>
          </table:table-cell>
          <table:table-cell office:value-type="float" office:value="2265724" calcext:value-type="float">
            <text:p>2,265,724</text:p>
          </table:table-cell>
          <table:table-cell office:value-type="float" office:value="3352091" calcext:value-type="float" table:number-columns-spanned="1" table:number-rows-spanned="2">
            <text:p>3,352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909" calcext:value-type="float">
            <text:p>3,249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266" calcext:value-type="float" table:number-columns-spanned="1" table:number-rows-spanned="2">
            <text:p>24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02000" calcext:value-type="float" table:number-columns-spanned="1" table:number-rows-spanned="4">
            <text:p>5,302,000</text:p>
          </table:table-cell>
          <table:table-cell office:value-type="float" office:value="2265724" calcext:value-type="float">
            <text:p>2,265,724</text:p>
          </table:table-cell>
          <table:table-cell office:value-type="float" office:value="2686814" calcext:value-type="float" table:number-columns-spanned="1" table:number-rows-spanned="2">
            <text:p>2,686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5186" calcext:value-type="float">
            <text:p>2,61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266" calcext:value-type="float" table:number-columns-spanned="1" table:number-rows-spanned="2">
            <text:p>24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02000" calcext:value-type="float" table:number-columns-spanned="1" table:number-rows-spanned="4">
            <text:p>5,302,000</text:p>
          </table:table-cell>
          <table:table-cell office:value-type="float" office:value="2265724" calcext:value-type="float">
            <text:p>2,265,724</text:p>
          </table:table-cell>
          <table:table-cell office:value-type="float" office:value="2686814" calcext:value-type="float" table:number-columns-spanned="1" table:number-rows-spanned="2">
            <text:p>2,686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5186" calcext:value-type="float">
            <text:p>2,61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266" calcext:value-type="float" table:number-columns-spanned="1" table:number-rows-spanned="2">
            <text:p>24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51754" calcext:value-type="float">
            <text:p>51,754</text:p>
          </table:table-cell>
          <table:table-cell office:value-type="float" office:value="46756" calcext:value-type="float" table:number-columns-spanned="1" table:number-rows-spanned="2">
            <text:p>46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44" calcext:value-type="float">
            <text:p>155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00000" calcext:value-type="float" table:number-columns-spanned="1" table:number-rows-spanned="4">
            <text:p>5,100,000</text:p>
          </table:table-cell>
          <table:table-cell office:value-type="float" office:value="2213970" calcext:value-type="float">
            <text:p>2,213,970</text:p>
          </table:table-cell>
          <table:table-cell office:value-type="float" office:value="2640058" calcext:value-type="float" table:number-columns-spanned="1" table:number-rows-spanned="2">
            <text:p>2,640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942" calcext:value-type="float">
            <text:p>2,45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266" calcext:value-type="float" table:number-columns-spanned="1" table:number-rows-spanned="2">
            <text:p>246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665277" calcext:value-type="float" table:number-columns-spanned="1" table:number-rows-spanned="2">
            <text:p>665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665277" calcext:value-type="float" table:number-columns-spanned="1" table:number-rows-spanned="2">
            <text:p>665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string" calcext:value-type="string">
            <text:p>-</text:p>
          </table:table-cell>
          <table:table-cell office:value-type="float" office:value="665277" calcext:value-type="float" table:number-columns-spanned="1" table:number-rows-spanned="2">
            <text:p>665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411000" calcext:value-type="float" table:number-columns-spanned="1" table:number-rows-spanned="4">
            <text:p>39,411,000</text:p>
          </table:table-cell>
          <table:table-cell office:value-type="float" office:value="3897270" calcext:value-type="float">
            <text:p>3,897,270</text:p>
          </table:table-cell>
          <table:table-cell office:value-type="float" office:value="28346897" calcext:value-type="float" table:number-columns-spanned="1" table:number-rows-spanned="2">
            <text:p>28,346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4103" calcext:value-type="float">
            <text:p>11,064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4213" calcext:value-type="float" table:number-columns-spanned="1" table:number-rows-spanned="2">
            <text:p>23,184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411000" calcext:value-type="float" table:number-columns-spanned="1" table:number-rows-spanned="4">
            <text:p>39,411,000</text:p>
          </table:table-cell>
          <table:table-cell office:value-type="float" office:value="3897270" calcext:value-type="float">
            <text:p>3,897,270</text:p>
          </table:table-cell>
          <table:table-cell office:value-type="float" office:value="28346897" calcext:value-type="float" table:number-columns-spanned="1" table:number-rows-spanned="2">
            <text:p>28,346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4103" calcext:value-type="float">
            <text:p>11,064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4213" calcext:value-type="float" table:number-columns-spanned="1" table:number-rows-spanned="2">
            <text:p>23,184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411000" calcext:value-type="float" table:number-columns-spanned="1" table:number-rows-spanned="4">
            <text:p>39,411,000</text:p>
          </table:table-cell>
          <table:table-cell office:value-type="float" office:value="3897270" calcext:value-type="float">
            <text:p>3,897,270</text:p>
          </table:table-cell>
          <table:table-cell office:value-type="float" office:value="28346897" calcext:value-type="float" table:number-columns-spanned="1" table:number-rows-spanned="2">
            <text:p>28,346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4103" calcext:value-type="float">
            <text:p>11,064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4213" calcext:value-type="float" table:number-columns-spanned="1" table:number-rows-spanned="2">
            <text:p>23,184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53147" calcext:value-type="float">
            <text:p>53,147</text:p>
          </table:table-cell>
          <table:table-cell office:value-type="float" office:value="100350" calcext:value-type="float" table:number-columns-spanned="1" table:number-rows-spanned="2">
            <text:p>100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50" calcext:value-type="float">
            <text:p>308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331366" calcext:value-type="float">
            <text:p>331,366</text:p>
          </table:table-cell>
          <table:table-cell office:value-type="float" office:value="295318" calcext:value-type="float" table:number-columns-spanned="1" table:number-rows-spanned="2">
            <text:p>295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682" calcext:value-type="float">
            <text:p>1,008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698000" calcext:value-type="float" table:number-columns-spanned="1" table:number-rows-spanned="4">
            <text:p>37,698,000</text:p>
          </table:table-cell>
          <table:table-cell office:value-type="float" office:value="3512757" calcext:value-type="float">
            <text:p>3,512,757</text:p>
          </table:table-cell>
          <table:table-cell office:value-type="float" office:value="27951229" calcext:value-type="float" table:number-columns-spanned="1" table:number-rows-spanned="2">
            <text:p>27,951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6771" calcext:value-type="float">
            <text:p>9,746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4213" calcext:value-type="float" table:number-columns-spanned="1" table:number-rows-spanned="2">
            <text:p>23,184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45601000" calcext:value-type="float" table:number-columns-spanned="1" table:number-rows-spanned="4">
            <text:p>245,601,000</text:p>
          </table:table-cell>
          <table:table-cell office:value-type="float" office:value="28165845" calcext:value-type="float">
            <text:p>28,165,845</text:p>
          </table:table-cell>
          <table:table-cell office:value-type="float" office:value="129670445" calcext:value-type="float" table:number-columns-spanned="1" table:number-rows-spanned="2">
            <text:p>129,670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15930555" calcext:value-type="float">
            <text:p>115,930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2769" calcext:value-type="float" table:number-columns-spanned="1" table:number-rows-spanned="2">
            <text:p>1,712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43000" calcext:value-type="float" table:number-columns-spanned="1" table:number-rows-spanned="4">
            <text:p>5,343,000</text:p>
          </table:table-cell>
          <table:table-cell office:value-type="float" office:value="651491" calcext:value-type="float">
            <text:p>651,491</text:p>
          </table:table-cell>
          <table:table-cell office:value-type="float" office:value="2144002" calcext:value-type="float" table:number-columns-spanned="1" table:number-rows-spanned="2">
            <text:p>2,144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8998" calcext:value-type="float">
            <text:p>3,198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43000" calcext:value-type="float" table:number-columns-spanned="1" table:number-rows-spanned="4">
            <text:p>5,343,000</text:p>
          </table:table-cell>
          <table:table-cell office:value-type="float" office:value="651491" calcext:value-type="float">
            <text:p>651,491</text:p>
          </table:table-cell>
          <table:table-cell office:value-type="float" office:value="2144002" calcext:value-type="float" table:number-columns-spanned="1" table:number-rows-spanned="2">
            <text:p>2,144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8998" calcext:value-type="float">
            <text:p>3,198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93000" calcext:value-type="float" table:number-columns-spanned="1" table:number-rows-spanned="4">
            <text:p>3,793,000</text:p>
          </table:table-cell>
          <table:table-cell office:value-type="float" office:value="516491" calcext:value-type="float">
            <text:p>516,491</text:p>
          </table:table-cell>
          <table:table-cell office:value-type="float" office:value="989002" calcext:value-type="float" table:number-columns-spanned="1" table:number-rows-spanned="2">
            <text:p>989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3998" calcext:value-type="float">
            <text:p>2,803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50000" calcext:value-type="float" table:number-columns-spanned="1" table:number-rows-spanned="4">
            <text:p>1,55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1155000" calcext:value-type="float" table:number-columns-spanned="1" table:number-rows-spanned="2">
            <text:p>1,1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000" calcext:value-type="float">
            <text:p>3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22217000" calcext:value-type="float" table:number-columns-spanned="1" table:number-rows-spanned="4">
            <text:p>122,217,000</text:p>
          </table:table-cell>
          <table:table-cell office:value-type="float" office:value="16038995" calcext:value-type="float">
            <text:p>16,038,995</text:p>
          </table:table-cell>
          <table:table-cell office:value-type="float" office:value="53716856" calcext:value-type="float" table:number-columns-spanned="1" table:number-rows-spanned="2">
            <text:p>53,716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68500144" calcext:value-type="float">
            <text:p>68,500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599" calcext:value-type="float" table:number-columns-spanned="1" table:number-rows-spanned="2">
            <text:p>784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19000" calcext:value-type="float" table:number-columns-spanned="1" table:number-rows-spanned="4">
            <text:p>4,219,000</text:p>
          </table:table-cell>
          <table:table-cell office:value-type="float" office:value="581106" calcext:value-type="float">
            <text:p>581,106</text:p>
          </table:table-cell>
          <table:table-cell office:value-type="float" office:value="1349246" calcext:value-type="float" table:number-columns-spanned="1" table:number-rows-spanned="2">
            <text:p>1,349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54" calcext:value-type="float">
            <text:p>2,869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174392" calcext:value-type="float">
            <text:p>174,392</text:p>
          </table:table-cell>
          <table:table-cell office:value-type="float" office:value="142969" calcext:value-type="float" table:number-columns-spanned="1" table:number-rows-spanned="2">
            <text:p>142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031" calcext:value-type="float">
            <text:p>1,014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52000" calcext:value-type="float" table:number-columns-spanned="1" table:number-rows-spanned="4">
            <text:p>3,052,000</text:p>
          </table:table-cell>
          <table:table-cell office:value-type="float" office:value="406714" calcext:value-type="float">
            <text:p>406,714</text:p>
          </table:table-cell>
          <table:table-cell office:value-type="float" office:value="1196277" calcext:value-type="float" table:number-columns-spanned="1" table:number-rows-spanned="2">
            <text:p>1,196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723" calcext:value-type="float">
            <text:p>1,855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835000" calcext:value-type="float" table:number-columns-spanned="1" table:number-rows-spanned="4">
            <text:p>27,835,000</text:p>
          </table:table-cell>
          <table:table-cell office:value-type="float" office:value="4222931" calcext:value-type="float">
            <text:p>4,222,931</text:p>
          </table:table-cell>
          <table:table-cell office:value-type="float" office:value="15970015" calcext:value-type="float" table:number-columns-spanned="1" table:number-rows-spanned="2">
            <text:p>15,970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4985" calcext:value-type="float">
            <text:p>11,864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55" calcext:value-type="float" table:number-columns-spanned="1" table:number-rows-spanned="2">
            <text:p>310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79000" calcext:value-type="float" table:number-columns-spanned="1" table:number-rows-spanned="4">
            <text:p>479,000</text:p>
          </table:table-cell>
          <table:table-cell office:value-type="float" office:value="75198" calcext:value-type="float">
            <text:p>75,198</text:p>
          </table:table-cell>
          <table:table-cell office:value-type="float" office:value="133208" calcext:value-type="float" table:number-columns-spanned="1" table:number-rows-spanned="2">
            <text:p>133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792" calcext:value-type="float">
            <text:p>345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576000" calcext:value-type="float" table:number-columns-spanned="1" table:number-rows-spanned="4">
            <text:p>7,576,000</text:p>
          </table:table-cell>
          <table:table-cell office:value-type="float" office:value="401152" calcext:value-type="float">
            <text:p>401,152</text:p>
          </table:table-cell>
          <table:table-cell office:value-type="float" office:value="6250750" calcext:value-type="float" table:number-columns-spanned="1" table:number-rows-spanned="2">
            <text:p>6,250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5250" calcext:value-type="float">
            <text:p>1,325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780000" calcext:value-type="float" table:number-columns-spanned="1" table:number-rows-spanned="4">
            <text:p>19,780,000</text:p>
          </table:table-cell>
          <table:table-cell office:value-type="float" office:value="3746581" calcext:value-type="float">
            <text:p>3,746,581</text:p>
          </table:table-cell>
          <table:table-cell office:value-type="float" office:value="9586057" calcext:value-type="float" table:number-columns-spanned="1" table:number-rows-spanned="2">
            <text:p>9,586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3943" calcext:value-type="float">
            <text:p>10,193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55" calcext:value-type="float" table:number-columns-spanned="1" table:number-rows-spanned="2">
            <text:p>310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90163000" calcext:value-type="float" table:number-columns-spanned="1" table:number-rows-spanned="4">
            <text:p>90,163,000</text:p>
          </table:table-cell>
          <table:table-cell office:value-type="float" office:value="11234958" calcext:value-type="float">
            <text:p>11,234,958</text:p>
          </table:table-cell>
          <table:table-cell office:value-type="float" office:value="36397595" calcext:value-type="float" table:number-columns-spanned="1" table:number-rows-spanned="2">
            <text:p>36,397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53765405" calcext:value-type="float">
            <text:p>53,765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244" calcext:value-type="float" table:number-columns-spanned="1" table:number-rows-spanned="2">
            <text:p>474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62115" calcext:value-type="float">
            <text:p>62,115</text:p>
          </table:table-cell>
          <table:table-cell office:value-type="float" office:value="46740" calcext:value-type="float" table:number-columns-spanned="1" table:number-rows-spanned="2">
            <text:p>46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60" calcext:value-type="float">
            <text:p>283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5033000" calcext:value-type="float" table:number-columns-spanned="1" table:number-rows-spanned="4">
            <text:p>5,033,000</text:p>
          </table:table-cell>
          <table:table-cell office:value-type="float" office:value="488159" calcext:value-type="float">
            <text:p>488,159</text:p>
          </table:table-cell>
          <table:table-cell office:value-type="float" office:value="2938260" calcext:value-type="float" table:number-columns-spanned="1" table:number-rows-spanned="2">
            <text:p>2,93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4740" calcext:value-type="float">
            <text:p>2,094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580" calcext:value-type="float" table:number-columns-spanned="1" table:number-rows-spanned="2">
            <text:p>174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4">
            <text:p>-100,000</text:p>
          </table:table-cell>
          <table:table-cell office:value-type="float" office:value="84800000" calcext:value-type="float" table:number-columns-spanned="1" table:number-rows-spanned="4">
            <text:p>84,800,000</text:p>
          </table:table-cell>
          <table:table-cell office:value-type="float" office:value="10684684" calcext:value-type="float">
            <text:p>10,684,684</text:p>
          </table:table-cell>
          <table:table-cell office:value-type="float" office:value="33412595" calcext:value-type="float" table:number-columns-spanned="1" table:number-rows-spanned="2">
            <text:p>33,412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51387405" calcext:value-type="float">
            <text:p>51,387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664" calcext:value-type="float" table:number-columns-spanned="1" table:number-rows-spanned="2">
            <text:p>299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2918000" calcext:value-type="float" table:number-columns-spanned="1" table:number-rows-spanned="4">
            <text:p>112,918,000</text:p>
          </table:table-cell>
          <table:table-cell office:value-type="float" office:value="10412970" calcext:value-type="float">
            <text:p>10,412,970</text:p>
          </table:table-cell>
          <table:table-cell office:value-type="float" office:value="72836379" calcext:value-type="float" table:number-columns-spanned="1" table:number-rows-spanned="2">
            <text:p>72,836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81621" calcext:value-type="float">
            <text:p>40,081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8170" calcext:value-type="float" table:number-columns-spanned="1" table:number-rows-spanned="2">
            <text:p>928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323173" calcext:value-type="float">
            <text:p>323,173</text:p>
          </table:table-cell>
          <table:table-cell office:value-type="float" office:value="613242" calcext:value-type="float" table:number-columns-spanned="1" table:number-rows-spanned="2">
            <text:p>613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758" calcext:value-type="float">
            <text:p>1,378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88000" calcext:value-type="float" table:number-columns-spanned="1" table:number-rows-spanned="4">
            <text:p>888,000</text:p>
          </table:table-cell>
          <table:table-cell office:value-type="float" office:value="149338" calcext:value-type="float">
            <text:p>149,338</text:p>
          </table:table-cell>
          <table:table-cell office:value-type="float" office:value="126798" calcext:value-type="float" table:number-columns-spanned="1" table:number-rows-spanned="2">
            <text:p>126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202" calcext:value-type="float">
            <text:p>761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5000" calcext:value-type="float" table:number-columns-spanned="1" table:number-rows-spanned="4">
            <text:p>1,005,000</text:p>
          </table:table-cell>
          <table:table-cell office:value-type="float" office:value="169035" calcext:value-type="float">
            <text:p>169,035</text:p>
          </table:table-cell>
          <table:table-cell office:value-type="float" office:value="392244" calcext:value-type="float" table:number-columns-spanned="1" table:number-rows-spanned="2">
            <text:p>392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756" calcext:value-type="float">
            <text:p>612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4800" calcext:value-type="float">
            <text:p>4,800</text:p>
          </table:table-cell>
          <table:table-cell office:value-type="float" office:value="94200" calcext:value-type="float" table:number-columns-spanned="1" table:number-rows-spanned="2">
            <text:p>9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" calcext:value-type="float">
            <text:p>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233000" calcext:value-type="float" table:number-columns-spanned="1" table:number-rows-spanned="4">
            <text:p>20,233,000</text:p>
          </table:table-cell>
          <table:table-cell office:value-type="float" office:value="2299306" calcext:value-type="float">
            <text:p>2,299,306</text:p>
          </table:table-cell>
          <table:table-cell office:value-type="float" office:value="13816123" calcext:value-type="float" table:number-columns-spanned="1" table:number-rows-spanned="2">
            <text:p>13,816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6877" calcext:value-type="float">
            <text:p>6,416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135170" calcext:value-type="float" table:number-columns-spanned="1" table:number-rows-spanned="2">
            <text:p>135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830" calcext:value-type="float">
            <text:p>306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104039" calcext:value-type="float">
            <text:p>104,039</text:p>
          </table:table-cell>
          <table:table-cell office:value-type="float" office:value="3215928" calcext:value-type="float" table:number-columns-spanned="1" table:number-rows-spanned="2">
            <text:p>3,215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072" calcext:value-type="float">
            <text:p>595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980000" calcext:value-type="float" table:number-columns-spanned="1" table:number-rows-spanned="4">
            <text:p>15,980,000</text:p>
          </table:table-cell>
          <table:table-cell office:value-type="float" office:value="2142400" calcext:value-type="float">
            <text:p>2,142,400</text:p>
          </table:table-cell>
          <table:table-cell office:value-type="float" office:value="10465025" calcext:value-type="float" table:number-columns-spanned="1" table:number-rows-spanned="2">
            <text:p>10,465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4975" calcext:value-type="float">
            <text:p>5,514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0693000" calcext:value-type="float" table:number-columns-spanned="1" table:number-rows-spanned="4">
            <text:p>90,693,000</text:p>
          </table:table-cell>
          <table:table-cell office:value-type="float" office:value="7790491" calcext:value-type="float">
            <text:p>7,790,491</text:p>
          </table:table-cell>
          <table:table-cell office:value-type="float" office:value="58407014" calcext:value-type="float" table:number-columns-spanned="1" table:number-rows-spanned="2">
            <text:p>58,407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85986" calcext:value-type="float">
            <text:p>32,285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170" calcext:value-type="float" table:number-columns-spanned="1" table:number-rows-spanned="2">
            <text:p>889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619000" calcext:value-type="float" table:number-columns-spanned="1" table:number-rows-spanned="4">
            <text:p>8,619,000</text:p>
          </table:table-cell>
          <table:table-cell office:value-type="float" office:value="1129950" calcext:value-type="float">
            <text:p>1,129,950</text:p>
          </table:table-cell>
          <table:table-cell office:value-type="float" office:value="3503272" calcext:value-type="float" table:number-columns-spanned="1" table:number-rows-spanned="2">
            <text:p>3,50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5728" calcext:value-type="float">
            <text:p>5,115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700000" calcext:value-type="float" table:number-columns-spanned="1" table:number-rows-spanned="4">
            <text:p>21,700,000</text:p>
          </table:table-cell>
          <table:table-cell office:value-type="float" office:value="655949" calcext:value-type="float">
            <text:p>655,949</text:p>
          </table:table-cell>
          <table:table-cell office:value-type="float" office:value="18302420" calcext:value-type="float" table:number-columns-spanned="1" table:number-rows-spanned="2">
            <text:p>18,302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7580" calcext:value-type="float">
            <text:p>3,397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170" calcext:value-type="float" table:number-columns-spanned="1" table:number-rows-spanned="2">
            <text:p>832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374000" calcext:value-type="float" table:number-columns-spanned="1" table:number-rows-spanned="4">
            <text:p>60,374,000</text:p>
          </table:table-cell>
          <table:table-cell office:value-type="float" office:value="6004592" calcext:value-type="float">
            <text:p>6,004,592</text:p>
          </table:table-cell>
          <table:table-cell office:value-type="float" office:value="36601322" calcext:value-type="float" table:number-columns-spanned="1" table:number-rows-spanned="2">
            <text:p>36,601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2678" calcext:value-type="float">
            <text:p>23,772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23000" calcext:value-type="float" table:number-columns-spanned="1" table:number-rows-spanned="4">
            <text:p>5,123,000</text:p>
          </table:table-cell>
          <table:table-cell office:value-type="float" office:value="1062389" calcext:value-type="float">
            <text:p>1,062,389</text:p>
          </table:table-cell>
          <table:table-cell office:value-type="float" office:value="973208" calcext:value-type="float" table:number-columns-spanned="1" table:number-rows-spanned="2">
            <text:p>973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9792" calcext:value-type="float">
            <text:p>4,149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23000" calcext:value-type="float" table:number-columns-spanned="1" table:number-rows-spanned="4">
            <text:p>5,123,000</text:p>
          </table:table-cell>
          <table:table-cell office:value-type="float" office:value="1062389" calcext:value-type="float">
            <text:p>1,062,389</text:p>
          </table:table-cell>
          <table:table-cell office:value-type="float" office:value="973208" calcext:value-type="float" table:number-columns-spanned="1" table:number-rows-spanned="2">
            <text:p>973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9792" calcext:value-type="float">
            <text:p>4,149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107711" calcext:value-type="float">
            <text:p>107,711</text:p>
          </table:table-cell>
          <table:table-cell office:value-type="float" office:value="24075" calcext:value-type="float" table:number-columns-spanned="1" table:number-rows-spanned="2">
            <text:p>24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925" calcext:value-type="float">
            <text:p>563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66000" calcext:value-type="float" table:number-columns-spanned="1" table:number-rows-spanned="4">
            <text:p>3,566,000</text:p>
          </table:table-cell>
          <table:table-cell office:value-type="float" office:value="696064" calcext:value-type="float">
            <text:p>696,064</text:p>
          </table:table-cell>
          <table:table-cell office:value-type="float" office:value="519149" calcext:value-type="float" table:number-columns-spanned="1" table:number-rows-spanned="2">
            <text:p>519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6851" calcext:value-type="float">
            <text:p>3,046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69000" calcext:value-type="float" table:number-columns-spanned="1" table:number-rows-spanned="4">
            <text:p>969,000</text:p>
          </table:table-cell>
          <table:table-cell office:value-type="float" office:value="258614" calcext:value-type="float">
            <text:p>258,614</text:p>
          </table:table-cell>
          <table:table-cell office:value-type="float" office:value="429984" calcext:value-type="float" table:number-columns-spanned="1" table:number-rows-spanned="2">
            <text:p>429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016" calcext:value-type="float">
            <text:p>539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614000" calcext:value-type="float" table:number-columns-spanned="1" table:number-rows-spanned="4">
            <text:p>40,614,000</text:p>
          </table:table-cell>
          <table:table-cell office:value-type="float" office:value="10713933" calcext:value-type="float">
            <text:p>10,713,933</text:p>
          </table:table-cell>
          <table:table-cell office:value-type="float" office:value="16312808" calcext:value-type="float" table:number-columns-spanned="1" table:number-rows-spanned="2">
            <text:p>16,312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1192" calcext:value-type="float">
            <text:p>24,301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614000" calcext:value-type="float" table:number-columns-spanned="1" table:number-rows-spanned="4">
            <text:p>40,614,000</text:p>
          </table:table-cell>
          <table:table-cell office:value-type="float" office:value="10713933" calcext:value-type="float">
            <text:p>10,713,933</text:p>
          </table:table-cell>
          <table:table-cell office:value-type="float" office:value="16312808" calcext:value-type="float" table:number-columns-spanned="1" table:number-rows-spanned="2">
            <text:p>16,312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1192" calcext:value-type="float">
            <text:p>24,301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614000" calcext:value-type="float" table:number-columns-spanned="1" table:number-rows-spanned="4">
            <text:p>40,614,000</text:p>
          </table:table-cell>
          <table:table-cell office:value-type="float" office:value="10713933" calcext:value-type="float">
            <text:p>10,713,933</text:p>
          </table:table-cell>
          <table:table-cell office:value-type="float" office:value="16312808" calcext:value-type="float" table:number-columns-spanned="1" table:number-rows-spanned="2">
            <text:p>16,312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1192" calcext:value-type="float">
            <text:p>24,301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61654" calcext:value-type="float">
            <text:p>61,654</text:p>
          </table:table-cell>
          <table:table-cell office:value-type="float" office:value="46694" calcext:value-type="float" table:number-columns-spanned="1" table:number-rows-spanned="2">
            <text:p>46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306" calcext:value-type="float">
            <text:p>281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774000" calcext:value-type="float" table:number-columns-spanned="1" table:number-rows-spanned="4">
            <text:p>38,774,000</text:p>
          </table:table-cell>
          <table:table-cell office:value-type="float" office:value="10652279" calcext:value-type="float">
            <text:p>10,652,279</text:p>
          </table:table-cell>
          <table:table-cell office:value-type="float" office:value="14911464" calcext:value-type="float" table:number-columns-spanned="1" table:number-rows-spanned="2">
            <text:p>14,911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62536" calcext:value-type="float">
            <text:p>23,862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string" calcext:value-type="string">
            <text:p>-</text:p>
          </table:table-cell>
          <table:table-cell office:value-type="float" office:value="1354650" calcext:value-type="float" table:number-columns-spanned="1" table:number-rows-spanned="2">
            <text:p>1,354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50" calcext:value-type="float">
            <text:p>157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991000" calcext:value-type="float" table:number-columns-spanned="1" table:number-rows-spanned="4">
            <text:p>82,991,000</text:p>
          </table:table-cell>
          <table:table-cell office:value-type="float" office:value="634658" calcext:value-type="float">
            <text:p>634,658</text:p>
          </table:table-cell>
          <table:table-cell office:value-type="float" office:value="79806013" calcext:value-type="float" table:number-columns-spanned="1" table:number-rows-spanned="2">
            <text:p>79,806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4987" calcext:value-type="float">
            <text:p>3,184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96250" calcext:value-type="float" table:number-columns-spanned="1" table:number-rows-spanned="2">
            <text:p>76,6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991000" calcext:value-type="float" table:number-columns-spanned="1" table:number-rows-spanned="4">
            <text:p>82,991,000</text:p>
          </table:table-cell>
          <table:table-cell office:value-type="float" office:value="634658" calcext:value-type="float">
            <text:p>634,658</text:p>
          </table:table-cell>
          <table:table-cell office:value-type="float" office:value="79806013" calcext:value-type="float" table:number-columns-spanned="1" table:number-rows-spanned="2">
            <text:p>79,806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4987" calcext:value-type="float">
            <text:p>3,184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96250" calcext:value-type="float" table:number-columns-spanned="1" table:number-rows-spanned="2">
            <text:p>76,6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991000" calcext:value-type="float" table:number-columns-spanned="1" table:number-rows-spanned="4">
            <text:p>82,991,000</text:p>
          </table:table-cell>
          <table:table-cell office:value-type="float" office:value="634658" calcext:value-type="float">
            <text:p>634,658</text:p>
          </table:table-cell>
          <table:table-cell office:value-type="float" office:value="79806013" calcext:value-type="float" table:number-columns-spanned="1" table:number-rows-spanned="2">
            <text:p>79,806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4987" calcext:value-type="float">
            <text:p>3,184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96250" calcext:value-type="float" table:number-columns-spanned="1" table:number-rows-spanned="2">
            <text:p>76,6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121734" calcext:value-type="float">
            <text:p>121,734</text:p>
          </table:table-cell>
          <table:table-cell office:value-type="float" office:value="80340" calcext:value-type="float" table:number-columns-spanned="1" table:number-rows-spanned="2">
            <text:p>80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660" calcext:value-type="float">
            <text:p>629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281000" calcext:value-type="float" table:number-columns-spanned="1" table:number-rows-spanned="4">
            <text:p>82,281,000</text:p>
          </table:table-cell>
          <table:table-cell office:value-type="float" office:value="512924" calcext:value-type="float">
            <text:p>512,924</text:p>
          </table:table-cell>
          <table:table-cell office:value-type="float" office:value="79725673" calcext:value-type="float" table:number-columns-spanned="1" table:number-rows-spanned="2">
            <text:p>79,725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5327" calcext:value-type="float">
            <text:p>2,555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96250" calcext:value-type="float" table:number-columns-spanned="1" table:number-rows-spanned="2">
            <text:p>76,6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71000" calcext:value-type="float" table:number-columns-spanned="1" table:number-rows-spanned="4">
            <text:p>3,171,000</text:p>
          </table:table-cell>
          <table:table-cell office:value-type="float" office:value="399507" calcext:value-type="float">
            <text:p>399,507</text:p>
          </table:table-cell>
          <table:table-cell office:value-type="float" office:value="1472354" calcext:value-type="float" table:number-columns-spanned="1" table:number-rows-spanned="2">
            <text:p>1,472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8646" calcext:value-type="float">
            <text:p>1,698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71000" calcext:value-type="float" table:number-columns-spanned="1" table:number-rows-spanned="4">
            <text:p>3,171,000</text:p>
          </table:table-cell>
          <table:table-cell office:value-type="float" office:value="399507" calcext:value-type="float">
            <text:p>399,507</text:p>
          </table:table-cell>
          <table:table-cell office:value-type="float" office:value="1472354" calcext:value-type="float" table:number-columns-spanned="1" table:number-rows-spanned="2">
            <text:p>1,472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8646" calcext:value-type="float">
            <text:p>1,698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71000" calcext:value-type="float" table:number-columns-spanned="1" table:number-rows-spanned="4">
            <text:p>3,171,000</text:p>
          </table:table-cell>
          <table:table-cell office:value-type="float" office:value="399507" calcext:value-type="float">
            <text:p>399,507</text:p>
          </table:table-cell>
          <table:table-cell office:value-type="float" office:value="1472354" calcext:value-type="float" table:number-columns-spanned="1" table:number-rows-spanned="2">
            <text:p>1,472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8646" calcext:value-type="float">
            <text:p>1,698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165284" calcext:value-type="float">
            <text:p>165,284</text:p>
          </table:table-cell>
          <table:table-cell office:value-type="float" office:value="70282" calcext:value-type="float" table:number-columns-spanned="1" table:number-rows-spanned="2">
            <text:p>70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3718" calcext:value-type="float">
            <text:p>753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47000" calcext:value-type="float" table:number-columns-spanned="1" table:number-rows-spanned="4">
            <text:p>2,347,000</text:p>
          </table:table-cell>
          <table:table-cell office:value-type="float" office:value="234223" calcext:value-type="float">
            <text:p>234,223</text:p>
          </table:table-cell>
          <table:table-cell office:value-type="float" office:value="1402072" calcext:value-type="float" table:number-columns-spanned="1" table:number-rows-spanned="2">
            <text:p>1,402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928" calcext:value-type="float">
            <text:p>944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1084000" calcext:value-type="float" table:number-columns-spanned="1" table:number-rows-spanned="4">
            <text:p>151,084,000</text:p>
          </table:table-cell>
          <table:table-cell office:value-type="float" office:value="43084000" calcext:value-type="float">
            <text:p>43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84000" calcext:value-type="float">
            <text:p>151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4000000" calcext:value-type="float" table:number-columns-spanned="1" table:number-rows-spanned="4">
            <text:p>14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00000" calcext:value-type="float">
            <text:p>14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4000000" calcext:value-type="float" table:number-columns-spanned="1" table:number-rows-spanned="4">
            <text:p>14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00000" calcext:value-type="float">
            <text:p>14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4000000" calcext:value-type="float" table:number-columns-spanned="1" table:number-rows-spanned="4">
            <text:p>14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00000" calcext:value-type="float">
            <text:p>14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926000" calcext:value-type="float" table:number-columns-spanned="1" table:number-rows-spanned="4">
            <text:p>18,926,000</text:p>
          </table:table-cell>
          <table:table-cell office:value-type="float" office:value="9463000" calcext:value-type="float">
            <text:p>9,463,000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926000" calcext:value-type="float" table:number-columns-spanned="1" table:number-rows-spanned="4">
            <text:p>18,926,000</text:p>
          </table:table-cell>
          <table:table-cell office:value-type="float" office:value="9463000" calcext:value-type="float">
            <text:p>9,463,000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926000" calcext:value-type="float" table:number-columns-spanned="1" table:number-rows-spanned="4">
            <text:p>18,926,000</text:p>
          </table:table-cell>
          <table:table-cell office:value-type="float" office:value="9463000" calcext:value-type="float">
            <text:p>9,463,000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string" calcext:value-type="string">
            <text:p>-</text:p>
          </table:table-cell>
          <table:table-cell office:value-type="float" office:value="533000" calcext:value-type="float">
            <text:p>533,000</text:p>
          </table:table-cell>
          <table:table-cell office:value-type="float" office:value="433000" calcext:value-type="float" table:number-columns-spanned="1" table:number-rows-spanned="4">
            <text:p>433,000</text:p>
          </table:table-cell>
          <table:table-cell office:value-type="float" office:value="2613840000" calcext:value-type="float" table:number-columns-spanned="1" table:number-rows-spanned="4">
            <text:p>2,613,840,000</text:p>
          </table:table-cell>
          <table:table-cell office:value-type="float" office:value="613981196" calcext:value-type="float">
            <text:p>613,981,196</text:p>
          </table:table-cell>
          <table:table-cell office:value-type="float" office:value="612818012" calcext:value-type="float" table:number-columns-spanned="1" table:number-rows-spanned="2">
            <text:p>612,818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2001021988" calcext:value-type="float">
            <text:p>2,001,021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93333" calcext:value-type="float" table:number-columns-spanned="1" table:number-rows-spanned="2">
            <text:p>166,593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31000" calcext:value-type="float" table:number-columns-spanned="1" table:number-rows-spanned="4">
            <text:p>1,731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31000" calcext:value-type="float" table:number-columns-spanned="1" table:number-rows-spanned="4">
            <text:p>1,731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5000" calcext:value-type="float" table:number-columns-spanned="1" table:number-rows-spanned="4">
            <text:p>705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5000" calcext:value-type="float" table:number-columns-spanned="1" table:number-rows-spanned="4">
            <text:p>705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001000" calcext:value-type="float" table:number-columns-spanned="1" table:number-rows-spanned="2">
            <text:p>1,0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001000" calcext:value-type="float" table:number-columns-spanned="1" table:number-rows-spanned="2">
            <text:p>1,0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9377000" calcext:value-type="float" table:number-columns-spanned="1" table:number-rows-spanned="4">
            <text:p>139,377,000</text:p>
          </table:table-cell>
          <table:table-cell office:value-type="float" office:value="139377000" calcext:value-type="float">
            <text:p>139,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377000" calcext:value-type="float">
            <text:p>139,37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9377000" calcext:value-type="float" table:number-columns-spanned="1" table:number-rows-spanned="4">
            <text:p>139,377,000</text:p>
          </table:table-cell>
          <table:table-cell office:value-type="float" office:value="139377000" calcext:value-type="float">
            <text:p>139,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377000" calcext:value-type="float">
            <text:p>139,37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9377000" calcext:value-type="float" table:number-columns-spanned="1" table:number-rows-spanned="4">
            <text:p>139,377,000</text:p>
          </table:table-cell>
          <table:table-cell office:value-type="float" office:value="139377000" calcext:value-type="float">
            <text:p>139,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377000" calcext:value-type="float">
            <text:p>139,37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9377000" calcext:value-type="float" table:number-columns-spanned="1" table:number-rows-spanned="4">
            <text:p>139,377,000</text:p>
          </table:table-cell>
          <table:table-cell office:value-type="float" office:value="139377000" calcext:value-type="float">
            <text:p>139,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377000" calcext:value-type="float">
            <text:p>139,37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9695000" calcext:value-type="float" table:number-columns-spanned="1" table:number-rows-spanned="4">
            <text:p>99,695,000</text:p>
          </table:table-cell>
          <table:table-cell office:value-type="float" office:value="860211" calcext:value-type="float">
            <text:p>860,211</text:p>
          </table:table-cell>
          <table:table-cell office:value-type="float" office:value="96585023" calcext:value-type="float" table:number-columns-spanned="1" table:number-rows-spanned="2">
            <text:p>96,585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9977" calcext:value-type="float">
            <text:p>3,109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7711" calcext:value-type="float" table:number-columns-spanned="1" table:number-rows-spanned="2">
            <text:p>5,017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711" calcext:value-type="float" table:number-columns-spanned="1" table:number-rows-spanned="2">
            <text:p>967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711" calcext:value-type="float" table:number-columns-spanned="1" table:number-rows-spanned="2">
            <text:p>727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711" calcext:value-type="float" table:number-columns-spanned="1" table:number-rows-spanned="2">
            <text:p>727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795000" calcext:value-type="float" table:number-columns-spanned="1" table:number-rows-spanned="4">
            <text:p>27,795,000</text:p>
          </table:table-cell>
          <table:table-cell office:value-type="float" office:value="96600" calcext:value-type="float">
            <text:p>96,600</text:p>
          </table:table-cell>
          <table:table-cell office:value-type="float" office:value="27698400" calcext:value-type="float" table:number-columns-spanned="1" table:number-rows-spanned="2">
            <text:p>27,69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795000" calcext:value-type="float" table:number-columns-spanned="1" table:number-rows-spanned="4">
            <text:p>27,795,000</text:p>
          </table:table-cell>
          <table:table-cell office:value-type="float" office:value="96600" calcext:value-type="float">
            <text:p>96,600</text:p>
          </table:table-cell>
          <table:table-cell office:value-type="float" office:value="27698400" calcext:value-type="float" table:number-columns-spanned="1" table:number-rows-spanned="2">
            <text:p>27,69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96600" calcext:value-type="float">
            <text:p>96,600</text:p>
          </table:table-cell>
          <table:table-cell office:value-type="float" office:value="27103400" calcext:value-type="float" table:number-columns-spanned="1" table:number-rows-spanned="2">
            <text:p>27,10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2">
            <text:p>5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7100000" calcext:value-type="float" table:number-columns-spanned="1" table:number-rows-spanned="4">
            <text:p>67,100,000</text:p>
          </table:table-cell>
          <table:table-cell office:value-type="float" office:value="763611" calcext:value-type="float">
            <text:p>763,611</text:p>
          </table:table-cell>
          <table:table-cell office:value-type="float" office:value="64086623" calcext:value-type="float" table:number-columns-spanned="1" table:number-rows-spanned="2">
            <text:p>64,086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377" calcext:value-type="float">
            <text:p>3,013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900000" calcext:value-type="float" table:number-columns-spanned="1" table:number-rows-spanned="4">
            <text:p>63,900,000</text:p>
          </table:table-cell>
          <table:table-cell office:value-type="float" office:value="763611" calcext:value-type="float">
            <text:p>763,611</text:p>
          </table:table-cell>
          <table:table-cell office:value-type="float" office:value="60886623" calcext:value-type="float" table:number-columns-spanned="1" table:number-rows-spanned="2">
            <text:p>60,886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377" calcext:value-type="float">
            <text:p>3,013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900000" calcext:value-type="float" table:number-columns-spanned="1" table:number-rows-spanned="4">
            <text:p>63,900,000</text:p>
          </table:table-cell>
          <table:table-cell office:value-type="float" office:value="763611" calcext:value-type="float">
            <text:p>763,611</text:p>
          </table:table-cell>
          <table:table-cell office:value-type="float" office:value="60886623" calcext:value-type="float" table:number-columns-spanned="1" table:number-rows-spanned="2">
            <text:p>60,886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377" calcext:value-type="float">
            <text:p>3,013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23620" calcext:value-type="float">
            <text:p>323,620</text:p>
          </table:table-cell>
          <table:table-cell office:value-type="float" office:value="676380" calcext:value-type="float" table:number-columns-spanned="1" table:number-rows-spanned="2">
            <text:p>6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23620" calcext:value-type="float">
            <text:p>323,620</text:p>
          </table:table-cell>
          <table:table-cell office:value-type="float" office:value="676380" calcext:value-type="float" table:number-columns-spanned="1" table:number-rows-spanned="2">
            <text:p>6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23620" calcext:value-type="float">
            <text:p>323,620</text:p>
          </table:table-cell>
          <table:table-cell office:value-type="float" office:value="676380" calcext:value-type="float" table:number-columns-spanned="1" table:number-rows-spanned="2">
            <text:p>6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23620" calcext:value-type="float">
            <text:p>323,620</text:p>
          </table:table-cell>
          <table:table-cell office:value-type="float" office:value="676380" calcext:value-type="float" table:number-columns-spanned="1" table:number-rows-spanned="2">
            <text:p>67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2785000" calcext:value-type="float" table:number-columns-spanned="1" table:number-rows-spanned="4">
            <text:p>92,785,000</text:p>
          </table:table-cell>
          <table:table-cell office:value-type="float" office:value="769684" calcext:value-type="float">
            <text:p>769,684</text:p>
          </table:table-cell>
          <table:table-cell office:value-type="float" office:value="89745006" calcext:value-type="float" table:number-columns-spanned="1" table:number-rows-spanned="2">
            <text:p>89,745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9994" calcext:value-type="float">
            <text:p>3,039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428" calcext:value-type="float">
            <text:p>2,428</text:p>
          </table:table-cell>
          <table:table-cell office:value-type="float" office:value="11997572" calcext:value-type="float" table:number-columns-spanned="1" table:number-rows-spanned="2">
            <text:p>11,997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428" calcext:value-type="float">
            <text:p>2,428</text:p>
          </table:table-cell>
          <table:table-cell office:value-type="float" office:value="11997572" calcext:value-type="float" table:number-columns-spanned="1" table:number-rows-spanned="2">
            <text:p>11,997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2428" calcext:value-type="float">
            <text:p>2,428</text:p>
          </table:table-cell>
          <table:table-cell office:value-type="float" office:value="11997572" calcext:value-type="float" table:number-columns-spanned="1" table:number-rows-spanned="2">
            <text:p>11,997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785000" calcext:value-type="float" table:number-columns-spanned="1" table:number-rows-spanned="4">
            <text:p>80,785,000</text:p>
          </table:table-cell>
          <table:table-cell office:value-type="float" office:value="767256" calcext:value-type="float">
            <text:p>767,256</text:p>
          </table:table-cell>
          <table:table-cell office:value-type="float" office:value="77747434" calcext:value-type="float" table:number-columns-spanned="1" table:number-rows-spanned="2">
            <text:p>77,747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7566" calcext:value-type="float">
            <text:p>3,037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785000" calcext:value-type="float" table:number-columns-spanned="1" table:number-rows-spanned="4">
            <text:p>80,785,000</text:p>
          </table:table-cell>
          <table:table-cell office:value-type="float" office:value="767256" calcext:value-type="float">
            <text:p>767,256</text:p>
          </table:table-cell>
          <table:table-cell office:value-type="float" office:value="77747434" calcext:value-type="float" table:number-columns-spanned="1" table:number-rows-spanned="2">
            <text:p>77,747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7566" calcext:value-type="float">
            <text:p>3,037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785000" calcext:value-type="float" table:number-columns-spanned="1" table:number-rows-spanned="4">
            <text:p>80,785,000</text:p>
          </table:table-cell>
          <table:table-cell office:value-type="float" office:value="767256" calcext:value-type="float">
            <text:p>767,256</text:p>
          </table:table-cell>
          <table:table-cell office:value-type="float" office:value="77747434" calcext:value-type="float" table:number-columns-spanned="1" table:number-rows-spanned="2">
            <text:p>77,747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7566" calcext:value-type="float">
            <text:p>3,037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500000" calcext:value-type="float" table:number-columns-spanned="1" table:number-rows-spanned="4">
            <text:p>82,500,00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浯江輪渡有限公司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500000" calcext:value-type="float" table:number-columns-spanned="1" table:number-rows-spanned="4">
            <text:p>22,500,000</text:p>
          </table:table-cell>
          <table:table-cell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浯江輪渡有限公司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500000" calcext:value-type="float" table:number-columns-spanned="1" table:number-rows-spanned="4">
            <text:p>22,500,000</text:p>
          </table:table-cell>
          <table:table-cell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500000" calcext:value-type="float" table:number-columns-spanned="1" table:number-rows-spanned="4">
            <text:p>22,500,000</text:p>
          </table:table-cell>
          <table:table-cell office:value-type="string" calcext:value-type="string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2">
            <text:p>1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800000" calcext:value-type="float" table:number-columns-spanned="1" table:number-rows-spanned="4">
            <text:p>13,800,000</text:p>
          </table:table-cell>
          <table:table-cell office:value-type="string" calcext:value-type="string">
            <text:p>-</text:p>
          </table:table-cell>
          <table:table-cell office:value-type="float" office:value="13800000" calcext:value-type="float" table:number-columns-spanned="1" table:number-rows-spanned="2">
            <text:p>13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string" calcext:value-type="string">
            <text:p>-</text:p>
          </table:table-cell>
          <table:table-cell office:value-type="float" office:value="13500000" calcext:value-type="float" table:number-columns-spanned="1" table:number-rows-spanned="2">
            <text:p>1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string" calcext:value-type="string">
            <text:p>-</text:p>
          </table:table-cell>
          <table:table-cell office:value-type="float" office:value="13500000" calcext:value-type="float" table:number-columns-spanned="1" table:number-rows-spanned="2">
            <text:p>1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3135000" calcext:value-type="float" table:number-columns-spanned="1" table:number-rows-spanned="4">
            <text:p>13,135,000</text:p>
          </table:table-cell>
          <table:table-cell office:value-type="float" office:value="27900" calcext:value-type="float">
            <text:p>27,900</text:p>
          </table:table-cell>
          <table:table-cell office:value-type="float" office:value="13107100" calcext:value-type="float" table:number-columns-spanned="1" table:number-rows-spanned="2">
            <text:p>13,10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00000" calcext:value-type="float" table:number-columns-spanned="1" table:number-rows-spanned="4">
            <text:p>6,300,000</text:p>
          </table:table-cell>
          <table:table-cell office:value-type="float" office:value="27900" calcext:value-type="float">
            <text:p>27,900</text:p>
          </table:table-cell>
          <table:table-cell office:value-type="float" office:value="6272100" calcext:value-type="float" table:number-columns-spanned="1" table:number-rows-spanned="2">
            <text:p>6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00000" calcext:value-type="float" table:number-columns-spanned="1" table:number-rows-spanned="4">
            <text:p>6,300,000</text:p>
          </table:table-cell>
          <table:table-cell office:value-type="float" office:value="27900" calcext:value-type="float">
            <text:p>27,900</text:p>
          </table:table-cell>
          <table:table-cell office:value-type="float" office:value="6272100" calcext:value-type="float" table:number-columns-spanned="1" table:number-rows-spanned="2">
            <text:p>6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300000" calcext:value-type="float" table:number-columns-spanned="1" table:number-rows-spanned="4">
            <text:p>6,300,000</text:p>
          </table:table-cell>
          <table:table-cell office:value-type="float" office:value="27900" calcext:value-type="float">
            <text:p>27,900</text:p>
          </table:table-cell>
          <table:table-cell office:value-type="float" office:value="6272100" calcext:value-type="float" table:number-columns-spanned="1" table:number-rows-spanned="2">
            <text:p>6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735000" calcext:value-type="float" table:number-columns-spanned="1" table:number-rows-spanned="4">
            <text:p>5,735,000</text:p>
          </table:table-cell>
          <table:table-cell office:value-type="string" calcext:value-type="string">
            <text:p>-</text:p>
          </table:table-cell>
          <table:table-cell office:value-type="float" office:value="5735000" calcext:value-type="float" table:number-columns-spanned="1" table:number-rows-spanned="2">
            <text:p>5,7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735000" calcext:value-type="float" table:number-columns-spanned="1" table:number-rows-spanned="4">
            <text:p>5,735,000</text:p>
          </table:table-cell>
          <table:table-cell office:value-type="string" calcext:value-type="string">
            <text:p>-</text:p>
          </table:table-cell>
          <table:table-cell office:value-type="float" office:value="5735000" calcext:value-type="float" table:number-columns-spanned="1" table:number-rows-spanned="2">
            <text:p>5,7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735000" calcext:value-type="float" table:number-columns-spanned="1" table:number-rows-spanned="4">
            <text:p>5,735,000</text:p>
          </table:table-cell>
          <table:table-cell office:value-type="string" calcext:value-type="string">
            <text:p>-</text:p>
          </table:table-cell>
          <table:table-cell office:value-type="float" office:value="5735000" calcext:value-type="float" table:number-columns-spanned="1" table:number-rows-spanned="2">
            <text:p>5,7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2611000" calcext:value-type="float" table:number-columns-spanned="1" table:number-rows-spanned="4">
            <text:p>192,611,000</text:p>
          </table:table-cell>
          <table:table-cell office:value-type="float" office:value="26357091" calcext:value-type="float">
            <text:p>26,357,091</text:p>
          </table:table-cell>
          <table:table-cell office:value-type="float" office:value="111244400" calcext:value-type="float" table:number-columns-spanned="1" table:number-rows-spanned="2">
            <text:p>111,2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66600" calcext:value-type="float">
            <text:p>81,36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1113" calcext:value-type="float" table:number-columns-spanned="1" table:number-rows-spanned="2">
            <text:p>12,481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3611000" calcext:value-type="float" table:number-columns-spanned="1" table:number-rows-spanned="4">
            <text:p>163,611,000</text:p>
          </table:table-cell>
          <table:table-cell office:value-type="float" office:value="26357091" calcext:value-type="float">
            <text:p>26,357,091</text:p>
          </table:table-cell>
          <table:table-cell office:value-type="float" office:value="82244400" calcext:value-type="float" table:number-columns-spanned="1" table:number-rows-spanned="2">
            <text:p>82,2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66600" calcext:value-type="float">
            <text:p>81,36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79" calcext:value-type="float" table:number-columns-spanned="1" table:number-rows-spanned="2">
            <text:p>2,967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3611000" calcext:value-type="float" table:number-columns-spanned="1" table:number-rows-spanned="4">
            <text:p>163,611,000</text:p>
          </table:table-cell>
          <table:table-cell office:value-type="float" office:value="26357091" calcext:value-type="float">
            <text:p>26,357,091</text:p>
          </table:table-cell>
          <table:table-cell office:value-type="float" office:value="82244400" calcext:value-type="float" table:number-columns-spanned="1" table:number-rows-spanned="2">
            <text:p>82,2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66600" calcext:value-type="float">
            <text:p>81,36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79" calcext:value-type="float" table:number-columns-spanned="1" table:number-rows-spanned="2">
            <text:p>2,967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3611000" calcext:value-type="float" table:number-columns-spanned="1" table:number-rows-spanned="4">
            <text:p>163,611,000</text:p>
          </table:table-cell>
          <table:table-cell office:value-type="float" office:value="26357091" calcext:value-type="float">
            <text:p>26,357,091</text:p>
          </table:table-cell>
          <table:table-cell office:value-type="float" office:value="82244400" calcext:value-type="float" table:number-columns-spanned="1" table:number-rows-spanned="2">
            <text:p>82,2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66600" calcext:value-type="float">
            <text:p>81,36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7079" calcext:value-type="float" table:number-columns-spanned="1" table:number-rows-spanned="2">
            <text:p>2,967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4034" calcext:value-type="float" table:number-columns-spanned="1" table:number-rows-spanned="2">
            <text:p>9,514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4034" calcext:value-type="float" table:number-columns-spanned="1" table:number-rows-spanned="2">
            <text:p>9,514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4034" calcext:value-type="float" table:number-columns-spanned="1" table:number-rows-spanned="2">
            <text:p>9,514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940000" calcext:value-type="float" table:number-columns-spanned="1" table:number-rows-spanned="4">
            <text:p>23,940,000</text:p>
          </table:table-cell>
          <table:table-cell office:value-type="float" office:value="11963750" calcext:value-type="float">
            <text:p>11,963,750</text:p>
          </table:table-cell>
          <table:table-cell office:value-type="float" office:value="11976250" calcext:value-type="float" table:number-columns-spanned="1" table:number-rows-spanned="2">
            <text:p>11,97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940000" calcext:value-type="float" table:number-columns-spanned="1" table:number-rows-spanned="4">
            <text:p>23,940,000</text:p>
          </table:table-cell>
          <table:table-cell office:value-type="float" office:value="11963750" calcext:value-type="float">
            <text:p>11,963,750</text:p>
          </table:table-cell>
          <table:table-cell office:value-type="float" office:value="11976250" calcext:value-type="float" table:number-columns-spanned="1" table:number-rows-spanned="2">
            <text:p>11,97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940000" calcext:value-type="float" table:number-columns-spanned="1" table:number-rows-spanned="4">
            <text:p>23,940,000</text:p>
          </table:table-cell>
          <table:table-cell office:value-type="float" office:value="11963750" calcext:value-type="float">
            <text:p>11,963,750</text:p>
          </table:table-cell>
          <table:table-cell office:value-type="float" office:value="11976250" calcext:value-type="float" table:number-columns-spanned="1" table:number-rows-spanned="2">
            <text:p>11,97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67974000" calcext:value-type="float" table:number-columns-spanned="1" table:number-rows-spanned="4">
            <text:p>667,974,000</text:p>
          </table:table-cell>
          <table:table-cell office:value-type="float" office:value="240119256" calcext:value-type="float">
            <text:p>240,119,256</text:p>
          </table:table-cell>
          <table:table-cell office:value-type="float" office:value="368325159" calcext:value-type="float" table:number-columns-spanned="1" table:number-rows-spanned="2">
            <text:p>368,325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99648841" calcext:value-type="float">
            <text:p>299,648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98824" calcext:value-type="float" table:number-columns-spanned="1" table:number-rows-spanned="2">
            <text:p>17,498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string" calcext:value-type="string">
            <text:p>-</text:p>
          </table:table-cell>
          <table:table-cell office:value-type="float" office:value="533000" calcext:value-type="float">
            <text:p>533,000</text:p>
          </table:table-cell>
          <table:table-cell office:value-type="float" office:value="533000" calcext:value-type="float" table:number-columns-spanned="1" table:number-rows-spanned="4">
            <text:p>533,000</text:p>
          </table:table-cell>
          <table:table-cell office:value-type="float" office:value="3281814000" calcext:value-type="float" table:number-columns-spanned="1" table:number-rows-spanned="4">
            <text:p>3,281,814,000</text:p>
          </table:table-cell>
          <table:table-cell office:value-type="float" office:value="854100452" calcext:value-type="float">
            <text:p>854,100,452</text:p>
          </table:table-cell>
          <table:table-cell office:value-type="float" office:value="981143171" calcext:value-type="float" table:number-columns-spanned="1" table:number-rows-spanned="2">
            <text:p>981,14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670829" calcext:value-type="float">
            <text:p>2,300,670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92157" calcext:value-type="float" table:number-columns-spanned="1" table:number-rows-spanned="2">
            <text:p>184,092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615562" calcext:value-type="float">
            <text:p>76,615,562</text:p>
          </table:table-cell>
          <table:table-cell office:value-type="string" calcext:value-type="string">
            <text:p>-</text:p>
          </table:table-cell>
          <table:table-cell office:value-type="float" office:value="76615562" calcext:value-type="float" table:number-columns-spanned="1" table:number-rows-spanned="4">
            <text:p>76,615,562</text:p>
          </table:table-cell>
          <table:table-cell office:value-type="float" office:value="76615562" calcext:value-type="float" table:number-columns-spanned="1" table:number-rows-spanned="4">
            <text:p>76,615,562</text:p>
          </table:table-cell>
          <table:table-cell office:value-type="float" office:value="28904065" calcext:value-type="float">
            <text:p>28,904,065</text:p>
          </table:table-cell>
          <table:table-cell office:value-type="float" office:value="34350" calcext:value-type="float" table:number-columns-spanned="1" table:number-rows-spanned="2">
            <text:p>3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81212" calcext:value-type="float">
            <text:p>76,581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76615562" calcext:value-type="float">
            <text:p>76,615,562</text:p>
          </table:table-cell>
          <table:table-cell office:value-type="string" calcext:value-type="string">
            <text:p>-</text:p>
          </table:table-cell>
          <table:table-cell office:value-type="float" office:value="76615562" calcext:value-type="float" table:number-columns-spanned="1" table:number-rows-spanned="4">
            <text:p>76,615,562</text:p>
          </table:table-cell>
          <table:table-cell office:value-type="float" office:value="76615562" calcext:value-type="float" table:number-columns-spanned="1" table:number-rows-spanned="4">
            <text:p>76,615,562</text:p>
          </table:table-cell>
          <table:table-cell office:value-type="float" office:value="28904065" calcext:value-type="float">
            <text:p>28,904,065</text:p>
          </table:table-cell>
          <table:table-cell office:value-type="float" office:value="34350" calcext:value-type="float" table:number-columns-spanned="1" table:number-rows-spanned="2">
            <text:p>3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81212" calcext:value-type="float">
            <text:p>76,581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371589" calcext:value-type="float">
            <text:p>51,371,589</text:p>
          </table:table-cell>
          <table:table-cell office:value-type="string" calcext:value-type="string">
            <text:p>-</text:p>
          </table:table-cell>
          <table:table-cell office:value-type="float" office:value="51371589" calcext:value-type="float" table:number-columns-spanned="1" table:number-rows-spanned="4">
            <text:p>51,371,589</text:p>
          </table:table-cell>
          <table:table-cell office:value-type="float" office:value="51371589" calcext:value-type="float" table:number-columns-spanned="1" table:number-rows-spanned="4">
            <text:p>51,371,589</text:p>
          </table:table-cell>
          <table:table-cell office:value-type="float" office:value="3660092" calcext:value-type="float">
            <text:p>3,660,092</text:p>
          </table:table-cell>
          <table:table-cell office:value-type="float" office:value="34350" calcext:value-type="float" table:number-columns-spanned="1" table:number-rows-spanned="2">
            <text:p>3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37239" calcext:value-type="float">
            <text:p>51,337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243973" calcext:value-type="float">
            <text:p>25,243,973</text:p>
          </table:table-cell>
          <table:table-cell office:value-type="string" calcext:value-type="string">
            <text:p>-</text:p>
          </table:table-cell>
          <table:table-cell office:value-type="float" office:value="25243973" calcext:value-type="float" table:number-columns-spanned="1" table:number-rows-spanned="4">
            <text:p>25,243,973</text:p>
          </table:table-cell>
          <table:table-cell office:value-type="float" office:value="25243973" calcext:value-type="float" table:number-columns-spanned="1" table:number-rows-spanned="4">
            <text:p>25,243,973</text:p>
          </table:table-cell>
          <table:table-cell office:value-type="float" office:value="25243973" calcext:value-type="float">
            <text:p>25,243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43973" calcext:value-type="float">
            <text:p>25,243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46485" calcext:value-type="float">
            <text:p>46,485</text:p>
          </table:table-cell>
          <table:table-cell office:value-type="string" calcext:value-type="string">
            <text:p>-</text:p>
          </table:table-cell>
          <table:table-cell office:value-type="float" office:value="46485" calcext:value-type="float" table:number-columns-spanned="1" table:number-rows-spanned="4">
            <text:p>46,485</text:p>
          </table:table-cell>
          <table:table-cell office:value-type="float" office:value="46485" calcext:value-type="float" table:number-columns-spanned="1" table:number-rows-spanned="4">
            <text:p>46,48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5" calcext:value-type="float">
            <text:p>46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46485" calcext:value-type="float">
            <text:p>46,485</text:p>
          </table:table-cell>
          <table:table-cell office:value-type="string" calcext:value-type="string">
            <text:p>-</text:p>
          </table:table-cell>
          <table:table-cell office:value-type="float" office:value="46485" calcext:value-type="float" table:number-columns-spanned="1" table:number-rows-spanned="4">
            <text:p>46,485</text:p>
          </table:table-cell>
          <table:table-cell office:value-type="float" office:value="46485" calcext:value-type="float" table:number-columns-spanned="1" table:number-rows-spanned="4">
            <text:p>46,48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5" calcext:value-type="float">
            <text:p>46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85" calcext:value-type="float">
            <text:p>46,485</text:p>
          </table:table-cell>
          <table:table-cell office:value-type="string" calcext:value-type="string">
            <text:p>-</text:p>
          </table:table-cell>
          <table:table-cell office:value-type="float" office:value="46485" calcext:value-type="float" table:number-columns-spanned="1" table:number-rows-spanned="4">
            <text:p>46,485</text:p>
          </table:table-cell>
          <table:table-cell office:value-type="float" office:value="46485" calcext:value-type="float" table:number-columns-spanned="1" table:number-rows-spanned="4">
            <text:p>46,48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5" calcext:value-type="float">
            <text:p>46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02690" calcext:value-type="float">
            <text:p>402,690</text:p>
          </table:table-cell>
          <table:table-cell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02690" calcext:value-type="float">
            <text:p>402,690</text:p>
          </table:table-cell>
          <table:table-cell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2690" calcext:value-type="float">
            <text:p>402,690</text:p>
          </table:table-cell>
          <table:table-cell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402690" calcext:value-type="float" table:number-columns-spanned="1" table:number-rows-spanned="4">
            <text:p>402,69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061587" calcext:value-type="float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1061587" calcext:value-type="float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61587" calcext:value-type="float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float" office:value="1061587" calcext:value-type="float" table:number-columns-spanned="1" table:number-rows-spanned="4">
            <text:p>1,061,587</text:p>
          </table:table-cell>
          <table:table-cell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8126324" calcext:value-type="float">
            <text:p>78,126,324</text:p>
          </table:table-cell>
          <table:table-cell office:value-type="string" calcext:value-type="string">
            <text:p>-</text:p>
          </table:table-cell>
          <table:table-cell office:value-type="float" office:value="78126324" calcext:value-type="float" table:number-columns-spanned="1" table:number-rows-spanned="4">
            <text:p>78,126,324</text:p>
          </table:table-cell>
          <table:table-cell office:value-type="float" office:value="78126324" calcext:value-type="float" table:number-columns-spanned="1" table:number-rows-spanned="4">
            <text:p>78,126,324</text:p>
          </table:table-cell>
          <table:table-cell office:value-type="float" office:value="29291362" calcext:value-type="float">
            <text:p>29,291,362</text:p>
          </table:table-cell>
          <table:table-cell office:value-type="float" office:value="1095937" calcext:value-type="float" table:number-columns-spanned="1" table:number-rows-spanned="2">
            <text:p>1,095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30387" calcext:value-type="float">
            <text:p>77,030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8126324" calcext:value-type="float">
            <text:p>78,126,324</text:p>
          </table:table-cell>
          <table:table-cell office:value-type="float" office:value="533000" calcext:value-type="float">
            <text:p>533,000</text:p>
          </table:table-cell>
          <table:table-cell office:value-type="float" office:value="78659324" calcext:value-type="float" table:number-columns-spanned="1" table:number-rows-spanned="4">
            <text:p>78,659,324</text:p>
          </table:table-cell>
          <table:table-cell office:value-type="float" office:value="3359940324" calcext:value-type="float" table:number-columns-spanned="1" table:number-rows-spanned="4">
            <text:p>3,359,940,324</text:p>
          </table:table-cell>
          <table:table-cell office:value-type="float" office:value="883391814" calcext:value-type="float">
            <text:p>883,391,814</text:p>
          </table:table-cell>
          <table:table-cell office:value-type="float" office:value="982239108" calcext:value-type="float" table:number-columns-spanned="1" table:number-rows-spanned="2">
            <text:p>982,23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701216" calcext:value-type="float">
            <text:p>2,377,701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092157" calcext:value-type="float" table:number-columns-spanned="1" table:number-rows-spanned="2">
            <text:p>184,092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71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62000" calcext:value-type="float" table:number-columns-spanned="1" table:number-rows-spanned="2">
            <text:p>188,362,000</text:p>
          </table:table-cell>
          <table:table-cell office:value-type="float" office:value="35974464" calcext:value-type="float">
            <text:p>35,974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7941" calcext:value-type="float">
            <text:p>19,457,9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904059" calcext:value-type="float">
            <text:p>168,904,059</text:p>
          </table:table-cell>
          <table:covered-table-cell/>
          <table:table-cell office:value-type="float" office:value="1522398" calcext:value-type="float">
            <text:p>1,522,3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129000" calcext:value-type="float" table:number-columns-spanned="1" table:number-rows-spanned="2">
            <text:p>180,129,000</text:p>
          </table:table-cell>
          <table:table-cell office:value-type="float" office:value="34353831" calcext:value-type="float">
            <text:p>34,353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86472" calcext:value-type="float">
            <text:p>15,986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142528" calcext:value-type="float">
            <text:p>164,142,528</text:p>
          </table:table-cell>
          <table:covered-table-cell/>
          <table:table-cell office:value-type="float" office:value="1390000" calcext:value-type="float">
            <text:p>1,3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352000" calcext:value-type="float" table:number-columns-spanned="1" table:number-rows-spanned="2">
            <text:p>169,352,000</text:p>
          </table:table-cell>
          <table:table-cell office:value-type="float" office:value="31893971" calcext:value-type="float">
            <text:p>31,893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73699" calcext:value-type="float">
            <text:p>13,473,6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878301" calcext:value-type="float">
            <text:p>155,878,301</text:p>
          </table:table-cell>
          <table:covered-table-cell/>
          <table:table-cell office:value-type="float" office:value="1090000" calcext:value-type="float">
            <text:p>1,0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772000" calcext:value-type="float" table:number-columns-spanned="1" table:number-rows-spanned="2">
            <text:p>154,772,000</text:p>
          </table:table-cell>
          <table:table-cell office:value-type="float" office:value="27676471" calcext:value-type="float">
            <text:p>27,676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89285" calcext:value-type="float">
            <text:p>11,389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382715" calcext:value-type="float">
            <text:p>143,382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80000" calcext:value-type="float" table:number-columns-spanned="1" table:number-rows-spanned="2">
            <text:p>14,580,000</text:p>
          </table:table-cell>
          <table:table-cell office:value-type="float" office:value="4217500" calcext:value-type="float">
            <text:p>4,217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414" calcext:value-type="float">
            <text:p>2,084,4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95586" calcext:value-type="float">
            <text:p>12,495,586</text:p>
          </table:table-cell>
          <table:covered-table-cell/>
          <table:table-cell office:value-type="float" office:value="1090000" calcext:value-type="float">
            <text:p>1,0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463599" calcext:value-type="float">
            <text:p>463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08" calcext:value-type="float">
            <text:p>56,3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3692" calcext:value-type="float">
            <text:p>2,293,6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463599" calcext:value-type="float">
            <text:p>463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08" calcext:value-type="float">
            <text:p>56,3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3692" calcext:value-type="float">
            <text:p>2,293,6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000" calcext:value-type="float" table:number-columns-spanned="1" table:number-rows-spanned="2">
            <text:p>439,000</text:p>
          </table:table-cell>
          <table:table-cell office:value-type="float" office:value="138032" calcext:value-type="float">
            <text:p>138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0" calcext:value-type="float">
            <text:p>50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8900" calcext:value-type="float">
            <text:p>388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office:value-type="float" office:value="90091" calcext:value-type="float">
            <text:p>90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4" calcext:value-type="float">
            <text:p>15,6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9366" calcext:value-type="float">
            <text:p>299,3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office:value-type="float" office:value="47941" calcext:value-type="float">
            <text:p>47,9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66" calcext:value-type="float">
            <text:p>34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534" calcext:value-type="float">
            <text:p>89,5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000" calcext:value-type="float" table:number-columns-spanned="1" table:number-rows-spanned="2">
            <text:p>620,000</text:p>
          </table:table-cell>
          <table:table-cell office:value-type="float" office:value="114100" calcext:value-type="float">
            <text:p>1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64" calcext:value-type="float">
            <text:p>117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2936" calcext:value-type="float">
            <text:p>502,9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14100" calcext:value-type="float">
            <text:p>1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64" calcext:value-type="float">
            <text:p>97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2936" calcext:value-type="float">
            <text:p>502,9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3000" calcext:value-type="float" table:number-columns-spanned="1" table:number-rows-spanned="2">
            <text:p>4,673,000</text:p>
          </table:table-cell>
          <table:table-cell office:value-type="float" office:value="1189669" calcext:value-type="float">
            <text:p>1,189,6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113" calcext:value-type="float">
            <text:p>1,273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9887" calcext:value-type="float">
            <text:p>3,399,88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2000" calcext:value-type="float" table:number-columns-spanned="1" table:number-rows-spanned="2">
            <text:p>1,892,000</text:p>
          </table:table-cell>
          <table:table-cell office:value-type="float" office:value="284155" calcext:value-type="float">
            <text:p>284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498" calcext:value-type="float">
            <text:p>237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4502" calcext:value-type="float">
            <text:p>1,654,5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1000" calcext:value-type="float" table:number-columns-spanned="1" table:number-rows-spanned="2">
            <text:p>2,781,000</text:p>
          </table:table-cell>
          <table:table-cell office:value-type="float" office:value="905514" calcext:value-type="float">
            <text:p>905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615" calcext:value-type="float">
            <text:p>1,035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5385" calcext:value-type="float">
            <text:p>1,745,385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5000" calcext:value-type="float" table:number-columns-spanned="1" table:number-rows-spanned="2">
            <text:p>2,695,000</text:p>
          </table:table-cell>
          <table:table-cell office:value-type="float" office:value="554460" calcext:value-type="float">
            <text:p>554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6188" calcext:value-type="float">
            <text:p>1,016,1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8812" calcext:value-type="float">
            <text:p>1,678,8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5000" calcext:value-type="float" table:number-columns-spanned="1" table:number-rows-spanned="2">
            <text:p>2,695,000</text:p>
          </table:table-cell>
          <table:table-cell office:value-type="float" office:value="554460" calcext:value-type="float">
            <text:p>554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6188" calcext:value-type="float">
            <text:p>1,016,1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8812" calcext:value-type="float">
            <text:p>1,678,8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1000" calcext:value-type="float" table:number-columns-spanned="1" table:number-rows-spanned="2">
            <text:p>2,951,000</text:p>
          </table:table-cell>
          <table:table-cell office:value-type="float" office:value="778341" calcext:value-type="float">
            <text:p>778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608" calcext:value-type="float">
            <text:p>522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392" calcext:value-type="float">
            <text:p>2,428,3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1000" calcext:value-type="float" table:number-columns-spanned="1" table:number-rows-spanned="2">
            <text:p>2,951,000</text:p>
          </table:table-cell>
          <table:table-cell office:value-type="float" office:value="778341" calcext:value-type="float">
            <text:p>778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608" calcext:value-type="float">
            <text:p>522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392" calcext:value-type="float">
            <text:p>2,428,3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1000" calcext:value-type="float" table:number-columns-spanned="1" table:number-rows-spanned="2">
            <text:p>1,141,000</text:p>
          </table:table-cell>
          <table:table-cell office:value-type="float" office:value="288698" calcext:value-type="float">
            <text:p>288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584" calcext:value-type="float">
            <text:p>259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1416" calcext:value-type="float">
            <text:p>881,4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000" calcext:value-type="float" table:number-columns-spanned="1" table:number-rows-spanned="2">
            <text:p>1,810,000</text:p>
          </table:table-cell>
          <table:table-cell office:value-type="float" office:value="489643" calcext:value-type="float">
            <text:p>489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024" calcext:value-type="float">
            <text:p>263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976" calcext:value-type="float">
            <text:p>1,546,9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1000" calcext:value-type="float" table:number-columns-spanned="1" table:number-rows-spanned="2">
            <text:p>4,851,000</text:p>
          </table:table-cell>
          <table:table-cell office:value-type="float" office:value="804242" calcext:value-type="float">
            <text:p>804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754" calcext:value-type="float">
            <text:p>2,611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9246" calcext:value-type="float">
            <text:p>2,239,246</text:p>
          </table:table-cell>
          <table:covered-table-cell/>
          <table:table-cell office:value-type="float" office:value="132398" calcext:value-type="float">
            <text:p>132,3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9000" calcext:value-type="float" table:number-columns-spanned="1" table:number-rows-spanned="2">
            <text:p>1,779,000</text:p>
          </table:table-cell>
          <table:table-cell office:value-type="float" office:value="234392" calcext:value-type="float">
            <text:p>234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8698" calcext:value-type="float">
            <text:p>1,198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0302" calcext:value-type="float">
            <text:p>580,3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float" office:value="159392" calcext:value-type="float">
            <text:p>159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698" calcext:value-type="float">
            <text:p>1,163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5302" calcext:value-type="float">
            <text:p>505,3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>
            <text:p>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2000" calcext:value-type="float" table:number-columns-spanned="1" table:number-rows-spanned="2">
            <text:p>3,072,000</text:p>
          </table:table-cell>
          <table:table-cell office:value-type="float" office:value="569850" calcext:value-type="float">
            <text:p>569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3056" calcext:value-type="float">
            <text:p>1,413,0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8944" calcext:value-type="float">
            <text:p>1,658,944</text:p>
          </table:table-cell>
          <table:covered-table-cell/>
          <table:table-cell office:value-type="float" office:value="132398" calcext:value-type="float">
            <text:p>132,3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000" calcext:value-type="float" table:number-columns-spanned="1" table:number-rows-spanned="2">
            <text:p>645,00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00" calcext:value-type="float">
            <text:p>25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9900" calcext:value-type="float">
            <text:p>619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7000" calcext:value-type="float" table:number-columns-spanned="1" table:number-rows-spanned="2">
            <text:p>2,347,000</text:p>
          </table:table-cell>
          <table:table-cell office:value-type="float" office:value="368500" calcext:value-type="float">
            <text:p>36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956" calcext:value-type="float">
            <text:p>1,375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044" calcext:value-type="float">
            <text:p>971,044</text:p>
          </table:table-cell>
          <table:covered-table-cell/>
          <table:table-cell office:value-type="float" office:value="132398" calcext:value-type="float">
            <text:p>132,3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000" calcext:value-type="float">
            <text:p>6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000" calcext:value-type="float" table:number-columns-spanned="1" table:number-rows-spanned="2">
            <text:p>431,000</text:p>
          </table:table-cell>
          <table:table-cell office:value-type="float" office:value="38050" calcext:value-type="float">
            <text:p>38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107" calcext:value-type="float">
            <text:p>337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93" calcext:value-type="float">
            <text:p>93,8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000" calcext:value-type="float" table:number-columns-spanned="1" table:number-rows-spanned="2">
            <text:p>431,000</text:p>
          </table:table-cell>
          <table:table-cell office:value-type="float" office:value="38050" calcext:value-type="float">
            <text:p>38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107" calcext:value-type="float">
            <text:p>337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93" calcext:value-type="float">
            <text:p>93,8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>
            <text:p>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000" calcext:value-type="float" table:number-columns-spanned="1" table:number-rows-spanned="2">
            <text:p>408,000</text:p>
          </table:table-cell>
          <table:table-cell office:value-type="float" office:value="38050" calcext:value-type="float">
            <text:p>38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107" calcext:value-type="float">
            <text:p>314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893" calcext:value-type="float">
            <text:p>93,8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37000" calcext:value-type="float" table:number-columns-spanned="1" table:number-rows-spanned="2">
            <text:p>164,437,000</text:p>
          </table:table-cell>
          <table:table-cell office:value-type="float" office:value="152577093" calcext:value-type="float">
            <text:p>152,577,0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1789" calcext:value-type="float">
            <text:p>5,491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945211" calcext:value-type="float">
            <text:p>158,945,211</text:p>
          </table:table-cell>
          <table:covered-table-cell/>
          <table:table-cell office:value-type="float" office:value="597616" calcext:value-type="float">
            <text:p>597,6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37000" calcext:value-type="float" table:number-columns-spanned="1" table:number-rows-spanned="2">
            <text:p>164,437,000</text:p>
          </table:table-cell>
          <table:table-cell office:value-type="float" office:value="152577093" calcext:value-type="float">
            <text:p>152,577,0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1789" calcext:value-type="float">
            <text:p>5,491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945211" calcext:value-type="float">
            <text:p>158,945,211</text:p>
          </table:table-cell>
          <table:covered-table-cell/>
          <table:table-cell office:value-type="float" office:value="597616" calcext:value-type="float">
            <text:p>597,6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63000" calcext:value-type="float" table:number-columns-spanned="1" table:number-rows-spanned="2">
            <text:p>9,163,000</text:p>
          </table:table-cell>
          <table:table-cell office:value-type="float" office:value="1486631" calcext:value-type="float">
            <text:p>1,486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6059" calcext:value-type="float">
            <text:p>3,466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6941" calcext:value-type="float">
            <text:p>5,696,941</text:p>
          </table:table-cell>
          <table:covered-table-cell/>
          <table:table-cell office:value-type="float" office:value="363000" calcext:value-type="float">
            <text:p>36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000" calcext:value-type="float" table:number-columns-spanned="1" table:number-rows-spanned="2">
            <text:p>813,000</text:p>
          </table:table-cell>
          <table:table-cell office:value-type="float" office:value="127020" calcext:value-type="float">
            <text:p>127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947" calcext:value-type="float">
            <text:p>128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4053" calcext:value-type="float">
            <text:p>684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3000" calcext:value-type="float" table:number-columns-spanned="1" table:number-rows-spanned="2">
            <text:p>6,273,000</text:p>
          </table:table-cell>
          <table:table-cell office:value-type="float" office:value="693011" calcext:value-type="float">
            <text:p>693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402" calcext:value-type="float">
            <text:p>2,643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9598" calcext:value-type="float">
            <text:p>3,629,598</text:p>
          </table:table-cell>
          <table:covered-table-cell/>
          <table:table-cell office:value-type="float" office:value="363000" calcext:value-type="float">
            <text:p>36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7000" calcext:value-type="float" table:number-columns-spanned="1" table:number-rows-spanned="2">
            <text:p>2,077,000</text:p>
          </table:table-cell>
          <table:table-cell office:value-type="float" office:value="666600" calcext:value-type="float">
            <text:p>66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710" calcext:value-type="float">
            <text:p>693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3290" calcext:value-type="float">
            <text:p>1,383,2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454000" calcext:value-type="float" table:number-columns-spanned="1" table:number-rows-spanned="2">
            <text:p>153,454,000</text:p>
          </table:table-cell>
          <table:table-cell office:value-type="float" office:value="150756568" calcext:value-type="float">
            <text:p>150,75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288" calcext:value-type="float">
            <text:p>1,072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381712" calcext:value-type="float">
            <text:p>152,381,712</text:p>
          </table:table-cell>
          <table:covered-table-cell/>
          <table:table-cell office:value-type="float" office:value="220616" calcext:value-type="float">
            <text:p>220,6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7353" calcext:value-type="float">
            <text:p>7,3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47" calcext:value-type="float">
            <text:p>9,6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3" calcext:value-type="float">
            <text:p>7,3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4000" calcext:value-type="float" table:number-columns-spanned="1" table:number-rows-spanned="2">
            <text:p>2,324,000</text:p>
          </table:table-cell>
          <table:table-cell office:value-type="float" office:value="494942" calcext:value-type="float">
            <text:p>494,9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824" calcext:value-type="float">
            <text:p>526,8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7176" calcext:value-type="float">
            <text:p>1,797,176</text:p>
          </table:table-cell>
          <table:covered-table-cell/>
          <table:table-cell office:value-type="float" office:value="196616" calcext:value-type="float">
            <text:p>196,6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113000" calcext:value-type="float" table:number-columns-spanned="1" table:number-rows-spanned="2">
            <text:p>151,113,000</text:p>
          </table:table-cell>
          <table:table-cell office:value-type="float" office:value="150254273" calcext:value-type="float">
            <text:p>150,254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817" calcext:value-type="float">
            <text:p>535,8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577183" calcext:value-type="float">
            <text:p>150,577,183</text:p>
          </table:table-cell>
          <table:covered-table-cell/>
          <table:table-cell office:value-type="float" office:value="24000" calcext:value-type="float">
            <text:p>2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333894" calcext:value-type="float">
            <text:p>333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442" calcext:value-type="float">
            <text:p>953,4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6558" calcext:value-type="float">
            <text:p>866,558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7634" calcext:value-type="float">
            <text:p>7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66" calcext:value-type="float">
            <text:p>12,3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34" calcext:value-type="float">
            <text:p>7,6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326260" calcext:value-type="float">
            <text:p>32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076" calcext:value-type="float">
            <text:p>941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8924" calcext:value-type="float">
            <text:p>858,924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9000" calcext:value-type="float" table:number-columns-spanned="1" table:number-rows-spanned="2">
            <text:p>4,859,000</text:p>
          </table:table-cell>
          <table:table-cell office:value-type="float" office:value="1439044" calcext:value-type="float">
            <text:p>1,439,0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8952" calcext:value-type="float">
            <text:p>838,9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0048" calcext:value-type="float">
            <text:p>4,020,048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9000" calcext:value-type="float" table:number-columns-spanned="1" table:number-rows-spanned="2">
            <text:p>4,859,000</text:p>
          </table:table-cell>
          <table:table-cell office:value-type="float" office:value="1439044" calcext:value-type="float">
            <text:p>1,439,0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8952" calcext:value-type="float">
            <text:p>838,9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0048" calcext:value-type="float">
            <text:p>4,020,048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5000" calcext:value-type="float" table:number-columns-spanned="1" table:number-rows-spanned="2">
            <text:p>755,000</text:p>
          </table:table-cell>
          <table:table-cell office:value-type="float" office:value="222957" calcext:value-type="float">
            <text:p>222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128" calcext:value-type="float">
            <text:p>91,1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3872" calcext:value-type="float">
            <text:p>663,8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000" calcext:value-type="float" table:number-columns-spanned="1" table:number-rows-spanned="2">
            <text:p>335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70" calcext:value-type="float">
            <text:p>28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830" calcext:value-type="float">
            <text:p>306,8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170090" calcext:value-type="float">
            <text:p>170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58" calcext:value-type="float">
            <text:p>62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7042" calcext:value-type="float">
            <text:p>357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8000" calcext:value-type="float" table:number-columns-spanned="1" table:number-rows-spanned="2">
            <text:p>478,000</text:p>
          </table:table-cell>
          <table:table-cell office:value-type="float" office:value="13643" calcext:value-type="float">
            <text:p>13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18" calcext:value-type="float">
            <text:p>100,2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7782" calcext:value-type="float">
            <text:p>377,7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000" calcext:value-type="float" table:number-columns-spanned="1" table:number-rows-spanned="2">
            <text:p>361,000</text:p>
          </table:table-cell>
          <table:table-cell office:value-type="float" office:value="29011" calcext:value-type="float">
            <text:p>29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33" calcext:value-type="float">
            <text:p>45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067" calcext:value-type="float">
            <text:p>315,0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-15368" calcext:value-type="float">
            <text:p>-15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85" calcext:value-type="float">
            <text:p>54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715" calcext:value-type="float">
            <text:p>62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000" calcext:value-type="float" table:number-columns-spanned="1" table:number-rows-spanned="2">
            <text:p>1,456,000</text:p>
          </table:table-cell>
          <table:table-cell office:value-type="float" office:value="367377" calcext:value-type="float">
            <text:p>367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90" calcext:value-type="float">
            <text:p>259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6010" calcext:value-type="float">
            <text:p>1,196,010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office:value-type="float" office:value="237770" calcext:value-type="float">
            <text:p>237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628" calcext:value-type="float">
            <text:p>88,6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6372" calcext:value-type="float">
            <text:p>886,3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000" calcext:value-type="float" table:number-columns-spanned="1" table:number-rows-spanned="2">
            <text:p>481,000</text:p>
          </table:table-cell>
          <table:table-cell office:value-type="float" office:value="129607" calcext:value-type="float">
            <text:p>129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362" calcext:value-type="float">
            <text:p>171,3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638" calcext:value-type="float">
            <text:p>309,638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795907" calcext:value-type="float">
            <text:p>795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122" calcext:value-type="float">
            <text:p>365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4878" calcext:value-type="float">
            <text:p>1,734,878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68893" calcext:value-type="float">
            <text:p>68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54" calcext:value-type="float">
            <text:p>61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8346" calcext:value-type="float">
            <text:p>568,3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000" calcext:value-type="float" table:number-columns-spanned="1" table:number-rows-spanned="2">
            <text:p>807,000</text:p>
          </table:table-cell>
          <table:table-cell office:value-type="float" office:value="67644" calcext:value-type="float">
            <text:p>67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838" calcext:value-type="float">
            <text:p>299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162" calcext:value-type="float">
            <text:p>507,162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float" office:value="659370" calcext:value-type="float">
            <text:p>659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0" calcext:value-type="float">
            <text:p>3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39160" calcext:value-type="float">
            <text:p>39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94" calcext:value-type="float">
            <text:p>22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506" calcext:value-type="float">
            <text:p>47,50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39160" calcext:value-type="float">
            <text:p>39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94" calcext:value-type="float">
            <text:p>22,4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506" calcext:value-type="float">
            <text:p>47,50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4097000" calcext:value-type="float" table:number-columns-spanned="1" table:number-rows-spanned="2">
            <text:p>1,044,097,000</text:p>
          </table:table-cell>
          <table:table-cell office:value-type="float" office:value="95327000" calcext:value-type="float">
            <text:p>95,3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4097000" calcext:value-type="float">
            <text:p>1,044,09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4097000" calcext:value-type="float" table:number-columns-spanned="1" table:number-rows-spanned="2">
            <text:p>1,044,097,000</text:p>
          </table:table-cell>
          <table:table-cell office:value-type="float" office:value="95327000" calcext:value-type="float">
            <text:p>95,3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4097000" calcext:value-type="float">
            <text:p>1,044,09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797000" calcext:value-type="float" table:number-columns-spanned="1" table:number-rows-spanned="2">
            <text:p>1,043,797,000</text:p>
          </table:table-cell>
          <table:table-cell office:value-type="float" office:value="95027000" calcext:value-type="float">
            <text:p>95,0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3797000" calcext:value-type="float">
            <text:p>1,043,79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797000" calcext:value-type="float" table:number-columns-spanned="1" table:number-rows-spanned="2">
            <text:p>1,043,797,000</text:p>
          </table:table-cell>
          <table:table-cell office:value-type="float" office:value="95027000" calcext:value-type="float">
            <text:p>95,0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3797000" calcext:value-type="float">
            <text:p>1,043,79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3000" calcext:value-type="float" table:number-columns-spanned="1" table:number-rows-spanned="2">
            <text:p>4,643,000</text:p>
          </table:table-cell>
          <table:table-cell office:value-type="float" office:value="262654" calcext:value-type="float">
            <text:p>262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5158" calcext:value-type="float">
            <text:p>3,305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7842" calcext:value-type="float">
            <text:p>1,337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3000" calcext:value-type="float" table:number-columns-spanned="1" table:number-rows-spanned="2">
            <text:p>4,643,000</text:p>
          </table:table-cell>
          <table:table-cell office:value-type="float" office:value="262654" calcext:value-type="float">
            <text:p>262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5158" calcext:value-type="float">
            <text:p>3,305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7842" calcext:value-type="float">
            <text:p>1,337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3000" calcext:value-type="float" table:number-columns-spanned="1" table:number-rows-spanned="2">
            <text:p>4,643,000</text:p>
          </table:table-cell>
          <table:table-cell office:value-type="float" office:value="262654" calcext:value-type="float">
            <text:p>262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5158" calcext:value-type="float">
            <text:p>3,305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7842" calcext:value-type="float">
            <text:p>1,337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000" calcext:value-type="float" table:number-columns-spanned="1" table:number-rows-spanned="2">
            <text:p>373,000</text:p>
          </table:table-cell>
          <table:table-cell office:value-type="float" office:value="52784" calcext:value-type="float">
            <text:p>52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51" calcext:value-type="float">
            <text:p>60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949" calcext:value-type="float">
            <text:p>312,9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0000" calcext:value-type="float" table:number-columns-spanned="1" table:number-rows-spanned="2">
            <text:p>3,040,000</text:p>
          </table:table-cell>
          <table:table-cell office:value-type="float" office:value="209870" calcext:value-type="float">
            <text:p>209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107" calcext:value-type="float">
            <text:p>2,015,1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4893" calcext:value-type="float">
            <text:p>1,024,8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000" calcext:value-type="float" table:number-columns-spanned="1" table:number-rows-spanned="2">
            <text:p>1,2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0000" calcext:value-type="float">
            <text:p>1,2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office:value-type="float" office:value="266654000" calcext:value-type="float" table:number-columns-spanned="1" table:number-rows-spanned="2">
            <text:p>266,654,000</text:p>
          </table:table-cell>
          <table:table-cell office:value-type="float" office:value="202406402" calcext:value-type="float">
            <text:p>202,406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34894" calcext:value-type="float">
            <text:p>58,134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519106" calcext:value-type="float">
            <text:p>208,519,106</text:p>
          </table:table-cell>
          <table:covered-table-cell/>
          <table:table-cell office:value-type="float" office:value="35006899" calcext:value-type="float">
            <text:p>35,006,8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office:value-type="float" office:value="221474000" calcext:value-type="float" table:number-columns-spanned="1" table:number-rows-spanned="2">
            <text:p>221,474,000</text:p>
          </table:table-cell>
          <table:table-cell office:value-type="float" office:value="200907367" calcext:value-type="float">
            <text:p>200,907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8710" calcext:value-type="float">
            <text:p>19,458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015290" calcext:value-type="float">
            <text:p>202,015,290</text:p>
          </table:table-cell>
          <table:covered-table-cell/>
          <table:table-cell office:value-type="float" office:value="8152832" calcext:value-type="float">
            <text:p>8,152,8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613000" calcext:value-type="float" table:number-columns-spanned="1" table:number-rows-spanned="2">
            <text:p>211,613,000</text:p>
          </table:table-cell>
          <table:table-cell office:value-type="float" office:value="200907367" calcext:value-type="float">
            <text:p>200,907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97710" calcext:value-type="float">
            <text:p>9,597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015290" calcext:value-type="float">
            <text:p>202,015,290</text:p>
          </table:table-cell>
          <table:covered-table-cell/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58" calcext:value-type="float">
            <text:p>62,8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142" calcext:value-type="float">
            <text:p>262,1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8000" calcext:value-type="float" table:number-columns-spanned="1" table:number-rows-spanned="2">
            <text:p>2,588,000</text:p>
          </table:table-cell>
          <table:table-cell office:value-type="float" office:value="454500" calcext:value-type="float">
            <text:p>45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4852" calcext:value-type="float">
            <text:p>1,234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3148" calcext:value-type="float">
            <text:p>1,353,1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700000" calcext:value-type="float" table:number-columns-spanned="1" table:number-rows-spanned="2">
            <text:p>208,700,000</text:p>
          </table:table-cell>
          <table:table-cell office:value-type="float" office:value="200400000" calcext:value-type="float">
            <text:p>200,4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0000" calcext:value-type="float">
            <text:p>8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400000" calcext:value-type="float">
            <text:p>200,400,000</text:p>
          </table:table-cell>
          <table:covered-table-cell/>
          <table:table-cell office:value-type="float" office:value="3600000" calcext:value-type="float">
            <text:p>3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office:value-type="float" office:value="9861000" calcext:value-type="float" table:number-columns-spanned="1" table:number-rows-spanned="2">
            <text:p>9,86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61000" calcext:value-type="float">
            <text:p>9,86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52832" calcext:value-type="float">
            <text:p>4,552,8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7000" calcext:value-type="float">
            <text:p>1,6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685141" calcext:value-type="float">
            <text:p>685,1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8253000" calcext:value-type="float" table:number-columns-spanned="1" table:number-rows-spanned="2">
            <text:p>8,2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3000" calcext:value-type="float">
            <text:p>8,2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867691" calcext:value-type="float">
            <text:p>3,867,6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31000" calcext:value-type="float" table:number-columns-spanned="1" table:number-rows-spanned="2">
            <text:p>17,831,000</text:p>
          </table:table-cell>
          <table:table-cell office:value-type="float" office:value="1402484" calcext:value-type="float">
            <text:p>1,402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34124" calcext:value-type="float">
            <text:p>13,634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6876" calcext:value-type="float">
            <text:p>4,196,876</text:p>
          </table:table-cell>
          <table:covered-table-cell/>
          <table:table-cell office:value-type="float" office:value="6304067" calcext:value-type="float">
            <text:p>6,304,0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18000" calcext:value-type="float" table:number-columns-spanned="1" table:number-rows-spanned="2">
            <text:p>17,718,000</text:p>
          </table:table-cell>
          <table:table-cell office:value-type="float" office:value="1402484" calcext:value-type="float">
            <text:p>1,402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21124" calcext:value-type="float">
            <text:p>13,521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6876" calcext:value-type="float">
            <text:p>4,196,876</text:p>
          </table:table-cell>
          <table:covered-table-cell/>
          <table:table-cell office:value-type="float" office:value="6274067" calcext:value-type="float">
            <text:p>6,274,06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9000" calcext:value-type="float" table:number-columns-spanned="1" table:number-rows-spanned="2">
            <text:p>1,469,000</text:p>
          </table:table-cell>
          <table:table-cell office:value-type="float" office:value="211468" calcext:value-type="float">
            <text:p>211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432" calcext:value-type="float">
            <text:p>420,4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8568" calcext:value-type="float">
            <text:p>1,048,5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93000" calcext:value-type="float" table:number-columns-spanned="1" table:number-rows-spanned="2">
            <text:p>9,093,000</text:p>
          </table:table-cell>
          <table:table-cell office:value-type="float" office:value="478275" calcext:value-type="float">
            <text:p>478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2615" calcext:value-type="float">
            <text:p>7,252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0385" calcext:value-type="float">
            <text:p>1,840,385</text:p>
          </table:table-cell>
          <table:covered-table-cell/>
          <table:table-cell office:value-type="float" office:value="4789337" calcext:value-type="float">
            <text:p>4,789,33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6000" calcext:value-type="float" table:number-columns-spanned="1" table:number-rows-spanned="2">
            <text:p>7,156,000</text:p>
          </table:table-cell>
          <table:table-cell office:value-type="float" office:value="712741" calcext:value-type="float">
            <text:p>712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8077" calcext:value-type="float">
            <text:p>5,848,0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7923" calcext:value-type="float">
            <text:p>1,307,923</text:p>
          </table:table-cell>
          <table:covered-table-cell/>
          <table:table-cell office:value-type="float" office:value="1484730" calcext:value-type="float">
            <text:p>1,484,7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00" calcext:value-type="float" table:number-columns-spanned="1" table:number-rows-spanned="2">
            <text:p>1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00" calcext:value-type="float">
            <text:p>1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000" calcext:value-type="float">
            <text:p>9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5000" calcext:value-type="float">
            <text:p>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49000" calcext:value-type="float" table:number-columns-spanned="1" table:number-rows-spanned="2">
            <text:p>27,349,000</text:p>
          </table:table-cell>
          <table:table-cell office:value-type="float" office:value="96551" calcext:value-type="float">
            <text:p>96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42060" calcext:value-type="float">
            <text:p>25,042,0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6940" calcext:value-type="float">
            <text:p>2,306,940</text:p>
          </table:table-cell>
          <table:covered-table-cell/>
          <table:table-cell office:value-type="float" office:value="20550000" calcext:value-type="float">
            <text:p>20,5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49000" calcext:value-type="float" table:number-columns-spanned="1" table:number-rows-spanned="2">
            <text:p>27,349,000</text:p>
          </table:table-cell>
          <table:table-cell office:value-type="float" office:value="96551" calcext:value-type="float">
            <text:p>96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42060" calcext:value-type="float">
            <text:p>25,042,0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6940" calcext:value-type="float">
            <text:p>2,306,940</text:p>
          </table:table-cell>
          <table:covered-table-cell/>
          <table:table-cell office:value-type="float" office:value="20550000" calcext:value-type="float">
            <text:p>20,5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9000" calcext:value-type="float" table:number-columns-spanned="1" table:number-rows-spanned="2">
            <text:p>749,000</text:p>
          </table:table-cell>
          <table:table-cell office:value-type="float" office:value="110181" calcext:value-type="float">
            <text:p>110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18" calcext:value-type="float">
            <text:p>92,5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482" calcext:value-type="float">
            <text:p>656,4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83000" calcext:value-type="float" table:number-columns-spanned="1" table:number-rows-spanned="2">
            <text:p>23,083,000</text:p>
          </table:table-cell>
          <table:table-cell office:value-type="float" office:value="296370" calcext:value-type="float">
            <text:p>296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32542" calcext:value-type="float">
            <text:p>21,432,5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0458" calcext:value-type="float">
            <text:p>1,650,458</text:p>
          </table:table-cell>
          <table:covered-table-cell/>
          <table:table-cell office:value-type="float" office:value="20240000" calcext:value-type="float">
            <text:p>20,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7000" calcext:value-type="float" table:number-columns-spanned="1" table:number-rows-spanned="2">
            <text:p>3,517,000</text:p>
          </table:table-cell>
          <table:table-cell office:value-type="float" office:value="-310000" calcext:value-type="float">
            <text:p>-3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7000" calcext:value-type="float">
            <text:p>3,51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10000" calcext:value-type="float">
            <text:p>31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63000" calcext:value-type="float" table:number-columns-spanned="1" table:number-rows-spanned="2">
            <text:p>27,463,000</text:p>
          </table:table-cell>
          <table:table-cell office:value-type="float" office:value="2247214" calcext:value-type="float">
            <text:p>2,247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88541" calcext:value-type="float">
            <text:p>14,788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74459" calcext:value-type="float">
            <text:p>12,674,459</text:p>
          </table:table-cell>
          <table:covered-table-cell/>
          <table:table-cell office:value-type="float" office:value="2346824" calcext:value-type="float">
            <text:p>2,346,8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3000" calcext:value-type="float" table:number-columns-spanned="1" table:number-rows-spanned="2">
            <text:p>16,263,000</text:p>
          </table:table-cell>
          <table:table-cell office:value-type="float" office:value="1157069" calcext:value-type="float">
            <text:p>1,157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88193" calcext:value-type="float">
            <text:p>10,588,1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74807" calcext:value-type="float">
            <text:p>5,674,807</text:p>
          </table:table-cell>
          <table:covered-table-cell/>
          <table:table-cell office:value-type="float" office:value="2243824" calcext:value-type="float">
            <text:p>2,243,8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23000" calcext:value-type="float" table:number-columns-spanned="1" table:number-rows-spanned="2">
            <text:p>8,823,000</text:p>
          </table:table-cell>
          <table:table-cell office:value-type="float" office:value="428987" calcext:value-type="float">
            <text:p>428,9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4541" calcext:value-type="float">
            <text:p>6,864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8459" calcext:value-type="float">
            <text:p>1,958,459</text:p>
          </table:table-cell>
          <table:covered-table-cell/>
          <table:table-cell office:value-type="float" office:value="2233824" calcext:value-type="float">
            <text:p>2,233,8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3000" calcext:value-type="float" table:number-columns-spanned="1" table:number-rows-spanned="2">
            <text:p>1,473,000</text:p>
          </table:table-cell>
          <table:table-cell office:value-type="float" office:value="162881" calcext:value-type="float">
            <text:p>162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6173" calcext:value-type="float">
            <text:p>726,1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6827" calcext:value-type="float">
            <text:p>746,8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66106" calcext:value-type="float">
            <text:p>266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8368" calcext:value-type="float">
            <text:p>3,788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1632" calcext:value-type="float">
            <text:p>1,211,632</text:p>
          </table:table-cell>
          <table:covered-table-cell/>
          <table:table-cell office:value-type="float" office:value="56681" calcext:value-type="float">
            <text:p>56,6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177143" calcext:value-type="float">
            <text:p>2,17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9000" calcext:value-type="float" table:number-columns-spanned="1" table:number-rows-spanned="2">
            <text:p>3,789,000</text:p>
          </table:table-cell>
          <table:table-cell office:value-type="float" office:value="511814" calcext:value-type="float">
            <text:p>511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3324" calcext:value-type="float">
            <text:p>1,443,3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5676" calcext:value-type="float">
            <text:p>2,345,67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9000" calcext:value-type="float" table:number-columns-spanned="1" table:number-rows-spanned="2">
            <text:p>1,189,000</text:p>
          </table:table-cell>
          <table:table-cell office:value-type="float" office:value="154094" calcext:value-type="float">
            <text:p>154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671" calcext:value-type="float">
            <text:p>424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329" calcext:value-type="float">
            <text:p>764,3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357720" calcext:value-type="float">
            <text:p>357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653" calcext:value-type="float">
            <text:p>1,018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81347" calcext:value-type="float">
            <text:p>1,581,347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1000" calcext:value-type="float" table:number-columns-spanned="1" table:number-rows-spanned="2">
            <text:p>3,651,000</text:p>
          </table:table-cell>
          <table:table-cell office:value-type="float" office:value="216268" calcext:value-type="float">
            <text:p>216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0328" calcext:value-type="float">
            <text:p>2,280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0672" calcext:value-type="float">
            <text:p>1,370,6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105734" calcext:value-type="float">
            <text:p>105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950" calcext:value-type="float">
            <text:p>87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0050" calcext:value-type="float">
            <text:p>530,0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3000" calcext:value-type="float" table:number-columns-spanned="1" table:number-rows-spanned="2">
            <text:p>3,033,000</text:p>
          </table:table-cell>
          <table:table-cell office:value-type="float" office:value="110534" calcext:value-type="float">
            <text:p>110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2378" calcext:value-type="float">
            <text:p>2,192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0622" calcext:value-type="float">
            <text:p>840,6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0000" calcext:value-type="float" table:number-columns-spanned="1" table:number-rows-spanned="2">
            <text:p>11,200,000</text:p>
          </table:table-cell>
          <table:table-cell office:value-type="float" office:value="1090145" calcext:value-type="float">
            <text:p>1,090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348" calcext:value-type="float">
            <text:p>4,200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99652" calcext:value-type="float">
            <text:p>6,999,652</text:p>
          </table:table-cell>
          <table:covered-table-cell/>
          <table:table-cell office:value-type="float" office:value="103000" calcext:value-type="float">
            <text:p>10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9000" calcext:value-type="float" table:number-columns-spanned="1" table:number-rows-spanned="2">
            <text:p>3,759,000</text:p>
          </table:table-cell>
          <table:table-cell office:value-type="float" office:value="521113" calcext:value-type="float">
            <text:p>521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5064" calcext:value-type="float">
            <text:p>945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13936" calcext:value-type="float">
            <text:p>2,813,936</text:p>
          </table:table-cell>
          <table:covered-table-cell/>
          <table:table-cell office:value-type="float" office:value="51000" calcext:value-type="float">
            <text:p>5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5000" calcext:value-type="float" table:number-columns-spanned="1" table:number-rows-spanned="2">
            <text:p>1,395,000</text:p>
          </table:table-cell>
          <table:table-cell office:value-type="float" office:value="204707" calcext:value-type="float">
            <text:p>204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224" calcext:value-type="float">
            <text:p>203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1776" calcext:value-type="float">
            <text:p>1,191,7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316406" calcext:value-type="float">
            <text:p>316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1840" calcext:value-type="float">
            <text:p>741,8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2160" calcext:value-type="float">
            <text:p>1,622,160</text:p>
          </table:table-cell>
          <table:covered-table-cell/>
          <table:table-cell office:value-type="float" office:value="51000" calcext:value-type="float">
            <text:p>5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5000" calcext:value-type="float" table:number-columns-spanned="1" table:number-rows-spanned="2">
            <text:p>2,705,000</text:p>
          </table:table-cell>
          <table:table-cell office:value-type="float" office:value="316645" calcext:value-type="float">
            <text:p>316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9053" calcext:value-type="float">
            <text:p>1,099,0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5947" calcext:value-type="float">
            <text:p>1,605,9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0000" calcext:value-type="float" table:number-columns-spanned="1" table:number-rows-spanned="2">
            <text:p>1,160,000</text:p>
          </table:table-cell>
          <table:table-cell office:value-type="float" office:value="194421" calcext:value-type="float">
            <text:p>194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158" calcext:value-type="float">
            <text:p>103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6842" calcext:value-type="float">
            <text:p>1,056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22224" calcext:value-type="float">
            <text:p>122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895" calcext:value-type="float">
            <text:p>995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9105" calcext:value-type="float">
            <text:p>549,1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6000" calcext:value-type="float" table:number-columns-spanned="1" table:number-rows-spanned="2">
            <text:p>4,736,000</text:p>
          </table:table-cell>
          <table:table-cell office:value-type="float" office:value="252387" calcext:value-type="float">
            <text:p>252,3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6231" calcext:value-type="float">
            <text:p>2,156,2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9769" calcext:value-type="float">
            <text:p>2,579,769</text:p>
          </table:table-cell>
          <table:covered-table-cell/>
          <table:table-cell office:value-type="float" office:value="52000" calcext:value-type="float">
            <text:p>5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0000" calcext:value-type="float" table:number-columns-spanned="1" table:number-rows-spanned="2">
            <text:p>1,180,000</text:p>
          </table:table-cell>
          <table:table-cell office:value-type="float" office:value="176278" calcext:value-type="float">
            <text:p>176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426" calcext:value-type="float">
            <text:p>152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7574" calcext:value-type="float">
            <text:p>1,027,5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6000" calcext:value-type="float" table:number-columns-spanned="1" table:number-rows-spanned="2">
            <text:p>3,556,000</text:p>
          </table:table-cell>
          <table:table-cell office:value-type="float" office:value="76109" calcext:value-type="float">
            <text:p>76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3805" calcext:value-type="float">
            <text:p>2,003,8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2195" calcext:value-type="float">
            <text:p>1,552,195</text:p>
          </table:table-cell>
          <table:covered-table-cell/>
          <table:table-cell office:value-type="float" office:value="52000" calcext:value-type="float">
            <text:p>52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19000" calcext:value-type="float" table:number-columns-spanned="1" table:number-rows-spanned="2">
            <text:p>69,519,000</text:p>
          </table:table-cell>
          <table:table-cell office:value-type="float" office:value="14352535" calcext:value-type="float">
            <text:p>14,352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69670" calcext:value-type="float">
            <text:p>47,469,6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049330" calcext:value-type="float">
            <text:p>22,049,330</text:p>
          </table:table-cell>
          <table:covered-table-cell/>
          <table:table-cell office:value-type="float" office:value="529000" calcext:value-type="float">
            <text:p>52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49000" calcext:value-type="float" table:number-columns-spanned="1" table:number-rows-spanned="2">
            <text:p>48,649,000</text:p>
          </table:table-cell>
          <table:table-cell office:value-type="float" office:value="13794029" calcext:value-type="float">
            <text:p>13,794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59417" calcext:value-type="float">
            <text:p>28,859,4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89583" calcext:value-type="float">
            <text:p>19,789,583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49000" calcext:value-type="float" table:number-columns-spanned="1" table:number-rows-spanned="2">
            <text:p>48,649,000</text:p>
          </table:table-cell>
          <table:table-cell office:value-type="float" office:value="13794029" calcext:value-type="float">
            <text:p>13,794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59417" calcext:value-type="float">
            <text:p>28,859,4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89583" calcext:value-type="float">
            <text:p>19,789,583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4000" calcext:value-type="float" table:number-columns-spanned="1" table:number-rows-spanned="2">
            <text:p>1,374,000</text:p>
          </table:table-cell>
          <table:table-cell office:value-type="float" office:value="149558" calcext:value-type="float">
            <text:p>149,5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077" calcext:value-type="float">
            <text:p>504,0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9923" calcext:value-type="float">
            <text:p>869,9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6000" calcext:value-type="float" table:number-columns-spanned="1" table:number-rows-spanned="2">
            <text:p>13,386,000</text:p>
          </table:table-cell>
          <table:table-cell office:value-type="float" office:value="1296059" calcext:value-type="float">
            <text:p>1,296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68108" calcext:value-type="float">
            <text:p>8,768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17892" calcext:value-type="float">
            <text:p>4,617,892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89000" calcext:value-type="float" table:number-columns-spanned="1" table:number-rows-spanned="2">
            <text:p>33,889,000</text:p>
          </table:table-cell>
          <table:table-cell office:value-type="float" office:value="12348412" calcext:value-type="float">
            <text:p>12,348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87232" calcext:value-type="float">
            <text:p>19,587,2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01768" calcext:value-type="float">
            <text:p>14,301,7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70000" calcext:value-type="float" table:number-columns-spanned="1" table:number-rows-spanned="2">
            <text:p>20,870,000</text:p>
          </table:table-cell>
          <table:table-cell office:value-type="float" office:value="558506" calcext:value-type="float">
            <text:p>558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10253" calcext:value-type="float">
            <text:p>18,610,2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9747" calcext:value-type="float">
            <text:p>2,259,747</text:p>
          </table:table-cell>
          <table:covered-table-cell/>
          <table:table-cell office:value-type="float" office:value="447000" calcext:value-type="float">
            <text:p>44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70000" calcext:value-type="float" table:number-columns-spanned="1" table:number-rows-spanned="2">
            <text:p>20,870,000</text:p>
          </table:table-cell>
          <table:table-cell office:value-type="float" office:value="558506" calcext:value-type="float">
            <text:p>558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10253" calcext:value-type="float">
            <text:p>18,610,2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9747" calcext:value-type="float">
            <text:p>2,259,747</text:p>
          </table:table-cell>
          <table:covered-table-cell/>
          <table:table-cell office:value-type="float" office:value="447000" calcext:value-type="float">
            <text:p>44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3000" calcext:value-type="float" table:number-columns-spanned="1" table:number-rows-spanned="2">
            <text:p>1,093,000</text:p>
          </table:table-cell>
          <table:table-cell office:value-type="float" office:value="98375" calcext:value-type="float">
            <text:p>98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428" calcext:value-type="float">
            <text:p>526,4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6572" calcext:value-type="float">
            <text:p>566,5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7000" calcext:value-type="float" table:number-columns-spanned="1" table:number-rows-spanned="2">
            <text:p>3,127,000</text:p>
          </table:table-cell>
          <table:table-cell office:value-type="float" office:value="310131" calcext:value-type="float">
            <text:p>310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3825" calcext:value-type="float">
            <text:p>1,583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3175" calcext:value-type="float">
            <text:p>1,543,175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office:value-type="float" office:value="430000" calcext:value-type="float">
            <text:p>43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38000" calcext:value-type="float" table:number-columns-spanned="1" table:number-rows-spanned="2">
            <text:p>88,538,000</text:p>
          </table:table-cell>
          <table:table-cell office:value-type="float" office:value="10382603" calcext:value-type="float">
            <text:p>10,382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42596" calcext:value-type="float">
            <text:p>42,342,5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195404" calcext:value-type="float">
            <text:p>46,195,404</text:p>
          </table:table-cell>
          <table:covered-table-cell/>
          <table:table-cell office:value-type="float" office:value="24692398" calcext:value-type="float">
            <text:p>24,692,3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98000" calcext:value-type="float" table:number-columns-spanned="1" table:number-rows-spanned="2">
            <text:p>74,898,000</text:p>
          </table:table-cell>
          <table:table-cell office:value-type="float" office:value="9576417" calcext:value-type="float">
            <text:p>9,576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65095" calcext:value-type="float">
            <text:p>33,965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932905" calcext:value-type="float">
            <text:p>40,932,905</text:p>
          </table:table-cell>
          <table:covered-table-cell/>
          <table:table-cell office:value-type="float" office:value="22545109" calcext:value-type="float">
            <text:p>22,545,1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21000" calcext:value-type="float" table:number-columns-spanned="1" table:number-rows-spanned="2">
            <text:p>47,421,000</text:p>
          </table:table-cell>
          <table:table-cell office:value-type="float" office:value="6259912" calcext:value-type="float">
            <text:p>6,259,9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24025" calcext:value-type="float">
            <text:p>26,024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96975" calcext:value-type="float">
            <text:p>21,396,975</text:p>
          </table:table-cell>
          <table:covered-table-cell/>
          <table:table-cell office:value-type="float" office:value="18228680" calcext:value-type="float">
            <text:p>18,228,6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170" calcext:value-type="float">
            <text:p>293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830" calcext:value-type="float">
            <text:p>306,8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152000" calcext:value-type="float">
            <text:p>-1,152,000</text:p>
          </table:table-cell>
          <table:table-cell office:value-type="string" calcext:value-type="string">
            <text:p>-</text:p>
          </table:table-cell>
          <table:table-cell office:value-type="float" office:value="-1152000" calcext:value-type="float" table:number-columns-spanned="1" table:number-rows-spanned="2">
            <text:p>-1,152,000</text:p>
          </table:table-cell>
          <table:table-cell office:value-type="float" office:value="27848000" calcext:value-type="float" table:number-columns-spanned="1" table:number-rows-spanned="2">
            <text:p>27,848,000</text:p>
          </table:table-cell>
          <table:table-cell office:value-type="float" office:value="5757045" calcext:value-type="float">
            <text:p>5,757,0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9855" calcext:value-type="float">
            <text:p>7,909,8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38145" calcext:value-type="float">
            <text:p>19,938,145</text:p>
          </table:table-cell>
          <table:covered-table-cell/>
          <table:table-cell office:value-type="float" office:value="768336" calcext:value-type="float">
            <text:p>768,3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2000" calcext:value-type="float">
            <text:p>1,152,000</text:p>
          </table:table-cell>
          <table:table-cell office:value-type="string" calcext:value-type="string">
            <text:p>-</text:p>
          </table:table-cell>
          <table:table-cell office:value-type="float" office:value="1152000" calcext:value-type="float" table:number-columns-spanned="1" table:number-rows-spanned="2">
            <text:p>1,152,000</text:p>
          </table:table-cell>
          <table:table-cell office:value-type="float" office:value="18973000" calcext:value-type="float" table:number-columns-spanned="1" table:number-rows-spanned="2">
            <text:p>18,973,000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21000" calcext:value-type="float">
            <text:p>17,82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2000" calcext:value-type="float">
            <text:p>1,152,000</text:p>
          </table:table-cell>
          <table:covered-table-cell/>
          <table:table-cell office:value-type="float" office:value="17460344" calcext:value-type="float">
            <text:p>17,460,3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44000" calcext:value-type="float" table:number-columns-spanned="1" table:number-rows-spanned="2">
            <text:p>15,544,000</text:p>
          </table:table-cell>
          <table:table-cell office:value-type="float" office:value="2004981" calcext:value-type="float">
            <text:p>2,004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5966" calcext:value-type="float">
            <text:p>5,255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88034" calcext:value-type="float">
            <text:p>10,288,034</text:p>
          </table:table-cell>
          <table:covered-table-cell/>
          <table:table-cell office:value-type="float" office:value="4134030" calcext:value-type="float">
            <text:p>4,134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7000" calcext:value-type="float" table:number-columns-spanned="1" table:number-rows-spanned="2">
            <text:p>1,187,000</text:p>
          </table:table-cell>
          <table:table-cell office:value-type="float" office:value="141151" calcext:value-type="float">
            <text:p>141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187" calcext:value-type="float">
            <text:p>475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1813" calcext:value-type="float">
            <text:p>711,8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57000" calcext:value-type="float" table:number-columns-spanned="1" table:number-rows-spanned="2">
            <text:p>14,357,000</text:p>
          </table:table-cell>
          <table:table-cell office:value-type="float" office:value="1863830" calcext:value-type="float">
            <text:p>1,863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80779" calcext:value-type="float">
            <text:p>4,780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76221" calcext:value-type="float">
            <text:p>9,576,221</text:p>
          </table:table-cell>
          <table:covered-table-cell/>
          <table:table-cell office:value-type="float" office:value="4134030" calcext:value-type="float">
            <text:p>4,134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8000" calcext:value-type="float" table:number-columns-spanned="1" table:number-rows-spanned="2">
            <text:p>3,898,000</text:p>
          </table:table-cell>
          <table:table-cell office:value-type="float" office:value="514475" calcext:value-type="float">
            <text:p>514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303" calcext:value-type="float">
            <text:p>784,3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3697" calcext:value-type="float">
            <text:p>3,113,69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000" calcext:value-type="float" table:number-columns-spanned="1" table:number-rows-spanned="2">
            <text:p>648,000</text:p>
          </table:table-cell>
          <table:table-cell office:value-type="float" office:value="90273" calcext:value-type="float">
            <text:p>90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661" calcext:value-type="float">
            <text:p>235,6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2339" calcext:value-type="float">
            <text:p>412,3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424202" calcext:value-type="float">
            <text:p>424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642" calcext:value-type="float">
            <text:p>548,6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1358" calcext:value-type="float">
            <text:p>2,701,358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5000" calcext:value-type="float" table:number-columns-spanned="1" table:number-rows-spanned="2">
            <text:p>8,035,000</text:p>
          </table:table-cell>
          <table:table-cell office:value-type="float" office:value="797049" calcext:value-type="float">
            <text:p>797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801" calcext:value-type="float">
            <text:p>1,900,8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4199" calcext:value-type="float">
            <text:p>6,134,199</text:p>
          </table:table-cell>
          <table:covered-table-cell/>
          <table:table-cell office:value-type="float" office:value="162399" calcext:value-type="float">
            <text:p>162,3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9000" calcext:value-type="float" table:number-columns-spanned="1" table:number-rows-spanned="2">
            <text:p>1,769,000</text:p>
          </table:table-cell>
          <table:table-cell office:value-type="float" office:value="270828" calcext:value-type="float">
            <text:p>270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865" calcext:value-type="float">
            <text:p>193,8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5135" calcext:value-type="float">
            <text:p>1,575,1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6000" calcext:value-type="float" table:number-columns-spanned="1" table:number-rows-spanned="2">
            <text:p>6,266,000</text:p>
          </table:table-cell>
          <table:table-cell office:value-type="float" office:value="526221" calcext:value-type="float">
            <text:p>526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6936" calcext:value-type="float">
            <text:p>1,706,9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59064" calcext:value-type="float">
            <text:p>4,559,064</text:p>
          </table:table-cell>
          <table:covered-table-cell/>
          <table:table-cell office:value-type="float" office:value="162399" calcext:value-type="float">
            <text:p>162,3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0000" calcext:value-type="float" table:number-columns-spanned="1" table:number-rows-spanned="2">
            <text:p>13,640,000</text:p>
          </table:table-cell>
          <table:table-cell office:value-type="float" office:value="806186" calcext:value-type="float">
            <text:p>806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7501" calcext:value-type="float">
            <text:p>8,377,5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2499" calcext:value-type="float">
            <text:p>5,262,499</text:p>
          </table:table-cell>
          <table:covered-table-cell/>
          <table:table-cell office:value-type="float" office:value="2147289" calcext:value-type="float">
            <text:p>2,147,2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00" calcext:value-type="float" table:number-columns-spanned="1" table:number-rows-spanned="2">
            <text:p>256,000</text:p>
          </table:table-cell>
          <table:table-cell office:value-type="float" office:value="42780" calcext:value-type="float">
            <text:p>42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30" calcext:value-type="float">
            <text:p>49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170" calcext:value-type="float">
            <text:p>206,1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office:value-type="float" office:value="42780" calcext:value-type="float">
            <text:p>42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30" calcext:value-type="float">
            <text:p>41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170" calcext:value-type="float">
            <text:p>206,1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4000" calcext:value-type="float" table:number-columns-spanned="1" table:number-rows-spanned="2">
            <text:p>13,384,000</text:p>
          </table:table-cell>
          <table:table-cell office:value-type="float" office:value="763406" calcext:value-type="float">
            <text:p>763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7671" calcext:value-type="float">
            <text:p>8,327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56329" calcext:value-type="float">
            <text:p>5,056,329</text:p>
          </table:table-cell>
          <table:covered-table-cell/>
          <table:table-cell office:value-type="float" office:value="2147289" calcext:value-type="float">
            <text:p>2,147,2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105734" calcext:value-type="float">
            <text:p>105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72" calcext:value-type="float">
            <text:p>85,7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2228" calcext:value-type="float">
            <text:p>532,2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6000" calcext:value-type="float" table:number-columns-spanned="1" table:number-rows-spanned="2">
            <text:p>6,116,000</text:p>
          </table:table-cell>
          <table:table-cell office:value-type="float" office:value="462922" calcext:value-type="float">
            <text:p>462,9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9360" calcext:value-type="float">
            <text:p>3,639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6640" calcext:value-type="float">
            <text:p>2,476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0000" calcext:value-type="float" table:number-columns-spanned="1" table:number-rows-spanned="2">
            <text:p>6,650,000</text:p>
          </table:table-cell>
          <table:table-cell office:value-type="float" office:value="194750" calcext:value-type="float">
            <text:p>19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2539" calcext:value-type="float">
            <text:p>4,602,5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7461" calcext:value-type="float">
            <text:p>2,047,461</text:p>
          </table:table-cell>
          <table:covered-table-cell/>
          <table:table-cell office:value-type="float" office:value="2147289" calcext:value-type="float">
            <text:p>2,147,28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38000" calcext:value-type="float">
            <text:p>150,9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38000" calcext:value-type="float">
            <text:p>150,9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38000" calcext:value-type="float">
            <text:p>150,9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38000" calcext:value-type="float">
            <text:p>150,9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388250" calcext:value-type="float">
            <text:p>3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863" calcext:value-type="float">
            <text:p>1,62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388250" calcext:value-type="float">
            <text:p>3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863" calcext:value-type="float">
            <text:p>1,62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388250" calcext:value-type="float">
            <text:p>3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863" calcext:value-type="float">
            <text:p>1,62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00" calcext:value-type="float" table:number-columns-spanned="1" table:number-rows-spanned="2">
            <text:p>2,180,000</text:p>
          </table:table-cell>
          <table:table-cell office:value-type="float" office:value="388250" calcext:value-type="float">
            <text:p>388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863" calcext:value-type="float">
            <text:p>1,626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137" calcext:value-type="float">
            <text:p>553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2000" calcext:value-type="float" table:number-columns-spanned="1" table:number-rows-spanned="2">
            <text:p>6,602,000</text:p>
          </table:table-cell>
          <table:table-cell office:value-type="float" office:value="2265724" calcext:value-type="float">
            <text:p>2,265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2091" calcext:value-type="float">
            <text:p>3,352,0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9909" calcext:value-type="float">
            <text:p>3,249,909</text:p>
          </table:table-cell>
          <table:covered-table-cell/>
          <table:table-cell office:value-type="float" office:value="246266" calcext:value-type="float">
            <text:p>246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2000" calcext:value-type="float" table:number-columns-spanned="1" table:number-rows-spanned="2">
            <text:p>5,302,000</text:p>
          </table:table-cell>
          <table:table-cell office:value-type="float" office:value="2265724" calcext:value-type="float">
            <text:p>2,265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6814" calcext:value-type="float">
            <text:p>2,686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5186" calcext:value-type="float">
            <text:p>2,615,186</text:p>
          </table:table-cell>
          <table:covered-table-cell/>
          <table:table-cell office:value-type="float" office:value="246266" calcext:value-type="float">
            <text:p>246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2000" calcext:value-type="float" table:number-columns-spanned="1" table:number-rows-spanned="2">
            <text:p>5,302,000</text:p>
          </table:table-cell>
          <table:table-cell office:value-type="float" office:value="2265724" calcext:value-type="float">
            <text:p>2,265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6814" calcext:value-type="float">
            <text:p>2,686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5186" calcext:value-type="float">
            <text:p>2,615,186</text:p>
          </table:table-cell>
          <table:covered-table-cell/>
          <table:table-cell office:value-type="float" office:value="246266" calcext:value-type="float">
            <text:p>246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51754" calcext:value-type="float">
            <text:p>51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56" calcext:value-type="float">
            <text:p>46,7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244" calcext:value-type="float">
            <text:p>155,2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2213970" calcext:value-type="float">
            <text:p>2,213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0058" calcext:value-type="float">
            <text:p>2,640,0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59942" calcext:value-type="float">
            <text:p>2,459,942</text:p>
          </table:table-cell>
          <table:covered-table-cell/>
          <table:table-cell office:value-type="float" office:value="246266" calcext:value-type="float">
            <text:p>246,2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277" calcext:value-type="float">
            <text:p>665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277" calcext:value-type="float">
            <text:p>665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277" calcext:value-type="float">
            <text:p>665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723" calcext:value-type="float">
            <text:p>634,7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11000" calcext:value-type="float" table:number-columns-spanned="1" table:number-rows-spanned="2">
            <text:p>39,411,000</text:p>
          </table:table-cell>
          <table:table-cell office:value-type="float" office:value="3897270" calcext:value-type="float">
            <text:p>3,897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46897" calcext:value-type="float">
            <text:p>28,346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64103" calcext:value-type="float">
            <text:p>11,064,103</text:p>
          </table:table-cell>
          <table:covered-table-cell/>
          <table:table-cell office:value-type="float" office:value="23184213" calcext:value-type="float">
            <text:p>23,184,2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11000" calcext:value-type="float" table:number-columns-spanned="1" table:number-rows-spanned="2">
            <text:p>39,411,000</text:p>
          </table:table-cell>
          <table:table-cell office:value-type="float" office:value="3897270" calcext:value-type="float">
            <text:p>3,897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46897" calcext:value-type="float">
            <text:p>28,346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64103" calcext:value-type="float">
            <text:p>11,064,103</text:p>
          </table:table-cell>
          <table:covered-table-cell/>
          <table:table-cell office:value-type="float" office:value="23184213" calcext:value-type="float">
            <text:p>23,184,2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11000" calcext:value-type="float" table:number-columns-spanned="1" table:number-rows-spanned="2">
            <text:p>39,411,000</text:p>
          </table:table-cell>
          <table:table-cell office:value-type="float" office:value="3897270" calcext:value-type="float">
            <text:p>3,897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46897" calcext:value-type="float">
            <text:p>28,346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64103" calcext:value-type="float">
            <text:p>11,064,103</text:p>
          </table:table-cell>
          <table:covered-table-cell/>
          <table:table-cell office:value-type="float" office:value="23184213" calcext:value-type="float">
            <text:p>23,184,2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000" calcext:value-type="float" table:number-columns-spanned="1" table:number-rows-spanned="2">
            <text:p>409,000</text:p>
          </table:table-cell>
          <table:table-cell office:value-type="float" office:value="53147" calcext:value-type="float">
            <text:p>53,1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350" calcext:value-type="float">
            <text:p>100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650" calcext:value-type="float">
            <text:p>308,6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331366" calcext:value-type="float">
            <text:p>331,3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318" calcext:value-type="float">
            <text:p>295,3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8682" calcext:value-type="float">
            <text:p>1,008,6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98000" calcext:value-type="float" table:number-columns-spanned="1" table:number-rows-spanned="2">
            <text:p>37,698,000</text:p>
          </table:table-cell>
          <table:table-cell office:value-type="float" office:value="3512757" calcext:value-type="float">
            <text:p>3,512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51229" calcext:value-type="float">
            <text:p>27,951,2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46771" calcext:value-type="float">
            <text:p>9,746,771</text:p>
          </table:table-cell>
          <table:covered-table-cell/>
          <table:table-cell office:value-type="float" office:value="23184213" calcext:value-type="float">
            <text:p>23,184,21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45601000" calcext:value-type="float" table:number-columns-spanned="1" table:number-rows-spanned="2">
            <text:p>245,601,000</text:p>
          </table:table-cell>
          <table:table-cell office:value-type="float" office:value="28165845" calcext:value-type="float">
            <text:p>28,165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670445" calcext:value-type="float">
            <text:p>129,670,4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30555" calcext:value-type="float">
            <text:p>115,930,555</text:p>
          </table:table-cell>
          <table:covered-table-cell/>
          <table:table-cell office:value-type="float" office:value="1712769" calcext:value-type="float">
            <text:p>1,712,7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3000" calcext:value-type="float" table:number-columns-spanned="1" table:number-rows-spanned="2">
            <text:p>5,343,000</text:p>
          </table:table-cell>
          <table:table-cell office:value-type="float" office:value="651491" calcext:value-type="float">
            <text:p>651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4002" calcext:value-type="float">
            <text:p>2,144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8998" calcext:value-type="float">
            <text:p>3,198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3000" calcext:value-type="float" table:number-columns-spanned="1" table:number-rows-spanned="2">
            <text:p>5,343,000</text:p>
          </table:table-cell>
          <table:table-cell office:value-type="float" office:value="651491" calcext:value-type="float">
            <text:p>651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4002" calcext:value-type="float">
            <text:p>2,144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8998" calcext:value-type="float">
            <text:p>3,198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3000" calcext:value-type="float" table:number-columns-spanned="1" table:number-rows-spanned="2">
            <text:p>3,793,000</text:p>
          </table:table-cell>
          <table:table-cell office:value-type="float" office:value="516491" calcext:value-type="float">
            <text:p>516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9002" calcext:value-type="float">
            <text:p>989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3998" calcext:value-type="float">
            <text:p>2,803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000" calcext:value-type="float">
            <text:p>1,1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5000" calcext:value-type="float">
            <text:p>39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2217000" calcext:value-type="float" table:number-columns-spanned="1" table:number-rows-spanned="2">
            <text:p>122,217,000</text:p>
          </table:table-cell>
          <table:table-cell office:value-type="float" office:value="16038995" calcext:value-type="float">
            <text:p>16,038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16856" calcext:value-type="float">
            <text:p>53,716,8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0144" calcext:value-type="float">
            <text:p>68,500,144</text:p>
          </table:table-cell>
          <table:covered-table-cell/>
          <table:table-cell office:value-type="float" office:value="784599" calcext:value-type="float">
            <text:p>784,5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9000" calcext:value-type="float" table:number-columns-spanned="1" table:number-rows-spanned="2">
            <text:p>4,219,000</text:p>
          </table:table-cell>
          <table:table-cell office:value-type="float" office:value="581106" calcext:value-type="float">
            <text:p>581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9246" calcext:value-type="float">
            <text:p>1,349,2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9754" calcext:value-type="float">
            <text:p>2,869,7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7000" calcext:value-type="float" table:number-columns-spanned="1" table:number-rows-spanned="2">
            <text:p>1,157,000</text:p>
          </table:table-cell>
          <table:table-cell office:value-type="float" office:value="174392" calcext:value-type="float">
            <text:p>174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969" calcext:value-type="float">
            <text:p>142,9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4031" calcext:value-type="float">
            <text:p>1,014,0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2000" calcext:value-type="float" table:number-columns-spanned="1" table:number-rows-spanned="2">
            <text:p>3,052,000</text:p>
          </table:table-cell>
          <table:table-cell office:value-type="float" office:value="406714" calcext:value-type="float">
            <text:p>406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277" calcext:value-type="float">
            <text:p>1,196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5723" calcext:value-type="float">
            <text:p>1,855,7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35000" calcext:value-type="float" table:number-columns-spanned="1" table:number-rows-spanned="2">
            <text:p>27,835,000</text:p>
          </table:table-cell>
          <table:table-cell office:value-type="float" office:value="4222931" calcext:value-type="float">
            <text:p>4,222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0015" calcext:value-type="float">
            <text:p>15,970,0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64985" calcext:value-type="float">
            <text:p>11,864,985</text:p>
          </table:table-cell>
          <table:covered-table-cell/>
          <table:table-cell office:value-type="float" office:value="310355" calcext:value-type="float">
            <text:p>310,3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000" calcext:value-type="float" table:number-columns-spanned="1" table:number-rows-spanned="2">
            <text:p>479,000</text:p>
          </table:table-cell>
          <table:table-cell office:value-type="float" office:value="75198" calcext:value-type="float">
            <text:p>75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08" calcext:value-type="float">
            <text:p>133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792" calcext:value-type="float">
            <text:p>345,7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6000" calcext:value-type="float" table:number-columns-spanned="1" table:number-rows-spanned="2">
            <text:p>7,576,000</text:p>
          </table:table-cell>
          <table:table-cell office:value-type="float" office:value="401152" calcext:value-type="float">
            <text:p>401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0750" calcext:value-type="float">
            <text:p>6,250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5250" calcext:value-type="float">
            <text:p>1,325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80000" calcext:value-type="float" table:number-columns-spanned="1" table:number-rows-spanned="2">
            <text:p>19,780,000</text:p>
          </table:table-cell>
          <table:table-cell office:value-type="float" office:value="3746581" calcext:value-type="float">
            <text:p>3,746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6057" calcext:value-type="float">
            <text:p>9,586,0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93943" calcext:value-type="float">
            <text:p>10,193,943</text:p>
          </table:table-cell>
          <table:covered-table-cell/>
          <table:table-cell office:value-type="float" office:value="310355" calcext:value-type="float">
            <text:p>310,3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90163000" calcext:value-type="float" table:number-columns-spanned="1" table:number-rows-spanned="2">
            <text:p>90,163,000</text:p>
          </table:table-cell>
          <table:table-cell office:value-type="float" office:value="11234958" calcext:value-type="float">
            <text:p>11,234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97595" calcext:value-type="float">
            <text:p>36,397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65405" calcext:value-type="float">
            <text:p>53,765,405</text:p>
          </table:table-cell>
          <table:covered-table-cell/>
          <table:table-cell office:value-type="float" office:value="474244" calcext:value-type="float">
            <text:p>474,2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62115" calcext:value-type="float">
            <text:p>62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40" calcext:value-type="float">
            <text:p>46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260" calcext:value-type="float">
            <text:p>283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5033000" calcext:value-type="float" table:number-columns-spanned="1" table:number-rows-spanned="2">
            <text:p>5,033,000</text:p>
          </table:table-cell>
          <table:table-cell office:value-type="float" office:value="488159" calcext:value-type="float">
            <text:p>488,1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8260" calcext:value-type="float">
            <text:p>2,938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4740" calcext:value-type="float">
            <text:p>2,094,740</text:p>
          </table:table-cell>
          <table:covered-table-cell/>
          <table:table-cell office:value-type="float" office:value="174580" calcext:value-type="float">
            <text:p>174,5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office:value-type="float" office:value="84800000" calcext:value-type="float" table:number-columns-spanned="1" table:number-rows-spanned="2">
            <text:p>84,800,000</text:p>
          </table:table-cell>
          <table:table-cell office:value-type="float" office:value="10684684" calcext:value-type="float">
            <text:p>10,684,6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12595" calcext:value-type="float">
            <text:p>33,412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387405" calcext:value-type="float">
            <text:p>51,387,405</text:p>
          </table:table-cell>
          <table:covered-table-cell/>
          <table:table-cell office:value-type="float" office:value="299664" calcext:value-type="float">
            <text:p>299,6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18000" calcext:value-type="float" table:number-columns-spanned="1" table:number-rows-spanned="2">
            <text:p>112,918,000</text:p>
          </table:table-cell>
          <table:table-cell office:value-type="float" office:value="10412970" calcext:value-type="float">
            <text:p>10,412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36379" calcext:value-type="float">
            <text:p>72,836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81621" calcext:value-type="float">
            <text:p>40,081,621</text:p>
          </table:table-cell>
          <table:covered-table-cell/>
          <table:table-cell office:value-type="float" office:value="928170" calcext:value-type="float">
            <text:p>928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323173" calcext:value-type="float">
            <text:p>323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242" calcext:value-type="float">
            <text:p>613,2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8758" calcext:value-type="float">
            <text:p>1,378,758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8000" calcext:value-type="float" table:number-columns-spanned="1" table:number-rows-spanned="2">
            <text:p>888,000</text:p>
          </table:table-cell>
          <table:table-cell office:value-type="float" office:value="149338" calcext:value-type="float">
            <text:p>149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798" calcext:value-type="float">
            <text:p>126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202" calcext:value-type="float">
            <text:p>761,2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000" calcext:value-type="float" table:number-columns-spanned="1" table:number-rows-spanned="2">
            <text:p>1,005,000</text:p>
          </table:table-cell>
          <table:table-cell office:value-type="float" office:value="169035" calcext:value-type="float">
            <text:p>169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244" calcext:value-type="float">
            <text:p>392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2756" calcext:value-type="float">
            <text:p>612,756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00" calcext:value-type="float">
            <text:p>94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0" calcext:value-type="float">
            <text:p>4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33000" calcext:value-type="float" table:number-columns-spanned="1" table:number-rows-spanned="2">
            <text:p>20,233,000</text:p>
          </table:table-cell>
          <table:table-cell office:value-type="float" office:value="2299306" calcext:value-type="float">
            <text:p>2,299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16123" calcext:value-type="float">
            <text:p>13,816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16877" calcext:value-type="float">
            <text:p>6,416,8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000" calcext:value-type="float" table:number-columns-spanned="1" table:number-rows-spanned="2">
            <text:p>442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170" calcext:value-type="float">
            <text:p>135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830" calcext:value-type="float">
            <text:p>306,8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1000" calcext:value-type="float" table:number-columns-spanned="1" table:number-rows-spanned="2">
            <text:p>3,811,000</text:p>
          </table:table-cell>
          <table:table-cell office:value-type="float" office:value="104039" calcext:value-type="float">
            <text:p>104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5928" calcext:value-type="float">
            <text:p>3,215,9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072" calcext:value-type="float">
            <text:p>595,0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80000" calcext:value-type="float" table:number-columns-spanned="1" table:number-rows-spanned="2">
            <text:p>15,980,000</text:p>
          </table:table-cell>
          <table:table-cell office:value-type="float" office:value="2142400" calcext:value-type="float">
            <text:p>2,14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65025" calcext:value-type="float">
            <text:p>10,465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14975" calcext:value-type="float">
            <text:p>5,514,9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93000" calcext:value-type="float" table:number-columns-spanned="1" table:number-rows-spanned="2">
            <text:p>90,693,000</text:p>
          </table:table-cell>
          <table:table-cell office:value-type="float" office:value="7790491" calcext:value-type="float">
            <text:p>7,790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07014" calcext:value-type="float">
            <text:p>58,407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285986" calcext:value-type="float">
            <text:p>32,285,986</text:p>
          </table:table-cell>
          <table:covered-table-cell/>
          <table:table-cell office:value-type="float" office:value="889170" calcext:value-type="float">
            <text:p>889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9000" calcext:value-type="float" table:number-columns-spanned="1" table:number-rows-spanned="2">
            <text:p>8,619,000</text:p>
          </table:table-cell>
          <table:table-cell office:value-type="float" office:value="1129950" calcext:value-type="float">
            <text:p>1,129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3272" calcext:value-type="float">
            <text:p>3,503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15728" calcext:value-type="float">
            <text:p>5,115,7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00000" calcext:value-type="float" table:number-columns-spanned="1" table:number-rows-spanned="2">
            <text:p>21,700,000</text:p>
          </table:table-cell>
          <table:table-cell office:value-type="float" office:value="655949" calcext:value-type="float">
            <text:p>655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02420" calcext:value-type="float">
            <text:p>18,302,4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7580" calcext:value-type="float">
            <text:p>3,397,580</text:p>
          </table:table-cell>
          <table:covered-table-cell/>
          <table:table-cell office:value-type="float" office:value="832170" calcext:value-type="float">
            <text:p>832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74000" calcext:value-type="float" table:number-columns-spanned="1" table:number-rows-spanned="2">
            <text:p>60,374,000</text:p>
          </table:table-cell>
          <table:table-cell office:value-type="float" office:value="6004592" calcext:value-type="float">
            <text:p>6,004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01322" calcext:value-type="float">
            <text:p>36,601,3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72678" calcext:value-type="float">
            <text:p>23,772,678</text:p>
          </table:table-cell>
          <table:covered-table-cell/>
          <table:table-cell office:value-type="float" office:value="57000" calcext:value-type="float">
            <text:p>5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3000" calcext:value-type="float" table:number-columns-spanned="1" table:number-rows-spanned="2">
            <text:p>5,123,000</text:p>
          </table:table-cell>
          <table:table-cell office:value-type="float" office:value="1062389" calcext:value-type="float">
            <text:p>1,062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3208" calcext:value-type="float">
            <text:p>973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9792" calcext:value-type="float">
            <text:p>4,149,7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3000" calcext:value-type="float" table:number-columns-spanned="1" table:number-rows-spanned="2">
            <text:p>5,123,000</text:p>
          </table:table-cell>
          <table:table-cell office:value-type="float" office:value="1062389" calcext:value-type="float">
            <text:p>1,062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3208" calcext:value-type="float">
            <text:p>973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9792" calcext:value-type="float">
            <text:p>4,149,7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000" calcext:value-type="float" table:number-columns-spanned="1" table:number-rows-spanned="2">
            <text:p>588,000</text:p>
          </table:table-cell>
          <table:table-cell office:value-type="float" office:value="107711" calcext:value-type="float">
            <text:p>107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75" calcext:value-type="float">
            <text:p>24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3925" calcext:value-type="float">
            <text:p>563,9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6000" calcext:value-type="float" table:number-columns-spanned="1" table:number-rows-spanned="2">
            <text:p>3,566,000</text:p>
          </table:table-cell>
          <table:table-cell office:value-type="float" office:value="696064" calcext:value-type="float">
            <text:p>696,0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149" calcext:value-type="float">
            <text:p>519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6851" calcext:value-type="float">
            <text:p>3,046,8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000" calcext:value-type="float" table:number-columns-spanned="1" table:number-rows-spanned="2">
            <text:p>969,000</text:p>
          </table:table-cell>
          <table:table-cell office:value-type="float" office:value="258614" calcext:value-type="float">
            <text:p>258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984" calcext:value-type="float">
            <text:p>429,9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9016" calcext:value-type="float">
            <text:p>539,0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14000" calcext:value-type="float" table:number-columns-spanned="1" table:number-rows-spanned="2">
            <text:p>40,614,000</text:p>
          </table:table-cell>
          <table:table-cell office:value-type="float" office:value="10713933" calcext:value-type="float">
            <text:p>10,71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12808" calcext:value-type="float">
            <text:p>16,312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01192" calcext:value-type="float">
            <text:p>24,301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14000" calcext:value-type="float" table:number-columns-spanned="1" table:number-rows-spanned="2">
            <text:p>40,614,000</text:p>
          </table:table-cell>
          <table:table-cell office:value-type="float" office:value="10713933" calcext:value-type="float">
            <text:p>10,71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12808" calcext:value-type="float">
            <text:p>16,312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01192" calcext:value-type="float">
            <text:p>24,301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14000" calcext:value-type="float" table:number-columns-spanned="1" table:number-rows-spanned="2">
            <text:p>40,614,000</text:p>
          </table:table-cell>
          <table:table-cell office:value-type="float" office:value="10713933" calcext:value-type="float">
            <text:p>10,71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12808" calcext:value-type="float">
            <text:p>16,312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01192" calcext:value-type="float">
            <text:p>24,301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" calcext:value-type="float" table:number-columns-spanned="1" table:number-rows-spanned="2">
            <text:p>328,000</text:p>
          </table:table-cell>
          <table:table-cell office:value-type="float" office:value="61654" calcext:value-type="float">
            <text:p>61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94" calcext:value-type="float">
            <text:p>46,6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1306" calcext:value-type="float">
            <text:p>281,3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74000" calcext:value-type="float" table:number-columns-spanned="1" table:number-rows-spanned="2">
            <text:p>38,774,000</text:p>
          </table:table-cell>
          <table:table-cell office:value-type="float" office:value="10652279" calcext:value-type="float">
            <text:p>10,652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11464" calcext:value-type="float">
            <text:p>14,911,4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62536" calcext:value-type="float">
            <text:p>23,862,5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4650" calcext:value-type="float">
            <text:p>1,354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350" calcext:value-type="float">
            <text:p>157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991000" calcext:value-type="float" table:number-columns-spanned="1" table:number-rows-spanned="2">
            <text:p>82,991,000</text:p>
          </table:table-cell>
          <table:table-cell office:value-type="float" office:value="634658" calcext:value-type="float">
            <text:p>634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06013" calcext:value-type="float">
            <text:p>79,806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4987" calcext:value-type="float">
            <text:p>3,184,987</text:p>
          </table:table-cell>
          <table:covered-table-cell/>
          <table:table-cell office:value-type="float" office:value="76696250" calcext:value-type="float">
            <text:p>76,6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991000" calcext:value-type="float" table:number-columns-spanned="1" table:number-rows-spanned="2">
            <text:p>82,991,000</text:p>
          </table:table-cell>
          <table:table-cell office:value-type="float" office:value="634658" calcext:value-type="float">
            <text:p>634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06013" calcext:value-type="float">
            <text:p>79,806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4987" calcext:value-type="float">
            <text:p>3,184,987</text:p>
          </table:table-cell>
          <table:covered-table-cell/>
          <table:table-cell office:value-type="float" office:value="76696250" calcext:value-type="float">
            <text:p>76,6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991000" calcext:value-type="float" table:number-columns-spanned="1" table:number-rows-spanned="2">
            <text:p>82,991,000</text:p>
          </table:table-cell>
          <table:table-cell office:value-type="float" office:value="634658" calcext:value-type="float">
            <text:p>634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06013" calcext:value-type="float">
            <text:p>79,806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4987" calcext:value-type="float">
            <text:p>3,184,987</text:p>
          </table:table-cell>
          <table:covered-table-cell/>
          <table:table-cell office:value-type="float" office:value="76696250" calcext:value-type="float">
            <text:p>76,696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office:value-type="float" office:value="121734" calcext:value-type="float">
            <text:p>121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340" calcext:value-type="float">
            <text:p>80,3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9660" calcext:value-type="float">
            <text:p>629,6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81000" calcext:value-type="float" table:number-columns-spanned="1" table:number-rows-spanned="2">
            <text:p>82,281,000</text:p>
          </table:table-cell>
          <table:table-cell office:value-type="float" office:value="512924" calcext:value-type="float">
            <text:p>512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725673" calcext:value-type="float">
            <text:p>79,725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5327" calcext:value-type="float">
            <text:p>2,555,327</text:p>
          </table:table-cell>
          <table:covered-table-cell/>
          <table:table-cell office:value-type="float" office:value="76696250" calcext:value-type="float">
            <text:p>76,696,2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1000" calcext:value-type="float" table:number-columns-spanned="1" table:number-rows-spanned="2">
            <text:p>3,171,000</text:p>
          </table:table-cell>
          <table:table-cell office:value-type="float" office:value="399507" calcext:value-type="float">
            <text:p>399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2354" calcext:value-type="float">
            <text:p>1,472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8646" calcext:value-type="float">
            <text:p>1,698,6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1000" calcext:value-type="float" table:number-columns-spanned="1" table:number-rows-spanned="2">
            <text:p>3,171,000</text:p>
          </table:table-cell>
          <table:table-cell office:value-type="float" office:value="399507" calcext:value-type="float">
            <text:p>399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2354" calcext:value-type="float">
            <text:p>1,472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8646" calcext:value-type="float">
            <text:p>1,698,6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1000" calcext:value-type="float" table:number-columns-spanned="1" table:number-rows-spanned="2">
            <text:p>3,171,000</text:p>
          </table:table-cell>
          <table:table-cell office:value-type="float" office:value="399507" calcext:value-type="float">
            <text:p>399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2354" calcext:value-type="float">
            <text:p>1,472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8646" calcext:value-type="float">
            <text:p>1,698,6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000" calcext:value-type="float" table:number-columns-spanned="1" table:number-rows-spanned="2">
            <text:p>824,000</text:p>
          </table:table-cell>
          <table:table-cell office:value-type="float" office:value="165284" calcext:value-type="float">
            <text:p>165,2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82" calcext:value-type="float">
            <text:p>70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3718" calcext:value-type="float">
            <text:p>753,7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7000" calcext:value-type="float" table:number-columns-spanned="1" table:number-rows-spanned="2">
            <text:p>2,347,000</text:p>
          </table:table-cell>
          <table:table-cell office:value-type="float" office:value="234223" calcext:value-type="float">
            <text:p>234,2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2072" calcext:value-type="float">
            <text:p>1,402,0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4928" calcext:value-type="float">
            <text:p>944,9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084000" calcext:value-type="float" table:number-columns-spanned="1" table:number-rows-spanned="2">
            <text:p>151,084,000</text:p>
          </table:table-cell>
          <table:table-cell office:value-type="float" office:value="43084000" calcext:value-type="float">
            <text:p>43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084000" calcext:value-type="float">
            <text:p>151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0000" calcext:value-type="float" table:number-columns-spanned="1" table:number-rows-spanned="2">
            <text:p>14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000000" calcext:value-type="float">
            <text:p>14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0000" calcext:value-type="float" table:number-columns-spanned="1" table:number-rows-spanned="2">
            <text:p>14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000000" calcext:value-type="float">
            <text:p>14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0000" calcext:value-type="float" table:number-columns-spanned="1" table:number-rows-spanned="2">
            <text:p>14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000000" calcext:value-type="float">
            <text:p>144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26000" calcext:value-type="float" table:number-columns-spanned="1" table:number-rows-spanned="2">
            <text:p>18,926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26000" calcext:value-type="float" table:number-columns-spanned="1" table:number-rows-spanned="2">
            <text:p>18,926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26000" calcext:value-type="float" table:number-columns-spanned="1" table:number-rows-spanned="2">
            <text:p>18,926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63000" calcext:value-type="float">
            <text:p>9,46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433000" calcext:value-type="float" table:number-columns-spanned="1" table:number-rows-spanned="2">
            <text:p>433,000</text:p>
          </table:table-cell>
          <table:table-cell office:value-type="float" office:value="2613840000" calcext:value-type="float" table:number-columns-spanned="1" table:number-rows-spanned="2">
            <text:p>2,613,840,000</text:p>
          </table:table-cell>
          <table:table-cell office:value-type="float" office:value="613981196" calcext:value-type="float">
            <text:p>613,981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818012" calcext:value-type="float">
            <text:p>612,818,0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33000" calcext:value-type="float">
            <text:p>5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1021988" calcext:value-type="float">
            <text:p>2,001,021,988</text:p>
          </table:table-cell>
          <table:covered-table-cell/>
          <table:table-cell office:value-type="float" office:value="166593333" calcext:value-type="float">
            <text:p>166,593,33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1000" calcext:value-type="float" table:number-columns-spanned="1" table:number-rows-spanned="2">
            <text:p>1,731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6000" calcext:value-type="float">
            <text:p>1,70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1000" calcext:value-type="float" table:number-columns-spanned="1" table:number-rows-spanned="2">
            <text:p>1,731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6000" calcext:value-type="float">
            <text:p>1,70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000" calcext:value-type="float">
            <text:p>7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000" calcext:value-type="float">
            <text:p>7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000" calcext:value-type="float" table:number-columns-spanned="1" table:number-rows-spanned="2">
            <text:p>1,026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000" calcext:value-type="float">
            <text:p>1,00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000" calcext:value-type="float" table:number-columns-spanned="1" table:number-rows-spanned="2">
            <text:p>1,026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000" calcext:value-type="float">
            <text:p>1,00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77000" calcext:value-type="float" table:number-columns-spanned="1" table:number-rows-spanned="2">
            <text:p>139,377,000</text:p>
          </table:table-cell>
          <table:table-cell office:value-type="float" office:value="139377000" calcext:value-type="float">
            <text:p>139,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377000" calcext:value-type="float">
            <text:p>139,37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77000" calcext:value-type="float" table:number-columns-spanned="1" table:number-rows-spanned="2">
            <text:p>139,377,000</text:p>
          </table:table-cell>
          <table:table-cell office:value-type="float" office:value="139377000" calcext:value-type="float">
            <text:p>139,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377000" calcext:value-type="float">
            <text:p>139,37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77000" calcext:value-type="float" table:number-columns-spanned="1" table:number-rows-spanned="2">
            <text:p>139,377,000</text:p>
          </table:table-cell>
          <table:table-cell office:value-type="float" office:value="139377000" calcext:value-type="float">
            <text:p>139,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377000" calcext:value-type="float">
            <text:p>139,37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77000" calcext:value-type="float" table:number-columns-spanned="1" table:number-rows-spanned="2">
            <text:p>139,377,000</text:p>
          </table:table-cell>
          <table:table-cell office:value-type="float" office:value="139377000" calcext:value-type="float">
            <text:p>139,3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377000" calcext:value-type="float">
            <text:p>139,37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95000" calcext:value-type="float" table:number-columns-spanned="1" table:number-rows-spanned="2">
            <text:p>99,695,000</text:p>
          </table:table-cell>
          <table:table-cell office:value-type="float" office:value="860211" calcext:value-type="float">
            <text:p>860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85023" calcext:value-type="float">
            <text:p>96,585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09977" calcext:value-type="float">
            <text:p>3,109,977</text:p>
          </table:table-cell>
          <table:covered-table-cell/>
          <table:table-cell office:value-type="float" office:value="5017711" calcext:value-type="float">
            <text:p>5,017,7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00" calcext:value-type="float">
            <text:p>4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67711" calcext:value-type="float">
            <text:p>967,7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27711" calcext:value-type="float">
            <text:p>727,7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27711" calcext:value-type="float">
            <text:p>727,71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40000" calcext:value-type="float">
            <text:p>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40000" calcext:value-type="float">
            <text:p>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95000" calcext:value-type="float" table:number-columns-spanned="1" table:number-rows-spanned="2">
            <text:p>27,795,000</text:p>
          </table:table-cell>
          <table:table-cell office:value-type="float" office:value="96600" calcext:value-type="float">
            <text:p>9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98400" calcext:value-type="float">
            <text:p>27,69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95000" calcext:value-type="float" table:number-columns-spanned="1" table:number-rows-spanned="2">
            <text:p>27,795,000</text:p>
          </table:table-cell>
          <table:table-cell office:value-type="float" office:value="96600" calcext:value-type="float">
            <text:p>9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98400" calcext:value-type="float">
            <text:p>27,698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96600" calcext:value-type="float">
            <text:p>9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03400" calcext:value-type="float">
            <text:p>27,103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600" calcext:value-type="float">
            <text:p>96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000" calcext:value-type="float" table:number-columns-spanned="1" table:number-rows-spanned="2">
            <text:p>5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5000" calcext:value-type="float">
            <text:p>59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00000" calcext:value-type="float" table:number-columns-spanned="1" table:number-rows-spanned="2">
            <text:p>67,100,000</text:p>
          </table:table-cell>
          <table:table-cell office:value-type="float" office:value="763611" calcext:value-type="float">
            <text:p>763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86623" calcext:value-type="float">
            <text:p>64,086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3377" calcext:value-type="float">
            <text:p>3,013,377</text:p>
          </table:table-cell>
          <table:covered-table-cell/>
          <table:table-cell office:value-type="float" office:value="4050000" calcext:value-type="float">
            <text:p>4,0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00000" calcext:value-type="float" table:number-columns-spanned="1" table:number-rows-spanned="2">
            <text:p>63,900,000</text:p>
          </table:table-cell>
          <table:table-cell office:value-type="float" office:value="763611" calcext:value-type="float">
            <text:p>763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86623" calcext:value-type="float">
            <text:p>60,886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3377" calcext:value-type="float">
            <text:p>3,013,377</text:p>
          </table:table-cell>
          <table:covered-table-cell/>
          <table:table-cell office:value-type="float" office:value="4050000" calcext:value-type="float">
            <text:p>4,0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00000" calcext:value-type="float" table:number-columns-spanned="1" table:number-rows-spanned="2">
            <text:p>63,900,000</text:p>
          </table:table-cell>
          <table:table-cell office:value-type="float" office:value="763611" calcext:value-type="float">
            <text:p>763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86623" calcext:value-type="float">
            <text:p>60,886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3377" calcext:value-type="float">
            <text:p>3,013,377</text:p>
          </table:table-cell>
          <table:covered-table-cell/>
          <table:table-cell office:value-type="float" office:value="4050000" calcext:value-type="float">
            <text:p>4,0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23620" calcext:value-type="float">
            <text:p>323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380" calcext:value-type="float">
            <text:p>6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23620" calcext:value-type="float">
            <text:p>323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380" calcext:value-type="float">
            <text:p>6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23620" calcext:value-type="float">
            <text:p>323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380" calcext:value-type="float">
            <text:p>6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23620" calcext:value-type="float">
            <text:p>323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6380" calcext:value-type="float">
            <text:p>676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620" calcext:value-type="float">
            <text:p>323,6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785000" calcext:value-type="float" table:number-columns-spanned="1" table:number-rows-spanned="2">
            <text:p>92,785,000</text:p>
          </table:table-cell>
          <table:table-cell office:value-type="float" office:value="769684" calcext:value-type="float">
            <text:p>769,6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45006" calcext:value-type="float">
            <text:p>89,745,0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9994" calcext:value-type="float">
            <text:p>3,039,9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428" calcext:value-type="float">
            <text:p>2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7572" calcext:value-type="float">
            <text:p>11,997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428" calcext:value-type="float">
            <text:p>2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7572" calcext:value-type="float">
            <text:p>11,997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2428" calcext:value-type="float">
            <text:p>2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97572" calcext:value-type="float">
            <text:p>11,997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" calcext:value-type="float">
            <text:p>2,4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85000" calcext:value-type="float" table:number-columns-spanned="1" table:number-rows-spanned="2">
            <text:p>80,785,000</text:p>
          </table:table-cell>
          <table:table-cell office:value-type="float" office:value="767256" calcext:value-type="float">
            <text:p>767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47434" calcext:value-type="float">
            <text:p>77,747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7566" calcext:value-type="float">
            <text:p>3,037,5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85000" calcext:value-type="float" table:number-columns-spanned="1" table:number-rows-spanned="2">
            <text:p>80,785,000</text:p>
          </table:table-cell>
          <table:table-cell office:value-type="float" office:value="767256" calcext:value-type="float">
            <text:p>767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47434" calcext:value-type="float">
            <text:p>77,747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7566" calcext:value-type="float">
            <text:p>3,037,5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85000" calcext:value-type="float" table:number-columns-spanned="1" table:number-rows-spanned="2">
            <text:p>80,785,000</text:p>
          </table:table-cell>
          <table:table-cell office:value-type="float" office:value="767256" calcext:value-type="float">
            <text:p>767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47434" calcext:value-type="float">
            <text:p>77,747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7566" calcext:value-type="float">
            <text:p>3,037,5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00000" calcext:value-type="float" table:number-columns-spanned="1" table:number-rows-spanned="2">
            <text:p>82,5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>
            <text:p>2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浯江輪渡有限公司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>
            <text:p>2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浯江輪渡有限公司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>
            <text:p>2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 table:number-columns-spanned="1" table:number-rows-spanned="2">
            <text:p>2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00" calcext:value-type="float">
            <text:p>2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00000" calcext:value-type="float" table:number-columns-spanned="1" table:number-rows-spanned="2">
            <text:p>1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00000" calcext:value-type="float">
            <text:p>1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00000" calcext:value-type="float" table:number-columns-spanned="1" table:number-rows-spanned="2">
            <text:p>13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00000" calcext:value-type="float">
            <text:p>13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00" calcext:value-type="float" table:number-columns-spanned="1" table:number-rows-spanned="2">
            <text:p>13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00" calcext:value-type="float">
            <text:p>1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00" calcext:value-type="float" table:number-columns-spanned="1" table:number-rows-spanned="2">
            <text:p>13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000" calcext:value-type="float">
            <text:p>1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3135000" calcext:value-type="float" table:number-columns-spanned="1" table:number-rows-spanned="2">
            <text:p>13,135,000</text:p>
          </table:table-cell>
          <table:table-cell office:value-type="float" office:value="27900" calcext:value-type="float">
            <text:p>2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7100" calcext:value-type="float">
            <text:p>13,10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0000" calcext:value-type="float" table:number-columns-spanned="1" table:number-rows-spanned="2">
            <text:p>6,300,000</text:p>
          </table:table-cell>
          <table:table-cell office:value-type="float" office:value="27900" calcext:value-type="float">
            <text:p>2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2100" calcext:value-type="float">
            <text:p>6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0000" calcext:value-type="float" table:number-columns-spanned="1" table:number-rows-spanned="2">
            <text:p>6,300,000</text:p>
          </table:table-cell>
          <table:table-cell office:value-type="float" office:value="27900" calcext:value-type="float">
            <text:p>2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2100" calcext:value-type="float">
            <text:p>6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0000" calcext:value-type="float" table:number-columns-spanned="1" table:number-rows-spanned="2">
            <text:p>6,300,000</text:p>
          </table:table-cell>
          <table:table-cell office:value-type="float" office:value="27900" calcext:value-type="float">
            <text:p>2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2100" calcext:value-type="float">
            <text:p>6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" calcext:value-type="float">
            <text:p>1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" calcext:value-type="float">
            <text:p>1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00" calcext:value-type="float">
            <text:p>1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000" calcext:value-type="float" table:number-columns-spanned="1" table:number-rows-spanned="2">
            <text:p>5,7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000" calcext:value-type="float">
            <text:p>5,73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000" calcext:value-type="float" table:number-columns-spanned="1" table:number-rows-spanned="2">
            <text:p>5,7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000" calcext:value-type="float">
            <text:p>5,73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000" calcext:value-type="float" table:number-columns-spanned="1" table:number-rows-spanned="2">
            <text:p>5,7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5000" calcext:value-type="float">
            <text:p>5,73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611000" calcext:value-type="float" table:number-columns-spanned="1" table:number-rows-spanned="2">
            <text:p>192,611,000</text:p>
          </table:table-cell>
          <table:table-cell office:value-type="float" office:value="26357091" calcext:value-type="float">
            <text:p>26,357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44400" calcext:value-type="float">
            <text:p>111,244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366600" calcext:value-type="float">
            <text:p>81,366,600</text:p>
          </table:table-cell>
          <table:covered-table-cell/>
          <table:table-cell office:value-type="float" office:value="12481113" calcext:value-type="float">
            <text:p>12,481,1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11000" calcext:value-type="float" table:number-columns-spanned="1" table:number-rows-spanned="2">
            <text:p>163,611,000</text:p>
          </table:table-cell>
          <table:table-cell office:value-type="float" office:value="26357091" calcext:value-type="float">
            <text:p>26,357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44400" calcext:value-type="float">
            <text:p>82,244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366600" calcext:value-type="float">
            <text:p>81,366,600</text:p>
          </table:table-cell>
          <table:covered-table-cell/>
          <table:table-cell office:value-type="float" office:value="2967079" calcext:value-type="float">
            <text:p>2,967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11000" calcext:value-type="float" table:number-columns-spanned="1" table:number-rows-spanned="2">
            <text:p>163,611,000</text:p>
          </table:table-cell>
          <table:table-cell office:value-type="float" office:value="26357091" calcext:value-type="float">
            <text:p>26,357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44400" calcext:value-type="float">
            <text:p>82,244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366600" calcext:value-type="float">
            <text:p>81,366,600</text:p>
          </table:table-cell>
          <table:covered-table-cell/>
          <table:table-cell office:value-type="float" office:value="2967079" calcext:value-type="float">
            <text:p>2,967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11000" calcext:value-type="float" table:number-columns-spanned="1" table:number-rows-spanned="2">
            <text:p>163,611,000</text:p>
          </table:table-cell>
          <table:table-cell office:value-type="float" office:value="26357091" calcext:value-type="float">
            <text:p>26,357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44400" calcext:value-type="float">
            <text:p>82,244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366600" calcext:value-type="float">
            <text:p>81,366,600</text:p>
          </table:table-cell>
          <table:covered-table-cell/>
          <table:table-cell office:value-type="float" office:value="2967079" calcext:value-type="float">
            <text:p>2,967,0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514034" calcext:value-type="float">
            <text:p>9,514,0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514034" calcext:value-type="float">
            <text:p>9,514,0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" calcext:value-type="float">
            <text:p>1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514034" calcext:value-type="float">
            <text:p>9,514,0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" calcext:value-type="float">
            <text:p>4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40000" calcext:value-type="float" table:number-columns-spanned="1" table:number-rows-spanned="2">
            <text:p>23,940,000</text:p>
          </table:table-cell>
          <table:table-cell office:value-type="float" office:value="11963750" calcext:value-type="float">
            <text:p>11,96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6250" calcext:value-type="float">
            <text:p>11,976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40000" calcext:value-type="float" table:number-columns-spanned="1" table:number-rows-spanned="2">
            <text:p>23,940,000</text:p>
          </table:table-cell>
          <table:table-cell office:value-type="float" office:value="11963750" calcext:value-type="float">
            <text:p>11,96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6250" calcext:value-type="float">
            <text:p>11,976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40000" calcext:value-type="float" table:number-columns-spanned="1" table:number-rows-spanned="2">
            <text:p>23,940,000</text:p>
          </table:table-cell>
          <table:table-cell office:value-type="float" office:value="11963750" calcext:value-type="float">
            <text:p>11,96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6250" calcext:value-type="float">
            <text:p>11,976,2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63750" calcext:value-type="float">
            <text:p>11,963,7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67974000" calcext:value-type="float" table:number-columns-spanned="1" table:number-rows-spanned="2">
            <text:p>667,974,000</text:p>
          </table:table-cell>
          <table:table-cell office:value-type="float" office:value="240119256" calcext:value-type="float">
            <text:p>240,119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325159" calcext:value-type="float">
            <text:p>368,325,1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9648841" calcext:value-type="float">
            <text:p>299,648,841</text:p>
          </table:table-cell>
          <table:covered-table-cell/>
          <table:table-cell office:value-type="float" office:value="17498824" calcext:value-type="float">
            <text:p>17,498,8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3000" calcext:value-type="float" table:number-columns-spanned="1" table:number-rows-spanned="2">
            <text:p>533,000</text:p>
          </table:table-cell>
          <table:table-cell office:value-type="float" office:value="3281814000" calcext:value-type="float" table:number-columns-spanned="1" table:number-rows-spanned="2">
            <text:p>3,281,814,000</text:p>
          </table:table-cell>
          <table:table-cell office:value-type="float" office:value="854100452" calcext:value-type="float">
            <text:p>854,100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1143171" calcext:value-type="float">
            <text:p>981,143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33000" calcext:value-type="float">
            <text:p>5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670829" calcext:value-type="float">
            <text:p>2,300,670,829</text:p>
          </table:table-cell>
          <table:covered-table-cell/>
          <table:table-cell office:value-type="float" office:value="184092157" calcext:value-type="float">
            <text:p>184,092,15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76615562" calcext:value-type="float">
            <text:p>76,615,5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15562" calcext:value-type="float" table:number-columns-spanned="1" table:number-rows-spanned="2">
            <text:p>76,615,562</text:p>
          </table:table-cell>
          <table:table-cell office:value-type="float" office:value="76615562" calcext:value-type="float" table:number-columns-spanned="1" table:number-rows-spanned="2">
            <text:p>76,615,562</text:p>
          </table:table-cell>
          <table:table-cell office:value-type="float" office:value="28904065" calcext:value-type="float">
            <text:p>28,904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0" calcext:value-type="float">
            <text:p>3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81212" calcext:value-type="float">
            <text:p>76,581,2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76615562" calcext:value-type="float">
            <text:p>76,615,5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15562" calcext:value-type="float" table:number-columns-spanned="1" table:number-rows-spanned="2">
            <text:p>76,615,562</text:p>
          </table:table-cell>
          <table:table-cell office:value-type="float" office:value="76615562" calcext:value-type="float" table:number-columns-spanned="1" table:number-rows-spanned="2">
            <text:p>76,615,562</text:p>
          </table:table-cell>
          <table:table-cell office:value-type="float" office:value="28904065" calcext:value-type="float">
            <text:p>28,904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0" calcext:value-type="float">
            <text:p>3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81212" calcext:value-type="float">
            <text:p>76,581,2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1371589" calcext:value-type="float">
            <text:p>51,371,5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371589" calcext:value-type="float" table:number-columns-spanned="1" table:number-rows-spanned="2">
            <text:p>51,371,589</text:p>
          </table:table-cell>
          <table:table-cell office:value-type="float" office:value="51371589" calcext:value-type="float" table:number-columns-spanned="1" table:number-rows-spanned="2">
            <text:p>51,371,589</text:p>
          </table:table-cell>
          <table:table-cell office:value-type="float" office:value="3660092" calcext:value-type="float">
            <text:p>3,660,0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0" calcext:value-type="float">
            <text:p>34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337239" calcext:value-type="float">
            <text:p>51,337,2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43973" calcext:value-type="float">
            <text:p>25,243,97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43973" calcext:value-type="float" table:number-columns-spanned="1" table:number-rows-spanned="2">
            <text:p>25,243,973</text:p>
          </table:table-cell>
          <table:table-cell office:value-type="float" office:value="25243973" calcext:value-type="float" table:number-columns-spanned="1" table:number-rows-spanned="2">
            <text:p>25,243,973</text:p>
          </table:table-cell>
          <table:table-cell office:value-type="float" office:value="25243973" calcext:value-type="float">
            <text:p>25,243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43973" calcext:value-type="float">
            <text:p>25,243,9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46485" calcext:value-type="float">
            <text:p>46,4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85" calcext:value-type="float" table:number-columns-spanned="1" table:number-rows-spanned="2">
            <text:p>46,485</text:p>
          </table:table-cell>
          <table:table-cell office:value-type="float" office:value="46485" calcext:value-type="float" table:number-columns-spanned="1" table:number-rows-spanned="2">
            <text:p>46,48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485" calcext:value-type="float">
            <text:p>46,4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46485" calcext:value-type="float">
            <text:p>46,4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85" calcext:value-type="float" table:number-columns-spanned="1" table:number-rows-spanned="2">
            <text:p>46,485</text:p>
          </table:table-cell>
          <table:table-cell office:value-type="float" office:value="46485" calcext:value-type="float" table:number-columns-spanned="1" table:number-rows-spanned="2">
            <text:p>46,48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485" calcext:value-type="float">
            <text:p>46,4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6485" calcext:value-type="float">
            <text:p>46,4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85" calcext:value-type="float" table:number-columns-spanned="1" table:number-rows-spanned="2">
            <text:p>46,485</text:p>
          </table:table-cell>
          <table:table-cell office:value-type="float" office:value="46485" calcext:value-type="float" table:number-columns-spanned="1" table:number-rows-spanned="2">
            <text:p>46,485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485" calcext:value-type="float">
            <text:p>46,4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02690" calcext:value-type="float">
            <text:p>402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02690" calcext:value-type="float">
            <text:p>402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2690" calcext:value-type="float">
            <text:p>402,6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402690" calcext:value-type="float" table:number-columns-spanned="1" table:number-rows-spanned="2">
            <text:p>402,69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690" calcext:value-type="float">
            <text:p>402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061587" calcext:value-type="float">
            <text:p>1,061,58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*</text:p>
          </table:table-cell>
          <table:table-cell office:value-type="float" office:value="1061587" calcext:value-type="float">
            <text:p>1,061,58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061587" calcext:value-type="float">
            <text:p>1,061,58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float" office:value="1061587" calcext:value-type="float" table:number-columns-spanned="1" table:number-rows-spanned="2">
            <text:p>1,061,58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587" calcext:value-type="float">
            <text:p>1,061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8126324" calcext:value-type="float">
            <text:p>78,126,3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26324" calcext:value-type="float" table:number-columns-spanned="1" table:number-rows-spanned="2">
            <text:p>78,126,324</text:p>
          </table:table-cell>
          <table:table-cell office:value-type="float" office:value="78126324" calcext:value-type="float" table:number-columns-spanned="1" table:number-rows-spanned="2">
            <text:p>78,126,324</text:p>
          </table:table-cell>
          <table:table-cell office:value-type="float" office:value="29291362" calcext:value-type="float">
            <text:p>29,291,3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5937" calcext:value-type="float">
            <text:p>1,095,9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030387" calcext:value-type="float">
            <text:p>77,030,3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8126324" calcext:value-type="float">
            <text:p>78,126,3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59324" calcext:value-type="float" table:number-columns-spanned="1" table:number-rows-spanned="2">
            <text:p>78,659,324</text:p>
          </table:table-cell>
          <table:table-cell office:value-type="float" office:value="3359940324" calcext:value-type="float" table:number-columns-spanned="1" table:number-rows-spanned="2">
            <text:p>3,359,940,324</text:p>
          </table:table-cell>
          <table:table-cell office:value-type="float" office:value="883391814" calcext:value-type="float">
            <text:p>883,391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239108" calcext:value-type="float">
            <text:p>982,239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33000" calcext:value-type="float">
            <text:p>5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701216" calcext:value-type="float">
            <text:p>2,377,701,216</text:p>
          </table:table-cell>
          <table:covered-table-cell/>
          <table:table-cell office:value-type="float" office:value="184092157" calcext:value-type="float">
            <text:p>184,092,157</text:p>
          </table:table-cell>
          <table:table-cell table:number-columns-repeated="1010"/>
        </table:table-row>
        <table:table-row table:style-name="ro6" table:number-rows-repeated="10478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17T14:04:44</dc:date>
    <meta:print-date>2021-05-17T14:04:01</meta:print-date>
    <meta:document-statistic meta:table-count="2" meta:cell-count="12412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