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社會活動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身心障礙福利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役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41000" calcext:value-type="float">
            <text:p>141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38854" calcext:value-type="float">
            <text:p>13,638,85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638854" calcext:value-type="float">
            <text:p>13,638,8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38854" calcext:value-type="float">
            <text:p>13,638,85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638854" calcext:value-type="float">
            <text:p>13,638,8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38854" calcext:value-type="float">
            <text:p>13,638,85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638854" calcext:value-type="float">
            <text:p>13,638,85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樑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2664" calcext:value-type="float">
            <text:p>1,042,6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2664" calcext:value-type="float">
            <text:p>1,042,6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2664" calcext:value-type="float">
            <text:p>1,042,6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84563" calcext:value-type="float">
            <text:p>25,484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84563" calcext:value-type="float">
            <text:p>25,484,563</text:p>
          </table:table-cell>
          <table:table-cell office:value-type="float" office:value="7484563" calcext:value-type="float">
            <text:p>7,484,5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84563" calcext:value-type="float">
            <text:p>25,484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84563" calcext:value-type="float">
            <text:p>25,484,563</text:p>
          </table:table-cell>
          <table:table-cell office:value-type="float" office:value="7484563" calcext:value-type="float">
            <text:p>7,484,5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84563" calcext:value-type="float">
            <text:p>25,484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84563" calcext:value-type="float">
            <text:p>25,484,563</text:p>
          </table:table-cell>
          <table:table-cell office:value-type="float" office:value="7484563" calcext:value-type="float">
            <text:p>7,484,5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759081" calcext:value-type="float">
            <text:p>44,759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759081" calcext:value-type="float">
            <text:p>44,759,081</text:p>
          </table:table-cell>
          <table:table-cell office:value-type="float" office:value="21123417" calcext:value-type="float">
            <text:p>21,123,41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20747" calcext:value-type="float">
            <text:p>5,220,7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20747" calcext:value-type="float">
            <text:p>5,220,7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20747" calcext:value-type="float">
            <text:p>5,220,7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20747" calcext:value-type="float">
            <text:p>5,220,7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48000" calcext:value-type="float">
            <text:p>11,3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48000" calcext:value-type="float">
            <text:p>11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48000" calcext:value-type="float">
            <text:p>11,3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48000" calcext:value-type="float">
            <text:p>11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48000" calcext:value-type="float">
            <text:p>7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48000" calcext:value-type="float">
            <text:p>7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office:value-type="string" calcext:value-type="string">
            <text:p>-</text:p>
          </table:table-cell>
          <table:table-cell office:value-type="float" office:value="896401" calcext:value-type="float">
            <text:p>896,401</text:p>
          </table:table-cell>
          <table:table-cell office:value-type="float" office:value="1256020" calcext:value-type="float">
            <text:p>1,256,020</text:p>
          </table:table-cell>
          <table:table-cell office:value-type="string" calcext:value-type="string">
            <text:p>-</text:p>
          </table:table-cell>
          <table:table-cell office:value-type="float" office:value="8234275" calcext:value-type="float">
            <text:p>8,234,275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office:value-type="string" calcext:value-type="string">
            <text:p>-</text:p>
          </table:table-cell>
          <table:table-cell office:value-type="float" office:value="896401" calcext:value-type="float">
            <text:p>896,401</text:p>
          </table:table-cell>
          <table:table-cell office:value-type="float" office:value="1256020" calcext:value-type="float">
            <text:p>1,256,020</text:p>
          </table:table-cell>
          <table:table-cell office:value-type="string" calcext:value-type="string">
            <text:p>-</text:p>
          </table:table-cell>
          <table:table-cell office:value-type="float" office:value="8234275" calcext:value-type="float">
            <text:p>8,234,275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office:value-type="string" calcext:value-type="string">
            <text:p>-</text:p>
          </table:table-cell>
          <table:table-cell office:value-type="float" office:value="896401" calcext:value-type="float">
            <text:p>896,401</text:p>
          </table:table-cell>
          <table:table-cell office:value-type="float" office:value="1256020" calcext:value-type="float">
            <text:p>1,256,020</text:p>
          </table:table-cell>
          <table:table-cell office:value-type="string" calcext:value-type="string">
            <text:p>-</text:p>
          </table:table-cell>
          <table:table-cell office:value-type="float" office:value="8234275" calcext:value-type="float">
            <text:p>8,234,275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office:value-type="string" calcext:value-type="string">
            <text:p>-</text:p>
          </table:table-cell>
          <table:table-cell office:value-type="float" office:value="896401" calcext:value-type="float">
            <text:p>896,401</text:p>
          </table:table-cell>
          <table:table-cell office:value-type="float" office:value="1256020" calcext:value-type="float">
            <text:p>1,256,020</text:p>
          </table:table-cell>
          <table:table-cell office:value-type="string" calcext:value-type="string">
            <text:p>-</text:p>
          </table:table-cell>
          <table:table-cell office:value-type="float" office:value="8234275" calcext:value-type="float">
            <text:p>8,234,275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540860" calcext:value-type="float">
            <text:p>16,540,860</text:p>
          </table:table-cell>
          <table:table-cell office:value-type="string" calcext:value-type="string">
            <text:p>-</text:p>
          </table:table-cell>
          <table:table-cell office:value-type="float" office:value="1807970" calcext:value-type="float">
            <text:p>1,807,970</text:p>
          </table:table-cell>
          <table:table-cell office:value-type="float" office:value="3927258" calcext:value-type="float">
            <text:p>3,927,258</text:p>
          </table:table-cell>
          <table:table-cell office:value-type="string" calcext:value-type="string">
            <text:p>-</text:p>
          </table:table-cell>
          <table:table-cell office:value-type="float" office:value="12613602" calcext:value-type="float">
            <text:p>12,613,6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07210" calcext:value-type="float">
            <text:p>9,907,210</text:p>
          </table:table-cell>
          <table:table-cell office:value-type="string" calcext:value-type="string">
            <text:p>-</text:p>
          </table:table-cell>
          <table:table-cell office:value-type="float" office:value="117970" calcext:value-type="float">
            <text:p>117,970</text:p>
          </table:table-cell>
          <table:table-cell office:value-type="float" office:value="173258" calcext:value-type="float">
            <text:p>173,258</text:p>
          </table:table-cell>
          <table:table-cell office:value-type="string" calcext:value-type="string">
            <text:p>-</text:p>
          </table:table-cell>
          <table:table-cell office:value-type="float" office:value="9733952" calcext:value-type="float">
            <text:p>9,733,9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07210" calcext:value-type="float">
            <text:p>9,907,210</text:p>
          </table:table-cell>
          <table:table-cell office:value-type="string" calcext:value-type="string">
            <text:p>-</text:p>
          </table:table-cell>
          <table:table-cell office:value-type="float" office:value="117970" calcext:value-type="float">
            <text:p>117,970</text:p>
          </table:table-cell>
          <table:table-cell office:value-type="float" office:value="173258" calcext:value-type="float">
            <text:p>173,258</text:p>
          </table:table-cell>
          <table:table-cell office:value-type="string" calcext:value-type="string">
            <text:p>-</text:p>
          </table:table-cell>
          <table:table-cell office:value-type="float" office:value="9733952" calcext:value-type="float">
            <text:p>9,733,9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07210" calcext:value-type="float">
            <text:p>9,907,210</text:p>
          </table:table-cell>
          <table:table-cell office:value-type="string" calcext:value-type="string">
            <text:p>-</text:p>
          </table:table-cell>
          <table:table-cell office:value-type="float" office:value="117970" calcext:value-type="float">
            <text:p>117,970</text:p>
          </table:table-cell>
          <table:table-cell office:value-type="float" office:value="173258" calcext:value-type="float">
            <text:p>173,258</text:p>
          </table:table-cell>
          <table:table-cell office:value-type="string" calcext:value-type="string">
            <text:p>-</text:p>
          </table:table-cell>
          <table:table-cell office:value-type="float" office:value="9733952" calcext:value-type="float">
            <text:p>9,733,9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3650" calcext:value-type="float">
            <text:p>6,633,650</text:p>
          </table:table-cell>
          <table:table-cell office:value-type="string" calcext:value-type="string">
            <text:p>-</text:p>
          </table:table-cell>
          <table:table-cell office:value-type="float" office:value="1690000" calcext:value-type="float">
            <text:p>1,690,000</text:p>
          </table:table-cell>
          <table:table-cell office:value-type="float" office:value="3754000" calcext:value-type="float">
            <text:p>3,754,000</text:p>
          </table:table-cell>
          <table:table-cell office:value-type="string" calcext:value-type="string">
            <text:p>-</text:p>
          </table:table-cell>
          <table:table-cell office:value-type="float" office:value="2879650" calcext:value-type="float">
            <text:p>2,879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3650" calcext:value-type="float">
            <text:p>6,633,650</text:p>
          </table:table-cell>
          <table:table-cell office:value-type="string" calcext:value-type="string">
            <text:p>-</text:p>
          </table:table-cell>
          <table:table-cell office:value-type="float" office:value="1690000" calcext:value-type="float">
            <text:p>1,690,000</text:p>
          </table:table-cell>
          <table:table-cell office:value-type="float" office:value="3754000" calcext:value-type="float">
            <text:p>3,754,000</text:p>
          </table:table-cell>
          <table:table-cell office:value-type="string" calcext:value-type="string">
            <text:p>-</text:p>
          </table:table-cell>
          <table:table-cell office:value-type="float" office:value="2879650" calcext:value-type="float">
            <text:p>2,879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3650" calcext:value-type="float">
            <text:p>6,633,650</text:p>
          </table:table-cell>
          <table:table-cell office:value-type="string" calcext:value-type="string">
            <text:p>-</text:p>
          </table:table-cell>
          <table:table-cell office:value-type="float" office:value="1690000" calcext:value-type="float">
            <text:p>1,690,000</text:p>
          </table:table-cell>
          <table:table-cell office:value-type="float" office:value="3754000" calcext:value-type="float">
            <text:p>3,754,000</text:p>
          </table:table-cell>
          <table:table-cell office:value-type="string" calcext:value-type="string">
            <text:p>-</text:p>
          </table:table-cell>
          <table:table-cell office:value-type="float" office:value="2879650" calcext:value-type="float">
            <text:p>2,879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61736" calcext:value-type="float">
            <text:p>161,73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61736" calcext:value-type="float">
            <text:p>161,7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office:value-type="float" office:value="161736" calcext:value-type="float">
            <text:p>161,73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61736" calcext:value-type="float">
            <text:p>161,7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office:value-type="float" office:value="161736" calcext:value-type="float">
            <text:p>161,73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61736" calcext:value-type="float">
            <text:p>161,7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1736" calcext:value-type="float">
            <text:p>161,73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61736" calcext:value-type="float">
            <text:p>161,7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2955" calcext:value-type="float">
            <text:p>1,112,955</text:p>
          </table:table-cell>
          <table:table-cell office:value-type="string" calcext:value-type="string">
            <text:p>-</text:p>
          </table:table-cell>
          <table:table-cell office:value-type="float" office:value="11548689" calcext:value-type="float">
            <text:p>11,548,689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2955" calcext:value-type="float">
            <text:p>1,112,955</text:p>
          </table:table-cell>
          <table:table-cell office:value-type="string" calcext:value-type="string">
            <text:p>-</text:p>
          </table:table-cell>
          <table:table-cell office:value-type="float" office:value="11548689" calcext:value-type="float">
            <text:p>11,548,689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2955" calcext:value-type="float">
            <text:p>1,112,955</text:p>
          </table:table-cell>
          <table:table-cell office:value-type="string" calcext:value-type="string">
            <text:p>-</text:p>
          </table:table-cell>
          <table:table-cell office:value-type="float" office:value="11548689" calcext:value-type="float">
            <text:p>11,548,689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2955" calcext:value-type="float">
            <text:p>1,112,955</text:p>
          </table:table-cell>
          <table:table-cell office:value-type="string" calcext:value-type="string">
            <text:p>-</text:p>
          </table:table-cell>
          <table:table-cell office:value-type="float" office:value="11548689" calcext:value-type="float">
            <text:p>11,548,689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454120" calcext:value-type="float">
            <text:p>454,12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54120" calcext:value-type="float">
            <text:p>454,1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30163" calcext:value-type="float">
            <text:p>8,430,163</text:p>
          </table:table-cell>
          <table:table-cell office:value-type="float" office:value="6460224" calcext:value-type="float">
            <text:p>6,460,2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454120" calcext:value-type="float">
            <text:p>454,12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54120" calcext:value-type="float">
            <text:p>454,1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30163" calcext:value-type="float">
            <text:p>8,430,163</text:p>
          </table:table-cell>
          <table:table-cell office:value-type="float" office:value="6460224" calcext:value-type="float">
            <text:p>6,460,2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454120" calcext:value-type="float">
            <text:p>454,12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54120" calcext:value-type="float">
            <text:p>454,1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30163" calcext:value-type="float">
            <text:p>8,430,163</text:p>
          </table:table-cell>
          <table:table-cell office:value-type="float" office:value="6460224" calcext:value-type="float">
            <text:p>6,460,2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54120" calcext:value-type="float">
            <text:p>454,12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54120" calcext:value-type="float">
            <text:p>454,1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30163" calcext:value-type="float">
            <text:p>8,430,163</text:p>
          </table:table-cell>
          <table:table-cell office:value-type="float" office:value="6460224" calcext:value-type="float">
            <text:p>6,460,22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5548" calcext:value-type="float">
            <text:p>4,505,548</text:p>
          </table:table-cell>
          <table:table-cell office:value-type="string" calcext:value-type="string">
            <text:p>-</text:p>
          </table:table-cell>
          <table:table-cell office:value-type="float" office:value="12482485" calcext:value-type="float">
            <text:p>12,482,4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5548" calcext:value-type="float">
            <text:p>4,505,548</text:p>
          </table:table-cell>
          <table:table-cell office:value-type="string" calcext:value-type="string">
            <text:p>-</text:p>
          </table:table-cell>
          <table:table-cell office:value-type="float" office:value="12482485" calcext:value-type="float">
            <text:p>12,482,4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5548" calcext:value-type="float">
            <text:p>4,505,548</text:p>
          </table:table-cell>
          <table:table-cell office:value-type="string" calcext:value-type="string">
            <text:p>-</text:p>
          </table:table-cell>
          <table:table-cell office:value-type="float" office:value="12482485" calcext:value-type="float">
            <text:p>12,482,4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5548" calcext:value-type="float">
            <text:p>4,505,548</text:p>
          </table:table-cell>
          <table:table-cell office:value-type="string" calcext:value-type="string">
            <text:p>-</text:p>
          </table:table-cell>
          <table:table-cell office:value-type="float" office:value="12482485" calcext:value-type="float">
            <text:p>12,482,4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89997" calcext:value-type="float">
            <text:p>2,289,99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89997" calcext:value-type="float">
            <text:p>2,289,997</text:p>
          </table:table-cell>
          <table:table-cell office:value-type="float" office:value="615856" calcext:value-type="float">
            <text:p>615,85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969329" calcext:value-type="float">
            <text:p>87,969,329</text:p>
          </table:table-cell>
          <table:table-cell office:value-type="string" calcext:value-type="string">
            <text:p>-</text:p>
          </table:table-cell>
          <table:table-cell office:value-type="float" office:value="7209919" calcext:value-type="float">
            <text:p>7,209,919</text:p>
          </table:table-cell>
          <table:table-cell office:value-type="float" office:value="10801781" calcext:value-type="float">
            <text:p>10,801,781</text:p>
          </table:table-cell>
          <table:table-cell office:value-type="string" calcext:value-type="string">
            <text:p>-</text:p>
          </table:table-cell>
          <table:table-cell office:value-type="float" office:value="77167548" calcext:value-type="float">
            <text:p>77,167,548</text:p>
          </table:table-cell>
          <table:table-cell office:value-type="float" office:value="7222160" calcext:value-type="float">
            <text:p>7,222,16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8938000" calcext:value-type="float">
            <text:p>8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8938000" calcext:value-type="float">
            <text:p>8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8938000" calcext:value-type="float">
            <text:p>8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8938000" calcext:value-type="float">
            <text:p>8,938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office:value-type="float" office:value="284186" calcext:value-type="float">
            <text:p>284,186</text:p>
          </table:table-cell>
          <table:table-cell office:value-type="float" office:value="313186" calcext:value-type="float">
            <text:p>313,186</text:p>
          </table:table-cell>
          <table:table-cell office:value-type="string" calcext:value-type="string">
            <text:p>-</text:p>
          </table:table-cell>
          <table:table-cell office:value-type="float" office:value="15865099" calcext:value-type="float">
            <text:p>15,865,0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office:value-type="float" office:value="284186" calcext:value-type="float">
            <text:p>284,186</text:p>
          </table:table-cell>
          <table:table-cell office:value-type="float" office:value="313186" calcext:value-type="float">
            <text:p>313,186</text:p>
          </table:table-cell>
          <table:table-cell office:value-type="string" calcext:value-type="string">
            <text:p>-</text:p>
          </table:table-cell>
          <table:table-cell office:value-type="float" office:value="15865099" calcext:value-type="float">
            <text:p>15,865,0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office:value-type="float" office:value="284186" calcext:value-type="float">
            <text:p>284,186</text:p>
          </table:table-cell>
          <table:table-cell office:value-type="float" office:value="313186" calcext:value-type="float">
            <text:p>313,186</text:p>
          </table:table-cell>
          <table:table-cell office:value-type="string" calcext:value-type="string">
            <text:p>-</text:p>
          </table:table-cell>
          <table:table-cell office:value-type="float" office:value="15865099" calcext:value-type="float">
            <text:p>15,865,0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office:value-type="float" office:value="284186" calcext:value-type="float">
            <text:p>284,186</text:p>
          </table:table-cell>
          <table:table-cell office:value-type="float" office:value="313186" calcext:value-type="float">
            <text:p>313,186</text:p>
          </table:table-cell>
          <table:table-cell office:value-type="string" calcext:value-type="string">
            <text:p>-</text:p>
          </table:table-cell>
          <table:table-cell office:value-type="float" office:value="15865099" calcext:value-type="float">
            <text:p>15,865,0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87480" calcext:value-type="float">
            <text:p>19,787,480</text:p>
          </table:table-cell>
          <table:table-cell office:value-type="string" calcext:value-type="string">
            <text:p>-</text:p>
          </table:table-cell>
          <table:table-cell office:value-type="float" office:value="8178" calcext:value-type="float">
            <text:p>8,178</text:p>
          </table:table-cell>
          <table:table-cell office:value-type="float" office:value="863249" calcext:value-type="float">
            <text:p>863,249</text:p>
          </table:table-cell>
          <table:table-cell office:value-type="string" calcext:value-type="string">
            <text:p>-</text:p>
          </table:table-cell>
          <table:table-cell office:value-type="float" office:value="18924231" calcext:value-type="float">
            <text:p>18,924,231</text:p>
          </table:table-cell>
          <table:table-cell office:value-type="float" office:value="4700388" calcext:value-type="float">
            <text:p>4,700,3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0000" calcext:value-type="float">
            <text:p>1,1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50000" calcext:value-type="float">
            <text:p>1,1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0388" calcext:value-type="float">
            <text:p>3,550,38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550388" calcext:value-type="float">
            <text:p>3,550,3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55888" calcext:value-type="float">
            <text:p>2,055,88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55888" calcext:value-type="float">
            <text:p>2,055,8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55888" calcext:value-type="float">
            <text:p>2,055,88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55888" calcext:value-type="float">
            <text:p>2,055,8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0000" calcext:value-type="float">
            <text:p>1,1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50000" calcext:value-type="float">
            <text:p>1,1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4500" calcext:value-type="float">
            <text:p>1,494,5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94500" calcext:value-type="float">
            <text:p>1,494,5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0000" calcext:value-type="float">
            <text:p>1,1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50000" calcext:value-type="float">
            <text:p>1,1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4500" calcext:value-type="float">
            <text:p>1,494,5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94500" calcext:value-type="float">
            <text:p>1,494,5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87092" calcext:value-type="float">
            <text:p>15,087,092</text:p>
          </table:table-cell>
          <table:table-cell office:value-type="string" calcext:value-type="string">
            <text:p>-</text:p>
          </table:table-cell>
          <table:table-cell office:value-type="float" office:value="8178" calcext:value-type="float">
            <text:p>8,178</text:p>
          </table:table-cell>
          <table:table-cell office:value-type="float" office:value="863249" calcext:value-type="float">
            <text:p>863,249</text:p>
          </table:table-cell>
          <table:table-cell office:value-type="string" calcext:value-type="string">
            <text:p>-</text:p>
          </table:table-cell>
          <table:table-cell office:value-type="float" office:value="14223843" calcext:value-type="float">
            <text:p>14,223,84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87092" calcext:value-type="float">
            <text:p>15,087,092</text:p>
          </table:table-cell>
          <table:table-cell office:value-type="string" calcext:value-type="string">
            <text:p>-</text:p>
          </table:table-cell>
          <table:table-cell office:value-type="float" office:value="8178" calcext:value-type="float">
            <text:p>8,178</text:p>
          </table:table-cell>
          <table:table-cell office:value-type="float" office:value="863249" calcext:value-type="float">
            <text:p>863,249</text:p>
          </table:table-cell>
          <table:table-cell office:value-type="string" calcext:value-type="string">
            <text:p>-</text:p>
          </table:table-cell>
          <table:table-cell office:value-type="float" office:value="14223843" calcext:value-type="float">
            <text:p>14,223,84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87092" calcext:value-type="float">
            <text:p>15,087,092</text:p>
          </table:table-cell>
          <table:table-cell office:value-type="string" calcext:value-type="string">
            <text:p>-</text:p>
          </table:table-cell>
          <table:table-cell office:value-type="float" office:value="8178" calcext:value-type="float">
            <text:p>8,178</text:p>
          </table:table-cell>
          <table:table-cell office:value-type="float" office:value="863249" calcext:value-type="float">
            <text:p>863,249</text:p>
          </table:table-cell>
          <table:table-cell office:value-type="string" calcext:value-type="string">
            <text:p>-</text:p>
          </table:table-cell>
          <table:table-cell office:value-type="float" office:value="14223843" calcext:value-type="float">
            <text:p>14,223,84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147400" calcext:value-type="float">
            <text:p>17,147,4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6967400" calcext:value-type="float">
            <text:p>16,967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147400" calcext:value-type="float">
            <text:p>17,147,4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6967400" calcext:value-type="float">
            <text:p>16,967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07400" calcext:value-type="float">
            <text:p>8,307,4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8127400" calcext:value-type="float">
            <text:p>8,127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07400" calcext:value-type="float">
            <text:p>8,307,4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8127400" calcext:value-type="float">
            <text:p>8,127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40000" calcext:value-type="float">
            <text:p>8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40000" calcext:value-type="float">
            <text:p>8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0000" calcext:value-type="float">
            <text:p>1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4512769" calcext:value-type="float">
            <text:p>4,512,7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12769" calcext:value-type="float">
            <text:p>4,512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office:value-type="string" calcext:value-type="string">
            <text:p>-</text:p>
          </table:table-cell>
          <table:table-cell office:value-type="float" office:value="15394769" calcext:value-type="float">
            <text:p>15,394,769</text:p>
          </table:table-cell>
          <table:table-cell office:value-type="float" office:value="25395632" calcext:value-type="float">
            <text:p>25,395,632</text:p>
          </table:table-cell>
          <table:table-cell office:value-type="string" calcext:value-type="string">
            <text:p>-</text:p>
          </table:table-cell>
          <table:table-cell office:value-type="float" office:value="164376542" calcext:value-type="float">
            <text:p>164,376,542</text:p>
          </table:table-cell>
          <table:table-cell office:value-type="float" office:value="27610088" calcext:value-type="float">
            <text:p>27,610,0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4512769" calcext:value-type="float">
            <text:p>4,512,7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12769" calcext:value-type="float">
            <text:p>4,512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office:value-type="string" calcext:value-type="string">
            <text:p>-</text:p>
          </table:table-cell>
          <table:table-cell office:value-type="float" office:value="15394769" calcext:value-type="float">
            <text:p>15,394,769</text:p>
          </table:table-cell>
          <table:table-cell office:value-type="float" office:value="25395632" calcext:value-type="float">
            <text:p>25,395,632</text:p>
          </table:table-cell>
          <table:table-cell office:value-type="string" calcext:value-type="string">
            <text:p>-</text:p>
          </table:table-cell>
          <table:table-cell office:value-type="float" office:value="164376542" calcext:value-type="float">
            <text:p>164,376,542</text:p>
          </table:table-cell>
          <table:table-cell office:value-type="float" office:value="27610088" calcext:value-type="float">
            <text:p>27,610,0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4512769" calcext:value-type="float">
            <text:p>4,512,7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12769" calcext:value-type="float">
            <text:p>4,512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office:value-type="string" calcext:value-type="string">
            <text:p>-</text:p>
          </table:table-cell>
          <table:table-cell office:value-type="float" office:value="15394769" calcext:value-type="float">
            <text:p>15,394,769</text:p>
          </table:table-cell>
          <table:table-cell office:value-type="float" office:value="25395632" calcext:value-type="float">
            <text:p>25,395,632</text:p>
          </table:table-cell>
          <table:table-cell office:value-type="string" calcext:value-type="string">
            <text:p>-</text:p>
          </table:table-cell>
          <table:table-cell office:value-type="float" office:value="164376542" calcext:value-type="float">
            <text:p>164,376,542</text:p>
          </table:table-cell>
          <table:table-cell office:value-type="float" office:value="27610088" calcext:value-type="float">
            <text:p>27,610,0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512769" calcext:value-type="float">
            <text:p>4,512,7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12769" calcext:value-type="float">
            <text:p>4,512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office:value-type="string" calcext:value-type="string">
            <text:p>-</text:p>
          </table:table-cell>
          <table:table-cell office:value-type="float" office:value="15394769" calcext:value-type="float">
            <text:p>15,394,769</text:p>
          </table:table-cell>
          <table:table-cell office:value-type="float" office:value="25395632" calcext:value-type="float">
            <text:p>25,395,632</text:p>
          </table:table-cell>
          <table:table-cell office:value-type="string" calcext:value-type="string">
            <text:p>-</text:p>
          </table:table-cell>
          <table:table-cell office:value-type="float" office:value="164376542" calcext:value-type="float">
            <text:p>164,376,542</text:p>
          </table:table-cell>
          <table:table-cell office:value-type="float" office:value="27610088" calcext:value-type="float">
            <text:p>27,610,08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03094" calcext:value-type="float">
            <text:p>29,003,094</text:p>
          </table:table-cell>
          <table:table-cell office:value-type="string" calcext:value-type="string">
            <text:p>-</text:p>
          </table:table-cell>
          <table:table-cell office:value-type="float" office:value="665000" calcext:value-type="float">
            <text:p>665,000</text:p>
          </table:table-cell>
          <table:table-cell office:value-type="float" office:value="1513000" calcext:value-type="float">
            <text:p>1,513,000</text:p>
          </table:table-cell>
          <table:table-cell office:value-type="string" calcext:value-type="string">
            <text:p>-</text:p>
          </table:table-cell>
          <table:table-cell office:value-type="float" office:value="27490094" calcext:value-type="float">
            <text:p>27,490,0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8280" calcext:value-type="float">
            <text:p>78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92814" calcext:value-type="float">
            <text:p>25,492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92814" calcext:value-type="float">
            <text:p>25,492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8280" calcext:value-type="float">
            <text:p>78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92814" calcext:value-type="float">
            <text:p>25,492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92814" calcext:value-type="float">
            <text:p>25,492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8280" calcext:value-type="float">
            <text:p>78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92814" calcext:value-type="float">
            <text:p>25,492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92814" calcext:value-type="float">
            <text:p>25,492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22000" calcext:value-type="float">
            <text:p>2,722,000</text:p>
          </table:table-cell>
          <table:table-cell office:value-type="string" calcext:value-type="string">
            <text:p>-</text:p>
          </table:table-cell>
          <table:table-cell office:value-type="float" office:value="665000" calcext:value-type="float">
            <text:p>665,000</text:p>
          </table:table-cell>
          <table:table-cell office:value-type="float" office:value="823000" calcext:value-type="float">
            <text:p>823,000</text:p>
          </table:table-cell>
          <table:table-cell office:value-type="string" calcext:value-type="string">
            <text:p>-</text:p>
          </table:table-cell>
          <table:table-cell office:value-type="float" office:value="1899000" calcext:value-type="float">
            <text:p>1,89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22000" calcext:value-type="float">
            <text:p>2,722,000</text:p>
          </table:table-cell>
          <table:table-cell office:value-type="string" calcext:value-type="string">
            <text:p>-</text:p>
          </table:table-cell>
          <table:table-cell office:value-type="float" office:value="665000" calcext:value-type="float">
            <text:p>665,000</text:p>
          </table:table-cell>
          <table:table-cell office:value-type="float" office:value="823000" calcext:value-type="float">
            <text:p>823,000</text:p>
          </table:table-cell>
          <table:table-cell office:value-type="string" calcext:value-type="string">
            <text:p>-</text:p>
          </table:table-cell>
          <table:table-cell office:value-type="float" office:value="1899000" calcext:value-type="float">
            <text:p>1,89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85000" calcext:value-type="float">
            <text:p>2,48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5000" calcext:value-type="float">
            <text:p>665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8000" calcext:value-type="float">
            <text:p>158,000</text:p>
          </table:table-cell>
          <table:table-cell office:value-type="string" calcext:value-type="string">
            <text:p>-</text:p>
          </table:table-cell>
          <table:table-cell office:value-type="float" office:value="79000" calcext:value-type="float">
            <text:p>7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office:value-type="string" calcext:value-type="string">
            <text:p>-</text:p>
          </table:table-cell>
          <table:table-cell office:value-type="float" office:value="15258513" calcext:value-type="float">
            <text:p>15,258,513</text:p>
          </table:table-cell>
          <table:table-cell office:value-type="float" office:value="23954338" calcext:value-type="float">
            <text:p>23,954,338</text:p>
          </table:table-cell>
          <table:table-cell office:value-type="string" calcext:value-type="string">
            <text:p>-</text:p>
          </table:table-cell>
          <table:table-cell office:value-type="float" office:value="87177952" calcext:value-type="float">
            <text:p>87,177,952</text:p>
          </table:table-cell>
          <table:table-cell office:value-type="float" office:value="5589524" calcext:value-type="float">
            <text:p>5,589,5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office:value-type="string" calcext:value-type="string">
            <text:p>-</text:p>
          </table:table-cell>
          <table:table-cell office:value-type="float" office:value="15258513" calcext:value-type="float">
            <text:p>15,258,513</text:p>
          </table:table-cell>
          <table:table-cell office:value-type="float" office:value="23954338" calcext:value-type="float">
            <text:p>23,954,338</text:p>
          </table:table-cell>
          <table:table-cell office:value-type="string" calcext:value-type="string">
            <text:p>-</text:p>
          </table:table-cell>
          <table:table-cell office:value-type="float" office:value="87177952" calcext:value-type="float">
            <text:p>87,177,952</text:p>
          </table:table-cell>
          <table:table-cell office:value-type="float" office:value="5589524" calcext:value-type="float">
            <text:p>5,589,5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office:value-type="string" calcext:value-type="string">
            <text:p>-</text:p>
          </table:table-cell>
          <table:table-cell office:value-type="float" office:value="15258513" calcext:value-type="float">
            <text:p>15,258,513</text:p>
          </table:table-cell>
          <table:table-cell office:value-type="float" office:value="23954338" calcext:value-type="float">
            <text:p>23,954,338</text:p>
          </table:table-cell>
          <table:table-cell office:value-type="string" calcext:value-type="string">
            <text:p>-</text:p>
          </table:table-cell>
          <table:table-cell office:value-type="float" office:value="87177952" calcext:value-type="float">
            <text:p>87,177,952</text:p>
          </table:table-cell>
          <table:table-cell office:value-type="float" office:value="5589524" calcext:value-type="float">
            <text:p>5,589,5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office:value-type="string" calcext:value-type="string">
            <text:p>-</text:p>
          </table:table-cell>
          <table:table-cell office:value-type="float" office:value="15258513" calcext:value-type="float">
            <text:p>15,258,513</text:p>
          </table:table-cell>
          <table:table-cell office:value-type="float" office:value="23954338" calcext:value-type="float">
            <text:p>23,954,338</text:p>
          </table:table-cell>
          <table:table-cell office:value-type="string" calcext:value-type="string">
            <text:p>-</text:p>
          </table:table-cell>
          <table:table-cell office:value-type="float" office:value="87177952" calcext:value-type="float">
            <text:p>87,177,952</text:p>
          </table:table-cell>
          <table:table-cell office:value-type="float" office:value="5589524" calcext:value-type="float">
            <text:p>5,589,52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3409014" calcext:value-type="float">
            <text:p>3,409,0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09014" calcext:value-type="float">
            <text:p>3,409,0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470" calcext:value-type="float">
            <text:p>76,470</text:p>
          </table:table-cell>
          <table:table-cell office:value-type="string" calcext:value-type="string">
            <text:p>-</text:p>
          </table:table-cell>
          <table:table-cell office:value-type="float" office:value="4132159" calcext:value-type="float">
            <text:p>4,132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3409014" calcext:value-type="float">
            <text:p>3,409,0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09014" calcext:value-type="float">
            <text:p>3,409,0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470" calcext:value-type="float">
            <text:p>76,470</text:p>
          </table:table-cell>
          <table:table-cell office:value-type="string" calcext:value-type="string">
            <text:p>-</text:p>
          </table:table-cell>
          <table:table-cell office:value-type="float" office:value="4132159" calcext:value-type="float">
            <text:p>4,132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office:value-type="float" office:value="3409014" calcext:value-type="float">
            <text:p>3,409,0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09014" calcext:value-type="float">
            <text:p>3,409,0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470" calcext:value-type="float">
            <text:p>76,470</text:p>
          </table:table-cell>
          <table:table-cell office:value-type="string" calcext:value-type="string">
            <text:p>-</text:p>
          </table:table-cell>
          <table:table-cell office:value-type="float" office:value="4132159" calcext:value-type="float">
            <text:p>4,132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409014" calcext:value-type="float">
            <text:p>3,409,0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09014" calcext:value-type="float">
            <text:p>3,409,0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470" calcext:value-type="float">
            <text:p>76,470</text:p>
          </table:table-cell>
          <table:table-cell office:value-type="string" calcext:value-type="string">
            <text:p>-</text:p>
          </table:table-cell>
          <table:table-cell office:value-type="float" office:value="4132159" calcext:value-type="float">
            <text:p>4,132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6437" calcext:value-type="float">
            <text:p>1,136,437</text:p>
          </table:table-cell>
          <table:table-cell office:value-type="float" office:value="636437" calcext:value-type="float">
            <text:p>636,43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6437" calcext:value-type="float">
            <text:p>1,136,437</text:p>
          </table:table-cell>
          <table:table-cell office:value-type="float" office:value="636437" calcext:value-type="float">
            <text:p>636,43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6437" calcext:value-type="float">
            <text:p>1,136,437</text:p>
          </table:table-cell>
          <table:table-cell office:value-type="float" office:value="636437" calcext:value-type="float">
            <text:p>636,43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6437" calcext:value-type="float">
            <text:p>1,136,437</text:p>
          </table:table-cell>
          <table:table-cell office:value-type="float" office:value="636437" calcext:value-type="float">
            <text:p>636,43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1034417" calcext:value-type="float">
            <text:p>1,034,4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696469" calcext:value-type="float">
            <text:p>18,696,4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696469" calcext:value-type="float">
            <text:p>18,696,469</text:p>
          </table:table-cell>
          <table:table-cell office:value-type="float" office:value="4756488" calcext:value-type="float">
            <text:p>4,756,4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office:value-type="float" office:value="1034417" calcext:value-type="float">
            <text:p>1,034,4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6488" calcext:value-type="float">
            <text:p>4,756,48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756488" calcext:value-type="float">
            <text:p>4,756,4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office:value-type="float" office:value="1034417" calcext:value-type="float">
            <text:p>1,034,4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6488" calcext:value-type="float">
            <text:p>4,756,48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756488" calcext:value-type="float">
            <text:p>4,756,4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1034417" calcext:value-type="float">
            <text:p>1,034,4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6488" calcext:value-type="float">
            <text:p>4,756,48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756488" calcext:value-type="float">
            <text:p>4,756,4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39981" calcext:value-type="float">
            <text:p>13,939,9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939981" calcext:value-type="float">
            <text:p>13,939,9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39981" calcext:value-type="float">
            <text:p>13,939,9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939981" calcext:value-type="float">
            <text:p>13,939,9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39981" calcext:value-type="float">
            <text:p>13,939,9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939981" calcext:value-type="float">
            <text:p>13,939,9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791282" calcext:value-type="float">
            <text:p>23,791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5359" calcext:value-type="float">
            <text:p>2,635,359</text:p>
          </table:table-cell>
          <table:table-cell office:value-type="string" calcext:value-type="string">
            <text:p>-</text:p>
          </table:table-cell>
          <table:table-cell office:value-type="float" office:value="21155923" calcext:value-type="float">
            <text:p>21,155,923</text:p>
          </table:table-cell>
          <table:table-cell office:value-type="float" office:value="7458985" calcext:value-type="float">
            <text:p>7,458,98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2327" calcext:value-type="float">
            <text:p>12,302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2327" calcext:value-type="float">
            <text:p>12,302,327</text:p>
          </table:table-cell>
          <table:table-cell office:value-type="float" office:value="6015690" calcext:value-type="float">
            <text:p>6,015,6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2327" calcext:value-type="float">
            <text:p>12,302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2327" calcext:value-type="float">
            <text:p>12,302,327</text:p>
          </table:table-cell>
          <table:table-cell office:value-type="float" office:value="6015690" calcext:value-type="float">
            <text:p>6,015,6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2327" calcext:value-type="float">
            <text:p>12,302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2327" calcext:value-type="float">
            <text:p>12,302,327</text:p>
          </table:table-cell>
          <table:table-cell office:value-type="float" office:value="6015690" calcext:value-type="float">
            <text:p>6,015,6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88955" calcext:value-type="float">
            <text:p>11,488,9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5359" calcext:value-type="float">
            <text:p>2,635,359</text:p>
          </table:table-cell>
          <table:table-cell office:value-type="string" calcext:value-type="string">
            <text:p>-</text:p>
          </table:table-cell>
          <table:table-cell office:value-type="float" office:value="8853596" calcext:value-type="float">
            <text:p>8,853,596</text:p>
          </table:table-cell>
          <table:table-cell office:value-type="float" office:value="1443295" calcext:value-type="float">
            <text:p>1,443,2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88955" calcext:value-type="float">
            <text:p>11,488,9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5359" calcext:value-type="float">
            <text:p>2,635,359</text:p>
          </table:table-cell>
          <table:table-cell office:value-type="string" calcext:value-type="string">
            <text:p>-</text:p>
          </table:table-cell>
          <table:table-cell office:value-type="float" office:value="8853596" calcext:value-type="float">
            <text:p>8,853,596</text:p>
          </table:table-cell>
          <table:table-cell office:value-type="float" office:value="1443295" calcext:value-type="float">
            <text:p>1,443,2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88955" calcext:value-type="float">
            <text:p>11,488,9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5359" calcext:value-type="float">
            <text:p>2,635,359</text:p>
          </table:table-cell>
          <table:table-cell office:value-type="string" calcext:value-type="string">
            <text:p>-</text:p>
          </table:table-cell>
          <table:table-cell office:value-type="float" office:value="8853596" calcext:value-type="float">
            <text:p>8,853,596</text:p>
          </table:table-cell>
          <table:table-cell office:value-type="float" office:value="1443295" calcext:value-type="float">
            <text:p>1,443,2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12655" calcext:value-type="float">
            <text:p>9,912,6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office:value-type="string" calcext:value-type="string">
            <text:p>-</text:p>
          </table:table-cell>
          <table:table-cell office:value-type="float" office:value="8956200" calcext:value-type="float">
            <text:p>8,956,200</text:p>
          </table:table-cell>
          <table:table-cell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2393540" calcext:value-type="float">
            <text:p>482,393,540</text:p>
          </table:table-cell>
          <table:table-cell office:value-type="string" calcext:value-type="string">
            <text:p>-</text:p>
          </table:table-cell>
          <table:table-cell office:value-type="float" office:value="31790646" calcext:value-type="float">
            <text:p>31,790,646</text:p>
          </table:table-cell>
          <table:table-cell office:value-type="float" office:value="54931234" calcext:value-type="float">
            <text:p>54,931,234</text:p>
          </table:table-cell>
          <table:table-cell office:value-type="string" calcext:value-type="string">
            <text:p>-</text:p>
          </table:table-cell>
          <table:table-cell office:value-type="float" office:value="427462306" calcext:value-type="float">
            <text:p>427,462,306</text:p>
          </table:table-cell>
          <table:table-cell office:value-type="float" office:value="59689910" calcext:value-type="float">
            <text:p>59,689,91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16541" calcext:value-type="float">
            <text:p>6,416,5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26600" calcext:value-type="float">
            <text:p>3,026,600</text:p>
          </table:table-cell>
          <table:table-cell office:value-type="string" calcext:value-type="string">
            <text:p>-</text:p>
          </table:table-cell>
          <table:table-cell office:value-type="float" office:value="3389941" calcext:value-type="float">
            <text:p>3,389,9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69941" calcext:value-type="float">
            <text:p>6,269,9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80000" calcext:value-type="float">
            <text:p>2,880,000</text:p>
          </table:table-cell>
          <table:table-cell office:value-type="string" calcext:value-type="string">
            <text:p>-</text:p>
          </table:table-cell>
          <table:table-cell office:value-type="float" office:value="3389941" calcext:value-type="float">
            <text:p>3,389,9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總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3700" calcext:value-type="float">
            <text:p>1,043,7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3700" calcext:value-type="float">
            <text:p>1,043,7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3700" calcext:value-type="float">
            <text:p>1,043,7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3700" calcext:value-type="float">
            <text:p>1,043,7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文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6641" calcext:value-type="float">
            <text:p>3,476,6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80000" calcext:value-type="float">
            <text:p>1,880,000</text:p>
          </table:table-cell>
          <table:table-cell office:value-type="string" calcext:value-type="string">
            <text:p>-</text:p>
          </table:table-cell>
          <table:table-cell office:value-type="float" office:value="1596641" calcext:value-type="float">
            <text:p>1,596,6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6641" calcext:value-type="float">
            <text:p>3,476,6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80000" calcext:value-type="float">
            <text:p>1,880,000</text:p>
          </table:table-cell>
          <table:table-cell office:value-type="string" calcext:value-type="string">
            <text:p>-</text:p>
          </table:table-cell>
          <table:table-cell office:value-type="float" office:value="1596641" calcext:value-type="float">
            <text:p>1,596,6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綜計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600" calcext:value-type="float">
            <text:p>749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9600" calcext:value-type="float">
            <text:p>749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600" calcext:value-type="float">
            <text:p>749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9600" calcext:value-type="float">
            <text:p>749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政風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600" calcext:value-type="float">
            <text:p>146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600" calcext:value-type="float">
            <text:p>146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政風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600" calcext:value-type="float">
            <text:p>146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600" calcext:value-type="float">
            <text:p>146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600" calcext:value-type="float">
            <text:p>146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600" calcext:value-type="float">
            <text:p>146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04359" calcext:value-type="float">
            <text:p>11,804,35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804359" calcext:value-type="float">
            <text:p>11,804,359</text:p>
          </table:table-cell>
          <table:table-cell office:value-type="float" office:value="5254359" calcext:value-type="float">
            <text:p>5,254,35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1190" calcext:value-type="float">
            <text:p>1,611,1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11190" calcext:value-type="float">
            <text:p>1,611,190</text:p>
          </table:table-cell>
          <table:table-cell office:value-type="float" office:value="461190" calcext:value-type="float">
            <text:p>461,1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93169" calcext:value-type="float">
            <text:p>10,193,1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93169" calcext:value-type="float">
            <text:p>10,193,169</text:p>
          </table:table-cell>
          <table:table-cell office:value-type="float" office:value="4793169" calcext:value-type="float">
            <text:p>4,793,1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0840" calcext:value-type="float">
            <text:p>1,420,8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0840" calcext:value-type="float">
            <text:p>1,420,840</text:p>
          </table:table-cell>
          <table:table-cell office:value-type="float" office:value="270840" calcext:value-type="float">
            <text:p>270,8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93169" calcext:value-type="float">
            <text:p>10,193,1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93169" calcext:value-type="float">
            <text:p>10,193,169</text:p>
          </table:table-cell>
          <table:table-cell office:value-type="float" office:value="4793169" calcext:value-type="float">
            <text:p>4,793,1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0840" calcext:value-type="float">
            <text:p>1,420,8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0840" calcext:value-type="float">
            <text:p>1,420,840</text:p>
          </table:table-cell>
          <table:table-cell office:value-type="float" office:value="270840" calcext:value-type="float">
            <text:p>270,8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93169" calcext:value-type="float">
            <text:p>10,193,1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93169" calcext:value-type="float">
            <text:p>10,193,169</text:p>
          </table:table-cell>
          <table:table-cell office:value-type="float" office:value="4793169" calcext:value-type="float">
            <text:p>4,793,1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戶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0350" calcext:value-type="float">
            <text:p>190,35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90350" calcext:value-type="float">
            <text:p>190,3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0350" calcext:value-type="float">
            <text:p>190,35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90350" calcext:value-type="float">
            <text:p>190,35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111338000" calcext:value-type="float">
            <text:p>111,3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338000" calcext:value-type="float">
            <text:p>111,3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</text:p>
          </table:table-cell>
          <table:table-cell office:value-type="float" office:value="25276000" calcext:value-type="float">
            <text:p>25,2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76000" calcext:value-type="float">
            <text:p>25,2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*</text:p>
          </table:table-cell>
          <table:table-cell office:value-type="float" office:value="86062000" calcext:value-type="float">
            <text:p>86,0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062000" calcext:value-type="float">
            <text:p>86,06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業務</text:p>
          </table:table-cell>
          <table:table-cell office:value-type="float" office:value="25276000" calcext:value-type="float">
            <text:p>25,2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76000" calcext:value-type="float">
            <text:p>25,2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5276000" calcext:value-type="float">
            <text:p>25,2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76000" calcext:value-type="float">
            <text:p>25,2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設備工程*</text:p>
          </table:table-cell>
          <table:table-cell office:value-type="float" office:value="86062000" calcext:value-type="float">
            <text:p>86,0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062000" calcext:value-type="float">
            <text:p>86,06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86062000" calcext:value-type="float">
            <text:p>86,0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062000" calcext:value-type="float">
            <text:p>86,06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5000" calcext:value-type="float">
            <text:p>8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禮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5000" calcext:value-type="float">
            <text:p>8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禮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5000" calcext:value-type="float">
            <text:p>8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5000" calcext:value-type="float">
            <text:p>8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37510" calcext:value-type="float">
            <text:p>15,837,510</text:p>
          </table:table-cell>
          <table:table-cell office:value-type="string" calcext:value-type="string">
            <text:p>-</text:p>
          </table:table-cell>
          <table:table-cell office:value-type="float" office:value="2408697" calcext:value-type="float">
            <text:p>2,408,697</text:p>
          </table:table-cell>
          <table:table-cell office:value-type="float" office:value="7198433" calcext:value-type="float">
            <text:p>7,198,433</text:p>
          </table:table-cell>
          <table:table-cell office:value-type="string" calcext:value-type="string">
            <text:p>-</text:p>
          </table:table-cell>
          <table:table-cell office:value-type="float" office:value="8639077" calcext:value-type="float">
            <text:p>8,639,0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37510" calcext:value-type="float">
            <text:p>15,837,510</text:p>
          </table:table-cell>
          <table:table-cell office:value-type="string" calcext:value-type="string">
            <text:p>-</text:p>
          </table:table-cell>
          <table:table-cell office:value-type="float" office:value="2408697" calcext:value-type="float">
            <text:p>2,408,697</text:p>
          </table:table-cell>
          <table:table-cell office:value-type="float" office:value="7198433" calcext:value-type="float">
            <text:p>7,198,433</text:p>
          </table:table-cell>
          <table:table-cell office:value-type="string" calcext:value-type="string">
            <text:p>-</text:p>
          </table:table-cell>
          <table:table-cell office:value-type="float" office:value="8639077" calcext:value-type="float">
            <text:p>8,639,0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37510" calcext:value-type="float">
            <text:p>15,837,510</text:p>
          </table:table-cell>
          <table:table-cell office:value-type="string" calcext:value-type="string">
            <text:p>-</text:p>
          </table:table-cell>
          <table:table-cell office:value-type="float" office:value="2408697" calcext:value-type="float">
            <text:p>2,408,697</text:p>
          </table:table-cell>
          <table:table-cell office:value-type="float" office:value="7198433" calcext:value-type="float">
            <text:p>7,198,433</text:p>
          </table:table-cell>
          <table:table-cell office:value-type="string" calcext:value-type="string">
            <text:p>-</text:p>
          </table:table-cell>
          <table:table-cell office:value-type="float" office:value="8639077" calcext:value-type="float">
            <text:p>8,639,0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759173" calcext:value-type="float">
            <text:p>12,759,173</text:p>
          </table:table-cell>
          <table:table-cell office:value-type="string" calcext:value-type="string">
            <text:p>-</text:p>
          </table:table-cell>
          <table:table-cell office:value-type="float" office:value="2408697" calcext:value-type="float">
            <text:p>2,408,697</text:p>
          </table:table-cell>
          <table:table-cell office:value-type="float" office:value="4120096" calcext:value-type="float">
            <text:p>4,120,096</text:p>
          </table:table-cell>
          <table:table-cell office:value-type="string" calcext:value-type="string">
            <text:p>-</text:p>
          </table:table-cell>
          <table:table-cell office:value-type="float" office:value="8639077" calcext:value-type="float">
            <text:p>8,639,0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78337" calcext:value-type="float">
            <text:p>3,078,3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78337" calcext:value-type="float">
            <text:p>3,078,33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3572118" calcext:value-type="float">
            <text:p>193,572,118</text:p>
          </table:table-cell>
          <table:table-cell office:value-type="string" calcext:value-type="string">
            <text:p>-</text:p>
          </table:table-cell>
          <table:table-cell office:value-type="float" office:value="1372941" calcext:value-type="float">
            <text:p>1,372,941</text:p>
          </table:table-cell>
          <table:table-cell office:value-type="float" office:value="9526658" calcext:value-type="float">
            <text:p>9,526,658</text:p>
          </table:table-cell>
          <table:table-cell office:value-type="string" calcext:value-type="string">
            <text:p>-</text:p>
          </table:table-cell>
          <table:table-cell office:value-type="float" office:value="184045460" calcext:value-type="float">
            <text:p>184,045,460</text:p>
          </table:table-cell>
          <table:table-cell office:value-type="float" office:value="41556656" calcext:value-type="float">
            <text:p>41,556,6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0000" calcext:value-type="float">
            <text:p>2,01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710000" calcext:value-type="float">
            <text:p>1,71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402179" calcext:value-type="float">
            <text:p>48,402,179</text:p>
          </table:table-cell>
          <table:table-cell office:value-type="string" calcext:value-type="string">
            <text:p>-</text:p>
          </table:table-cell>
          <table:table-cell office:value-type="float" office:value="223119" calcext:value-type="float">
            <text:p>223,119</text:p>
          </table:table-cell>
          <table:table-cell office:value-type="float" office:value="332342" calcext:value-type="float">
            <text:p>332,342</text:p>
          </table:table-cell>
          <table:table-cell office:value-type="string" calcext:value-type="string">
            <text:p>-</text:p>
          </table:table-cell>
          <table:table-cell office:value-type="float" office:value="48069837" calcext:value-type="float">
            <text:p>48,069,837</text:p>
          </table:table-cell>
          <table:table-cell office:value-type="float" office:value="27337277" calcext:value-type="float">
            <text:p>27,337,2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0000" calcext:value-type="float">
            <text:p>4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32726" calcext:value-type="float">
            <text:p>38,832,7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223" calcext:value-type="float">
            <text:p>109,223</text:p>
          </table:table-cell>
          <table:table-cell office:value-type="string" calcext:value-type="string">
            <text:p>-</text:p>
          </table:table-cell>
          <table:table-cell office:value-type="float" office:value="38723503" calcext:value-type="float">
            <text:p>38,723,503</text:p>
          </table:table-cell>
          <table:table-cell office:value-type="float" office:value="26168059" calcext:value-type="float">
            <text:p>26,168,05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32726" calcext:value-type="float">
            <text:p>38,832,7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223" calcext:value-type="float">
            <text:p>109,223</text:p>
          </table:table-cell>
          <table:table-cell office:value-type="string" calcext:value-type="string">
            <text:p>-</text:p>
          </table:table-cell>
          <table:table-cell office:value-type="float" office:value="38723503" calcext:value-type="float">
            <text:p>38,723,503</text:p>
          </table:table-cell>
          <table:table-cell office:value-type="float" office:value="26168059" calcext:value-type="float">
            <text:p>26,168,05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0000" calcext:value-type="float">
            <text:p>4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0000" calcext:value-type="float">
            <text:p>1,5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0000" calcext:value-type="float">
            <text:p>1,5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69453" calcext:value-type="float">
            <text:p>9,569,4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3119" calcext:value-type="float">
            <text:p>223,119</text:p>
          </table:table-cell>
          <table:table-cell office:value-type="string" calcext:value-type="string">
            <text:p>-</text:p>
          </table:table-cell>
          <table:table-cell office:value-type="float" office:value="9346334" calcext:value-type="float">
            <text:p>9,346,334</text:p>
          </table:table-cell>
          <table:table-cell office:value-type="float" office:value="1169218" calcext:value-type="float">
            <text:p>1,169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0000" calcext:value-type="float">
            <text:p>1,5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0000" calcext:value-type="float">
            <text:p>1,5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69453" calcext:value-type="float">
            <text:p>9,569,4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3119" calcext:value-type="float">
            <text:p>223,119</text:p>
          </table:table-cell>
          <table:table-cell office:value-type="string" calcext:value-type="string">
            <text:p>-</text:p>
          </table:table-cell>
          <table:table-cell office:value-type="float" office:value="9346334" calcext:value-type="float">
            <text:p>9,346,334</text:p>
          </table:table-cell>
          <table:table-cell office:value-type="float" office:value="1169218" calcext:value-type="float">
            <text:p>1,169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83168" calcext:value-type="float">
            <text:p>115,283,168</text:p>
          </table:table-cell>
          <table:table-cell office:value-type="string" calcext:value-type="string">
            <text:p>-</text:p>
          </table:table-cell>
          <table:table-cell office:value-type="float" office:value="849822" calcext:value-type="float">
            <text:p>849,822</text:p>
          </table:table-cell>
          <table:table-cell office:value-type="float" office:value="8539988" calcext:value-type="float">
            <text:p>8,539,988</text:p>
          </table:table-cell>
          <table:table-cell office:value-type="string" calcext:value-type="string">
            <text:p>-</text:p>
          </table:table-cell>
          <table:table-cell office:value-type="float" office:value="106743180" calcext:value-type="float">
            <text:p>106,743,180</text:p>
          </table:table-cell>
          <table:table-cell office:value-type="float" office:value="1710371" calcext:value-type="float">
            <text:p>1,710,37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83168" calcext:value-type="float">
            <text:p>115,283,168</text:p>
          </table:table-cell>
          <table:table-cell office:value-type="string" calcext:value-type="string">
            <text:p>-</text:p>
          </table:table-cell>
          <table:table-cell office:value-type="float" office:value="849822" calcext:value-type="float">
            <text:p>849,822</text:p>
          </table:table-cell>
          <table:table-cell office:value-type="float" office:value="8539988" calcext:value-type="float">
            <text:p>8,539,988</text:p>
          </table:table-cell>
          <table:table-cell office:value-type="string" calcext:value-type="string">
            <text:p>-</text:p>
          </table:table-cell>
          <table:table-cell office:value-type="float" office:value="106743180" calcext:value-type="float">
            <text:p>106,743,180</text:p>
          </table:table-cell>
          <table:table-cell office:value-type="float" office:value="1710371" calcext:value-type="float">
            <text:p>1,710,37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83168" calcext:value-type="float">
            <text:p>115,283,168</text:p>
          </table:table-cell>
          <table:table-cell office:value-type="string" calcext:value-type="string">
            <text:p>-</text:p>
          </table:table-cell>
          <table:table-cell office:value-type="float" office:value="849822" calcext:value-type="float">
            <text:p>849,822</text:p>
          </table:table-cell>
          <table:table-cell office:value-type="float" office:value="8539988" calcext:value-type="float">
            <text:p>8,539,988</text:p>
          </table:table-cell>
          <table:table-cell office:value-type="string" calcext:value-type="string">
            <text:p>-</text:p>
          </table:table-cell>
          <table:table-cell office:value-type="float" office:value="106743180" calcext:value-type="float">
            <text:p>106,743,180</text:p>
          </table:table-cell>
          <table:table-cell office:value-type="float" office:value="1710371" calcext:value-type="float">
            <text:p>1,710,37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76771" calcext:value-type="float">
            <text:p>27,576,7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328" calcext:value-type="float">
            <text:p>54,328</text:p>
          </table:table-cell>
          <table:table-cell office:value-type="string" calcext:value-type="string">
            <text:p>-</text:p>
          </table:table-cell>
          <table:table-cell office:value-type="float" office:value="27522443" calcext:value-type="float">
            <text:p>27,522,443</text:p>
          </table:table-cell>
          <table:table-cell office:value-type="float" office:value="12509008" calcext:value-type="float">
            <text:p>12,509,0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338062" calcext:value-type="float">
            <text:p>27,338,0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00" calcext:value-type="float">
            <text:p>15,100</text:p>
          </table:table-cell>
          <table:table-cell office:value-type="string" calcext:value-type="string">
            <text:p>-</text:p>
          </table:table-cell>
          <table:table-cell office:value-type="float" office:value="27322962" calcext:value-type="float">
            <text:p>27,322,962</text:p>
          </table:table-cell>
          <table:table-cell office:value-type="float" office:value="12509008" calcext:value-type="float">
            <text:p>12,509,0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338062" calcext:value-type="float">
            <text:p>27,338,0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00" calcext:value-type="float">
            <text:p>15,100</text:p>
          </table:table-cell>
          <table:table-cell office:value-type="string" calcext:value-type="string">
            <text:p>-</text:p>
          </table:table-cell>
          <table:table-cell office:value-type="float" office:value="27322962" calcext:value-type="float">
            <text:p>27,322,962</text:p>
          </table:table-cell>
          <table:table-cell office:value-type="float" office:value="12509008" calcext:value-type="float">
            <text:p>12,509,0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709" calcext:value-type="float">
            <text:p>238,7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28" calcext:value-type="float">
            <text:p>39,228</text:p>
          </table:table-cell>
          <table:table-cell office:value-type="string" calcext:value-type="string">
            <text:p>-</text:p>
          </table:table-cell>
          <table:table-cell office:value-type="float" office:value="199481" calcext:value-type="float">
            <text:p>199,4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709" calcext:value-type="float">
            <text:p>238,7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28" calcext:value-type="float">
            <text:p>39,228</text:p>
          </table:table-cell>
          <table:table-cell office:value-type="string" calcext:value-type="string">
            <text:p>-</text:p>
          </table:table-cell>
          <table:table-cell office:value-type="float" office:value="199481" calcext:value-type="float">
            <text:p>199,4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724970" calcext:value-type="float">
            <text:p>23,724,970</text:p>
          </table:table-cell>
          <table:table-cell office:value-type="string" calcext:value-type="string">
            <text:p>-</text:p>
          </table:table-cell>
          <table:table-cell office:value-type="float" office:value="284547" calcext:value-type="float">
            <text:p>284,547</text:p>
          </table:table-cell>
          <table:table-cell office:value-type="float" office:value="3512547" calcext:value-type="float">
            <text:p>3,512,547</text:p>
          </table:table-cell>
          <table:table-cell office:value-type="string" calcext:value-type="string">
            <text:p>-</text:p>
          </table:table-cell>
          <table:table-cell office:value-type="float" office:value="20212423" calcext:value-type="float">
            <text:p>20,212,423</text:p>
          </table:table-cell>
          <table:table-cell office:value-type="float" office:value="2900474" calcext:value-type="float">
            <text:p>2,900,4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306496" calcext:value-type="float">
            <text:p>19,306,496</text:p>
          </table:table-cell>
          <table:table-cell office:value-type="string" calcext:value-type="string">
            <text:p>-</text:p>
          </table:table-cell>
          <table:table-cell office:value-type="float" office:value="284547" calcext:value-type="float">
            <text:p>284,547</text:p>
          </table:table-cell>
          <table:table-cell office:value-type="float" office:value="1994547" calcext:value-type="float">
            <text:p>1,994,547</text:p>
          </table:table-cell>
          <table:table-cell office:value-type="string" calcext:value-type="string">
            <text:p>-</text:p>
          </table:table-cell>
          <table:table-cell office:value-type="float" office:value="17311949" calcext:value-type="float">
            <text:p>17,311,9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18474" calcext:value-type="float">
            <text:p>4,418,4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8000" calcext:value-type="float">
            <text:p>1,51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00474" calcext:value-type="float">
            <text:p>2,900,4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0474" calcext:value-type="float">
            <text:p>2,900,47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900474" calcext:value-type="float">
            <text:p>2,900,4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0474" calcext:value-type="float">
            <text:p>2,900,47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900474" calcext:value-type="float">
            <text:p>2,900,4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69750" calcext:value-type="float">
            <text:p>11,169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0000" calcext:value-type="float">
            <text:p>960,000</text:p>
          </table:table-cell>
          <table:table-cell office:value-type="string" calcext:value-type="string">
            <text:p>-</text:p>
          </table:table-cell>
          <table:table-cell office:value-type="float" office:value="10209750" calcext:value-type="float">
            <text:p>10,209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8000" calcext:value-type="float">
            <text:p>1,5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8000" calcext:value-type="float">
            <text:p>1,51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69750" calcext:value-type="float">
            <text:p>11,169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0000" calcext:value-type="float">
            <text:p>960,000</text:p>
          </table:table-cell>
          <table:table-cell office:value-type="string" calcext:value-type="string">
            <text:p>-</text:p>
          </table:table-cell>
          <table:table-cell office:value-type="float" office:value="10209750" calcext:value-type="float">
            <text:p>10,209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8000" calcext:value-type="float">
            <text:p>1,5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8000" calcext:value-type="float">
            <text:p>1,51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36746" calcext:value-type="float">
            <text:p>8,136,746</text:p>
          </table:table-cell>
          <table:table-cell office:value-type="string" calcext:value-type="string">
            <text:p>-</text:p>
          </table:table-cell>
          <table:table-cell office:value-type="float" office:value="284547" calcext:value-type="float">
            <text:p>284,547</text:p>
          </table:table-cell>
          <table:table-cell office:value-type="float" office:value="1034547" calcext:value-type="float">
            <text:p>1,034,547</text:p>
          </table:table-cell>
          <table:table-cell office:value-type="string" calcext:value-type="string">
            <text:p>-</text:p>
          </table:table-cell>
          <table:table-cell office:value-type="float" office:value="7102199" calcext:value-type="float">
            <text:p>7,102,1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36746" calcext:value-type="float">
            <text:p>8,136,746</text:p>
          </table:table-cell>
          <table:table-cell office:value-type="string" calcext:value-type="string">
            <text:p>-</text:p>
          </table:table-cell>
          <table:table-cell office:value-type="float" office:value="284547" calcext:value-type="float">
            <text:p>284,547</text:p>
          </table:table-cell>
          <table:table-cell office:value-type="float" office:value="1034547" calcext:value-type="float">
            <text:p>1,034,547</text:p>
          </table:table-cell>
          <table:table-cell office:value-type="string" calcext:value-type="string">
            <text:p>-</text:p>
          </table:table-cell>
          <table:table-cell office:value-type="float" office:value="7102199" calcext:value-type="float">
            <text:p>7,102,1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4032860" calcext:value-type="float">
            <text:p>4,032,8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700" calcext:value-type="float">
            <text:p>26,700</text:p>
          </table:table-cell>
          <table:table-cell office:value-type="string" calcext:value-type="string">
            <text:p>-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4347152" calcext:value-type="float">
            <text:p>324,347,152</text:p>
          </table:table-cell>
          <table:table-cell office:value-type="string" calcext:value-type="string">
            <text:p>-</text:p>
          </table:table-cell>
          <table:table-cell office:value-type="float" office:value="15117106" calcext:value-type="float">
            <text:p>15,117,106</text:p>
          </table:table-cell>
          <table:table-cell office:value-type="float" office:value="33017732" calcext:value-type="float">
            <text:p>33,017,732</text:p>
          </table:table-cell>
          <table:table-cell office:value-type="string" calcext:value-type="string">
            <text:p>-</text:p>
          </table:table-cell>
          <table:table-cell office:value-type="float" office:value="291329420" calcext:value-type="float">
            <text:p>291,329,420</text:p>
          </table:table-cell>
          <table:table-cell office:value-type="float" office:value="46765852" calcext:value-type="float">
            <text:p>46,765,8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office:value-type="float" office:value="26700" calcext:value-type="float">
            <text:p>26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700" calcext:value-type="float">
            <text:p>26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45769" calcext:value-type="float">
            <text:p>4,545,7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45769" calcext:value-type="float">
            <text:p>4,545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103455" calcext:value-type="float">
            <text:p>59,103,455</text:p>
          </table:table-cell>
          <table:table-cell office:value-type="string" calcext:value-type="string">
            <text:p>-</text:p>
          </table:table-cell>
          <table:table-cell office:value-type="float" office:value="6536298" calcext:value-type="float">
            <text:p>6,536,298</text:p>
          </table:table-cell>
          <table:table-cell office:value-type="float" office:value="9858535" calcext:value-type="float">
            <text:p>9,858,535</text:p>
          </table:table-cell>
          <table:table-cell office:value-type="string" calcext:value-type="string">
            <text:p>-</text:p>
          </table:table-cell>
          <table:table-cell office:value-type="float" office:value="49244920" calcext:value-type="float">
            <text:p>49,244,920</text:p>
          </table:table-cell>
          <table:table-cell office:value-type="float" office:value="248000" calcext:value-type="float">
            <text:p>24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office:value-type="float" office:value="26700" calcext:value-type="float">
            <text:p>26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700" calcext:value-type="float">
            <text:p>26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45769" calcext:value-type="float">
            <text:p>4,545,7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45769" calcext:value-type="float">
            <text:p>4,545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103455" calcext:value-type="float">
            <text:p>59,103,455</text:p>
          </table:table-cell>
          <table:table-cell office:value-type="string" calcext:value-type="string">
            <text:p>-</text:p>
          </table:table-cell>
          <table:table-cell office:value-type="float" office:value="6536298" calcext:value-type="float">
            <text:p>6,536,298</text:p>
          </table:table-cell>
          <table:table-cell office:value-type="float" office:value="9858535" calcext:value-type="float">
            <text:p>9,858,535</text:p>
          </table:table-cell>
          <table:table-cell office:value-type="string" calcext:value-type="string">
            <text:p>-</text:p>
          </table:table-cell>
          <table:table-cell office:value-type="float" office:value="49244920" calcext:value-type="float">
            <text:p>49,244,920</text:p>
          </table:table-cell>
          <table:table-cell office:value-type="float" office:value="248000" calcext:value-type="float">
            <text:p>24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45769" calcext:value-type="float">
            <text:p>4,545,7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45769" calcext:value-type="float">
            <text:p>4,545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103455" calcext:value-type="float">
            <text:p>59,103,455</text:p>
          </table:table-cell>
          <table:table-cell office:value-type="string" calcext:value-type="string">
            <text:p>-</text:p>
          </table:table-cell>
          <table:table-cell office:value-type="float" office:value="6536298" calcext:value-type="float">
            <text:p>6,536,298</text:p>
          </table:table-cell>
          <table:table-cell office:value-type="float" office:value="9858535" calcext:value-type="float">
            <text:p>9,858,535</text:p>
          </table:table-cell>
          <table:table-cell office:value-type="string" calcext:value-type="string">
            <text:p>-</text:p>
          </table:table-cell>
          <table:table-cell office:value-type="float" office:value="49244920" calcext:value-type="float">
            <text:p>49,244,920</text:p>
          </table:table-cell>
          <table:table-cell office:value-type="float" office:value="248000" calcext:value-type="float">
            <text:p>24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6700" calcext:value-type="float">
            <text:p>26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700" calcext:value-type="float">
            <text:p>26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4006160" calcext:value-type="float">
            <text:p>4,006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0652928" calcext:value-type="float">
            <text:p>260,652,928</text:p>
          </table:table-cell>
          <table:table-cell office:value-type="string" calcext:value-type="string">
            <text:p>-</text:p>
          </table:table-cell>
          <table:table-cell office:value-type="float" office:value="8580808" calcext:value-type="float">
            <text:p>8,580,808</text:p>
          </table:table-cell>
          <table:table-cell office:value-type="float" office:value="23114197" calcext:value-type="float">
            <text:p>23,114,197</text:p>
          </table:table-cell>
          <table:table-cell office:value-type="string" calcext:value-type="string">
            <text:p>-</text:p>
          </table:table-cell>
          <table:table-cell office:value-type="float" office:value="237538731" calcext:value-type="float">
            <text:p>237,538,731</text:p>
          </table:table-cell>
          <table:table-cell office:value-type="float" office:value="46517852" calcext:value-type="float">
            <text:p>46,517,8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養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4006160" calcext:value-type="float">
            <text:p>4,006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0652928" calcext:value-type="float">
            <text:p>260,652,928</text:p>
          </table:table-cell>
          <table:table-cell office:value-type="string" calcext:value-type="string">
            <text:p>-</text:p>
          </table:table-cell>
          <table:table-cell office:value-type="float" office:value="8580808" calcext:value-type="float">
            <text:p>8,580,808</text:p>
          </table:table-cell>
          <table:table-cell office:value-type="float" office:value="23114197" calcext:value-type="float">
            <text:p>23,114,197</text:p>
          </table:table-cell>
          <table:table-cell office:value-type="string" calcext:value-type="string">
            <text:p>-</text:p>
          </table:table-cell>
          <table:table-cell office:value-type="float" office:value="237538731" calcext:value-type="float">
            <text:p>237,538,731</text:p>
          </table:table-cell>
          <table:table-cell office:value-type="float" office:value="46517852" calcext:value-type="float">
            <text:p>46,517,8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006160" calcext:value-type="float">
            <text:p>4,006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0652928" calcext:value-type="float">
            <text:p>260,652,928</text:p>
          </table:table-cell>
          <table:table-cell office:value-type="string" calcext:value-type="string">
            <text:p>-</text:p>
          </table:table-cell>
          <table:table-cell office:value-type="float" office:value="8580808" calcext:value-type="float">
            <text:p>8,580,808</text:p>
          </table:table-cell>
          <table:table-cell office:value-type="float" office:value="23114197" calcext:value-type="float">
            <text:p>23,114,197</text:p>
          </table:table-cell>
          <table:table-cell office:value-type="string" calcext:value-type="string">
            <text:p>-</text:p>
          </table:table-cell>
          <table:table-cell office:value-type="float" office:value="237538731" calcext:value-type="float">
            <text:p>237,538,731</text:p>
          </table:table-cell>
          <table:table-cell office:value-type="float" office:value="46517852" calcext:value-type="float">
            <text:p>46,517,852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1681662" calcext:value-type="float">
            <text:p>1,681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5098" calcext:value-type="float">
            <text:p>1,185,098</text:p>
          </table:table-cell>
          <table:table-cell office:value-type="string" calcext:value-type="string">
            <text:p>-</text:p>
          </table:table-cell>
          <table:table-cell office:value-type="float" office:value="496564" calcext:value-type="float">
            <text:p>496,564</text:p>
          </table:table-cell>
          <table:table-cell office:value-type="float" office:value="99490" calcext:value-type="float">
            <text:p>99,49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70634" calcext:value-type="float">
            <text:p>132,270,634</text:p>
          </table:table-cell>
          <table:table-cell office:value-type="string" calcext:value-type="string">
            <text:p>-</text:p>
          </table:table-cell>
          <table:table-cell office:value-type="float" office:value="9741188" calcext:value-type="float">
            <text:p>9,741,188</text:p>
          </table:table-cell>
          <table:table-cell office:value-type="float" office:value="35655275" calcext:value-type="float">
            <text:p>35,655,275</text:p>
          </table:table-cell>
          <table:table-cell office:value-type="string" calcext:value-type="string">
            <text:p>-</text:p>
          </table:table-cell>
          <table:table-cell office:value-type="float" office:value="96615359" calcext:value-type="float">
            <text:p>96,615,359</text:p>
          </table:table-cell>
          <table:table-cell office:value-type="float" office:value="28180405" calcext:value-type="float">
            <text:p>28,180,4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43436" calcext:value-type="float">
            <text:p>9,243,436</text:p>
          </table:table-cell>
          <table:table-cell office:value-type="string" calcext:value-type="string">
            <text:p>-</text:p>
          </table:table-cell>
          <table:table-cell office:value-type="float" office:value="3280000" calcext:value-type="float">
            <text:p>3,280,000</text:p>
          </table:table-cell>
          <table:table-cell office:value-type="float" office:value="6716936" calcext:value-type="float">
            <text:p>6,716,936</text:p>
          </table:table-cell>
          <table:table-cell office:value-type="string" calcext:value-type="string">
            <text:p>-</text:p>
          </table:table-cell>
          <table:table-cell office:value-type="float" office:value="2526500" calcext:value-type="float">
            <text:p>2,526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office:value-type="float" office:value="1681662" calcext:value-type="float">
            <text:p>1,681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5098" calcext:value-type="float">
            <text:p>1,185,098</text:p>
          </table:table-cell>
          <table:table-cell office:value-type="string" calcext:value-type="string">
            <text:p>-</text:p>
          </table:table-cell>
          <table:table-cell office:value-type="float" office:value="496564" calcext:value-type="float">
            <text:p>496,564</text:p>
          </table:table-cell>
          <table:table-cell office:value-type="float" office:value="99490" calcext:value-type="float">
            <text:p>99,49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204287" calcext:value-type="float">
            <text:p>99,204,287</text:p>
          </table:table-cell>
          <table:table-cell office:value-type="string" calcext:value-type="string">
            <text:p>-</text:p>
          </table:table-cell>
          <table:table-cell office:value-type="float" office:value="5931188" calcext:value-type="float">
            <text:p>5,931,188</text:p>
          </table:table-cell>
          <table:table-cell office:value-type="float" office:value="24360339" calcext:value-type="float">
            <text:p>24,360,339</text:p>
          </table:table-cell>
          <table:table-cell office:value-type="string" calcext:value-type="string">
            <text:p>-</text:p>
          </table:table-cell>
          <table:table-cell office:value-type="float" office:value="74843948" calcext:value-type="float">
            <text:p>74,843,948</text:p>
          </table:table-cell>
          <table:table-cell office:value-type="float" office:value="24918998" calcext:value-type="float">
            <text:p>24,918,99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46500" calcext:value-type="float">
            <text:p>1,346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046500" calcext:value-type="float">
            <text:p>1,046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9490" calcext:value-type="float">
            <text:p>99,49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740" calcext:value-type="float">
            <text:p>1,559,7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9740" calcext:value-type="float">
            <text:p>1,559,7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46500" calcext:value-type="float">
            <text:p>1,346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046500" calcext:value-type="float">
            <text:p>1,046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9490" calcext:value-type="float">
            <text:p>99,49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740" calcext:value-type="float">
            <text:p>1,559,7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9740" calcext:value-type="float">
            <text:p>1,559,7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6936" calcext:value-type="float">
            <text:p>3,926,9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46936" calcext:value-type="float">
            <text:p>2,446,936</text:p>
          </table:table-cell>
          <table:table-cell office:value-type="string" calcext:value-type="string">
            <text:p>-</text:p>
          </table:table-cell>
          <table:table-cell office:value-type="float" office:value="1480000" calcext:value-type="float">
            <text:p>1,4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office:value-type="float" office:value="1681662" calcext:value-type="float">
            <text:p>1,681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5098" calcext:value-type="float">
            <text:p>1,185,098</text:p>
          </table:table-cell>
          <table:table-cell office:value-type="string" calcext:value-type="string">
            <text:p>-</text:p>
          </table:table-cell>
          <table:table-cell office:value-type="float" office:value="496564" calcext:value-type="float">
            <text:p>496,5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056697" calcext:value-type="float">
            <text:p>94,056,697</text:p>
          </table:table-cell>
          <table:table-cell office:value-type="string" calcext:value-type="string">
            <text:p>-</text:p>
          </table:table-cell>
          <table:table-cell office:value-type="float" office:value="4137263" calcext:value-type="float">
            <text:p>4,137,263</text:p>
          </table:table-cell>
          <table:table-cell office:value-type="float" office:value="20772489" calcext:value-type="float">
            <text:p>20,772,489</text:p>
          </table:table-cell>
          <table:table-cell office:value-type="string" calcext:value-type="string">
            <text:p>-</text:p>
          </table:table-cell>
          <table:table-cell office:value-type="float" office:value="73284208" calcext:value-type="float">
            <text:p>73,284,208</text:p>
          </table:table-cell>
          <table:table-cell office:value-type="float" office:value="24918998" calcext:value-type="float">
            <text:p>24,918,99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6936" calcext:value-type="float">
            <text:p>3,926,9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46936" calcext:value-type="float">
            <text:p>2,446,936</text:p>
          </table:table-cell>
          <table:table-cell office:value-type="string" calcext:value-type="string">
            <text:p>-</text:p>
          </table:table-cell>
          <table:table-cell office:value-type="float" office:value="1480000" calcext:value-type="float">
            <text:p>1,4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81662" calcext:value-type="float">
            <text:p>1,681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5098" calcext:value-type="float">
            <text:p>1,185,098</text:p>
          </table:table-cell>
          <table:table-cell office:value-type="string" calcext:value-type="string">
            <text:p>-</text:p>
          </table:table-cell>
          <table:table-cell office:value-type="float" office:value="496564" calcext:value-type="float">
            <text:p>496,5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056697" calcext:value-type="float">
            <text:p>94,056,697</text:p>
          </table:table-cell>
          <table:table-cell office:value-type="string" calcext:value-type="string">
            <text:p>-</text:p>
          </table:table-cell>
          <table:table-cell office:value-type="float" office:value="4137263" calcext:value-type="float">
            <text:p>4,137,263</text:p>
          </table:table-cell>
          <table:table-cell office:value-type="float" office:value="20772489" calcext:value-type="float">
            <text:p>20,772,489</text:p>
          </table:table-cell>
          <table:table-cell office:value-type="string" calcext:value-type="string">
            <text:p>-</text:p>
          </table:table-cell>
          <table:table-cell office:value-type="float" office:value="73284208" calcext:value-type="float">
            <text:p>73,284,208</text:p>
          </table:table-cell>
          <table:table-cell office:value-type="float" office:value="24918998" calcext:value-type="float">
            <text:p>24,918,99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2980000" calcext:value-type="float">
            <text:p>2,980,000</text:p>
          </table:table-cell>
          <table:table-cell office:value-type="float" office:value="3970000" calcext:value-type="float">
            <text:p>3,97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7850" calcext:value-type="float">
            <text:p>3,587,850</text:p>
          </table:table-cell>
          <table:table-cell office:value-type="string" calcext:value-type="string">
            <text:p>-</text:p>
          </table:table-cell>
          <table:table-cell office:value-type="float" office:value="1793925" calcext:value-type="float">
            <text:p>1,793,925</text:p>
          </table:table-cell>
          <table:table-cell office:value-type="float" office:value="3587850" calcext:value-type="float">
            <text:p>3,587,8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2980000" calcext:value-type="float">
            <text:p>2,980,000</text:p>
          </table:table-cell>
          <table:table-cell office:value-type="float" office:value="3970000" calcext:value-type="float">
            <text:p>3,97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7850" calcext:value-type="float">
            <text:p>3,587,850</text:p>
          </table:table-cell>
          <table:table-cell office:value-type="string" calcext:value-type="string">
            <text:p>-</text:p>
          </table:table-cell>
          <table:table-cell office:value-type="float" office:value="1793925" calcext:value-type="float">
            <text:p>1,793,925</text:p>
          </table:table-cell>
          <table:table-cell office:value-type="float" office:value="3587850" calcext:value-type="float">
            <text:p>3,587,8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841614" calcext:value-type="float">
            <text:p>19,841,614</text:p>
          </table:table-cell>
          <table:table-cell office:value-type="string" calcext:value-type="string">
            <text:p>-</text:p>
          </table:table-cell>
          <table:table-cell office:value-type="float" office:value="530000" calcext:value-type="float">
            <text:p>530,000</text:p>
          </table:table-cell>
          <table:table-cell office:value-type="float" office:value="4578000" calcext:value-type="float">
            <text:p>4,578,000</text:p>
          </table:table-cell>
          <table:table-cell office:value-type="string" calcext:value-type="string">
            <text:p>-</text:p>
          </table:table-cell>
          <table:table-cell office:value-type="float" office:value="15263614" calcext:value-type="float">
            <text:p>15,263,614</text:p>
          </table:table-cell>
          <table:table-cell office:value-type="float" office:value="1181607" calcext:value-type="float">
            <text:p>1,181,60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81297" calcext:value-type="float">
            <text:p>3,981,29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81297" calcext:value-type="float">
            <text:p>3,981,297</text:p>
          </table:table-cell>
          <table:table-cell office:value-type="float" office:value="2079800" calcext:value-type="float">
            <text:p>2,079,8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841614" calcext:value-type="float">
            <text:p>19,841,614</text:p>
          </table:table-cell>
          <table:table-cell office:value-type="string" calcext:value-type="string">
            <text:p>-</text:p>
          </table:table-cell>
          <table:table-cell office:value-type="float" office:value="530000" calcext:value-type="float">
            <text:p>530,000</text:p>
          </table:table-cell>
          <table:table-cell office:value-type="float" office:value="4578000" calcext:value-type="float">
            <text:p>4,578,000</text:p>
          </table:table-cell>
          <table:table-cell office:value-type="string" calcext:value-type="string">
            <text:p>-</text:p>
          </table:table-cell>
          <table:table-cell office:value-type="float" office:value="15263614" calcext:value-type="float">
            <text:p>15,263,614</text:p>
          </table:table-cell>
          <table:table-cell office:value-type="float" office:value="1181607" calcext:value-type="float">
            <text:p>1,181,60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81297" calcext:value-type="float">
            <text:p>3,981,29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81297" calcext:value-type="float">
            <text:p>3,981,297</text:p>
          </table:table-cell>
          <table:table-cell office:value-type="float" office:value="2079800" calcext:value-type="float">
            <text:p>2,079,8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78400" calcext:value-type="float">
            <text:p>17,478,400</text:p>
          </table:table-cell>
          <table:table-cell office:value-type="string" calcext:value-type="string">
            <text:p>-</text:p>
          </table:table-cell>
          <table:table-cell office:value-type="float" office:value="530000" calcext:value-type="float">
            <text:p>530,000</text:p>
          </table:table-cell>
          <table:table-cell office:value-type="float" office:value="4578000" calcext:value-type="float">
            <text:p>4,578,000</text:p>
          </table:table-cell>
          <table:table-cell office:value-type="string" calcext:value-type="string">
            <text:p>-</text:p>
          </table:table-cell>
          <table:table-cell office:value-type="float" office:value="12900400" calcext:value-type="float">
            <text:p>12,900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63214" calcext:value-type="float">
            <text:p>2,363,2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63214" calcext:value-type="float">
            <text:p>2,363,214</text:p>
          </table:table-cell>
          <table:table-cell office:value-type="float" office:value="1181607" calcext:value-type="float">
            <text:p>1,181,60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81297" calcext:value-type="float">
            <text:p>3,981,29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81297" calcext:value-type="float">
            <text:p>3,981,297</text:p>
          </table:table-cell>
          <table:table-cell office:value-type="float" office:value="2079800" calcext:value-type="float">
            <text:p>2,079,8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23334127" calcext:value-type="float">
            <text:p>23,334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23334127" calcext:value-type="float">
            <text:p>23,334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23334127" calcext:value-type="float">
            <text:p>23,334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23334127" calcext:value-type="float">
            <text:p>23,334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5206203" calcext:value-type="float">
            <text:p>5,206,2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06203" calcext:value-type="float">
            <text:p>5,206,2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114476" calcext:value-type="float">
            <text:p>117,114,476</text:p>
          </table:table-cell>
          <table:table-cell office:value-type="string" calcext:value-type="string">
            <text:p>-</text:p>
          </table:table-cell>
          <table:table-cell office:value-type="float" office:value="13266444" calcext:value-type="float">
            <text:p>13,266,444</text:p>
          </table:table-cell>
          <table:table-cell office:value-type="float" office:value="13790946" calcext:value-type="float">
            <text:p>13,790,946</text:p>
          </table:table-cell>
          <table:table-cell office:value-type="string" calcext:value-type="string">
            <text:p>-</text:p>
          </table:table-cell>
          <table:table-cell office:value-type="float" office:value="103323530" calcext:value-type="float">
            <text:p>103,323,530</text:p>
          </table:table-cell>
          <table:table-cell office:value-type="float" office:value="792012" calcext:value-type="float">
            <text:p>792,01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62012" calcext:value-type="float">
            <text:p>4,762,012</text:p>
          </table:table-cell>
          <table:table-cell office:value-type="string" calcext:value-type="string">
            <text:p>-</text:p>
          </table:table-cell>
          <table:table-cell office:value-type="float" office:value="870000" calcext:value-type="float">
            <text:p>870,000</text:p>
          </table:table-cell>
          <table:table-cell office:value-type="float" office:value="1254000" calcext:value-type="float">
            <text:p>1,254,000</text:p>
          </table:table-cell>
          <table:table-cell office:value-type="string" calcext:value-type="string">
            <text:p>-</text:p>
          </table:table-cell>
          <table:table-cell office:value-type="float" office:value="3508012" calcext:value-type="float">
            <text:p>3,508,012</text:p>
          </table:table-cell>
          <table:table-cell office:value-type="float" office:value="792012" calcext:value-type="float">
            <text:p>792,01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5206203" calcext:value-type="float">
            <text:p>5,206,2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06203" calcext:value-type="float">
            <text:p>5,206,2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2352464" calcext:value-type="float">
            <text:p>112,352,464</text:p>
          </table:table-cell>
          <table:table-cell office:value-type="string" calcext:value-type="string">
            <text:p>-</text:p>
          </table:table-cell>
          <table:table-cell office:value-type="float" office:value="12396444" calcext:value-type="float">
            <text:p>12,396,444</text:p>
          </table:table-cell>
          <table:table-cell office:value-type="float" office:value="12536946" calcext:value-type="float">
            <text:p>12,536,946</text:p>
          </table:table-cell>
          <table:table-cell office:value-type="string" calcext:value-type="string">
            <text:p>-</text:p>
          </table:table-cell>
          <table:table-cell office:value-type="float" office:value="99815518" calcext:value-type="float">
            <text:p>99,815,5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62012" calcext:value-type="float">
            <text:p>4,762,012</text:p>
          </table:table-cell>
          <table:table-cell office:value-type="string" calcext:value-type="string">
            <text:p>-</text:p>
          </table:table-cell>
          <table:table-cell office:value-type="float" office:value="870000" calcext:value-type="float">
            <text:p>870,000</text:p>
          </table:table-cell>
          <table:table-cell office:value-type="float" office:value="1254000" calcext:value-type="float">
            <text:p>1,254,000</text:p>
          </table:table-cell>
          <table:table-cell office:value-type="string" calcext:value-type="string">
            <text:p>-</text:p>
          </table:table-cell>
          <table:table-cell office:value-type="float" office:value="3508012" calcext:value-type="float">
            <text:p>3,508,012</text:p>
          </table:table-cell>
          <table:table-cell office:value-type="float" office:value="792012" calcext:value-type="float">
            <text:p>792,01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office:value-type="float" office:value="5206203" calcext:value-type="float">
            <text:p>5,206,2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06203" calcext:value-type="float">
            <text:p>5,206,2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2352464" calcext:value-type="float">
            <text:p>112,352,464</text:p>
          </table:table-cell>
          <table:table-cell office:value-type="string" calcext:value-type="string">
            <text:p>-</text:p>
          </table:table-cell>
          <table:table-cell office:value-type="float" office:value="12396444" calcext:value-type="float">
            <text:p>12,396,444</text:p>
          </table:table-cell>
          <table:table-cell office:value-type="float" office:value="12536946" calcext:value-type="float">
            <text:p>12,536,946</text:p>
          </table:table-cell>
          <table:table-cell office:value-type="string" calcext:value-type="string">
            <text:p>-</text:p>
          </table:table-cell>
          <table:table-cell office:value-type="float" office:value="99815518" calcext:value-type="float">
            <text:p>99,815,5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62012" calcext:value-type="float">
            <text:p>4,762,012</text:p>
          </table:table-cell>
          <table:table-cell office:value-type="string" calcext:value-type="string">
            <text:p>-</text:p>
          </table:table-cell>
          <table:table-cell office:value-type="float" office:value="870000" calcext:value-type="float">
            <text:p>870,000</text:p>
          </table:table-cell>
          <table:table-cell office:value-type="float" office:value="1254000" calcext:value-type="float">
            <text:p>1,254,000</text:p>
          </table:table-cell>
          <table:table-cell office:value-type="string" calcext:value-type="string">
            <text:p>-</text:p>
          </table:table-cell>
          <table:table-cell office:value-type="float" office:value="3508012" calcext:value-type="float">
            <text:p>3,508,012</text:p>
          </table:table-cell>
          <table:table-cell office:value-type="float" office:value="792012" calcext:value-type="float">
            <text:p>792,01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5206203" calcext:value-type="float">
            <text:p>5,206,2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06203" calcext:value-type="float">
            <text:p>5,206,2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352464" calcext:value-type="float">
            <text:p>102,352,464</text:p>
          </table:table-cell>
          <table:table-cell office:value-type="string" calcext:value-type="string">
            <text:p>-</text:p>
          </table:table-cell>
          <table:table-cell office:value-type="float" office:value="12396444" calcext:value-type="float">
            <text:p>12,396,444</text:p>
          </table:table-cell>
          <table:table-cell office:value-type="float" office:value="12536946" calcext:value-type="float">
            <text:p>12,536,946</text:p>
          </table:table-cell>
          <table:table-cell office:value-type="string" calcext:value-type="string">
            <text:p>-</text:p>
          </table:table-cell>
          <table:table-cell office:value-type="float" office:value="89815518" calcext:value-type="float">
            <text:p>89,815,5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office:value-type="string" calcext:value-type="string">
            <text:p>-</text:p>
          </table:table-cell>
          <table:table-cell office:value-type="float" office:value="839783" calcext:value-type="float">
            <text:p>839,783</text:p>
          </table:table-cell>
          <table:table-cell office:value-type="float" office:value="3396740" calcext:value-type="float">
            <text:p>3,396,740</text:p>
          </table:table-cell>
          <table:table-cell office:value-type="string" calcext:value-type="string">
            <text:p>-</text:p>
          </table:table-cell>
          <table:table-cell office:value-type="float" office:value="20963275" calcext:value-type="float">
            <text:p>20,963,275</text:p>
          </table:table-cell>
          <table:table-cell office:value-type="float" office:value="7041757" calcext:value-type="float">
            <text:p>7,041,7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office:value-type="string" calcext:value-type="string">
            <text:p>-</text:p>
          </table:table-cell>
          <table:table-cell office:value-type="float" office:value="839783" calcext:value-type="float">
            <text:p>839,783</text:p>
          </table:table-cell>
          <table:table-cell office:value-type="float" office:value="3396740" calcext:value-type="float">
            <text:p>3,396,740</text:p>
          </table:table-cell>
          <table:table-cell office:value-type="string" calcext:value-type="string">
            <text:p>-</text:p>
          </table:table-cell>
          <table:table-cell office:value-type="float" office:value="20963275" calcext:value-type="float">
            <text:p>20,963,275</text:p>
          </table:table-cell>
          <table:table-cell office:value-type="float" office:value="7041757" calcext:value-type="float">
            <text:p>7,041,7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office:value-type="string" calcext:value-type="string">
            <text:p>-</text:p>
          </table:table-cell>
          <table:table-cell office:value-type="float" office:value="839783" calcext:value-type="float">
            <text:p>839,783</text:p>
          </table:table-cell>
          <table:table-cell office:value-type="float" office:value="3396740" calcext:value-type="float">
            <text:p>3,396,740</text:p>
          </table:table-cell>
          <table:table-cell office:value-type="string" calcext:value-type="string">
            <text:p>-</text:p>
          </table:table-cell>
          <table:table-cell office:value-type="float" office:value="20963275" calcext:value-type="float">
            <text:p>20,963,275</text:p>
          </table:table-cell>
          <table:table-cell office:value-type="float" office:value="7041757" calcext:value-type="float">
            <text:p>7,041,7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office:value-type="string" calcext:value-type="string">
            <text:p>-</text:p>
          </table:table-cell>
          <table:table-cell office:value-type="float" office:value="839783" calcext:value-type="float">
            <text:p>839,783</text:p>
          </table:table-cell>
          <table:table-cell office:value-type="float" office:value="3396740" calcext:value-type="float">
            <text:p>3,396,740</text:p>
          </table:table-cell>
          <table:table-cell office:value-type="string" calcext:value-type="string">
            <text:p>-</text:p>
          </table:table-cell>
          <table:table-cell office:value-type="float" office:value="20963275" calcext:value-type="float">
            <text:p>20,963,275</text:p>
          </table:table-cell>
          <table:table-cell office:value-type="float" office:value="7041757" calcext:value-type="float">
            <text:p>7,041,75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1054142" calcext:value-type="float">
            <text:p>1,054,1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432151" calcext:value-type="float">
            <text:p>40,432,1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55361" calcext:value-type="float">
            <text:p>3,255,361</text:p>
          </table:table-cell>
          <table:table-cell office:value-type="string" calcext:value-type="string">
            <text:p>-</text:p>
          </table:table-cell>
          <table:table-cell office:value-type="float" office:value="37176790" calcext:value-type="float">
            <text:p>37,176,790</text:p>
          </table:table-cell>
          <table:table-cell office:value-type="float" office:value="10918917" calcext:value-type="float">
            <text:p>10,918,91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office:value-type="float" office:value="1054142" calcext:value-type="float">
            <text:p>1,054,1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17160" calcext:value-type="float">
            <text:p>15,117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17160" calcext:value-type="float">
            <text:p>15,117,160</text:p>
          </table:table-cell>
          <table:table-cell office:value-type="float" office:value="9667160" calcext:value-type="float">
            <text:p>9,667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office:value-type="float" office:value="1054142" calcext:value-type="float">
            <text:p>1,054,1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17160" calcext:value-type="float">
            <text:p>15,117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17160" calcext:value-type="float">
            <text:p>15,117,160</text:p>
          </table:table-cell>
          <table:table-cell office:value-type="float" office:value="9667160" calcext:value-type="float">
            <text:p>9,667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1054142" calcext:value-type="float">
            <text:p>1,054,1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17160" calcext:value-type="float">
            <text:p>15,117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17160" calcext:value-type="float">
            <text:p>15,117,160</text:p>
          </table:table-cell>
          <table:table-cell office:value-type="float" office:value="9667160" calcext:value-type="float">
            <text:p>9,667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00" calcext:value-type="float">
            <text:p>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7" calcext:value-type="float">
            <text:p>4,067</text:p>
          </table:table-cell>
          <table:table-cell office:value-type="string" calcext:value-type="string">
            <text:p>-</text:p>
          </table:table-cell>
          <table:table-cell office:value-type="float" office:value="30933" calcext:value-type="float">
            <text:p>30,9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92008" calcext:value-type="float">
            <text:p>9,092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92008" calcext:value-type="float">
            <text:p>3,092,008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0000" calcext:value-type="float">
            <text:p>6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0000" calcext:value-type="float">
            <text:p>6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00" calcext:value-type="float">
            <text:p>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7" calcext:value-type="float">
            <text:p>4,067</text:p>
          </table:table-cell>
          <table:table-cell office:value-type="string" calcext:value-type="string">
            <text:p>-</text:p>
          </table:table-cell>
          <table:table-cell office:value-type="float" office:value="30933" calcext:value-type="float">
            <text:p>30,9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92008" calcext:value-type="float">
            <text:p>3,092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92008" calcext:value-type="float">
            <text:p>3,092,00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00" calcext:value-type="float">
            <text:p>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7" calcext:value-type="float">
            <text:p>4,067</text:p>
          </table:table-cell>
          <table:table-cell office:value-type="string" calcext:value-type="string">
            <text:p>-</text:p>
          </table:table-cell>
          <table:table-cell office:value-type="float" office:value="30933" calcext:value-type="float">
            <text:p>30,9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92008" calcext:value-type="float">
            <text:p>3,092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92008" calcext:value-type="float">
            <text:p>3,092,00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73000" calcext:value-type="float">
            <text:p>1,57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73000" calcext:value-type="float">
            <text:p>1,573,000</text:p>
          </table:table-cell>
          <table:table-cell office:value-type="float" office:value="17200" calcext:value-type="float">
            <text:p>17,2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14983" calcext:value-type="float">
            <text:p>14,614,9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9286" calcext:value-type="float">
            <text:p>159,286</text:p>
          </table:table-cell>
          <table:table-cell office:value-type="string" calcext:value-type="string">
            <text:p>-</text:p>
          </table:table-cell>
          <table:table-cell office:value-type="float" office:value="14455697" calcext:value-type="float">
            <text:p>14,455,697</text:p>
          </table:table-cell>
          <table:table-cell office:value-type="float" office:value="1234557" calcext:value-type="float">
            <text:p>1,234,5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婦女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600" calcext:value-type="float">
            <text:p>1,230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600" calcext:value-type="float">
            <text:p>1,230,600</text:p>
          </table:table-cell>
          <table:table-cell office:value-type="float" office:value="17200" calcext:value-type="float">
            <text:p>17,2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14983" calcext:value-type="float">
            <text:p>14,614,9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9286" calcext:value-type="float">
            <text:p>159,286</text:p>
          </table:table-cell>
          <table:table-cell office:value-type="string" calcext:value-type="string">
            <text:p>-</text:p>
          </table:table-cell>
          <table:table-cell office:value-type="float" office:value="14455697" calcext:value-type="float">
            <text:p>14,455,697</text:p>
          </table:table-cell>
          <table:table-cell office:value-type="float" office:value="1234557" calcext:value-type="float">
            <text:p>1,234,5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3400" calcext:value-type="float">
            <text:p>1,213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13400" calcext:value-type="float">
            <text:p>1,213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14983" calcext:value-type="float">
            <text:p>14,614,9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9286" calcext:value-type="float">
            <text:p>159,286</text:p>
          </table:table-cell>
          <table:table-cell office:value-type="string" calcext:value-type="string">
            <text:p>-</text:p>
          </table:table-cell>
          <table:table-cell office:value-type="float" office:value="14455697" calcext:value-type="float">
            <text:p>14,455,697</text:p>
          </table:table-cell>
          <table:table-cell office:value-type="float" office:value="1234557" calcext:value-type="float">
            <text:p>1,234,5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00" calcext:value-type="float">
            <text:p>17,2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200" calcext:value-type="float">
            <text:p>17,2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067823" calcext:value-type="float">
            <text:p>146,067,823</text:p>
          </table:table-cell>
          <table:table-cell office:value-type="string" calcext:value-type="string">
            <text:p>-</text:p>
          </table:table-cell>
          <table:table-cell office:value-type="float" office:value="5447197" calcext:value-type="float">
            <text:p>5,447,197</text:p>
          </table:table-cell>
          <table:table-cell office:value-type="float" office:value="7478934" calcext:value-type="float">
            <text:p>7,478,934</text:p>
          </table:table-cell>
          <table:table-cell office:value-type="string" calcext:value-type="string">
            <text:p>-</text:p>
          </table:table-cell>
          <table:table-cell office:value-type="float" office:value="138588889" calcext:value-type="float">
            <text:p>138,588,889</text:p>
          </table:table-cell>
          <table:table-cell office:value-type="float" office:value="89387269" calcext:value-type="float">
            <text:p>89,387,2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38143" calcext:value-type="float">
            <text:p>7,738,14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738143" calcext:value-type="float">
            <text:p>7,738,1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38143" calcext:value-type="float">
            <text:p>7,738,14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738143" calcext:value-type="float">
            <text:p>7,738,1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38143" calcext:value-type="float">
            <text:p>7,738,14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738143" calcext:value-type="float">
            <text:p>7,738,1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888953" calcext:value-type="float">
            <text:p>123,888,953</text:p>
          </table:table-cell>
          <table:table-cell office:value-type="string" calcext:value-type="string">
            <text:p>-</text:p>
          </table:table-cell>
          <table:table-cell office:value-type="float" office:value="5447197" calcext:value-type="float">
            <text:p>5,447,197</text:p>
          </table:table-cell>
          <table:table-cell office:value-type="float" office:value="7376130" calcext:value-type="float">
            <text:p>7,376,130</text:p>
          </table:table-cell>
          <table:table-cell office:value-type="string" calcext:value-type="string">
            <text:p>-</text:p>
          </table:table-cell>
          <table:table-cell office:value-type="float" office:value="116512823" calcext:value-type="float">
            <text:p>116,512,823</text:p>
          </table:table-cell>
          <table:table-cell office:value-type="float" office:value="81649126" calcext:value-type="float">
            <text:p>81,649,1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888953" calcext:value-type="float">
            <text:p>123,888,953</text:p>
          </table:table-cell>
          <table:table-cell office:value-type="string" calcext:value-type="string">
            <text:p>-</text:p>
          </table:table-cell>
          <table:table-cell office:value-type="float" office:value="5447197" calcext:value-type="float">
            <text:p>5,447,197</text:p>
          </table:table-cell>
          <table:table-cell office:value-type="float" office:value="7376130" calcext:value-type="float">
            <text:p>7,376,130</text:p>
          </table:table-cell>
          <table:table-cell office:value-type="string" calcext:value-type="string">
            <text:p>-</text:p>
          </table:table-cell>
          <table:table-cell office:value-type="float" office:value="116512823" calcext:value-type="float">
            <text:p>116,512,823</text:p>
          </table:table-cell>
          <table:table-cell office:value-type="float" office:value="81649126" calcext:value-type="float">
            <text:p>81,649,1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188336" calcext:value-type="float">
            <text:p>22,188,3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8805" calcext:value-type="float">
            <text:p>788,805</text:p>
          </table:table-cell>
          <table:table-cell office:value-type="string" calcext:value-type="string">
            <text:p>-</text:p>
          </table:table-cell>
          <table:table-cell office:value-type="float" office:value="21399531" calcext:value-type="float">
            <text:p>21,399,531</text:p>
          </table:table-cell>
          <table:table-cell office:value-type="float" office:value="1798440" calcext:value-type="float">
            <text:p>1,798,4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700617" calcext:value-type="float">
            <text:p>101,700,617</text:p>
          </table:table-cell>
          <table:table-cell office:value-type="string" calcext:value-type="string">
            <text:p>-</text:p>
          </table:table-cell>
          <table:table-cell office:value-type="float" office:value="5447197" calcext:value-type="float">
            <text:p>5,447,197</text:p>
          </table:table-cell>
          <table:table-cell office:value-type="float" office:value="6587325" calcext:value-type="float">
            <text:p>6,587,325</text:p>
          </table:table-cell>
          <table:table-cell office:value-type="string" calcext:value-type="string">
            <text:p>-</text:p>
          </table:table-cell>
          <table:table-cell office:value-type="float" office:value="95113292" calcext:value-type="float">
            <text:p>95,113,292</text:p>
          </table:table-cell>
          <table:table-cell office:value-type="float" office:value="79850686" calcext:value-type="float">
            <text:p>79,850,68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440727" calcext:value-type="float">
            <text:p>14,440,7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804" calcext:value-type="float">
            <text:p>102,804</text:p>
          </table:table-cell>
          <table:table-cell office:value-type="string" calcext:value-type="string">
            <text:p>-</text:p>
          </table:table-cell>
          <table:table-cell office:value-type="float" office:value="14337923" calcext:value-type="float">
            <text:p>14,337,9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440727" calcext:value-type="float">
            <text:p>14,440,7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804" calcext:value-type="float">
            <text:p>102,804</text:p>
          </table:table-cell>
          <table:table-cell office:value-type="string" calcext:value-type="string">
            <text:p>-</text:p>
          </table:table-cell>
          <table:table-cell office:value-type="float" office:value="14337923" calcext:value-type="float">
            <text:p>14,337,9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440727" calcext:value-type="float">
            <text:p>14,440,7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804" calcext:value-type="float">
            <text:p>102,804</text:p>
          </table:table-cell>
          <table:table-cell office:value-type="string" calcext:value-type="string">
            <text:p>-</text:p>
          </table:table-cell>
          <table:table-cell office:value-type="float" office:value="14337923" calcext:value-type="float">
            <text:p>14,337,9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3312867" calcext:value-type="float">
            <text:p>123,312,867</text:p>
          </table:table-cell>
          <table:table-cell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office:value-type="float" office:value="117756001" calcext:value-type="float">
            <text:p>117,756,001</text:p>
          </table:table-cell>
          <table:table-cell office:value-type="string" calcext:value-type="string">
            <text:p>-</text:p>
          </table:table-cell>
          <table:table-cell office:value-type="float" office:value="5556866" calcext:value-type="float">
            <text:p>5,556,866</text:p>
          </table:table-cell>
          <table:table-cell office:value-type="float" office:value="1153632" calcext:value-type="float">
            <text:p>1,153,63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150926" calcext:value-type="float">
            <text:p>1,152,150,926</text:p>
          </table:table-cell>
          <table:table-cell office:value-type="string" calcext:value-type="string">
            <text:p>-</text:p>
          </table:table-cell>
          <table:table-cell office:value-type="float" office:value="48483903" calcext:value-type="float">
            <text:p>48,483,903</text:p>
          </table:table-cell>
          <table:table-cell office:value-type="float" office:value="119898726" calcext:value-type="float">
            <text:p>119,898,726</text:p>
          </table:table-cell>
          <table:table-cell office:value-type="string" calcext:value-type="string">
            <text:p>-</text:p>
          </table:table-cell>
          <table:table-cell office:value-type="float" office:value="1032252200" calcext:value-type="float">
            <text:p>1,032,252,200</text:p>
          </table:table-cell>
          <table:table-cell office:value-type="float" office:value="232797701" calcext:value-type="float">
            <text:p>232,797,70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5302700" calcext:value-type="float">
            <text:p>25,302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02700" calcext:value-type="float">
            <text:p>25,302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072388" calcext:value-type="float">
            <text:p>114,072,388</text:p>
          </table:table-cell>
          <table:table-cell office:value-type="string" calcext:value-type="string">
            <text:p>-</text:p>
          </table:table-cell>
          <table:table-cell office:value-type="float" office:value="7799547" calcext:value-type="float">
            <text:p>7,799,547</text:p>
          </table:table-cell>
          <table:table-cell office:value-type="float" office:value="23666150" calcext:value-type="float">
            <text:p>23,666,150</text:p>
          </table:table-cell>
          <table:table-cell office:value-type="string" calcext:value-type="string">
            <text:p>-</text:p>
          </table:table-cell>
          <table:table-cell office:value-type="float" office:value="90406238" calcext:value-type="float">
            <text:p>90,406,238</text:p>
          </table:table-cell>
          <table:table-cell office:value-type="float" office:value="3752009" calcext:value-type="float">
            <text:p>3,752,0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10212819" calcext:value-type="float">
            <text:p>110,212,819</text:p>
          </table:table-cell>
          <table:table-cell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office:value-type="float" office:value="93409756" calcext:value-type="float">
            <text:p>93,409,756</text:p>
          </table:table-cell>
          <table:table-cell office:value-type="string" calcext:value-type="string">
            <text:p>-</text:p>
          </table:table-cell>
          <table:table-cell office:value-type="float" office:value="16803063" calcext:value-type="float">
            <text:p>16,803,063</text:p>
          </table:table-cell>
          <table:table-cell office:value-type="float" office:value="2803905" calcext:value-type="float">
            <text:p>2,803,90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53200488" calcext:value-type="float">
            <text:p>1,653,200,488</text:p>
          </table:table-cell>
          <table:table-cell office:value-type="string" calcext:value-type="string">
            <text:p>-</text:p>
          </table:table-cell>
          <table:table-cell office:value-type="float" office:value="79684921" calcext:value-type="float">
            <text:p>79,684,921</text:p>
          </table:table-cell>
          <table:table-cell office:value-type="float" office:value="161965591" calcext:value-type="float">
            <text:p>161,965,591</text:p>
          </table:table-cell>
          <table:table-cell office:value-type="string" calcext:value-type="string">
            <text:p>-</text:p>
          </table:table-cell>
          <table:table-cell office:value-type="float" office:value="1491234897" calcext:value-type="float">
            <text:p>1,491,234,897</text:p>
          </table:table-cell>
          <table:table-cell office:value-type="float" office:value="317231179" calcext:value-type="float">
            <text:p>317,231,1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5515519" calcext:value-type="float">
            <text:p>135,515,519</text:p>
          </table:table-cell>
          <table:table-cell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office:value-type="float" office:value="118712456" calcext:value-type="float">
            <text:p>118,712,456</text:p>
          </table:table-cell>
          <table:table-cell office:value-type="string" calcext:value-type="string">
            <text:p>-</text:p>
          </table:table-cell>
          <table:table-cell office:value-type="float" office:value="16803063" calcext:value-type="float">
            <text:p>16,803,063</text:p>
          </table:table-cell>
          <table:table-cell office:value-type="float" office:value="2803905" calcext:value-type="float">
            <text:p>2,803,90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7272876" calcext:value-type="float">
            <text:p>1,767,272,876</text:p>
          </table:table-cell>
          <table:table-cell office:value-type="string" calcext:value-type="string">
            <text:p>-</text:p>
          </table:table-cell>
          <table:table-cell office:value-type="float" office:value="87484468" calcext:value-type="float">
            <text:p>87,484,468</text:p>
          </table:table-cell>
          <table:table-cell office:value-type="float" office:value="185631741" calcext:value-type="float">
            <text:p>185,631,741</text:p>
          </table:table-cell>
          <table:table-cell office:value-type="string" calcext:value-type="string">
            <text:p>-</text:p>
          </table:table-cell>
          <table:table-cell office:value-type="float" office:value="1581641135" calcext:value-type="float">
            <text:p>1,581,641,135</text:p>
          </table:table-cell>
          <table:table-cell office:value-type="float" office:value="320983188" calcext:value-type="float">
            <text:p>320,983,188</text:p>
          </table:table-cell>
          <table:table-cell table:number-columns-repeated="1011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57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5/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5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5-17T14:19:40</dc:date>
    <meta:print-date>2021-05-17T14:19:10</meta:print-date>
    <meta:document-statistic meta:table-count="1" meta:cell-count="5089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