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2682045413" calcext:value-type="float">
            <text:p>2,682,045,413</text:p>
          </table:table-cell>
          <table:table-cell table:style-name="ce5" office:value-type="float" office:value="892514397" calcext:value-type="float">
            <text:p>892,514,3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8967264" calcext:value-type="float">
            <text:p>8,967,2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22437" calcext:value-type="float">
            <text:p>7,622,4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76504637" calcext:value-type="float">
            <text:p>3,576,504,637</text:p>
          </table:table-cell>
          <table:table-cell table:style-name="ce5" office:value-type="float" office:value="2077646023" calcext:value-type="float">
            <text:p>2,077,646,023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377701216" calcext:value-type="float">
            <text:p>2,377,701,216</text:p>
          </table:table-cell>
          <table:table-cell office:value-type="float" office:value="184092157" calcext:value-type="float">
            <text:p>184,092,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62393373" calcext:value-type="float">
            <text:p>2,562,393,373</text:p>
          </table:table-cell>
          <table:table-cell office:value-type="float" office:value="797546951" calcext:value-type="float">
            <text:p>797,546,95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300670829" calcext:value-type="float">
            <text:p>2,300,670,829</text:p>
          </table:table-cell>
          <table:table-cell office:value-type="float" office:value="184092157" calcext:value-type="float">
            <text:p>184,092,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85362986" calcext:value-type="float">
            <text:p>2,485,362,986</text:p>
          </table:table-cell>
          <table:table-cell office:value-type="float" office:value="796451014" calcext:value-type="float">
            <text:p>796,451,0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155878301" calcext:value-type="float">
            <text:p>155,878,301</text:p>
          </table:table-cell>
          <table:table-cell office:value-type="float" office:value="1090000" calcext:value-type="float">
            <text:p>1,09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7268301" calcext:value-type="float">
            <text:p>157,268,301</text:p>
          </table:table-cell>
          <table:table-cell office:value-type="float" office:value="12083699" calcext:value-type="float">
            <text:p>12,083,6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2293692" calcext:value-type="float">
            <text:p>2,293,69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93692" calcext:value-type="float">
            <text:p>2,293,692</text:p>
          </table:table-cell>
          <table:table-cell office:value-type="float" office:value="56308" calcext:value-type="float">
            <text:p>56,3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388900" calcext:value-type="float">
            <text:p>388,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8900" calcext:value-type="float">
            <text:p>388,900</text:p>
          </table:table-cell>
          <table:table-cell office:value-type="float" office:value="50100" calcext:value-type="float">
            <text:p>50,1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502936" calcext:value-type="float">
            <text:p>502,9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2936" calcext:value-type="float">
            <text:p>502,936</text:p>
          </table:table-cell>
          <table:table-cell office:value-type="float" office:value="117064" calcext:value-type="float">
            <text:p>117,0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3399887" calcext:value-type="float">
            <text:p>3,399,887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99887" calcext:value-type="float">
            <text:p>3,699,887</text:p>
          </table:table-cell>
          <table:table-cell office:value-type="float" office:value="973113" calcext:value-type="float">
            <text:p>973,1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1678812" calcext:value-type="float">
            <text:p>1,678,8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78812" calcext:value-type="float">
            <text:p>1,678,812</text:p>
          </table:table-cell>
          <table:table-cell office:value-type="float" office:value="1016188" calcext:value-type="float">
            <text:p>1,016,18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2428392" calcext:value-type="float">
            <text:p>2,428,39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8392" calcext:value-type="float">
            <text:p>2,428,392</text:p>
          </table:table-cell>
          <table:table-cell office:value-type="float" office:value="522608" calcext:value-type="float">
            <text:p>522,6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580302" calcext:value-type="float">
            <text:p>580,3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80302" calcext:value-type="float">
            <text:p>580,302</text:p>
          </table:table-cell>
          <table:table-cell office:value-type="float" office:value="1198698" calcext:value-type="float">
            <text:p>1,198,6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1658944" calcext:value-type="float">
            <text:p>1,658,944</text:p>
          </table:table-cell>
          <table:table-cell office:value-type="float" office:value="132398" calcext:value-type="float">
            <text:p>132,3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91342" calcext:value-type="float">
            <text:p>1,791,342</text:p>
          </table:table-cell>
          <table:table-cell office:value-type="float" office:value="1280658" calcext:value-type="float">
            <text:p>1,280,6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93893" calcext:value-type="float">
            <text:p>93,89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3893" calcext:value-type="float">
            <text:p>93,893</text:p>
          </table:table-cell>
          <table:table-cell office:value-type="float" office:value="337107" calcext:value-type="float">
            <text:p>337,10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5*</text:p>
            <text:p>　　資訊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05000" calcext:value-type="float">
            <text:p>70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25000" calcext:value-type="float">
            <text:p>2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000" calcext:value-type="float">
            <text:p>25,000</text:p>
          </table:table-cell>
          <table:table-cell office:value-type="float" office:value="1001000" calcext:value-type="float">
            <text:p>1,001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5696941" calcext:value-type="float">
            <text:p>5,696,941</text:p>
          </table:table-cell>
          <table:table-cell office:value-type="float" office:value="363000" calcext:value-type="float">
            <text:p>363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059941" calcext:value-type="float">
            <text:p>6,059,941</text:p>
          </table:table-cell>
          <table:table-cell office:value-type="float" office:value="3103059" calcext:value-type="float">
            <text:p>3,103,0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*</text:p>
            <text:p>　　民政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52381712" calcext:value-type="float">
            <text:p>152,381,712</text:p>
          </table:table-cell>
          <table:table-cell office:value-type="float" office:value="220616" calcext:value-type="float">
            <text:p>220,6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2652328" calcext:value-type="float">
            <text:p>152,652,328</text:p>
          </table:table-cell>
          <table:table-cell office:value-type="float" office:value="801672" calcext:value-type="float">
            <text:p>801,6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866558" calcext:value-type="float">
            <text:p>866,558</text:p>
          </table:table-cell>
          <table:table-cell office:value-type="float" office:value="14000" calcext:value-type="float">
            <text:p>14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80558" calcext:value-type="float">
            <text:p>880,558</text:p>
          </table:table-cell>
          <table:table-cell office:value-type="float" office:value="939442" calcext:value-type="float">
            <text:p>939,4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663872" calcext:value-type="float">
            <text:p>663,87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63872" calcext:value-type="float">
            <text:p>663,872</text:p>
          </table:table-cell>
          <table:table-cell office:value-type="float" office:value="91128" calcext:value-type="float">
            <text:p>91,1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377782" calcext:value-type="float">
            <text:p>377,7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7782" calcext:value-type="float">
            <text:p>377,782</text:p>
          </table:table-cell>
          <table:table-cell office:value-type="float" office:value="100218" calcext:value-type="float">
            <text:p>100,2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1196010" calcext:value-type="float">
            <text:p>1,196,010</text:p>
          </table:table-cell>
          <table:table-cell office:value-type="float" office:value="25500" calcext:value-type="float">
            <text:p>25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21510" calcext:value-type="float">
            <text:p>1,221,510</text:p>
          </table:table-cell>
          <table:table-cell office:value-type="float" office:value="234490" calcext:value-type="float">
            <text:p>234,4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1734878" calcext:value-type="float">
            <text:p>1,734,878</text:p>
          </table:table-cell>
          <table:table-cell office:value-type="float" office:value="13200" calcext:value-type="float">
            <text:p>13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98078" calcext:value-type="float">
            <text:p>1,798,078</text:p>
          </table:table-cell>
          <table:table-cell office:value-type="float" office:value="301922" calcext:value-type="float">
            <text:p>301,92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47506" calcext:value-type="float">
            <text:p>47,506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7506" calcext:value-type="float">
            <text:p>67,506</text:p>
          </table:table-cell>
          <table:table-cell office:value-type="float" office:value="2494" calcext:value-type="float">
            <text:p>2,4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1043797000" calcext:value-type="float">
            <text:p>1,043,797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43797000" calcext:value-type="float">
            <text:p>1,043,797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</text:p>
            <text:p>　　教育設備工程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139377000" calcext:value-type="float">
            <text:p>139,377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9377000" calcext:value-type="float">
            <text:p>139,377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1337842" calcext:value-type="float">
            <text:p>1,337,8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37842" calcext:value-type="float">
            <text:p>1,337,842</text:p>
          </table:table-cell>
          <table:table-cell office:value-type="float" office:value="3305158" calcext:value-type="float">
            <text:p>3,305,1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*</text:p>
            <text:p>　　禮俗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00000" calcext:value-type="float">
            <text:p>8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13750000" calcext:value-type="float">
            <text:p>13,75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750000" calcext:value-type="float">
            <text:p>13,7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202015290" calcext:value-type="float">
            <text:p>202,015,290</text:p>
          </table:table-cell>
          <table:table-cell office:value-type="float" office:value="3600000" calcext:value-type="float">
            <text:p>3,6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5615290" calcext:value-type="float">
            <text:p>205,615,290</text:p>
          </table:table-cell>
          <table:table-cell office:value-type="float" office:value="5997710" calcext:value-type="float">
            <text:p>5,997,7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27711" calcext:value-type="float">
            <text:p>727,7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7711" calcext:value-type="float">
            <text:p>727,711</text:p>
          </table:table-cell>
          <table:table-cell office:value-type="float" office:value="3272289" calcext:value-type="float">
            <text:p>3,272,2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552832" calcext:value-type="float">
            <text:p>4,552,8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52832" calcext:value-type="float">
            <text:p>4,552,832</text:p>
          </table:table-cell>
          <table:table-cell office:value-type="float" office:value="5308168" calcext:value-type="float">
            <text:p>5,308,1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40000" calcext:value-type="float">
            <text:p>24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560000" calcext:value-type="float">
            <text:p>56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4196876" calcext:value-type="float">
            <text:p>4,196,876</text:p>
          </table:table-cell>
          <table:table-cell office:value-type="float" office:value="6274067" calcext:value-type="float">
            <text:p>6,274,06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470943" calcext:value-type="float">
            <text:p>10,470,943</text:p>
          </table:table-cell>
          <table:table-cell office:value-type="float" office:value="7247057" calcext:value-type="float">
            <text:p>7,247,0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96600" calcext:value-type="float">
            <text:p>96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6600" calcext:value-type="float">
            <text:p>96,600</text:p>
          </table:table-cell>
          <table:table-cell office:value-type="float" office:value="27698400" calcext:value-type="float">
            <text:p>27,698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office:value-type="float" office:value="83000" calcext:value-type="float">
            <text:p>8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2306940" calcext:value-type="float">
            <text:p>2,306,940</text:p>
          </table:table-cell>
          <table:table-cell office:value-type="float" office:value="20550000" calcext:value-type="float">
            <text:p>20,5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856940" calcext:value-type="float">
            <text:p>22,856,940</text:p>
          </table:table-cell>
          <table:table-cell office:value-type="float" office:value="4492060" calcext:value-type="float">
            <text:p>4,492,0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3013377" calcext:value-type="float">
            <text:p>3,013,377</text:p>
          </table:table-cell>
          <table:table-cell office:value-type="float" office:value="4050000" calcext:value-type="float">
            <text:p>4,0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063377" calcext:value-type="float">
            <text:p>7,063,377</text:p>
          </table:table-cell>
          <table:table-cell office:value-type="float" office:value="56836623" calcext:value-type="float">
            <text:p>56,836,6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200000" calcext:value-type="float">
            <text:p>3,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1958459" calcext:value-type="float">
            <text:p>1,958,459</text:p>
          </table:table-cell>
          <table:table-cell office:value-type="float" office:value="2233824" calcext:value-type="float">
            <text:p>2,233,8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92283" calcext:value-type="float">
            <text:p>4,192,283</text:p>
          </table:table-cell>
          <table:table-cell office:value-type="float" office:value="4630717" calcext:value-type="float">
            <text:p>4,630,7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2345676" calcext:value-type="float">
            <text:p>2,345,676</text:p>
          </table:table-cell>
          <table:table-cell office:value-type="float" office:value="10000" calcext:value-type="float">
            <text:p>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55676" calcext:value-type="float">
            <text:p>2,355,676</text:p>
          </table:table-cell>
          <table:table-cell office:value-type="float" office:value="1433324" calcext:value-type="float">
            <text:p>1,433,3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1370672" calcext:value-type="float">
            <text:p>1,370,67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70672" calcext:value-type="float">
            <text:p>1,370,672</text:p>
          </table:table-cell>
          <table:table-cell office:value-type="float" office:value="2280328" calcext:value-type="float">
            <text:p>2,280,3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323620" calcext:value-type="float">
            <text:p>323,6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3620" calcext:value-type="float">
            <text:p>323,620</text:p>
          </table:table-cell>
          <table:table-cell office:value-type="float" office:value="676380" calcext:value-type="float">
            <text:p>676,3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2813936" calcext:value-type="float">
            <text:p>2,813,936</text:p>
          </table:table-cell>
          <table:table-cell office:value-type="float" office:value="51000" calcext:value-type="float">
            <text:p>51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14936" calcext:value-type="float">
            <text:p>2,914,936</text:p>
          </table:table-cell>
          <table:table-cell office:value-type="float" office:value="844064" calcext:value-type="float">
            <text:p>844,0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1605947" calcext:value-type="float">
            <text:p>1,605,9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5947" calcext:value-type="float">
            <text:p>1,605,947</text:p>
          </table:table-cell>
          <table:table-cell office:value-type="float" office:value="1099053" calcext:value-type="float">
            <text:p>1,099,0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2579769" calcext:value-type="float">
            <text:p>2,579,769</text:p>
          </table:table-cell>
          <table:table-cell office:value-type="float" office:value="52000" calcext:value-type="float">
            <text:p>5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31769" calcext:value-type="float">
            <text:p>2,631,769</text:p>
          </table:table-cell>
          <table:table-cell office:value-type="float" office:value="2104231" calcext:value-type="float">
            <text:p>2,104,2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19789583" calcext:value-type="float">
            <text:p>19,789,583</text:p>
          </table:table-cell>
          <table:table-cell office:value-type="float" office:value="82000" calcext:value-type="float">
            <text:p>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871583" calcext:value-type="float">
            <text:p>19,871,583</text:p>
          </table:table-cell>
          <table:table-cell office:value-type="float" office:value="28777417" calcext:value-type="float">
            <text:p>28,777,4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2428" calcext:value-type="float">
            <text:p>2,4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8" calcext:value-type="float">
            <text:p>2,428</text:p>
          </table:table-cell>
          <table:table-cell office:value-type="float" office:value="11997572" calcext:value-type="float">
            <text:p>11,997,5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2259747" calcext:value-type="float">
            <text:p>2,259,747</text:p>
          </table:table-cell>
          <table:table-cell office:value-type="float" office:value="447000" calcext:value-type="float">
            <text:p>44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06747" calcext:value-type="float">
            <text:p>2,706,747</text:p>
          </table:table-cell>
          <table:table-cell office:value-type="float" office:value="18163253" calcext:value-type="float">
            <text:p>18,163,2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3037566" calcext:value-type="float">
            <text:p>3,037,5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37566" calcext:value-type="float">
            <text:p>3,037,566</text:p>
          </table:table-cell>
          <table:table-cell office:value-type="float" office:value="77747434" calcext:value-type="float">
            <text:p>77,747,4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60000000" calcext:value-type="float">
            <text:p>6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2*</text:p>
            <text:p>　　浯江輪渡有限公司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500000" calcext:value-type="float">
            <text:p>22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21396975" calcext:value-type="float">
            <text:p>21,396,975</text:p>
          </table:table-cell>
          <table:table-cell office:value-type="float" office:value="18228680" calcext:value-type="float">
            <text:p>18,228,6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625655" calcext:value-type="float">
            <text:p>39,625,655</text:p>
          </table:table-cell>
          <table:table-cell office:value-type="float" office:value="7795345" calcext:value-type="float">
            <text:p>7,795,3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*</text:p>
            <text:p>　　觀光事業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10288034" calcext:value-type="float">
            <text:p>10,288,034</text:p>
          </table:table-cell>
          <table:table-cell office:value-type="float" office:value="4134030" calcext:value-type="float">
            <text:p>4,134,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422064" calcext:value-type="float">
            <text:p>14,422,064</text:p>
          </table:table-cell>
          <table:table-cell office:value-type="float" office:value="1121936" calcext:value-type="float">
            <text:p>1,121,9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*</text:p>
            <text:p>　　觀光企劃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500000" calcext:value-type="float">
            <text:p>13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3113697" calcext:value-type="float">
            <text:p>3,113,697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33697" calcext:value-type="float">
            <text:p>3,133,697</text:p>
          </table:table-cell>
          <table:table-cell office:value-type="float" office:value="764303" calcext:value-type="float">
            <text:p>764,3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6134199" calcext:value-type="float">
            <text:p>6,134,199</text:p>
          </table:table-cell>
          <table:table-cell office:value-type="float" office:value="162399" calcext:value-type="float">
            <text:p>162,3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296598" calcext:value-type="float">
            <text:p>6,296,598</text:p>
          </table:table-cell>
          <table:table-cell office:value-type="float" office:value="1738402" calcext:value-type="float">
            <text:p>1,738,4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206170" calcext:value-type="float">
            <text:p>206,1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6170" calcext:value-type="float">
            <text:p>206,170</text:p>
          </table:table-cell>
          <table:table-cell office:value-type="float" office:value="49830" calcext:value-type="float">
            <text:p>49,83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5056329" calcext:value-type="float">
            <text:p>5,056,329</text:p>
          </table:table-cell>
          <table:table-cell office:value-type="float" office:value="2147289" calcext:value-type="float">
            <text:p>2,147,2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03618" calcext:value-type="float">
            <text:p>7,203,618</text:p>
          </table:table-cell>
          <table:table-cell office:value-type="float" office:value="6180382" calcext:value-type="float">
            <text:p>6,180,3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*</text:p>
            <text:p>　　工商消保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10101</text:p>
            <text:p>　　城鄉發展基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0938000" calcext:value-type="float">
            <text:p>150,93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553137" calcext:value-type="float">
            <text:p>553,13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3137" calcext:value-type="float">
            <text:p>553,137</text:p>
          </table:table-cell>
          <table:table-cell office:value-type="float" office:value="1626863" calcext:value-type="float">
            <text:p>1,626,8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1*</text:p>
            <text:p>　　其他公共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500000" calcext:value-type="float">
            <text:p>4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2615186" calcext:value-type="float">
            <text:p>2,615,186</text:p>
          </table:table-cell>
          <table:table-cell office:value-type="float" office:value="246266" calcext:value-type="float">
            <text:p>246,2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61452" calcext:value-type="float">
            <text:p>2,861,452</text:p>
          </table:table-cell>
          <table:table-cell office:value-type="float" office:value="2440548" calcext:value-type="float">
            <text:p>2,440,5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634723" calcext:value-type="float">
            <text:p>634,7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34723" calcext:value-type="float">
            <text:p>634,723</text:p>
          </table:table-cell>
          <table:table-cell office:value-type="float" office:value="665277" calcext:value-type="float">
            <text:p>665,2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11064103" calcext:value-type="float">
            <text:p>11,064,103</text:p>
          </table:table-cell>
          <table:table-cell office:value-type="float" office:value="23184213" calcext:value-type="float">
            <text:p>23,184,2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248316" calcext:value-type="float">
            <text:p>34,248,316</text:p>
          </table:table-cell>
          <table:table-cell office:value-type="float" office:value="5162684" calcext:value-type="float">
            <text:p>5,162,6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3198998" calcext:value-type="float">
            <text:p>3,198,9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98998" calcext:value-type="float">
            <text:p>3,198,998</text:p>
          </table:table-cell>
          <table:table-cell office:value-type="float" office:value="2144002" calcext:value-type="float">
            <text:p>2,144,0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27900" calcext:value-type="float">
            <text:p>27,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900" calcext:value-type="float">
            <text:p>27,900</text:p>
          </table:table-cell>
          <table:table-cell office:value-type="float" office:value="6272100" calcext:value-type="float">
            <text:p>6,272,1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2869754" calcext:value-type="float">
            <text:p>2,869,7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19754" calcext:value-type="float">
            <text:p>2,919,754</text:p>
          </table:table-cell>
          <table:table-cell office:value-type="float" office:value="1299246" calcext:value-type="float">
            <text:p>1,299,2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11864985" calcext:value-type="float">
            <text:p>11,864,985</text:p>
          </table:table-cell>
          <table:table-cell office:value-type="float" office:value="310355" calcext:value-type="float">
            <text:p>310,3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175340" calcext:value-type="float">
            <text:p>12,175,340</text:p>
          </table:table-cell>
          <table:table-cell office:value-type="float" office:value="15659660" calcext:value-type="float">
            <text:p>15,659,6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53765405" calcext:value-type="float">
            <text:p>53,765,405</text:p>
          </table:table-cell>
          <table:table-cell office:value-type="float" office:value="474244" calcext:value-type="float">
            <text:p>474,2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4239649" calcext:value-type="float">
            <text:p>54,239,649</text:p>
          </table:table-cell>
          <table:table-cell office:value-type="float" office:value="35923351" calcext:value-type="float">
            <text:p>35,923,3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*</text:p>
            <text:p>　　身心障礙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00000" calcext:value-type="float">
            <text:p>1,1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1378758" calcext:value-type="float">
            <text:p>1,378,758</text:p>
          </table:table-cell>
          <table:table-cell office:value-type="float" office:value="39000" calcext:value-type="float">
            <text:p>39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17758" calcext:value-type="float">
            <text:p>1,417,758</text:p>
          </table:table-cell>
          <table:table-cell office:value-type="float" office:value="574242" calcext:value-type="float">
            <text:p>574,2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6416877" calcext:value-type="float">
            <text:p>6,416,8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416877" calcext:value-type="float">
            <text:p>6,416,877</text:p>
          </table:table-cell>
          <table:table-cell office:value-type="float" office:value="13816123" calcext:value-type="float">
            <text:p>13,816,1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32285986" calcext:value-type="float">
            <text:p>32,285,986</text:p>
          </table:table-cell>
          <table:table-cell office:value-type="float" office:value="889170" calcext:value-type="float">
            <text:p>889,1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175156" calcext:value-type="float">
            <text:p>33,175,156</text:p>
          </table:table-cell>
          <table:table-cell office:value-type="float" office:value="57517844" calcext:value-type="float">
            <text:p>57,517,8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*</text:p>
            <text:p>　　兒少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735000" calcext:value-type="float">
            <text:p>5,73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4149792" calcext:value-type="float">
            <text:p>4,149,7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99792" calcext:value-type="float">
            <text:p>4,199,792</text:p>
          </table:table-cell>
          <table:table-cell office:value-type="float" office:value="923208" calcext:value-type="float">
            <text:p>923,2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24301192" calcext:value-type="float">
            <text:p>24,301,1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351192" calcext:value-type="float">
            <text:p>24,351,192</text:p>
          </table:table-cell>
          <table:table-cell office:value-type="float" office:value="16262808" calcext:value-type="float">
            <text:p>16,262,8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*</text:p>
            <text:p>　　勞工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3184987" calcext:value-type="float">
            <text:p>3,184,987</text:p>
          </table:table-cell>
          <table:table-cell office:value-type="float" office:value="76696250" calcext:value-type="float">
            <text:p>76,696,2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881237" calcext:value-type="float">
            <text:p>79,881,237</text:p>
          </table:table-cell>
          <table:table-cell office:value-type="float" office:value="3109763" calcext:value-type="float">
            <text:p>3,109,7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81366600" calcext:value-type="float">
            <text:p>81,366,600</text:p>
          </table:table-cell>
          <table:table-cell office:value-type="float" office:value="2967079" calcext:value-type="float">
            <text:p>2,967,0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333679" calcext:value-type="float">
            <text:p>84,333,679</text:p>
          </table:table-cell>
          <table:table-cell office:value-type="float" office:value="79277321" calcext:value-type="float">
            <text:p>79,277,3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514034" calcext:value-type="float">
            <text:p>9,514,0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514034" calcext:value-type="float">
            <text:p>9,514,034</text:p>
          </table:table-cell>
          <table:table-cell office:value-type="float" office:value="15485966" calcext:value-type="float">
            <text:p>15,485,9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1*</text:p>
            <text:p>　　公園整建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000000" calcext:value-type="float">
            <text:p>4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415000" calcext:value-type="float">
            <text:p>41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5000" calcext:value-type="float">
            <text:p>415,000</text:p>
          </table:table-cell>
          <table:table-cell office:value-type="float" office:value="85000" calcext:value-type="float">
            <text:p>8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1698646" calcext:value-type="float">
            <text:p>1,698,6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98646" calcext:value-type="float">
            <text:p>1,698,646</text:p>
          </table:table-cell>
          <table:table-cell office:value-type="float" office:value="1472354" calcext:value-type="float">
            <text:p>1,472,3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*</text:p>
            <text:p>　　城鄉發展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50000" calcext:value-type="float">
            <text:p>7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144000000" calcext:value-type="float">
            <text:p>144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4000000" calcext:value-type="float">
            <text:p>144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9463000" calcext:value-type="float">
            <text:p>9,463,0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9463000" calcext:value-type="float">
            <text:p>9,46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11963750" calcext:value-type="float">
            <text:p>11,963,7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963750" calcext:value-type="float">
            <text:p>11,963,750</text:p>
          </table:table-cell>
          <table:table-cell office:value-type="float" office:value="11976250" calcext:value-type="float">
            <text:p>11,976,25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77030387" calcext:value-type="float">
            <text:p>77,030,3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7030387" calcext:value-type="float">
            <text:p>77,030,387</text:p>
          </table:table-cell>
          <table:table-cell office:value-type="float" office:value="1095937" calcext:value-type="float">
            <text:p>1,095,9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76581212" calcext:value-type="float">
            <text:p>76,581,2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581212" calcext:value-type="float">
            <text:p>76,581,212</text:p>
          </table:table-cell>
          <table:table-cell office:value-type="float" office:value="34350" calcext:value-type="float">
            <text:p>34,3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46485" calcext:value-type="float">
            <text:p>46,48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485" calcext:value-type="float">
            <text:p>46,48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402690" calcext:value-type="float">
            <text:p>402,6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2690" calcext:value-type="float">
            <text:p>402,69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61587" calcext:value-type="float">
            <text:p>1,061,587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304344197" calcext:value-type="float">
            <text:p>304,344,197</text:p>
          </table:table-cell>
          <table:table-cell office:value-type="float" office:value="155277240" calcext:value-type="float">
            <text:p>155,277,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67264" calcext:value-type="float">
            <text:p>8,967,2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22437" calcext:value-type="float">
            <text:p>7,622,437</text:p>
          </table:table-cell>
          <table:table-cell office:value-type="float" office:value="0" calcext:value-type="float">
            <text:p>0</text:p>
          </table:table-cell>
          <table:table-cell office:value-type="float" office:value="460966264" calcext:value-type="float">
            <text:p>460,966,264</text:p>
          </table:table-cell>
          <table:table-cell office:value-type="float" office:value="1280099072" calcext:value-type="float">
            <text:p>1,280,099,07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04344197" calcext:value-type="float">
            <text:p>304,344,197</text:p>
          </table:table-cell>
          <table:table-cell office:value-type="float" office:value="155277240" calcext:value-type="float">
            <text:p>155,277,2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622437" calcext:value-type="float">
            <text:p>7,622,437</text:p>
          </table:table-cell>
          <table:table-cell office:value-type="float" office:value="0" calcext:value-type="float">
            <text:p>0</text:p>
          </table:table-cell>
          <table:table-cell office:value-type="float" office:value="451999000" calcext:value-type="float">
            <text:p>451,999,000</text:p>
          </table:table-cell>
          <table:table-cell office:value-type="float" office:value="1280099072" calcext:value-type="float">
            <text:p>1,280,099,0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9020300</text:p>
            <text:p>　　修訂都市計畫</text:p>
            <text:p>　</text:p>
          </table:table-cell>
          <table:table-cell table:number-columns-repeated="11"/>
          <table:table-cell office:value-type="float" office:value="4593000" calcext:value-type="float">
            <text:p>4,59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60910100*</text:p>
            <text:p>　　道路整建工程</text:p>
            <text:p>　</text:p>
          </table:table-cell>
          <table:table-cell table:number-columns-repeated="11"/>
          <table:table-cell office:value-type="float" office:value="1042664" calcext:value-type="float">
            <text:p>1,042,6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573910100*</text:p>
            <text:p>　　鄉村整建工程</text:p>
            <text:p>　</text:p>
          </table:table-cell>
          <table:table-cell table:number-columns-repeated="11"/>
          <table:table-cell office:value-type="float" office:value="18000000" calcext:value-type="float">
            <text:p>18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table:number-columns-repeated="11"/>
          <table:table-cell office:value-type="float" office:value="5220747" calcext:value-type="float">
            <text:p>5,220,7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table:number-columns-repeated="11"/>
          <table:table-cell office:value-type="float" office:value="609665" calcext:value-type="float">
            <text:p>609,6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table:number-columns-repeated="11"/>
          <table:table-cell office:value-type="float" office:value="7348000" calcext:value-type="float">
            <text:p>7,34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11"/>
          <table:table-cell office:value-type="float" office:value="4000000" calcext:value-type="float">
            <text:p>4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1256020" calcext:value-type="float">
            <text:p>1,256,0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56020" calcext:value-type="float">
            <text:p>1,256,020</text:p>
          </table:table-cell>
          <table:table-cell office:value-type="float" office:value="8234275" calcext:value-type="float">
            <text:p>8,234,2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101*</text:p>
            <text:p>　　觀光事業業務</text:p>
            <text:p>　</text:p>
          </table:table-cell>
          <table:table-cell office:value-type="float" office:value="173258" calcext:value-type="float">
            <text:p>173,2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3258" calcext:value-type="float">
            <text:p>173,258</text:p>
          </table:table-cell>
          <table:table-cell office:value-type="float" office:value="9733952" calcext:value-type="float">
            <text:p>9,733,9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office:value-type="float" office:value="3754000" calcext:value-type="float">
            <text:p>3,75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54000" calcext:value-type="float">
            <text:p>3,754,000</text:p>
          </table:table-cell>
          <table:table-cell office:value-type="float" office:value="2879650" calcext:value-type="float">
            <text:p>2,879,6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1112955" calcext:value-type="float">
            <text:p>1,112,9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2955" calcext:value-type="float">
            <text:p>1,112,955</text:p>
          </table:table-cell>
          <table:table-cell office:value-type="float" office:value="11012080" calcext:value-type="float">
            <text:p>11,012,0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table:number-columns-repeated="11"/>
          <table:table-cell office:value-type="float" office:value="1969939" calcext:value-type="float">
            <text:p>1,969,9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2010101*</text:p>
            <text:p>　　城鄉發展業務</text:p>
            <text:p>　</text:p>
          </table:table-cell>
          <table:table-cell office:value-type="float" office:value="4505548" calcext:value-type="float">
            <text:p>4,505,5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5548" calcext:value-type="float">
            <text:p>4,505,548</text:p>
          </table:table-cell>
          <table:table-cell office:value-type="float" office:value="12482485" calcext:value-type="float">
            <text:p>12,482,4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11"/>
          <table:table-cell office:value-type="float" office:value="8128736" calcext:value-type="float">
            <text:p>8,128,7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938000" calcext:value-type="float">
            <text:p>7,93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38000" calcext:value-type="float">
            <text:p>7,938,000</text:p>
          </table:table-cell>
          <table:table-cell office:value-type="float" office:value="27602000" calcext:value-type="float">
            <text:p>27,60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313186" calcext:value-type="float">
            <text:p>313,1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3186" calcext:value-type="float">
            <text:p>313,186</text:p>
          </table:table-cell>
          <table:table-cell office:value-type="float" office:value="15865099" calcext:value-type="float">
            <text:p>15,865,0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863249" calcext:value-type="float">
            <text:p>863,2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3249" calcext:value-type="float">
            <text:p>863,249</text:p>
          </table:table-cell>
          <table:table-cell office:value-type="float" office:value="14223843" calcext:value-type="float">
            <text:p>14,223,84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180000" calcext:value-type="float">
            <text:p>18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8127400" calcext:value-type="float">
            <text:p>8,127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table:number-columns-repeated="11"/>
          <table:table-cell office:value-type="float" office:value="8840000" calcext:value-type="float">
            <text:p>8,8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25395632" calcext:value-type="float">
            <text:p>25,395,632</text:p>
          </table:table-cell>
          <table:table-cell office:value-type="float" office:value="26140724" calcext:value-type="float">
            <text:p>26,140,7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1536356" calcext:value-type="float">
            <text:p>51,536,356</text:p>
          </table:table-cell>
          <table:table-cell office:value-type="float" office:value="141279223" calcext:value-type="float">
            <text:p>141,279,2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office:value-type="float" office:value="690000" calcext:value-type="float">
            <text:p>69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0000" calcext:value-type="float">
            <text:p>690,000</text:p>
          </table:table-cell>
          <table:table-cell office:value-type="float" office:value="98280" calcext:value-type="float">
            <text:p>98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table:number-columns-repeated="11"/>
          <table:table-cell office:value-type="float" office:value="25492814" calcext:value-type="float">
            <text:p>25,492,8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office:value-type="float" office:value="823000" calcext:value-type="float">
            <text:p>823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23000" calcext:value-type="float">
            <text:p>823,000</text:p>
          </table:table-cell>
          <table:table-cell office:value-type="float" office:value="1899000" calcext:value-type="float">
            <text:p>1,89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23954338" calcext:value-type="float">
            <text:p>23,954,3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54338" calcext:value-type="float">
            <text:p>23,954,338</text:p>
          </table:table-cell>
          <table:table-cell office:value-type="float" office:value="87177952" calcext:value-type="float">
            <text:p>87,177,952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8年度 0361910101*</text:p>
            <text:p>　　城鎮風貌美化中央含計畫</text:p>
            <text:p>　　配合</text:p>
            <text:p>　</text:p>
          </table:table-cell>
          <table:table-cell office:value-type="float" office:value="76470" calcext:value-type="float">
            <text:p>76,4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470" calcext:value-type="float">
            <text:p>76,470</text:p>
          </table:table-cell>
          <table:table-cell office:value-type="float" office:value="7541173" calcext:value-type="float">
            <text:p>7,541,1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20101*</text:p>
            <text:p>　　其他公共工程</text:p>
            <text:p>　</text:p>
          </table:table-cell>
          <table:table-cell table:number-columns-repeated="11"/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table:number-columns-repeated="11"/>
          <table:table-cell office:value-type="float" office:value="13939981" calcext:value-type="float">
            <text:p>13,939,9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2010101*</text:p>
            <text:p>　　城鄉發展業務</text:p>
            <text:p>　</text:p>
          </table:table-cell>
          <table:table-cell table:number-columns-repeated="11"/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101*</text:p>
            <text:p>　　下水道業務</text:p>
            <text:p>　</text:p>
          </table:table-cell>
          <table:table-cell table:number-columns-repeated="11"/>
          <table:table-cell office:value-type="float" office:value="6286637" calcext:value-type="float">
            <text:p>6,286,6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201*</text:p>
            <text:p>　　鄉村整建工程</text:p>
            <text:p>　</text:p>
          </table:table-cell>
          <table:table-cell office:value-type="float" office:value="3591814" calcext:value-type="float">
            <text:p>3,591,8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1814" calcext:value-type="float">
            <text:p>3,591,814</text:p>
          </table:table-cell>
          <table:table-cell office:value-type="float" office:value="7410301" calcext:value-type="float">
            <text:p>7,410,3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1</text:p>
            <text:p>　　總務業務</text:p>
            <text:p>　</text:p>
          </table:table-cell>
          <table:table-cell table:number-columns-repeated="11"/>
          <table:table-cell office:value-type="float" office:value="1043700" calcext:value-type="float">
            <text:p>1,043,7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2</text:p>
            <text:p>　　文卷業務</text:p>
            <text:p>　</text:p>
          </table:table-cell>
          <table:table-cell office:value-type="float" office:value="1880000" calcext:value-type="float">
            <text:p>1,88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596641" calcext:value-type="float">
            <text:p>1,596,6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5</text:p>
            <text:p>　　資訊業務</text:p>
            <text:p>　</text:p>
          </table:table-cell>
          <table:table-cell office:value-type="float" office:value="1000000" calcext:value-type="float">
            <text:p>1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6</text:p>
            <text:p>　　綜計業務</text:p>
            <text:p>　</text:p>
          </table:table-cell>
          <table:table-cell table:number-columns-repeated="11"/>
          <table:table-cell office:value-type="float" office:value="749600" calcext:value-type="float">
            <text:p>749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401</text:p>
            <text:p>　　政風業務</text:p>
            <text:p>　</text:p>
          </table:table-cell>
          <table:table-cell office:value-type="float" office:value="146600" calcext:value-type="float">
            <text:p>146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600" calcext:value-type="float">
            <text:p>146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office:value-type="float" office:value="25500" calcext:value-type="float">
            <text:p>25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500" calcext:value-type="float">
            <text:p>25,50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</text:p>
            <text:p>　　民政業務</text:p>
            <text:p>　</text:p>
          </table:table-cell>
          <table:table-cell table:number-columns-repeated="11"/>
          <table:table-cell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table:number-columns-repeated="11"/>
          <table:table-cell office:value-type="float" office:value="5400000" calcext:value-type="float">
            <text:p>5,4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1</text:p>
            <text:p>　　教育業務</text:p>
            <text:p>　</text:p>
          </table:table-cell>
          <table:table-cell office:value-type="float" office:value="25276000" calcext:value-type="float">
            <text:p>25,27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276000" calcext:value-type="float">
            <text:p>25,27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2*</text:p>
            <text:p>　　教育設備工程</text:p>
            <text:p>　</text:p>
          </table:table-cell>
          <table:table-cell office:value-type="float" office:value="86062000" calcext:value-type="float">
            <text:p>86,06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062000" calcext:value-type="float">
            <text:p>86,06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30101*</text:p>
            <text:p>　　禮俗業務</text:p>
            <text:p>　</text:p>
          </table:table-cell>
          <table:table-cell table:number-columns-repeated="11"/>
          <table:table-cell office:value-type="float" office:value="855000" calcext:value-type="float">
            <text:p>85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office:value-type="float" office:value="7198433" calcext:value-type="float">
            <text:p>7,198,43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98433" calcext:value-type="float">
            <text:p>7,198,433</text:p>
          </table:table-cell>
          <table:table-cell office:value-type="float" office:value="8639077" calcext:value-type="float">
            <text:p>8,639,0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</text:p>
            <text:p>　　農林業務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60000" calcext:value-type="float">
            <text:p>16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*</text:p>
            <text:p>　　農林業務</text:p>
            <text:p>　</text:p>
          </table:table-cell>
          <table:table-cell office:value-type="float" office:value="109223" calcext:value-type="float">
            <text:p>109,223</text:p>
          </table:table-cell>
          <table:table-cell office:value-type="float" office:value="14660025" calcext:value-type="float">
            <text:p>14,660,0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9223" calcext:value-type="float">
            <text:p>109,223</text:p>
          </table:table-cell>
          <table:table-cell office:value-type="float" office:value="0" calcext:value-type="float">
            <text:p>0</text:p>
          </table:table-cell>
          <table:table-cell office:value-type="float" office:value="14660025" calcext:value-type="float">
            <text:p>14,660,025</text:p>
          </table:table-cell>
          <table:table-cell office:value-type="float" office:value="12555444" calcext:value-type="float">
            <text:p>12,555,4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</text:p>
            <text:p>　　農委會補助計畫</text:p>
            <text:p>　</text:p>
          </table:table-cell>
          <table:table-cell table:number-columns-repeated="11"/>
          <table:table-cell office:value-type="float" office:value="1550000" calcext:value-type="float">
            <text:p>1,5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*</text:p>
            <text:p>　　農委會補助計畫</text:p>
            <text:p>　</text:p>
          </table:table-cell>
          <table:table-cell office:value-type="float" office:value="223119" calcext:value-type="float">
            <text:p>223,1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3119" calcext:value-type="float">
            <text:p>223,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77116" calcext:value-type="float">
            <text:p>8,177,1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</text:p>
            <text:p>　　漁牧業務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office:value-type="float" office:value="8539988" calcext:value-type="float">
            <text:p>8,539,988</text:p>
          </table:table-cell>
          <table:table-cell office:value-type="float" office:value="1710371" calcext:value-type="float">
            <text:p>1,710,37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250359" calcext:value-type="float">
            <text:p>10,250,359</text:p>
          </table:table-cell>
          <table:table-cell office:value-type="float" office:value="105032809" calcext:value-type="float">
            <text:p>105,032,8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301*</text:p>
            <text:p>　　水利業務</text:p>
            <text:p>　</text:p>
          </table:table-cell>
          <table:table-cell office:value-type="float" office:value="15100" calcext:value-type="float">
            <text:p>15,100</text:p>
          </table:table-cell>
          <table:table-cell office:value-type="float" office:value="2041742" calcext:value-type="float">
            <text:p>2,041,7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56842" calcext:value-type="float">
            <text:p>2,056,842</text:p>
          </table:table-cell>
          <table:table-cell office:value-type="float" office:value="14813954" calcext:value-type="float">
            <text:p>14,813,9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302*</text:p>
            <text:p>　　雨水下水道工程</text:p>
            <text:p>　</text:p>
          </table:table-cell>
          <table:table-cell office:value-type="float" office:value="39228" calcext:value-type="float">
            <text:p>39,2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28" calcext:value-type="float">
            <text:p>39,2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1*</text:p>
            <text:p>　　建築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92979" calcext:value-type="float">
            <text:p>292,9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2979" calcext:value-type="float">
            <text:p>292,97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office:value-type="float" office:value="960000" calcext:value-type="float">
            <text:p>9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10209750" calcext:value-type="float">
            <text:p>10,209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*</text:p>
            <text:p>　　修訂都市計畫</text:p>
            <text:p>　</text:p>
          </table:table-cell>
          <table:table-cell office:value-type="float" office:value="1518000" calcext:value-type="float">
            <text:p>1,51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office:value-type="float" office:value="1034547" calcext:value-type="float">
            <text:p>1,034,5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34547" calcext:value-type="float">
            <text:p>1,034,547</text:p>
          </table:table-cell>
          <table:table-cell office:value-type="float" office:value="7102199" calcext:value-type="float">
            <text:p>7,102,1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</text:p>
            <text:p>　　交通業務</text:p>
            <text:p>　</text:p>
          </table:table-cell>
          <table:table-cell office:value-type="float" office:value="26700" calcext:value-type="float">
            <text:p>26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700" calcext:value-type="float">
            <text:p>26,700</text:p>
          </table:table-cell>
          <table:table-cell office:value-type="float" office:value="4545769" calcext:value-type="float">
            <text:p>4,545,7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office:value-type="float" office:value="9858535" calcext:value-type="float">
            <text:p>9,858,53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58535" calcext:value-type="float">
            <text:p>9,858,535</text:p>
          </table:table-cell>
          <table:table-cell office:value-type="float" office:value="48996920" calcext:value-type="float">
            <text:p>48,996,9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1</text:p>
            <text:p>　　道路養護業務</text:p>
            <text:p>　</text:p>
          </table:table-cell>
          <table:table-cell office:value-type="float" office:value="45000" calcext:value-type="float">
            <text:p>4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office:value-type="float" office:value="23114197" calcext:value-type="float">
            <text:p>23,114,197</text:p>
          </table:table-cell>
          <table:table-cell office:value-type="float" office:value="25990278" calcext:value-type="float">
            <text:p>25,990,27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53127" calcext:value-type="float">
            <text:p>4,653,127</text:p>
          </table:table-cell>
          <table:table-cell office:value-type="float" office:value="0" calcext:value-type="float">
            <text:p>0</text:p>
          </table:table-cell>
          <table:table-cell office:value-type="float" office:value="44451348" calcext:value-type="float">
            <text:p>44,451,348</text:p>
          </table:table-cell>
          <table:table-cell office:value-type="float" office:value="195027039" calcext:value-type="float">
            <text:p>195,027,0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810101*</text:p>
            <text:p>　　金門大橋建橋基金</text:p>
            <text:p>　</text:p>
          </table:table-cell>
          <table:table-cell table:number-columns-repeated="11"/>
          <table:table-cell office:value-type="float" office:value="91474550" calcext:value-type="float">
            <text:p>91,474,5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</text:p>
            <text:p>　　觀光事業業務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046500" calcext:value-type="float">
            <text:p>1,046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*</text:p>
            <text:p>　　觀光事業業務</text:p>
            <text:p>　</text:p>
          </table:table-cell>
          <table:table-cell table:number-columns-repeated="11"/>
          <table:table-cell office:value-type="float" office:value="1460250" calcext:value-type="float">
            <text:p>1,460,2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</text:p>
            <text:p>　　觀光企劃業務</text:p>
            <text:p>　</text:p>
          </table:table-cell>
          <table:table-cell office:value-type="float" office:value="2446936" calcext:value-type="float">
            <text:p>2,446,9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46936" calcext:value-type="float">
            <text:p>2,446,936</text:p>
          </table:table-cell>
          <table:table-cell office:value-type="float" office:value="1480000" calcext:value-type="float">
            <text:p>1,48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office:value-type="float" office:value="21957587" calcext:value-type="float">
            <text:p>21,957,587</text:p>
          </table:table-cell>
          <table:table-cell office:value-type="float" office:value="19613257" calcext:value-type="float">
            <text:p>19,613,2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570844" calcext:value-type="float">
            <text:p>41,570,844</text:p>
          </table:table-cell>
          <table:table-cell office:value-type="float" office:value="48861774" calcext:value-type="float">
            <text:p>48,861,7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4</text:p>
            <text:p>　　城市行銷業務</text:p>
            <text:p>　</text:p>
          </table:table-cell>
          <table:table-cell office:value-type="float" office:value="3970000" calcext:value-type="float">
            <text:p>3,97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70000" calcext:value-type="float">
            <text:p>3,9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4*</text:p>
            <text:p>　　城市行銷業務</text:p>
            <text:p>　</text:p>
          </table:table-cell>
          <table:table-cell office:value-type="float" office:value="3587850" calcext:value-type="float">
            <text:p>3,587,8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87850" calcext:value-type="float">
            <text:p>3,587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office:value-type="float" office:value="4578000" calcext:value-type="float">
            <text:p>4,57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78000" calcext:value-type="float">
            <text:p>4,578,000</text:p>
          </table:table-cell>
          <table:table-cell office:value-type="float" office:value="14082007" calcext:value-type="float">
            <text:p>14,082,00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*</text:p>
            <text:p>　　工商消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801000" calcext:value-type="float">
            <text:p>1,801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01000" calcext:value-type="float">
            <text:p>1,801,000</text:p>
          </table:table-cell>
          <table:table-cell office:value-type="float" office:value="1901497" calcext:value-type="float">
            <text:p>1,901,4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office:value-type="float" office:value="14000" calcext:value-type="float">
            <text:p>1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office:value-type="float" office:value="23334127" calcext:value-type="float">
            <text:p>23,334,1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</text:p>
            <text:p>　　城鎮風貌美化</text:p>
            <text:p>　</text:p>
          </table:table-cell>
          <table:table-cell office:value-type="float" office:value="1254000" calcext:value-type="float">
            <text:p>1,25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54000" calcext:value-type="float">
            <text:p>1,254,000</text:p>
          </table:table-cell>
          <table:table-cell office:value-type="float" office:value="2716000" calcext:value-type="float">
            <text:p>2,716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*</text:p>
            <text:p>　　城鎮風貌美化</text:p>
            <text:p>　</text:p>
          </table:table-cell>
          <table:table-cell office:value-type="float" office:value="17743149" calcext:value-type="float">
            <text:p>17,743,1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743149" calcext:value-type="float">
            <text:p>17,743,149</text:p>
          </table:table-cell>
          <table:table-cell office:value-type="float" office:value="99815518" calcext:value-type="float">
            <text:p>99,815,5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20101*</text:p>
            <text:p>　　其他公共工程</text:p>
            <text:p>　</text:p>
          </table:table-cell>
          <table:table-cell office:value-type="float" office:value="3396740" calcext:value-type="float">
            <text:p>3,396,740</text:p>
          </table:table-cell>
          <table:table-cell office:value-type="float" office:value="5016757" calcext:value-type="float">
            <text:p>5,016,7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13497" calcext:value-type="float">
            <text:p>8,413,497</text:p>
          </table:table-cell>
          <table:table-cell office:value-type="float" office:value="13921518" calcext:value-type="float">
            <text:p>13,921,5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101*</text:p>
            <text:p>　　志願服務與社團輔導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000000" calcext:value-type="float">
            <text:p>8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00000" calcext:value-type="float">
            <text:p>8,000,000</text:p>
          </table:table-cell>
          <table:table-cell office:value-type="float" office:value="5450000" calcext:value-type="float">
            <text:p>5,4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2*</text:p>
            <text:p>　　老人福利業務</text:p>
            <text:p>　</text:p>
          </table:table-cell>
          <table:table-cell table:number-columns-repeated="11"/>
          <table:table-cell office:value-type="float" office:value="6000000" calcext:value-type="float">
            <text:p>6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3</text:p>
            <text:p>　　身心障礙業務</text:p>
            <text:p>　</text:p>
          </table:table-cell>
          <table:table-cell office:value-type="float" office:value="4067" calcext:value-type="float">
            <text:p>4,0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67" calcext:value-type="float">
            <text:p>4,067</text:p>
          </table:table-cell>
          <table:table-cell office:value-type="float" office:value="30933" calcext:value-type="float">
            <text:p>30,9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3*</text:p>
            <text:p>　　身心障礙業務</text:p>
            <text:p>　</text:p>
          </table:table-cell>
          <table:table-cell office:value-type="float" office:value="3092008" calcext:value-type="float">
            <text:p>3,092,0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92008" calcext:value-type="float">
            <text:p>3,092,00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2</text:p>
            <text:p>　　婦女業務</text:p>
            <text:p>　</text:p>
          </table:table-cell>
          <table:table-cell table:number-columns-repeated="11"/>
          <table:table-cell office:value-type="float" office:value="342400" calcext:value-type="float">
            <text:p>342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</text:p>
            <text:p>　　兒少業務</text:p>
            <text:p>　</text:p>
          </table:table-cell>
          <table:table-cell table:number-columns-repeated="11"/>
          <table:table-cell office:value-type="float" office:value="1213400" calcext:value-type="float">
            <text:p>1,213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*</text:p>
            <text:p>　　兒少業務</text:p>
            <text:p>　</text:p>
          </table:table-cell>
          <table:table-cell office:value-type="float" office:value="159286" calcext:value-type="float">
            <text:p>159,286</text:p>
          </table:table-cell>
          <table:table-cell office:value-type="float" office:value="1234557" calcext:value-type="float">
            <text:p>1,234,5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93843" calcext:value-type="float">
            <text:p>1,393,843</text:p>
          </table:table-cell>
          <table:table-cell office:value-type="float" office:value="13221140" calcext:value-type="float">
            <text:p>13,221,1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201*</text:p>
            <text:p>　　鄉村整建工程</text:p>
            <text:p>　</text:p>
          </table:table-cell>
          <table:table-cell office:value-type="float" office:value="7376130" calcext:value-type="float">
            <text:p>7,376,130</text:p>
          </table:table-cell>
          <table:table-cell office:value-type="float" office:value="40837550" calcext:value-type="float">
            <text:p>40,837,5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97740" calcext:value-type="float">
            <text:p>2,597,740</text:p>
          </table:table-cell>
          <table:table-cell office:value-type="float" office:value="0" calcext:value-type="float">
            <text:p>0</text:p>
          </table:table-cell>
          <table:table-cell office:value-type="float" office:value="45615940" calcext:value-type="float">
            <text:p>45,615,940</text:p>
          </table:table-cell>
          <table:table-cell office:value-type="float" office:value="34765621" calcext:value-type="float">
            <text:p>34,765,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301*</text:p>
            <text:p>　　公園整建工程</text:p>
            <text:p>　</text:p>
          </table:table-cell>
          <table:table-cell office:value-type="float" office:value="102804" calcext:value-type="float">
            <text:p>102,8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2804" calcext:value-type="float">
            <text:p>102,804</text:p>
          </table:table-cell>
          <table:table-cell office:value-type="float" office:value="14337923" calcext:value-type="float">
            <text:p>14,337,92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967264" calcext:value-type="float">
            <text:p>8,967,2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67264" calcext:value-type="float">
            <text:p>8,967,26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00" calcext:value-type="float">
            <text:p>3,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00" calcext:value-type="float">
            <text:p>3,3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74964" calcext:value-type="float">
            <text:p>8,774,9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74964" calcext:value-type="float">
            <text:p>8,774,96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9000" calcext:value-type="float">
            <text:p>189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9000" calcext:value-type="float">
            <text:p>18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3145000" calcext:value-type="float">
            <text:p>553,14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3145000" calcext:value-type="float">
            <text:p>553,1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300400000700*</text:p>
            <text:p>　　108年金門縣農業試驗</text:p>
            <text:p>　　所冷凍庫改善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01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3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first-page-number="95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5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5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5-17T14:25:39</dc:date>
    <meta:print-date>2021-05-17T14:25:22</meta:print-date>
    <meta:document-statistic meta:table-count="1" meta:cell-count="2148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