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212059308" calcext:value-type="float">
            <text:p>30,212,059,308</text:p>
          </table:table-cell>
          <table:table-cell office:value-type="string" calcext:value-type="string">
            <text:p>負債</text:p>
          </table:table-cell>
          <table:table-cell office:value-type="float" office:value="1266202138" calcext:value-type="float">
            <text:p>1,266,202,1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552749775" calcext:value-type="float">
            <text:p>4,552,749,775</text:p>
          </table:table-cell>
          <table:table-cell office:value-type="string" calcext:value-type="string">
            <text:p>　流動負債</text:p>
          </table:table-cell>
          <table:table-cell office:value-type="float" office:value="899546000" calcext:value-type="float">
            <text:p>899,546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729479826" calcext:value-type="float">
            <text:p>729,479,826</text:p>
          </table:table-cell>
          <table:table-cell office:value-type="string" calcext:value-type="string">
            <text:p>　　應付帳款</text:p>
          </table:table-cell>
          <table:table-cell office:value-type="float" office:value="16776363" calcext:value-type="float">
            <text:p>16,776,3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802459546" calcext:value-type="float">
            <text:p>802,459,5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4822766" calcext:value-type="float">
            <text:p>4,822,766</text:p>
          </table:table-cell>
          <table:table-cell office:value-type="string" calcext:value-type="string">
            <text:p>　　其他應付款</text:p>
          </table:table-cell>
          <table:table-cell office:value-type="float" office:value="44759081" calcext:value-type="float">
            <text:p>44,759,0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1770594" calcext:value-type="float">
            <text:p>1,770,594</text:p>
          </table:table-cell>
          <table:table-cell office:value-type="string" calcext:value-type="string">
            <text:p>　　應付其他基金款</text:p>
          </table:table-cell>
          <table:table-cell office:value-type="float" office:value="26700" calcext:value-type="float">
            <text:p>26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基金款</text:p>
          </table:table-cell>
          <table:table-cell office:value-type="float" office:value="300186000" calcext:value-type="float">
            <text:p>300,186,00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5524310" calcext:value-type="float">
            <text:p>35,524,3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614320301" calcext:value-type="float">
            <text:p>614,320,301</text:p>
          </table:table-cell>
          <table:table-cell office:value-type="string" calcext:value-type="string">
            <text:p>　其他負債</text:p>
          </table:table-cell>
          <table:table-cell office:value-type="float" office:value="366656138" calcext:value-type="float">
            <text:p>366,656,1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901570288" calcext:value-type="float">
            <text:p>2,901,570,288</text:p>
          </table:table-cell>
          <table:table-cell office:value-type="string" calcext:value-type="string">
            <text:p>　　存入保證金</text:p>
          </table:table-cell>
          <table:table-cell office:value-type="float" office:value="85445271" calcext:value-type="float">
            <text:p>85,445,2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1249481244" calcext:value-type="float">
            <text:p>21,249,481,244</text:p>
          </table:table-cell>
          <table:table-cell office:value-type="string" calcext:value-type="string">
            <text:p>　　應付保管款</text:p>
          </table:table-cell>
          <table:table-cell office:value-type="float" office:value="281210867" calcext:value-type="float">
            <text:p>281,210,8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6348420148" calcext:value-type="float">
            <text:p>6,348,420,148</text:p>
          </table:table-cell>
          <table:table-cell office:value-type="string" calcext:value-type="string">
            <text:p>淨資產</text:p>
          </table:table-cell>
          <table:table-cell office:value-type="float" office:value="28945857170" calcext:value-type="float">
            <text:p>28,945,857,1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8300109570" calcext:value-type="float">
            <text:p>8,300,109,570</text:p>
          </table:table-cell>
          <table:table-cell office:value-type="string" calcext:value-type="string">
            <text:p>　資產負債淨額</text:p>
          </table:table-cell>
          <table:table-cell office:value-type="float" office:value="28945857170" calcext:value-type="float">
            <text:p>28,945,857,1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3483897151" calcext:value-type="float">
            <text:p>3,483,897,151</text:p>
          </table:table-cell>
          <table:table-cell office:value-type="string" calcext:value-type="string">
            <text:p>　　資產負債淨額</text:p>
          </table:table-cell>
          <table:table-cell office:value-type="float" office:value="28945857170" calcext:value-type="float">
            <text:p>28,945,857,1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長期投資評價調整</text:p>
          </table:table-cell>
          <table:table-cell office:value-type="float" office:value="3117054375" calcext:value-type="float">
            <text:p>3,117,054,3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409028289" calcext:value-type="float">
            <text:p>4,409,028,28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53397260" calcext:value-type="float">
            <text:p>3,053,397,2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004609875" calcext:value-type="float">
            <text:p>1,004,609,8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753796840" calcext:value-type="float">
            <text:p>-753,796,8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143769859" calcext:value-type="float">
            <text:p>1,143,769,8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357084050" calcext:value-type="float">
            <text:p>-357,084,0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61525690" calcext:value-type="float">
            <text:p>161,525,69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35973784" calcext:value-type="float">
            <text:p>-135,973,7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69456008" calcext:value-type="float">
            <text:p>169,456,0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31006101" calcext:value-type="float">
            <text:p>-131,006,1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19269448" calcext:value-type="float">
            <text:p>119,269,4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86279496" calcext:value-type="float">
            <text:p>-86,279,4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21140420" calcext:value-type="float">
            <text:p>221,140,4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00000" calcext:value-type="float">
            <text:p>8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00000" calcext:value-type="float">
            <text:p>3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0,212,059,30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0,212,059,3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09,138,872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09,138,8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212059308" calcext:value-type="float">
            <text:p>30,212,059,308</text:p>
          </table:table-cell>
          <table:table-cell office:value-type="float" office:value="29799989644" calcext:value-type="float">
            <text:p>29,799,989,644</text:p>
          </table:table-cell>
          <table:table-cell office:value-type="float" office:value="412069664" calcext:value-type="float">
            <text:p>412,069,664</text:p>
          </table:table-cell>
          <table:table-cell office:value-type="string" calcext:value-type="string">
            <text:p>負債</text:p>
          </table:table-cell>
          <table:table-cell office:value-type="float" office:value="1266202138" calcext:value-type="float">
            <text:p>1,266,202,138</text:p>
          </table:table-cell>
          <table:table-cell office:value-type="float" office:value="1235926038" calcext:value-type="float">
            <text:p>1,235,926,038</text:p>
          </table:table-cell>
          <table:table-cell office:value-type="float" office:value="30276100" calcext:value-type="float">
            <text:p>30,276,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552749775" calcext:value-type="float">
            <text:p>4,552,749,775</text:p>
          </table:table-cell>
          <table:table-cell office:value-type="float" office:value="4441433406" calcext:value-type="float">
            <text:p>4,441,433,406</text:p>
          </table:table-cell>
          <table:table-cell office:value-type="float" office:value="111316369" calcext:value-type="float">
            <text:p>111,316,369</text:p>
          </table:table-cell>
          <table:table-cell office:value-type="string" calcext:value-type="string">
            <text:p>　流動負債</text:p>
          </table:table-cell>
          <table:table-cell office:value-type="float" office:value="899546000" calcext:value-type="float">
            <text:p>899,546,000</text:p>
          </table:table-cell>
          <table:table-cell office:value-type="float" office:value="873621780" calcext:value-type="float">
            <text:p>873,621,780</text:p>
          </table:table-cell>
          <table:table-cell office:value-type="float" office:value="25924220" calcext:value-type="float">
            <text:p>25,924,2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30079826" calcext:value-type="float">
            <text:p>730,079,826</text:p>
          </table:table-cell>
          <table:table-cell office:value-type="float" office:value="697533822" calcext:value-type="float">
            <text:p>697,533,822</text:p>
          </table:table-cell>
          <table:table-cell office:value-type="float" office:value="32546004" calcext:value-type="float">
            <text:p>32,546,004</text:p>
          </table:table-cell>
          <table:table-cell office:value-type="string" calcext:value-type="string">
            <text:p>　　應付款項</text:p>
          </table:table-cell>
          <table:table-cell office:value-type="float" office:value="863994990" calcext:value-type="float">
            <text:p>863,994,990</text:p>
          </table:table-cell>
          <table:table-cell office:value-type="float" office:value="838818695" calcext:value-type="float">
            <text:p>838,818,695</text:p>
          </table:table-cell>
          <table:table-cell office:value-type="float" office:value="25176295" calcext:value-type="float">
            <text:p>25,176,2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29479826" calcext:value-type="float">
            <text:p>729,479,826</text:p>
          </table:table-cell>
          <table:table-cell office:value-type="float" office:value="696933822" calcext:value-type="float">
            <text:p>696,933,822</text:p>
          </table:table-cell>
          <table:table-cell office:value-type="float" office:value="32546004" calcext:value-type="float">
            <text:p>32,546,004</text:p>
          </table:table-cell>
          <table:table-cell office:value-type="string" calcext:value-type="string">
            <text:p>　　　應付帳款</text:p>
          </table:table-cell>
          <table:table-cell office:value-type="float" office:value="16776363" calcext:value-type="float">
            <text:p>16,776,363</text:p>
          </table:table-cell>
          <table:table-cell office:value-type="float" office:value="21982566" calcext:value-type="float">
            <text:p>21,982,566</text:p>
          </table:table-cell>
          <table:table-cell office:value-type="float" office:value="-5206203" calcext:value-type="float">
            <text:p>-5,206,2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802459546" calcext:value-type="float">
            <text:p>802,459,546</text:p>
          </table:table-cell>
          <table:table-cell office:value-type="float" office:value="772077048" calcext:value-type="float">
            <text:p>772,077,048</text:p>
          </table:table-cell>
          <table:table-cell office:value-type="float" office:value="30382498" calcext:value-type="float">
            <text:p>30,382,4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593360" calcext:value-type="float">
            <text:p>6,593,360</text:p>
          </table:table-cell>
          <table:table-cell office:value-type="float" office:value="6685085" calcext:value-type="float">
            <text:p>6,685,085</text:p>
          </table:table-cell>
          <table:table-cell office:value-type="float" office:value="-91725" calcext:value-type="float">
            <text:p>-91,725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44759081" calcext:value-type="float">
            <text:p>44,759,08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4822766" calcext:value-type="float">
            <text:p>4,822,766</text:p>
          </table:table-cell>
          <table:table-cell office:value-type="float" office:value="4914491" calcext:value-type="float">
            <text:p>4,914,491</text:p>
          </table:table-cell>
          <table:table-cell office:value-type="float" office:value="-91725" calcext:value-type="float">
            <text:p>-91,725</text:p>
          </table:table-cell>
          <table:table-cell office:value-type="string" calcext:value-type="string">
            <text:p>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300186000" calcext:value-type="float">
            <text:p>300,18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5524310" calcext:value-type="float">
            <text:p>35,524,310</text:p>
          </table:table-cell>
          <table:table-cell office:value-type="float" office:value="34776385" calcext:value-type="float">
            <text:p>34,776,385</text:p>
          </table:table-cell>
          <table:table-cell office:value-type="float" office:value="747925" calcext:value-type="float">
            <text:p>747,9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300186000" calcext:value-type="float">
            <text:p>300,18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35524310" calcext:value-type="float">
            <text:p>35,524,310</text:p>
          </table:table-cell>
          <table:table-cell office:value-type="float" office:value="34776385" calcext:value-type="float">
            <text:p>34,776,385</text:p>
          </table:table-cell>
          <table:table-cell office:value-type="float" office:value="747925" calcext:value-type="float">
            <text:p>747,9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614320301" calcext:value-type="float">
            <text:p>614,320,301</text:p>
          </table:table-cell>
          <table:table-cell office:value-type="float" office:value="615281116" calcext:value-type="float">
            <text:p>615,281,116</text:p>
          </table:table-cell>
          <table:table-cell office:value-type="float" office:value="-960815" calcext:value-type="float">
            <text:p>-960,815</text:p>
          </table:table-cell>
          <table:table-cell office:value-type="string" calcext:value-type="string">
            <text:p>　其他負債</text:p>
          </table:table-cell>
          <table:table-cell office:value-type="float" office:value="366656138" calcext:value-type="float">
            <text:p>366,656,138</text:p>
          </table:table-cell>
          <table:table-cell office:value-type="float" office:value="362304258" calcext:value-type="float">
            <text:p>362,304,258</text:p>
          </table:table-cell>
          <table:table-cell office:value-type="float" office:value="4351880" calcext:value-type="float">
            <text:p>4,351,8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614320301" calcext:value-type="float">
            <text:p>614,320,301</text:p>
          </table:table-cell>
          <table:table-cell office:value-type="float" office:value="615281116" calcext:value-type="float">
            <text:p>615,281,116</text:p>
          </table:table-cell>
          <table:table-cell office:value-type="float" office:value="-960815" calcext:value-type="float">
            <text:p>-960,815</text:p>
          </table:table-cell>
          <table:table-cell office:value-type="string" calcext:value-type="string">
            <text:p>　　存入保證金</text:p>
          </table:table-cell>
          <table:table-cell office:value-type="float" office:value="85445271" calcext:value-type="float">
            <text:p>85,445,271</text:p>
          </table:table-cell>
          <table:table-cell office:value-type="float" office:value="81186076" calcext:value-type="float">
            <text:p>81,186,076</text:p>
          </table:table-cell>
          <table:table-cell office:value-type="float" office:value="4259195" calcext:value-type="float">
            <text:p>4,259,1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901570288" calcext:value-type="float">
            <text:p>2,901,570,288</text:p>
          </table:table-cell>
          <table:table-cell office:value-type="float" office:value="2821747383" calcext:value-type="float">
            <text:p>2,821,747,383</text:p>
          </table:table-cell>
          <table:table-cell office:value-type="float" office:value="79822905" calcext:value-type="float">
            <text:p>79,822,905</text:p>
          </table:table-cell>
          <table:table-cell office:value-type="string" calcext:value-type="string">
            <text:p>　　　存入保證金</text:p>
          </table:table-cell>
          <table:table-cell office:value-type="float" office:value="85445271" calcext:value-type="float">
            <text:p>85,445,271</text:p>
          </table:table-cell>
          <table:table-cell office:value-type="float" office:value="81186076" calcext:value-type="float">
            <text:p>81,186,076</text:p>
          </table:table-cell>
          <table:table-cell office:value-type="float" office:value="4259195" calcext:value-type="float">
            <text:p>4,259,1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901570288" calcext:value-type="float">
            <text:p>2,901,570,288</text:p>
          </table:table-cell>
          <table:table-cell office:value-type="float" office:value="2821747383" calcext:value-type="float">
            <text:p>2,821,747,383</text:p>
          </table:table-cell>
          <table:table-cell office:value-type="float" office:value="79822905" calcext:value-type="float">
            <text:p>79,822,905</text:p>
          </table:table-cell>
          <table:table-cell office:value-type="string" calcext:value-type="string">
            <text:p>　　應付保管款</text:p>
          </table:table-cell>
          <table:table-cell office:value-type="float" office:value="281210867" calcext:value-type="float">
            <text:p>281,210,867</text:p>
          </table:table-cell>
          <table:table-cell office:value-type="float" office:value="281118182" calcext:value-type="float">
            <text:p>281,118,182</text:p>
          </table:table-cell>
          <table:table-cell office:value-type="float" office:value="92685" calcext:value-type="float">
            <text:p>92,6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1249481244" calcext:value-type="float">
            <text:p>21,249,481,244</text:p>
          </table:table-cell>
          <table:table-cell office:value-type="float" office:value="21189481244" calcext:value-type="float">
            <text:p>21,189,481,244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281210867" calcext:value-type="float">
            <text:p>281,210,867</text:p>
          </table:table-cell>
          <table:table-cell office:value-type="float" office:value="281118182" calcext:value-type="float">
            <text:p>281,118,182</text:p>
          </table:table-cell>
          <table:table-cell office:value-type="float" office:value="92685" calcext:value-type="float">
            <text:p>92,6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4648529718" calcext:value-type="float">
            <text:p>14,648,529,718</text:p>
          </table:table-cell>
          <table:table-cell office:value-type="float" office:value="14588529718" calcext:value-type="float">
            <text:p>14,588,529,718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淨資產</text:p>
          </table:table-cell>
          <table:table-cell office:value-type="float" office:value="27812357612" calcext:value-type="float">
            <text:p>27,812,357,612</text:p>
          </table:table-cell>
          <table:table-cell office:value-type="float" office:value="27640280964" calcext:value-type="float">
            <text:p>27,640,280,964</text:p>
          </table:table-cell>
          <table:table-cell office:value-type="float" office:value="172076648" calcext:value-type="float">
            <text:p>172,076,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office:value-type="float" office:value="6348420148" calcext:value-type="float">
            <text:p>6,348,420,148</text:p>
          </table:table-cell>
          <table:table-cell office:value-type="float" office:value="6288420148" calcext:value-type="float">
            <text:p>6,288,420,148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　資產負債淨額</text:p>
          </table:table-cell>
          <table:table-cell office:value-type="float" office:value="27812357612" calcext:value-type="float">
            <text:p>27,812,357,612</text:p>
          </table:table-cell>
          <table:table-cell office:value-type="float" office:value="27640280964" calcext:value-type="float">
            <text:p>27,640,280,964</text:p>
          </table:table-cell>
          <table:table-cell office:value-type="float" office:value="172076648" calcext:value-type="float">
            <text:p>172,076,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7812357612" calcext:value-type="float">
            <text:p>27,812,357,612</text:p>
          </table:table-cell>
          <table:table-cell office:value-type="float" office:value="27640280964" calcext:value-type="float">
            <text:p>27,640,280,964</text:p>
          </table:table-cell>
          <table:table-cell office:value-type="float" office:value="172076648" calcext:value-type="float">
            <text:p>172,076,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7812357612" calcext:value-type="float">
            <text:p>27,812,357,612</text:p>
          </table:table-cell>
          <table:table-cell office:value-type="float" office:value="27640280964" calcext:value-type="float">
            <text:p>27,640,280,964</text:p>
          </table:table-cell>
          <table:table-cell office:value-type="float" office:value="172076648" calcext:value-type="float">
            <text:p>172,076,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409028289" calcext:value-type="float">
            <text:p>4,409,028,289</text:p>
          </table:table-cell>
          <table:table-cell office:value-type="float" office:value="4168274994" calcext:value-type="float">
            <text:p>4,168,274,994</text:p>
          </table:table-cell>
          <table:table-cell office:value-type="float" office:value="240753295" calcext:value-type="float">
            <text:p>240,753,2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53397260" calcext:value-type="float">
            <text:p>3,053,397,260</text:p>
          </table:table-cell>
          <table:table-cell office:value-type="float" office:value="3053513202" calcext:value-type="float">
            <text:p>3,053,513,202</text:p>
          </table:table-cell>
          <table:table-cell office:value-type="float" office:value="-115942" calcext:value-type="float">
            <text:p>-115,9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053397260" calcext:value-type="float">
            <text:p>3,053,397,260</text:p>
          </table:table-cell>
          <table:table-cell office:value-type="float" office:value="3053513202" calcext:value-type="float">
            <text:p>3,053,513,202</text:p>
          </table:table-cell>
          <table:table-cell office:value-type="float" office:value="-115942" calcext:value-type="float">
            <text:p>-115,9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50813035" calcext:value-type="float">
            <text:p>250,813,035</text:p>
          </table:table-cell>
          <table:table-cell office:value-type="float" office:value="99611130" calcext:value-type="float">
            <text:p>99,611,130</text:p>
          </table:table-cell>
          <table:table-cell office:value-type="float" office:value="151201905" calcext:value-type="float">
            <text:p>151,201,9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004609875" calcext:value-type="float">
            <text:p>1,004,609,875</text:p>
          </table:table-cell>
          <table:table-cell office:value-type="float" office:value="832199875" calcext:value-type="float">
            <text:p>832,199,875</text:p>
          </table:table-cell>
          <table:table-cell office:value-type="float" office:value="172410000" calcext:value-type="float">
            <text:p>172,41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753796840" calcext:value-type="float">
            <text:p>-753,796,840</text:p>
          </table:table-cell>
          <table:table-cell office:value-type="float" office:value="-732588745" calcext:value-type="float">
            <text:p>-732,588,745</text:p>
          </table:table-cell>
          <table:table-cell office:value-type="float" office:value="-21208095" calcext:value-type="float">
            <text:p>-21,208,0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786685809" calcext:value-type="float">
            <text:p>786,685,809</text:p>
          </table:table-cell>
          <table:table-cell office:value-type="float" office:value="788364521" calcext:value-type="float">
            <text:p>788,364,521</text:p>
          </table:table-cell>
          <table:table-cell office:value-type="float" office:value="-1678712" calcext:value-type="float">
            <text:p>-1,678,7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143769859" calcext:value-type="float">
            <text:p>1,143,769,859</text:p>
          </table:table-cell>
          <table:table-cell office:value-type="float" office:value="1143270212" calcext:value-type="float">
            <text:p>1,143,270,212</text:p>
          </table:table-cell>
          <table:table-cell office:value-type="float" office:value="499647" calcext:value-type="float">
            <text:p>499,6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57084050" calcext:value-type="float">
            <text:p>-357,084,050</text:p>
          </table:table-cell>
          <table:table-cell office:value-type="float" office:value="-354905691" calcext:value-type="float">
            <text:p>-354,905,691</text:p>
          </table:table-cell>
          <table:table-cell office:value-type="float" office:value="-2178359" calcext:value-type="float">
            <text:p>-2,178,3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5551906" calcext:value-type="float">
            <text:p>25,551,906</text:p>
          </table:table-cell>
          <table:table-cell office:value-type="float" office:value="26313504" calcext:value-type="float">
            <text:p>26,313,504</text:p>
          </table:table-cell>
          <table:table-cell office:value-type="float" office:value="-761598" calcext:value-type="float">
            <text:p>-761,5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61525690" calcext:value-type="float">
            <text:p>161,525,690</text:p>
          </table:table-cell>
          <table:table-cell office:value-type="float" office:value="161400737" calcext:value-type="float">
            <text:p>161,400,737</text:p>
          </table:table-cell>
          <table:table-cell office:value-type="float" office:value="124953" calcext:value-type="float">
            <text:p>124,9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35973784" calcext:value-type="float">
            <text:p>-135,973,784</text:p>
          </table:table-cell>
          <table:table-cell office:value-type="float" office:value="-135087233" calcext:value-type="float">
            <text:p>-135,087,233</text:p>
          </table:table-cell>
          <table:table-cell office:value-type="float" office:value="-886551" calcext:value-type="float">
            <text:p>-886,5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8449907" calcext:value-type="float">
            <text:p>38,449,907</text:p>
          </table:table-cell>
          <table:table-cell office:value-type="float" office:value="38697034" calcext:value-type="float">
            <text:p>38,697,034</text:p>
          </table:table-cell>
          <table:table-cell office:value-type="float" office:value="-247127" calcext:value-type="float">
            <text:p>-247,1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69456008" calcext:value-type="float">
            <text:p>169,456,008</text:p>
          </table:table-cell>
          <table:table-cell office:value-type="float" office:value="162341008" calcext:value-type="float">
            <text:p>162,341,008</text:p>
          </table:table-cell>
          <table:table-cell office:value-type="float" office:value="7115000" calcext:value-type="float">
            <text:p>7,11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31006101" calcext:value-type="float">
            <text:p>-131,006,101</text:p>
          </table:table-cell>
          <table:table-cell office:value-type="float" office:value="-123643974" calcext:value-type="float">
            <text:p>-123,643,974</text:p>
          </table:table-cell>
          <table:table-cell office:value-type="float" office:value="-7362127" calcext:value-type="float">
            <text:p>-7,362,1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2989952" calcext:value-type="float">
            <text:p>32,989,952</text:p>
          </table:table-cell>
          <table:table-cell office:value-type="float" office:value="33573701" calcext:value-type="float">
            <text:p>33,573,701</text:p>
          </table:table-cell>
          <table:table-cell office:value-type="float" office:value="-583749" calcext:value-type="float">
            <text:p>-583,7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19269448" calcext:value-type="float">
            <text:p>119,269,448</text:p>
          </table:table-cell>
          <table:table-cell office:value-type="float" office:value="118505493" calcext:value-type="float">
            <text:p>118,505,493</text:p>
          </table:table-cell>
          <table:table-cell office:value-type="float" office:value="763955" calcext:value-type="float">
            <text:p>763,9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86279496" calcext:value-type="float">
            <text:p>-86,279,496</text:p>
          </table:table-cell>
          <table:table-cell office:value-type="float" office:value="-84931792" calcext:value-type="float">
            <text:p>-84,931,792</text:p>
          </table:table-cell>
          <table:table-cell office:value-type="float" office:value="-1347704" calcext:value-type="float">
            <text:p>-1,347,70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購建中固定資產</text:p>
          </table:table-cell>
          <table:table-cell table:style-name="ce17" office:value-type="float" office:value="221140420" calcext:value-type="float">
            <text:p>221,140,420</text:p>
          </table:table-cell>
          <table:table-cell table:style-name="ce17" office:value-type="float" office:value="128201902" calcext:value-type="float">
            <text:p>128,201,902</text:p>
          </table:table-cell>
          <table:table-cell table:style-name="ce17" office:value-type="float" office:value="92938518" calcext:value-type="float">
            <text:p>92,938,518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221140420" calcext:value-type="float">
            <text:p>221,140,420</text:p>
          </table:table-cell>
          <table:table-cell office:value-type="float" office:value="128201902" calcext:value-type="float">
            <text:p>128,201,902</text:p>
          </table:table-cell>
          <table:table-cell office:value-type="float" office:value="92938518" calcext:value-type="float">
            <text:p>92,938,5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0,212,059,308</text:p>
          </table:table-cell>
          <table:table-cell table:style-name="ce22" office:value-type="string" calcext:value-type="string">
            <text:p>29,799,989,644</text:p>
          </table:table-cell>
          <table:table-cell table:style-name="ce17" office:value-type="string" calcext:value-type="string">
            <text:p>412,069,664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29,078,559,750</text:p>
          </table:table-cell>
          <table:table-cell table:style-name="ce22" office:value-type="string" calcext:value-type="string">
            <text:p>28,876,207,002</text:p>
          </table:table-cell>
          <table:table-cell table:style-name="ce17" office:value-type="string" calcext:value-type="string">
            <text:p>202,352,74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9,138,872</text:p>
          </table:table-cell>
          <table:table-cell table:style-name="ce23" office:value-type="string" calcext:value-type="string">
            <text:p>97,021,372</text:p>
          </table:table-cell>
          <table:table-cell office:value-type="string" calcext:value-type="string">
            <text:p>12,117,5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9,138,872</text:p>
          </table:table-cell>
          <table:table-cell table:style-name="ce23" office:value-type="string" calcext:value-type="string">
            <text:p>97,021,372</text:p>
          </table:table-cell>
          <table:table-cell office:value-type="string" calcext:value-type="string">
            <text:p>12,117,5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0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0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212059308" calcext:value-type="float">
            <text:p>30,212,059,308</text:p>
          </table:table-cell>
          <table:table-cell office:value-type="float" office:value="29799989644" calcext:value-type="float">
            <text:p>29,799,989,644</text:p>
          </table:table-cell>
          <table:table-cell office:value-type="float" office:value="412069664" calcext:value-type="float">
            <text:p>412,069,664</text:p>
          </table:table-cell>
          <table:table-cell office:value-type="string" calcext:value-type="string">
            <text:p>負債</text:p>
          </table:table-cell>
          <table:table-cell office:value-type="float" office:value="1266202138" calcext:value-type="float">
            <text:p>1,266,202,138</text:p>
          </table:table-cell>
          <table:table-cell office:value-type="float" office:value="1235926038" calcext:value-type="float">
            <text:p>1,235,926,038</text:p>
          </table:table-cell>
          <table:table-cell office:value-type="float" office:value="30276100" calcext:value-type="float">
            <text:p>30,276,1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552749775" calcext:value-type="float">
            <text:p>4,552,749,775</text:p>
          </table:table-cell>
          <table:table-cell office:value-type="float" office:value="4441433406" calcext:value-type="float">
            <text:p>4,441,433,406</text:p>
          </table:table-cell>
          <table:table-cell office:value-type="float" office:value="111316369" calcext:value-type="float">
            <text:p>111,316,369</text:p>
          </table:table-cell>
          <table:table-cell office:value-type="string" calcext:value-type="string">
            <text:p>　流動負債</text:p>
          </table:table-cell>
          <table:table-cell office:value-type="float" office:value="899546000" calcext:value-type="float">
            <text:p>899,546,000</text:p>
          </table:table-cell>
          <table:table-cell office:value-type="float" office:value="873621780" calcext:value-type="float">
            <text:p>873,621,780</text:p>
          </table:table-cell>
          <table:table-cell office:value-type="float" office:value="25924220" calcext:value-type="float">
            <text:p>25,924,2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30079826" calcext:value-type="float">
            <text:p>730,079,826</text:p>
          </table:table-cell>
          <table:table-cell office:value-type="float" office:value="697533822" calcext:value-type="float">
            <text:p>697,533,822</text:p>
          </table:table-cell>
          <table:table-cell office:value-type="float" office:value="32546004" calcext:value-type="float">
            <text:p>32,546,004</text:p>
          </table:table-cell>
          <table:table-cell office:value-type="string" calcext:value-type="string">
            <text:p>　　應付款項</text:p>
          </table:table-cell>
          <table:table-cell office:value-type="float" office:value="863994990" calcext:value-type="float">
            <text:p>863,994,990</text:p>
          </table:table-cell>
          <table:table-cell office:value-type="float" office:value="838818695" calcext:value-type="float">
            <text:p>838,818,695</text:p>
          </table:table-cell>
          <table:table-cell office:value-type="float" office:value="25176295" calcext:value-type="float">
            <text:p>25,176,2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29479826" calcext:value-type="float">
            <text:p>729,479,826</text:p>
          </table:table-cell>
          <table:table-cell office:value-type="float" office:value="696933822" calcext:value-type="float">
            <text:p>696,933,822</text:p>
          </table:table-cell>
          <table:table-cell office:value-type="float" office:value="32546004" calcext:value-type="float">
            <text:p>32,546,004</text:p>
          </table:table-cell>
          <table:table-cell office:value-type="string" calcext:value-type="string">
            <text:p>　　　應付帳款</text:p>
          </table:table-cell>
          <table:table-cell office:value-type="float" office:value="16776363" calcext:value-type="float">
            <text:p>16,776,363</text:p>
          </table:table-cell>
          <table:table-cell office:value-type="float" office:value="21982566" calcext:value-type="float">
            <text:p>21,982,566</text:p>
          </table:table-cell>
          <table:table-cell office:value-type="float" office:value="-5206203" calcext:value-type="float">
            <text:p>-5,206,2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802459546" calcext:value-type="float">
            <text:p>802,459,546</text:p>
          </table:table-cell>
          <table:table-cell office:value-type="float" office:value="772077048" calcext:value-type="float">
            <text:p>772,077,048</text:p>
          </table:table-cell>
          <table:table-cell office:value-type="float" office:value="30382498" calcext:value-type="float">
            <text:p>30,382,4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593360" calcext:value-type="float">
            <text:p>6,593,360</text:p>
          </table:table-cell>
          <table:table-cell office:value-type="float" office:value="6685085" calcext:value-type="float">
            <text:p>6,685,085</text:p>
          </table:table-cell>
          <table:table-cell office:value-type="float" office:value="-91725" calcext:value-type="float">
            <text:p>-91,725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44759081" calcext:value-type="float">
            <text:p>44,759,08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4822766" calcext:value-type="float">
            <text:p>4,822,766</text:p>
          </table:table-cell>
          <table:table-cell office:value-type="float" office:value="4914491" calcext:value-type="float">
            <text:p>4,914,491</text:p>
          </table:table-cell>
          <table:table-cell office:value-type="float" office:value="-91725" calcext:value-type="float">
            <text:p>-91,725</text:p>
          </table:table-cell>
          <table:table-cell office:value-type="string" calcext:value-type="string">
            <text:p>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770594" calcext:value-type="float">
            <text:p>1,770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其他基金款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300186000" calcext:value-type="float">
            <text:p>300,18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5524310" calcext:value-type="float">
            <text:p>35,524,310</text:p>
          </table:table-cell>
          <table:table-cell office:value-type="float" office:value="34776385" calcext:value-type="float">
            <text:p>34,776,385</text:p>
          </table:table-cell>
          <table:table-cell office:value-type="float" office:value="747925" calcext:value-type="float">
            <text:p>747,9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300186000" calcext:value-type="float">
            <text:p>300,18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35524310" calcext:value-type="float">
            <text:p>35,524,310</text:p>
          </table:table-cell>
          <table:table-cell office:value-type="float" office:value="34776385" calcext:value-type="float">
            <text:p>34,776,385</text:p>
          </table:table-cell>
          <table:table-cell office:value-type="float" office:value="747925" calcext:value-type="float">
            <text:p>747,9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614320301" calcext:value-type="float">
            <text:p>614,320,301</text:p>
          </table:table-cell>
          <table:table-cell office:value-type="float" office:value="615281116" calcext:value-type="float">
            <text:p>615,281,116</text:p>
          </table:table-cell>
          <table:table-cell office:value-type="float" office:value="-960815" calcext:value-type="float">
            <text:p>-960,815</text:p>
          </table:table-cell>
          <table:table-cell office:value-type="string" calcext:value-type="string">
            <text:p>　其他負債</text:p>
          </table:table-cell>
          <table:table-cell office:value-type="float" office:value="366656138" calcext:value-type="float">
            <text:p>366,656,138</text:p>
          </table:table-cell>
          <table:table-cell office:value-type="float" office:value="362304258" calcext:value-type="float">
            <text:p>362,304,258</text:p>
          </table:table-cell>
          <table:table-cell office:value-type="float" office:value="4351880" calcext:value-type="float">
            <text:p>4,351,8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614320301" calcext:value-type="float">
            <text:p>614,320,301</text:p>
          </table:table-cell>
          <table:table-cell office:value-type="float" office:value="615281116" calcext:value-type="float">
            <text:p>615,281,116</text:p>
          </table:table-cell>
          <table:table-cell office:value-type="float" office:value="-960815" calcext:value-type="float">
            <text:p>-960,815</text:p>
          </table:table-cell>
          <table:table-cell office:value-type="string" calcext:value-type="string">
            <text:p>　　存入保證金</text:p>
          </table:table-cell>
          <table:table-cell office:value-type="float" office:value="85445271" calcext:value-type="float">
            <text:p>85,445,271</text:p>
          </table:table-cell>
          <table:table-cell office:value-type="float" office:value="81186076" calcext:value-type="float">
            <text:p>81,186,076</text:p>
          </table:table-cell>
          <table:table-cell office:value-type="float" office:value="4259195" calcext:value-type="float">
            <text:p>4,259,1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901570288" calcext:value-type="float">
            <text:p>2,901,570,288</text:p>
          </table:table-cell>
          <table:table-cell office:value-type="float" office:value="2821747383" calcext:value-type="float">
            <text:p>2,821,747,383</text:p>
          </table:table-cell>
          <table:table-cell office:value-type="float" office:value="79822905" calcext:value-type="float">
            <text:p>79,822,905</text:p>
          </table:table-cell>
          <table:table-cell office:value-type="string" calcext:value-type="string">
            <text:p>　　　存入保證金</text:p>
          </table:table-cell>
          <table:table-cell office:value-type="float" office:value="85445271" calcext:value-type="float">
            <text:p>85,445,271</text:p>
          </table:table-cell>
          <table:table-cell office:value-type="float" office:value="81186076" calcext:value-type="float">
            <text:p>81,186,076</text:p>
          </table:table-cell>
          <table:table-cell office:value-type="float" office:value="4259195" calcext:value-type="float">
            <text:p>4,259,1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901570288" calcext:value-type="float">
            <text:p>2,901,570,288</text:p>
          </table:table-cell>
          <table:table-cell office:value-type="float" office:value="2821747383" calcext:value-type="float">
            <text:p>2,821,747,383</text:p>
          </table:table-cell>
          <table:table-cell office:value-type="float" office:value="79822905" calcext:value-type="float">
            <text:p>79,822,905</text:p>
          </table:table-cell>
          <table:table-cell office:value-type="string" calcext:value-type="string">
            <text:p>　　應付保管款</text:p>
          </table:table-cell>
          <table:table-cell office:value-type="float" office:value="281210867" calcext:value-type="float">
            <text:p>281,210,867</text:p>
          </table:table-cell>
          <table:table-cell office:value-type="float" office:value="281118182" calcext:value-type="float">
            <text:p>281,118,182</text:p>
          </table:table-cell>
          <table:table-cell office:value-type="float" office:value="92685" calcext:value-type="float">
            <text:p>92,6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1249481244" calcext:value-type="float">
            <text:p>21,249,481,244</text:p>
          </table:table-cell>
          <table:table-cell office:value-type="float" office:value="21189481244" calcext:value-type="float">
            <text:p>21,189,481,244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281210867" calcext:value-type="float">
            <text:p>281,210,867</text:p>
          </table:table-cell>
          <table:table-cell office:value-type="float" office:value="281118182" calcext:value-type="float">
            <text:p>281,118,182</text:p>
          </table:table-cell>
          <table:table-cell office:value-type="float" office:value="92685" calcext:value-type="float">
            <text:p>92,6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4648529718" calcext:value-type="float">
            <text:p>14,648,529,718</text:p>
          </table:table-cell>
          <table:table-cell office:value-type="float" office:value="14588529718" calcext:value-type="float">
            <text:p>14,588,529,718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淨資產</text:p>
          </table:table-cell>
          <table:table-cell office:value-type="float" office:value="27812357612" calcext:value-type="float">
            <text:p>27,812,357,612</text:p>
          </table:table-cell>
          <table:table-cell office:value-type="float" office:value="27640280964" calcext:value-type="float">
            <text:p>27,640,280,964</text:p>
          </table:table-cell>
          <table:table-cell office:value-type="float" office:value="172076648" calcext:value-type="float">
            <text:p>172,076,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office:value-type="float" office:value="6348420148" calcext:value-type="float">
            <text:p>6,348,420,148</text:p>
          </table:table-cell>
          <table:table-cell office:value-type="float" office:value="6288420148" calcext:value-type="float">
            <text:p>6,288,420,148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　資產負債淨額</text:p>
          </table:table-cell>
          <table:table-cell office:value-type="float" office:value="27812357612" calcext:value-type="float">
            <text:p>27,812,357,612</text:p>
          </table:table-cell>
          <table:table-cell office:value-type="float" office:value="27640280964" calcext:value-type="float">
            <text:p>27,640,280,964</text:p>
          </table:table-cell>
          <table:table-cell office:value-type="float" office:value="172076648" calcext:value-type="float">
            <text:p>172,076,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8300109570" calcext:value-type="float">
            <text:p>8,300,109,5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7812357612" calcext:value-type="float">
            <text:p>27,812,357,612</text:p>
          </table:table-cell>
          <table:table-cell office:value-type="float" office:value="27640280964" calcext:value-type="float">
            <text:p>27,640,280,964</text:p>
          </table:table-cell>
          <table:table-cell office:value-type="float" office:value="172076648" calcext:value-type="float">
            <text:p>172,076,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其他長期投資</text:p>
          </table:table-cell>
          <table:table-cell table:number-columns-repeated="2" office:value-type="float" office:value="6600951526" calcext:value-type="float">
            <text:p>6,600,951,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7812357612" calcext:value-type="float">
            <text:p>27,812,357,612</text:p>
          </table:table-cell>
          <table:table-cell office:value-type="float" office:value="27640280964" calcext:value-type="float">
            <text:p>27,640,280,964</text:p>
          </table:table-cell>
          <table:table-cell office:value-type="float" office:value="172076648" calcext:value-type="float">
            <text:p>172,076,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</text:p>
          </table:table-cell>
          <table:table-cell table:number-columns-repeated="2" office:value-type="float" office:value="3483897151" calcext:value-type="float">
            <text:p>3,483,897,1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4909214581" calcext:value-type="float">
            <text:p>4,909,214,581</text:p>
          </table:table-cell>
          <table:table-cell office:value-type="float" office:value="3442314242" calcext:value-type="float">
            <text:p>3,442,314,242</text:p>
          </table:table-cell>
          <table:table-cell office:value-type="float" office:value="1466900339" calcext:value-type="float">
            <text:p>1,466,900,3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長期投資評價調整</text:p>
          </table:table-cell>
          <table:table-cell table:number-columns-repeated="2" office:value-type="float" office:value="3117054375" calcext:value-type="float">
            <text:p>3,117,054,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收入</text:p>
          </table:table-cell>
          <table:table-cell office:value-type="float" office:value="4909214581" calcext:value-type="float">
            <text:p>4,909,214,581</text:p>
          </table:table-cell>
          <table:table-cell office:value-type="float" office:value="3442314242" calcext:value-type="float">
            <text:p>3,442,314,242</text:p>
          </table:table-cell>
          <table:table-cell office:value-type="float" office:value="1466900339" calcext:value-type="float">
            <text:p>1,466,900,3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409028289" calcext:value-type="float">
            <text:p>4,409,028,289</text:p>
          </table:table-cell>
          <table:table-cell office:value-type="float" office:value="4168274994" calcext:value-type="float">
            <text:p>4,168,274,994</text:p>
          </table:table-cell>
          <table:table-cell office:value-type="float" office:value="240753295" calcext:value-type="float">
            <text:p>240,753,295</text:p>
          </table:table-cell>
          <table:table-cell office:value-type="string" calcext:value-type="string">
            <text:p>　　公庫撥入數</text:p>
          </table:table-cell>
          <table:table-cell office:value-type="float" office:value="3576504637" calcext:value-type="float">
            <text:p>3,576,504,637</text:p>
          </table:table-cell>
          <table:table-cell office:value-type="float" office:value="2493894743" calcext:value-type="float">
            <text:p>2,493,894,743</text:p>
          </table:table-cell>
          <table:table-cell office:value-type="float" office:value="1082609894" calcext:value-type="float">
            <text:p>1,082,609,8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53397260" calcext:value-type="float">
            <text:p>3,053,397,260</text:p>
          </table:table-cell>
          <table:table-cell office:value-type="float" office:value="3053513202" calcext:value-type="float">
            <text:p>3,053,513,202</text:p>
          </table:table-cell>
          <table:table-cell office:value-type="float" office:value="-115942" calcext:value-type="float">
            <text:p>-115,942</text:p>
          </table:table-cell>
          <table:table-cell office:value-type="string" calcext:value-type="string">
            <text:p>　　　公庫撥入數</text:p>
          </table:table-cell>
          <table:table-cell office:value-type="float" office:value="3576504637" calcext:value-type="float">
            <text:p>3,576,504,637</text:p>
          </table:table-cell>
          <table:table-cell office:value-type="float" office:value="2493894743" calcext:value-type="float">
            <text:p>2,493,894,743</text:p>
          </table:table-cell>
          <table:table-cell office:value-type="float" office:value="1082609894" calcext:value-type="float">
            <text:p>1,082,609,8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053397260" calcext:value-type="float">
            <text:p>3,053,397,260</text:p>
          </table:table-cell>
          <table:table-cell office:value-type="float" office:value="3053513202" calcext:value-type="float">
            <text:p>3,053,513,202</text:p>
          </table:table-cell>
          <table:table-cell office:value-type="float" office:value="-115942" calcext:value-type="float">
            <text:p>-115,942</text:p>
          </table:table-cell>
          <table:table-cell office:value-type="string" calcext:value-type="string">
            <text:p>　　稅課收入</text:p>
          </table:table-cell>
          <table:table-cell office:value-type="float" office:value="637736864" calcext:value-type="float">
            <text:p>637,736,864</text:p>
          </table:table-cell>
          <table:table-cell office:value-type="float" office:value="441229637" calcext:value-type="float">
            <text:p>441,229,637</text:p>
          </table:table-cell>
          <table:table-cell office:value-type="float" office:value="196507227" calcext:value-type="float">
            <text:p>196,507,2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50813035" calcext:value-type="float">
            <text:p>250,813,035</text:p>
          </table:table-cell>
          <table:table-cell office:value-type="float" office:value="99611130" calcext:value-type="float">
            <text:p>99,611,130</text:p>
          </table:table-cell>
          <table:table-cell office:value-type="float" office:value="151201905" calcext:value-type="float">
            <text:p>151,201,905</text:p>
          </table:table-cell>
          <table:table-cell office:value-type="string" calcext:value-type="string">
            <text:p>　　　稅課收入</text:p>
          </table:table-cell>
          <table:table-cell office:value-type="float" office:value="637736864" calcext:value-type="float">
            <text:p>637,736,864</text:p>
          </table:table-cell>
          <table:table-cell office:value-type="float" office:value="441229637" calcext:value-type="float">
            <text:p>441,229,637</text:p>
          </table:table-cell>
          <table:table-cell office:value-type="float" office:value="196507227" calcext:value-type="float">
            <text:p>196,507,2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1004609875" calcext:value-type="float">
            <text:p>1,004,609,875</text:p>
          </table:table-cell>
          <table:table-cell office:value-type="float" office:value="832199875" calcext:value-type="float">
            <text:p>832,199,875</text:p>
          </table:table-cell>
          <table:table-cell office:value-type="float" office:value="172410000" calcext:value-type="float">
            <text:p>172,410,00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3362834" calcext:value-type="float">
            <text:p>3,362,834</text:p>
          </table:table-cell>
          <table:table-cell office:value-type="float" office:value="869881" calcext:value-type="float">
            <text:p>869,881</text:p>
          </table:table-cell>
          <table:table-cell office:value-type="float" office:value="2492953" calcext:value-type="float">
            <text:p>2,492,9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753796840" calcext:value-type="float">
            <text:p>-753,796,840</text:p>
          </table:table-cell>
          <table:table-cell office:value-type="float" office:value="-732588745" calcext:value-type="float">
            <text:p>-732,588,745</text:p>
          </table:table-cell>
          <table:table-cell office:value-type="float" office:value="-21208095" calcext:value-type="float">
            <text:p>-21,208,095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3362834" calcext:value-type="float">
            <text:p>3,362,834</text:p>
          </table:table-cell>
          <table:table-cell office:value-type="float" office:value="869881" calcext:value-type="float">
            <text:p>869,881</text:p>
          </table:table-cell>
          <table:table-cell office:value-type="float" office:value="2492953" calcext:value-type="float">
            <text:p>2,492,9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786685809" calcext:value-type="float">
            <text:p>786,685,809</text:p>
          </table:table-cell>
          <table:table-cell office:value-type="float" office:value="788364521" calcext:value-type="float">
            <text:p>788,364,521</text:p>
          </table:table-cell>
          <table:table-cell office:value-type="float" office:value="-1678712" calcext:value-type="float">
            <text:p>-1,678,712</text:p>
          </table:table-cell>
          <table:table-cell office:value-type="string" calcext:value-type="string">
            <text:p>　　規費收入</text:p>
          </table:table-cell>
          <table:table-cell office:value-type="float" office:value="2734679" calcext:value-type="float">
            <text:p>2,734,679</text:p>
          </table:table-cell>
          <table:table-cell office:value-type="float" office:value="1274499" calcext:value-type="float">
            <text:p>1,274,499</text:p>
          </table:table-cell>
          <table:table-cell office:value-type="float" office:value="1460180" calcext:value-type="float">
            <text:p>1,460,1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143769859" calcext:value-type="float">
            <text:p>1,143,769,859</text:p>
          </table:table-cell>
          <table:table-cell office:value-type="float" office:value="1143270212" calcext:value-type="float">
            <text:p>1,143,270,212</text:p>
          </table:table-cell>
          <table:table-cell office:value-type="float" office:value="499647" calcext:value-type="float">
            <text:p>499,647</text:p>
          </table:table-cell>
          <table:table-cell office:value-type="string" calcext:value-type="string">
            <text:p>　　　規費收入</text:p>
          </table:table-cell>
          <table:table-cell office:value-type="float" office:value="2734679" calcext:value-type="float">
            <text:p>2,734,679</text:p>
          </table:table-cell>
          <table:table-cell office:value-type="float" office:value="1274499" calcext:value-type="float">
            <text:p>1,274,499</text:p>
          </table:table-cell>
          <table:table-cell office:value-type="float" office:value="1460180" calcext:value-type="float">
            <text:p>1,460,1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357084050" calcext:value-type="float">
            <text:p>-357,084,050</text:p>
          </table:table-cell>
          <table:table-cell office:value-type="float" office:value="-354905691" calcext:value-type="float">
            <text:p>-354,905,691</text:p>
          </table:table-cell>
          <table:table-cell office:value-type="float" office:value="-2178359" calcext:value-type="float">
            <text:p>-2,178,359</text:p>
          </table:table-cell>
          <table:table-cell office:value-type="string" calcext:value-type="string">
            <text:p>　　財產收益</text:p>
          </table:table-cell>
          <table:table-cell office:value-type="float" office:value="26484369" calcext:value-type="float">
            <text:p>26,484,369</text:p>
          </table:table-cell>
          <table:table-cell office:value-type="float" office:value="17658042" calcext:value-type="float">
            <text:p>17,658,042</text:p>
          </table:table-cell>
          <table:table-cell office:value-type="float" office:value="8826327" calcext:value-type="float">
            <text:p>8,826,3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5551906" calcext:value-type="float">
            <text:p>25,551,906</text:p>
          </table:table-cell>
          <table:table-cell office:value-type="float" office:value="26313504" calcext:value-type="float">
            <text:p>26,313,504</text:p>
          </table:table-cell>
          <table:table-cell office:value-type="float" office:value="-761598" calcext:value-type="float">
            <text:p>-761,598</text:p>
          </table:table-cell>
          <table:table-cell office:value-type="string" calcext:value-type="string">
            <text:p>　　　財產孳息收入</text:p>
          </table:table-cell>
          <table:table-cell office:value-type="float" office:value="22293403" calcext:value-type="float">
            <text:p>22,293,403</text:p>
          </table:table-cell>
          <table:table-cell office:value-type="float" office:value="16932373" calcext:value-type="float">
            <text:p>16,932,373</text:p>
          </table:table-cell>
          <table:table-cell office:value-type="float" office:value="5361030" calcext:value-type="float">
            <text:p>5,361,0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61525690" calcext:value-type="float">
            <text:p>161,525,690</text:p>
          </table:table-cell>
          <table:table-cell office:value-type="float" office:value="161400737" calcext:value-type="float">
            <text:p>161,400,737</text:p>
          </table:table-cell>
          <table:table-cell office:value-type="float" office:value="124953" calcext:value-type="float">
            <text:p>124,953</text:p>
          </table:table-cell>
          <table:table-cell office:value-type="string" calcext:value-type="string">
            <text:p>　　　廢舊物品售價收入</text:p>
          </table:table-cell>
          <table:table-cell table:number-columns-repeated="2" office:value-type="float" office:value="1230" calcext:value-type="float">
            <text:p>1,23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35973784" calcext:value-type="float">
            <text:p>-135,973,784</text:p>
          </table:table-cell>
          <table:table-cell office:value-type="float" office:value="-135087233" calcext:value-type="float">
            <text:p>-135,087,233</text:p>
          </table:table-cell>
          <table:table-cell office:value-type="float" office:value="-886551" calcext:value-type="float">
            <text:p>-886,551</text:p>
          </table:table-cell>
          <table:table-cell office:value-type="string" calcext:value-type="string">
            <text:p>　　　財產交易利益</text:p>
          </table:table-cell>
          <table:table-cell office:value-type="float" office:value="4189736" calcext:value-type="float">
            <text:p>4,189,736</text:p>
          </table:table-cell>
          <table:table-cell office:value-type="float" office:value="724439" calcext:value-type="float">
            <text:p>724,439</text:p>
          </table:table-cell>
          <table:table-cell office:value-type="float" office:value="3465297" calcext:value-type="float">
            <text:p>3,465,2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8449907" calcext:value-type="float">
            <text:p>38,449,907</text:p>
          </table:table-cell>
          <table:table-cell office:value-type="float" office:value="38697034" calcext:value-type="float">
            <text:p>38,697,034</text:p>
          </table:table-cell>
          <table:table-cell office:value-type="float" office:value="-247127" calcext:value-type="float">
            <text:p>-247,127</text:p>
          </table:table-cell>
          <table:table-cell office:value-type="string" calcext:value-type="string">
            <text:p>　　補助及協助收入</text:p>
          </table:table-cell>
          <table:table-cell office:value-type="float" office:value="656886331" calcext:value-type="float">
            <text:p>656,886,331</text:p>
          </table:table-cell>
          <table:table-cell office:value-type="float" office:value="482803120" calcext:value-type="float">
            <text:p>482,803,120</text:p>
          </table:table-cell>
          <table:table-cell office:value-type="float" office:value="174083211" calcext:value-type="float">
            <text:p>174,083,2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69456008" calcext:value-type="float">
            <text:p>169,456,008</text:p>
          </table:table-cell>
          <table:table-cell office:value-type="float" office:value="162341008" calcext:value-type="float">
            <text:p>162,341,008</text:p>
          </table:table-cell>
          <table:table-cell office:value-type="float" office:value="7115000" calcext:value-type="float">
            <text:p>7,115,000</text:p>
          </table:table-cell>
          <table:table-cell office:value-type="string" calcext:value-type="string">
            <text:p>　　　補助收入</text:p>
          </table:table-cell>
          <table:table-cell office:value-type="float" office:value="644228480" calcext:value-type="float">
            <text:p>644,228,480</text:p>
          </table:table-cell>
          <table:table-cell office:value-type="float" office:value="470145269" calcext:value-type="float">
            <text:p>470,145,269</text:p>
          </table:table-cell>
          <table:table-cell office:value-type="float" office:value="174083211" calcext:value-type="float">
            <text:p>174,083,2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31006101" calcext:value-type="float">
            <text:p>-131,006,101</text:p>
          </table:table-cell>
          <table:table-cell office:value-type="float" office:value="-123643974" calcext:value-type="float">
            <text:p>-123,643,974</text:p>
          </table:table-cell>
          <table:table-cell office:value-type="float" office:value="-7362127" calcext:value-type="float">
            <text:p>-7,362,127</text:p>
          </table:table-cell>
          <table:table-cell office:value-type="string" calcext:value-type="string">
            <text:p>　　　協助收入</text:p>
          </table:table-cell>
          <table:table-cell table:number-columns-repeated="2" office:value-type="float" office:value="12657851" calcext:value-type="float">
            <text:p>12,657,85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2989952" calcext:value-type="float">
            <text:p>32,989,952</text:p>
          </table:table-cell>
          <table:table-cell office:value-type="float" office:value="33573701" calcext:value-type="float">
            <text:p>33,573,701</text:p>
          </table:table-cell>
          <table:table-cell office:value-type="float" office:value="-583749" calcext:value-type="float">
            <text:p>-583,749</text:p>
          </table:table-cell>
          <table:table-cell office:value-type="string" calcext:value-type="string">
            <text:p>　　其他收入</text:p>
          </table:table-cell>
          <table:table-cell office:value-type="float" office:value="5504867" calcext:value-type="float">
            <text:p>5,504,867</text:p>
          </table:table-cell>
          <table:table-cell office:value-type="float" office:value="4584320" calcext:value-type="float">
            <text:p>4,584,320</text:p>
          </table:table-cell>
          <table:table-cell office:value-type="float" office:value="920547" calcext:value-type="float">
            <text:p>920,5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19269448" calcext:value-type="float">
            <text:p>119,269,448</text:p>
          </table:table-cell>
          <table:table-cell office:value-type="float" office:value="118505493" calcext:value-type="float">
            <text:p>118,505,493</text:p>
          </table:table-cell>
          <table:table-cell office:value-type="float" office:value="763955" calcext:value-type="float">
            <text:p>763,955</text:p>
          </table:table-cell>
          <table:table-cell office:value-type="string" calcext:value-type="string">
            <text:p>　　　其他收入</text:p>
          </table:table-cell>
          <table:table-cell office:value-type="float" office:value="5504867" calcext:value-type="float">
            <text:p>5,504,867</text:p>
          </table:table-cell>
          <table:table-cell office:value-type="float" office:value="4584320" calcext:value-type="float">
            <text:p>4,584,320</text:p>
          </table:table-cell>
          <table:table-cell office:value-type="float" office:value="920547" calcext:value-type="float">
            <text:p>920,5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86279496" calcext:value-type="float">
            <text:p>-86,279,496</text:p>
          </table:table-cell>
          <table:table-cell office:value-type="float" office:value="-84931792" calcext:value-type="float">
            <text:p>-84,931,792</text:p>
          </table:table-cell>
          <table:table-cell office:value-type="float" office:value="-1347704" calcext:value-type="float">
            <text:p>-1,347,704</text:p>
          </table:table-cell>
          <table:table-cell office:value-type="string" calcext:value-type="string">
            <text:p>預算控制</text:p>
          </table:table-cell>
          <table:table-cell office:value-type="float" office:value="1663123934" calcext:value-type="float">
            <text:p>1,663,123,934</text:p>
          </table:table-cell>
          <table:table-cell office:value-type="float" office:value="1633630614" calcext:value-type="float">
            <text:p>1,633,630,614</text:p>
          </table:table-cell>
          <table:table-cell office:value-type="float" office:value="29493320" calcext:value-type="float">
            <text:p>29,493,3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購建中固定資產</text:p>
          </table:table-cell>
          <table:table-cell table:style-name="ce17" office:value-type="float" office:value="221140420" calcext:value-type="float">
            <text:p>221,140,420</text:p>
          </table:table-cell>
          <table:table-cell table:style-name="ce17" office:value-type="float" office:value="128201902" calcext:value-type="float">
            <text:p>128,201,902</text:p>
          </table:table-cell>
          <table:table-cell table:style-name="ce17" office:value-type="float" office:value="92938518" calcext:value-type="float">
            <text:p>92,938,518</text:p>
          </table:table-cell>
          <table:table-cell table:style-name="ce26" office:value-type="string" calcext:value-type="string">
            <text:p>　預算控制</text:p>
          </table:table-cell>
          <table:table-cell table:style-name="ce17" office:value-type="float" office:value="1663123934" calcext:value-type="float">
            <text:p>1,663,123,934</text:p>
          </table:table-cell>
          <table:table-cell table:style-name="ce17" office:value-type="float" office:value="1633630614" calcext:value-type="float">
            <text:p>1,633,630,614</text:p>
          </table:table-cell>
          <table:table-cell table:style-name="ce17" office:value-type="float" office:value="29493320" calcext:value-type="float">
            <text:p>29,493,3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221140420" calcext:value-type="float">
            <text:p>221,140,420</text:p>
          </table:table-cell>
          <table:table-cell office:value-type="float" office:value="128201902" calcext:value-type="float">
            <text:p>128,201,902</text:p>
          </table:table-cell>
          <table:table-cell office:value-type="float" office:value="92938518" calcext:value-type="float">
            <text:p>92,938,518</text:p>
          </table:table-cell>
          <table:table-cell office:value-type="string" calcext:value-type="string">
            <text:p>　　歲出預算數</text:p>
          </table:table-cell>
          <table:table-cell office:value-type="float" office:value="-3281281000" calcext:value-type="float">
            <text:p>-3,281,281,000</text:p>
          </table:table-cell>
          <table:table-cell office:value-type="float" office:value="-1884640000" calcext:value-type="float">
            <text:p>-1,884,640,000</text:p>
          </table:table-cell>
          <table:table-cell office:value-type="float" office:value="-1396641000" calcext:value-type="float">
            <text:p>-1,396,641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-3281281000" calcext:value-type="float">
            <text:p>-3,281,281,000</text:p>
          </table:table-cell>
          <table:table-cell office:value-type="float" office:value="-1884640000" calcext:value-type="float">
            <text:p>-1,884,640,000</text:p>
          </table:table-cell>
          <table:table-cell office:value-type="float" office:value="-1396641000" calcext:value-type="float">
            <text:p>-1,396,641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3359940324" calcext:value-type="float">
            <text:p>3,359,940,324</text:p>
          </table:table-cell>
          <table:table-cell office:value-type="float" office:value="1933806004" calcext:value-type="float">
            <text:p>1,933,806,004</text:p>
          </table:table-cell>
          <table:table-cell office:value-type="float" office:value="1426134320" calcext:value-type="float">
            <text:p>1,426,134,3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分配數</text:p>
          </table:table-cell>
          <table:table-cell office:value-type="float" office:value="3359940324" calcext:value-type="float">
            <text:p>3,359,940,324</text:p>
          </table:table-cell>
          <table:table-cell office:value-type="float" office:value="1933806004" calcext:value-type="float">
            <text:p>1,933,806,004</text:p>
          </table:table-cell>
          <table:table-cell office:value-type="float" office:value="1426134320" calcext:value-type="float">
            <text:p>1,426,134,3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入保留數</text:p>
          </table:table-cell>
          <table:table-cell table:number-columns-repeated="2" office:value-type="float" office:value="-42930855" calcext:value-type="float">
            <text:p>-42,930,85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入保留數</text:p>
          </table:table-cell>
          <table:table-cell table:number-columns-repeated="2" office:value-type="float" office:value="-42930855" calcext:value-type="float">
            <text:p>-42,930,85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3775715023" calcext:value-type="float">
            <text:p>3,775,715,023</text:p>
          </table:table-cell>
          <table:table-cell office:value-type="float" office:value="2518531600" calcext:value-type="float">
            <text:p>2,518,531,600</text:p>
          </table:table-cell>
          <table:table-cell office:value-type="float" office:value="1257183423" calcext:value-type="float">
            <text:p>1,257,183,423</text:p>
          </table:table-cell>
          <table:table-cell office:value-type="string" calcext:value-type="string">
            <text:p>　　歲出保留數準備</text:p>
          </table:table-cell>
          <table:table-cell table:number-columns-repeated="2" office:value-type="float" office:value="1627395465" calcext:value-type="float">
            <text:p>1,627,395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3775715023" calcext:value-type="float">
            <text:p>3,775,715,023</text:p>
          </table:table-cell>
          <table:table-cell office:value-type="float" office:value="2518531600" calcext:value-type="float">
            <text:p>2,518,531,600</text:p>
          </table:table-cell>
          <table:table-cell office:value-type="float" office:value="1257183423" calcext:value-type="float">
            <text:p>1,257,183,423</text:p>
          </table:table-cell>
          <table:table-cell office:value-type="string" calcext:value-type="string">
            <text:p>　　　歲出保留數準備</text:p>
          </table:table-cell>
          <table:table-cell table:number-columns-repeated="2" office:value-type="float" office:value="1627395465" calcext:value-type="float">
            <text:p>1,627,395,46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1451859553" calcext:value-type="float">
            <text:p>1,451,859,553</text:p>
          </table:table-cell>
          <table:table-cell office:value-type="float" office:value="1040376086" calcext:value-type="float">
            <text:p>1,040,376,086</text:p>
          </table:table-cell>
          <table:table-cell office:value-type="float" office:value="411483467" calcext:value-type="float">
            <text:p>411,483,4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1451859553" calcext:value-type="float">
            <text:p>1,451,859,553</text:p>
          </table:table-cell>
          <table:table-cell office:value-type="float" office:value="1040376086" calcext:value-type="float">
            <text:p>1,040,376,086</text:p>
          </table:table-cell>
          <table:table-cell office:value-type="float" office:value="411483467" calcext:value-type="float">
            <text:p>411,483,4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224336449" calcext:value-type="float">
            <text:p>224,336,449</text:p>
          </table:table-cell>
          <table:table-cell office:value-type="float" office:value="186730156" calcext:value-type="float">
            <text:p>186,730,156</text:p>
          </table:table-cell>
          <table:table-cell office:value-type="float" office:value="37606293" calcext:value-type="float">
            <text:p>37,606,2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224336449" calcext:value-type="float">
            <text:p>224,336,449</text:p>
          </table:table-cell>
          <table:table-cell office:value-type="float" office:value="186730156" calcext:value-type="float">
            <text:p>186,730,156</text:p>
          </table:table-cell>
          <table:table-cell office:value-type="float" office:value="37606293" calcext:value-type="float">
            <text:p>37,606,2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157875505" calcext:value-type="float">
            <text:p>157,875,505</text:p>
          </table:table-cell>
          <table:table-cell office:value-type="float" office:value="112132210" calcext:value-type="float">
            <text:p>112,132,210</text:p>
          </table:table-cell>
          <table:table-cell office:value-type="float" office:value="45743295" calcext:value-type="float">
            <text:p>45,743,2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157875505" calcext:value-type="float">
            <text:p>157,875,505</text:p>
          </table:table-cell>
          <table:table-cell office:value-type="float" office:value="112132210" calcext:value-type="float">
            <text:p>112,132,210</text:p>
          </table:table-cell>
          <table:table-cell office:value-type="float" office:value="45743295" calcext:value-type="float">
            <text:p>45,743,2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1886888051" calcext:value-type="float">
            <text:p>1,886,888,051</text:p>
          </table:table-cell>
          <table:table-cell office:value-type="float" office:value="1157520519" calcext:value-type="float">
            <text:p>1,157,520,519</text:p>
          </table:table-cell>
          <table:table-cell office:value-type="float" office:value="729367532" calcext:value-type="float">
            <text:p>729,367,5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30275431" calcext:value-type="float">
            <text:p>30,275,431</text:p>
          </table:table-cell>
          <table:table-cell office:value-type="float" office:value="3251484" calcext:value-type="float">
            <text:p>3,251,484</text:p>
          </table:table-cell>
          <table:table-cell office:value-type="float" office:value="27023947" calcext:value-type="float">
            <text:p>27,023,9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1710656412" calcext:value-type="float">
            <text:p>1,710,656,412</text:p>
          </table:table-cell>
          <table:table-cell office:value-type="float" office:value="1070520000" calcext:value-type="float">
            <text:p>1,070,520,000</text:p>
          </table:table-cell>
          <table:table-cell office:value-type="float" office:value="640136412" calcext:value-type="float">
            <text:p>640,136,4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128715866" calcext:value-type="float">
            <text:p>128,715,866</text:p>
          </table:table-cell>
          <table:table-cell office:value-type="float" office:value="75422509" calcext:value-type="float">
            <text:p>75,422,509</text:p>
          </table:table-cell>
          <table:table-cell office:value-type="float" office:value="53293357" calcext:value-type="float">
            <text:p>53,293,3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17240342" calcext:value-type="float">
            <text:p>17,240,342</text:p>
          </table:table-cell>
          <table:table-cell office:value-type="float" office:value="8326526" calcext:value-type="float">
            <text:p>8,326,526</text:p>
          </table:table-cell>
          <table:table-cell office:value-type="float" office:value="8913816" calcext:value-type="float">
            <text:p>8,913,8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54755465" calcext:value-type="float">
            <text:p>54,755,465</text:p>
          </table:table-cell>
          <table:table-cell office:value-type="float" office:value="21772629" calcext:value-type="float">
            <text:p>21,772,629</text:p>
          </table:table-cell>
          <table:table-cell office:value-type="float" office:value="32982836" calcext:value-type="float">
            <text:p>32,982,8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54755465" calcext:value-type="float">
            <text:p>54,755,465</text:p>
          </table:table-cell>
          <table:table-cell office:value-type="float" office:value="21772629" calcext:value-type="float">
            <text:p>21,772,629</text:p>
          </table:table-cell>
          <table:table-cell office:value-type="float" office:value="32982836" calcext:value-type="float">
            <text:p>32,982,8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663123934" calcext:value-type="float">
            <text:p>1,663,123,934</text:p>
          </table:table-cell>
          <table:table-cell office:value-type="float" office:value="1633630614" calcext:value-type="float">
            <text:p>1,633,630,614</text:p>
          </table:table-cell>
          <table:table-cell office:value-type="float" office:value="29493320" calcext:value-type="float">
            <text:p>29,493,3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663123934" calcext:value-type="float">
            <text:p>1,663,123,934</text:p>
          </table:table-cell>
          <table:table-cell office:value-type="float" office:value="1633630614" calcext:value-type="float">
            <text:p>1,633,630,614</text:p>
          </table:table-cell>
          <table:table-cell office:value-type="float" office:value="29493320" calcext:value-type="float">
            <text:p>29,493,3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-1654872500" calcext:value-type="float">
            <text:p>-1,654,872,500</text:p>
          </table:table-cell>
          <table:table-cell office:value-type="float" office:value="-1166127500" calcext:value-type="float">
            <text:p>-1,166,127,500</text:p>
          </table:table-cell>
          <table:table-cell office:value-type="float" office:value="-488745000" calcext:value-type="float">
            <text:p>-488,74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-1654872500" calcext:value-type="float">
            <text:p>-1,654,872,500</text:p>
          </table:table-cell>
          <table:table-cell office:value-type="float" office:value="-1166127500" calcext:value-type="float">
            <text:p>-1,166,127,500</text:p>
          </table:table-cell>
          <table:table-cell office:value-type="float" office:value="-488745000" calcext:value-type="float">
            <text:p>-488,74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1654872500" calcext:value-type="float">
            <text:p>1,654,872,500</text:p>
          </table:table-cell>
          <table:table-cell office:value-type="float" office:value="1166127500" calcext:value-type="float">
            <text:p>1,166,127,500</text:p>
          </table:table-cell>
          <table:table-cell office:value-type="float" office:value="488745000" calcext:value-type="float">
            <text:p>488,74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1654872500" calcext:value-type="float">
            <text:p>1,654,872,500</text:p>
          </table:table-cell>
          <table:table-cell office:value-type="float" office:value="1166127500" calcext:value-type="float">
            <text:p>1,166,127,500</text:p>
          </table:table-cell>
          <table:table-cell office:value-type="float" office:value="488745000" calcext:value-type="float">
            <text:p>488,74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table:number-columns-repeated="2" office:value-type="float" office:value="-42930855" calcext:value-type="float">
            <text:p>-42,930,85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table:number-columns-repeated="2" office:value-type="float" office:value="-42930855" calcext:value-type="float">
            <text:p>-42,930,85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table:number-columns-repeated="2" office:value-type="float" office:value="1627395465" calcext:value-type="float">
            <text:p>1,627,395,46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table:number-columns-repeated="2" office:value-type="float" office:value="1627395465" calcext:value-type="float">
            <text:p>1,627,395,46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78659324" calcext:value-type="float">
            <text:p>78,659,324</text:p>
          </table:table-cell>
          <table:table-cell office:value-type="float" office:value="49166004" calcext:value-type="float">
            <text:p>49,166,004</text:p>
          </table:table-cell>
          <table:table-cell office:value-type="float" office:value="29493320" calcext:value-type="float">
            <text:p>29,493,3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78659324" calcext:value-type="float">
            <text:p>78,659,324</text:p>
          </table:table-cell>
          <table:table-cell office:value-type="float" office:value="49166004" calcext:value-type="float">
            <text:p>49,166,004</text:p>
          </table:table-cell>
          <table:table-cell office:value-type="float" office:value="29493320" calcext:value-type="float">
            <text:p>29,493,32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5,650,898,265</text:p>
          </table:table-cell>
          <table:table-cell table:style-name="ce22" office:value-type="string" calcext:value-type="string">
            <text:p>33,952,151,858</text:p>
          </table:table-cell>
          <table:table-cell table:style-name="ce17" office:value-type="string" calcext:value-type="string">
            <text:p>1,698,746,407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5,650,898,265</text:p>
          </table:table-cell>
          <table:table-cell table:style-name="ce22" office:value-type="string" calcext:value-type="string">
            <text:p>33,952,151,858</text:p>
          </table:table-cell>
          <table:table-cell table:style-name="ce17" office:value-type="string" calcext:value-type="string">
            <text:p>1,698,746,40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9,138,872</text:p>
          </table:table-cell>
          <table:table-cell table:style-name="ce23" office:value-type="string" calcext:value-type="string">
            <text:p>97,021,372</text:p>
          </table:table-cell>
          <table:table-cell office:value-type="string" calcext:value-type="string">
            <text:p>12,117,5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9,138,872</text:p>
          </table:table-cell>
          <table:table-cell table:style-name="ce23" office:value-type="string" calcext:value-type="string">
            <text:p>97,021,372</text:p>
          </table:table-cell>
          <table:table-cell office:value-type="string" calcext:value-type="string">
            <text:p>12,117,5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0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0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first-page-number="11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21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2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5-21T15:33:12</dc:date>
    <meta:print-date>2021-05-21T15:32:56</meta:print-date>
    <meta:document-statistic meta:table-count="3" meta:cell-count="960" meta:object-count="0"/>
    <meta:generator>LibreOffice/5.1.2.2$Windows_x86 LibreOffice_project/d3bf12ecb743fc0d20e0be0c58ca359301eb705f</meta:generator>
  </office:meta>
</office:document-meta>
</file>