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7750" calcext:value-type="float">
            <text:p>177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7750" calcext:value-type="float">
            <text:p>17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199144" calcext:value-type="float">
            <text:p>199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199144" calcext:value-type="float">
            <text:p>199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199144" calcext:value-type="float">
            <text:p>199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17144" calcext:value-type="float">
            <text:p>717,144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679144" calcext:value-type="float">
            <text:p>679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300000000" calcext:value-type="float">
            <text:p>3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300000000" calcext:value-type="float">
            <text:p>3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300000000" calcext:value-type="float">
            <text:p>3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00170000" calcext:value-type="float">
            <text:p>300,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170000" calcext:value-type="float">
            <text:p>300,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7566647" calcext:value-type="float">
            <text:p>7,566,6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66647" calcext:value-type="float">
            <text:p>7,56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7566647" calcext:value-type="float">
            <text:p>7,566,6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66647" calcext:value-type="float">
            <text:p>7,56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7566647" calcext:value-type="float">
            <text:p>7,566,6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66647" calcext:value-type="float">
            <text:p>7,56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706647" calcext:value-type="float">
            <text:p>7,706,6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06647" calcext:value-type="float">
            <text:p>7,70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25712" calcext:value-type="float">
            <text:p>42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405712" calcext:value-type="float">
            <text:p>40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25712" calcext:value-type="float">
            <text:p>42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405712" calcext:value-type="float">
            <text:p>40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25712" calcext:value-type="float">
            <text:p>42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405712" calcext:value-type="float">
            <text:p>40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32659625" calcext:value-type="float">
            <text:p>232,659,6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38000" calcext:value-type="float">
            <text:p>7,938,000</text:p>
          </table:table-cell>
          <table:table-cell office:value-type="string" calcext:value-type="string">
            <text:p>-</text:p>
          </table:table-cell>
          <table:table-cell office:value-type="float" office:value="224721625" calcext:value-type="float">
            <text:p>224,721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32659625" calcext:value-type="float">
            <text:p>232,659,6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38000" calcext:value-type="float">
            <text:p>7,938,000</text:p>
          </table:table-cell>
          <table:table-cell office:value-type="string" calcext:value-type="string">
            <text:p>-</text:p>
          </table:table-cell>
          <table:table-cell office:value-type="float" office:value="224721625" calcext:value-type="float">
            <text:p>224,721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32659625" calcext:value-type="float">
            <text:p>232,659,6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38000" calcext:value-type="float">
            <text:p>7,938,000</text:p>
          </table:table-cell>
          <table:table-cell office:value-type="string" calcext:value-type="string">
            <text:p>-</text:p>
          </table:table-cell>
          <table:table-cell office:value-type="float" office:value="224721625" calcext:value-type="float">
            <text:p>224,721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0085337" calcext:value-type="float">
            <text:p>240,085,3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8000" calcext:value-type="float">
            <text:p>7,958,000</text:p>
          </table:table-cell>
          <table:table-cell office:value-type="string" calcext:value-type="string">
            <text:p>-</text:p>
          </table:table-cell>
          <table:table-cell office:value-type="float" office:value="232127337" calcext:value-type="float">
            <text:p>232,127,3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145000" calcext:value-type="float">
            <text:p>145,000</text:p>
          </table:table-cell>
          <table:table-cell office:value-type="string" calcext:value-type="string">
            <text:p>-</text:p>
          </table:table-cell>
          <table:table-cell office:value-type="float" office:value="455316" calcext:value-type="float">
            <text:p>455,3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145000" calcext:value-type="float">
            <text:p>145,000</text:p>
          </table:table-cell>
          <table:table-cell office:value-type="string" calcext:value-type="string">
            <text:p>-</text:p>
          </table:table-cell>
          <table:table-cell office:value-type="float" office:value="455316" calcext:value-type="float">
            <text:p>455,3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145000" calcext:value-type="float">
            <text:p>145,000</text:p>
          </table:table-cell>
          <table:table-cell office:value-type="string" calcext:value-type="string">
            <text:p>-</text:p>
          </table:table-cell>
          <table:table-cell office:value-type="float" office:value="455316" calcext:value-type="float">
            <text:p>455,3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93170" calcext:value-type="float">
            <text:p>6,593,1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93170" calcext:value-type="float">
            <text:p>6,593,1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93170" calcext:value-type="float">
            <text:p>6,593,17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office:value-type="float" office:value="960815" calcext:value-type="float">
            <text:p>960,815</text:p>
          </table:table-cell>
          <table:table-cell office:value-type="float" office:value="14230415" calcext:value-type="float">
            <text:p>14,230,415</text:p>
          </table:table-cell>
          <table:table-cell office:value-type="string" calcext:value-type="string">
            <text:p>-</text:p>
          </table:table-cell>
          <table:table-cell office:value-type="float" office:value="376210338" calcext:value-type="float">
            <text:p>376,210,3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71000" calcext:value-type="float">
            <text:p>11,471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office:value-type="float" office:value="960815" calcext:value-type="float">
            <text:p>960,815</text:p>
          </table:table-cell>
          <table:table-cell office:value-type="float" office:value="14230415" calcext:value-type="float">
            <text:p>14,230,415</text:p>
          </table:table-cell>
          <table:table-cell office:value-type="string" calcext:value-type="string">
            <text:p>-</text:p>
          </table:table-cell>
          <table:table-cell office:value-type="float" office:value="376210338" calcext:value-type="float">
            <text:p>376,210,3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71000" calcext:value-type="float">
            <text:p>11,471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office:value-type="float" office:value="960815" calcext:value-type="float">
            <text:p>960,815</text:p>
          </table:table-cell>
          <table:table-cell office:value-type="float" office:value="14230415" calcext:value-type="float">
            <text:p>14,230,415</text:p>
          </table:table-cell>
          <table:table-cell office:value-type="string" calcext:value-type="string">
            <text:p>-</text:p>
          </table:table-cell>
          <table:table-cell office:value-type="float" office:value="376210338" calcext:value-type="float">
            <text:p>376,210,3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71000" calcext:value-type="float">
            <text:p>11,471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9431" calcext:value-type="float">
            <text:p>139,43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725" calcext:value-type="float">
            <text:p>77,725</text:p>
          </table:table-cell>
          <table:table-cell office:value-type="string" calcext:value-type="string">
            <text:p>-</text:p>
          </table:table-cell>
          <table:table-cell office:value-type="float" office:value="61706" calcext:value-type="float">
            <text:p>61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9431" calcext:value-type="float">
            <text:p>139,43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725" calcext:value-type="float">
            <text:p>77,725</text:p>
          </table:table-cell>
          <table:table-cell office:value-type="string" calcext:value-type="string">
            <text:p>-</text:p>
          </table:table-cell>
          <table:table-cell office:value-type="float" office:value="61706" calcext:value-type="float">
            <text:p>61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9431" calcext:value-type="float">
            <text:p>139,43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725" calcext:value-type="float">
            <text:p>77,725</text:p>
          </table:table-cell>
          <table:table-cell office:value-type="string" calcext:value-type="string">
            <text:p>-</text:p>
          </table:table-cell>
          <table:table-cell office:value-type="float" office:value="61706" calcext:value-type="float">
            <text:p>61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2199525" calcext:value-type="float">
            <text:p>452,199,525</text:p>
          </table:table-cell>
          <table:table-cell office:value-type="string" calcext:value-type="string">
            <text:p>-</text:p>
          </table:table-cell>
          <table:table-cell office:value-type="float" office:value="1040540" calcext:value-type="float">
            <text:p>1,040,540</text:p>
          </table:table-cell>
          <table:table-cell office:value-type="float" office:value="75472165" calcext:value-type="float">
            <text:p>75,472,165</text:p>
          </table:table-cell>
          <table:table-cell office:value-type="string" calcext:value-type="string">
            <text:p>-</text:p>
          </table:table-cell>
          <table:table-cell office:value-type="float" office:value="376727360" calcext:value-type="float">
            <text:p>376,727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088170" calcext:value-type="float">
            <text:p>18,088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88170" calcext:value-type="float">
            <text:p>18,088,1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2797232" calcext:value-type="float">
            <text:p>1,002,797,232</text:p>
          </table:table-cell>
          <table:table-cell office:value-type="string" calcext:value-type="string">
            <text:p>-</text:p>
          </table:table-cell>
          <table:table-cell office:value-type="float" office:value="1052540" calcext:value-type="float">
            <text:p>1,052,540</text:p>
          </table:table-cell>
          <table:table-cell office:value-type="float" office:value="83468165" calcext:value-type="float">
            <text:p>83,468,165</text:p>
          </table:table-cell>
          <table:table-cell office:value-type="string" calcext:value-type="string">
            <text:p>-</text:p>
          </table:table-cell>
          <table:table-cell office:value-type="float" office:value="919329067" calcext:value-type="float">
            <text:p>919,329,0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858764" calcext:value-type="float">
            <text:p>19,858,76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02797232" calcext:value-type="float">
            <text:p>1,002,797,232</text:p>
          </table:table-cell>
          <table:table-cell office:value-type="string" calcext:value-type="string">
            <text:p>-</text:p>
          </table:table-cell>
          <table:table-cell office:value-type="float" office:value="1052540" calcext:value-type="float">
            <text:p>1,052,540</text:p>
          </table:table-cell>
          <table:table-cell office:value-type="float" office:value="83468165" calcext:value-type="float">
            <text:p>83,468,165</text:p>
          </table:table-cell>
          <table:table-cell office:value-type="string" calcext:value-type="string">
            <text:p>-</text:p>
          </table:table-cell>
          <table:table-cell office:value-type="float" office:value="919329067" calcext:value-type="float">
            <text:p>919,329,0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858764" calcext:value-type="float">
            <text:p>19,858,764</text:p>
          </table:table-cell>
          <table:table-cell table:number-columns-repeated="1012"/>
        </table:table-row>
        <table:table-row table:style-name="ro3" table:number-rows-repeated="10483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5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5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5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5-17T14:08:12</dc:date>
    <meta:print-date>2021-05-17T14:06:20</meta:print-date>
    <meta:document-statistic meta:table-count="1" meta:cell-count="1351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