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1416178109" calcext:value-type="float">
            <text:p>1,416,178,10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5392557" calcext:value-type="float">
            <text:p>25,392,557</text:p>
          </table:table-cell>
          <table:table-cell table:style-name="ce7" office:value-type="float" office:value="10288887" calcext:value-type="float">
            <text:p>10,288,8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1859553" calcext:value-type="float">
            <text:p>1,451,859,553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332709944" calcext:value-type="float">
            <text:p>1,332,709,9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88887" calcext:value-type="float">
            <text:p>10,288,887</text:p>
          </table:table-cell>
          <table:table-cell office:value-type="float" office:value="0" calcext:value-type="float">
            <text:p>0</text:p>
          </table:table-cell>
          <table:table-cell office:value-type="float" office:value="1342998831" calcext:value-type="float">
            <text:p>1,342,998,8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203814056" calcext:value-type="float">
            <text:p>203,814,0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3814056" calcext:value-type="float">
            <text:p>203,814,0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433922808" calcext:value-type="float">
            <text:p>433,922,8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3922808" calcext:value-type="float">
            <text:p>433,922,8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543943" calcext:value-type="float">
            <text:p>543,9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3943" calcext:value-type="float">
            <text:p>543,9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818891" calcext:value-type="float">
            <text:p>2,818,8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18891" calcext:value-type="float">
            <text:p>2,818,8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40400" calcext:value-type="float">
            <text:p>140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400" calcext:value-type="float">
            <text:p>140,4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68871" calcext:value-type="float">
            <text:p>168,8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871" calcext:value-type="float">
            <text:p>168,87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345100" calcext:value-type="float">
            <text:p>345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100" calcext:value-type="float">
            <text:p>345,1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1354856" calcext:value-type="float">
            <text:p>1,354,8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4856" calcext:value-type="float">
            <text:p>1,354,8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5217" calcext:value-type="float">
            <text:p>5,2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17" calcext:value-type="float">
            <text:p>5,2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702775" calcext:value-type="float">
            <text:p>702,7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2775" calcext:value-type="float">
            <text:p>702,7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17460" calcext:value-type="float">
            <text:p>17,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60" calcext:value-type="float">
            <text:p>17,4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13364892" calcext:value-type="float">
            <text:p>13,364,8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64892" calcext:value-type="float">
            <text:p>13,364,8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66090" calcext:value-type="float">
            <text:p>66,0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090" calcext:value-type="float">
            <text:p>66,0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8862421" calcext:value-type="float">
            <text:p>8,862,4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62421" calcext:value-type="float">
            <text:p>8,862,4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4189736" calcext:value-type="float">
            <text:p>4,189,7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89736" calcext:value-type="float">
            <text:p>4,189,7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230" calcext:value-type="float">
            <text:p>1,2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0" calcext:value-type="float">
            <text:p>1,2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494578778" calcext:value-type="float">
            <text:p>494,578,7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4578778" calcext:value-type="float">
            <text:p>494,578,7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62307553" calcext:value-type="float">
            <text:p>162,307,5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88887" calcext:value-type="float">
            <text:p>10,288,887</text:p>
          </table:table-cell>
          <table:table-cell office:value-type="float" office:value="0" calcext:value-type="float">
            <text:p>0</text:p>
          </table:table-cell>
          <table:table-cell office:value-type="float" office:value="172596440" calcext:value-type="float">
            <text:p>172,596,4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2431078" calcext:value-type="float">
            <text:p>2,431,0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31078" calcext:value-type="float">
            <text:p>2,431,0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073789" calcext:value-type="float">
            <text:p>3,073,7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73789" calcext:value-type="float">
            <text:p>3,073,78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3468165" calcext:value-type="float">
            <text:p>83,468,1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392557" calcext:value-type="float">
            <text:p>25,392,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860722" calcext:value-type="float">
            <text:p>108,860,7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3468165" calcext:value-type="float">
            <text:p>83,468,1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468165" calcext:value-type="float">
            <text:p>83,468,1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38000" calcext:value-type="float">
            <text:p>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000" calcext:value-type="float">
            <text:p>3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7938000" calcext:value-type="float">
            <text:p>7,9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38000" calcext:value-type="float">
            <text:p>7,93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080100</text:p>
            <text:p>　　菸酒稅</text:p>
            <text:p>　</text:p>
          </table:table-cell>
          <table:table-cell office:value-type="float" office:value="61019025" calcext:value-type="float">
            <text:p>61,019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145000" calcext:value-type="float">
            <text:p>14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000" calcext:value-type="float">
            <text:p>14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14230415" calcext:value-type="float">
            <text:p>14,230,4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30415" calcext:value-type="float">
            <text:p>14,230,4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77725" calcext:value-type="float">
            <text:p>77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725" calcext:value-type="float">
            <text:p>77,7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392557" calcext:value-type="float">
            <text:p>25,392,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92557" calcext:value-type="float">
            <text:p>25,392,5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7557" calcext:value-type="float">
            <text:p>297,5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557" calcext:value-type="float">
            <text:p>297,5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91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5-17T14:23:39</dc:date>
    <meta:print-date>2021-05-17T14:23:08</meta:print-date>
    <meta:document-statistic meta:table-count="1" meta:cell-count="43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