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14331000" calcext:value-type="float">
            <text:p>2,314,331,000</text:p>
          </table:table-cell>
          <table:table-cell table:style-name="ce10" office:value-type="float" office:value="2314331000" calcext:value-type="float" table:number-columns-spanned="1" table:number-rows-spanned="2">
            <text:p>2,314,331,000</text:p>
          </table:table-cell>
          <table:table-cell table:style-name="ce10" office:value-type="float" office:value="1687552000" calcext:value-type="float" table:number-columns-spanned="1" table:number-rows-spanned="2">
            <text:p>1,687,552,000</text:p>
          </table:table-cell>
          <table:table-cell table:style-name="ce10" office:value-type="float" office:value="192526274" calcext:value-type="float">
            <text:p>192,526,27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56487847" calcext:value-type="float" table:number-columns-spanned="1" table:number-rows-spanned="2">
            <text:p>-156,487,84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1064153" calcext:value-type="float">
            <text:p>1,531,064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756118000" calcext:value-type="float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549904000" calcext:value-type="float" table:number-columns-spanned="1" table:number-rows-spanned="2">
            <text:p>549,904,000</text:p>
          </table:table-cell>
          <table:table-cell office:value-type="float" office:value="64022274" calcext:value-type="float">
            <text:p>64,022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871847" calcext:value-type="float" table:number-columns-spanned="1" table:number-rows-spanned="2">
            <text:p>-46,871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032153" calcext:value-type="float">
            <text:p>503,032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菸酒稅</text:p>
          </table:table-cell>
          <table:table-cell office:value-type="float" office:value="756118000" calcext:value-type="float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549904000" calcext:value-type="float" table:number-columns-spanned="1" table:number-rows-spanned="2">
            <text:p>549,904,000</text:p>
          </table:table-cell>
          <table:table-cell office:value-type="float" office:value="64022274" calcext:value-type="float">
            <text:p>64,022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871847" calcext:value-type="float" table:number-columns-spanned="1" table:number-rows-spanned="2">
            <text:p>-46,871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3032153" calcext:value-type="float">
            <text:p>503,032,1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58213000" calcext:value-type="float">
            <text:p>1,558,213,000</text:p>
          </table:table-cell>
          <table:table-cell office:value-type="float" office:value="1558213000" calcext:value-type="float" table:number-columns-spanned="1" table:number-rows-spanned="2">
            <text:p>1,558,213,000</text:p>
          </table:table-cell>
          <table:table-cell office:value-type="float" office:value="1137648000" calcext:value-type="float" table:number-columns-spanned="1" table:number-rows-spanned="2">
            <text:p>1,137,648,000</text:p>
          </table:table-cell>
          <table:table-cell office:value-type="float" office:value="128504000" calcext:value-type="float">
            <text:p>128,5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9616000" calcext:value-type="float" table:number-columns-spanned="1" table:number-rows-spanned="2">
            <text:p>-109,6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8032000" calcext:value-type="float">
            <text:p>1,028,0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分配稅</text:p>
          </table:table-cell>
          <table:table-cell office:value-type="float" office:value="1542045000" calcext:value-type="float">
            <text:p>1,542,045,000</text:p>
          </table:table-cell>
          <table:table-cell office:value-type="float" office:value="1542045000" calcext:value-type="float" table:number-columns-spanned="1" table:number-rows-spanned="2">
            <text:p>1,542,045,000</text:p>
          </table:table-cell>
          <table:table-cell office:value-type="float" office:value="1121480000" calcext:value-type="float" table:number-columns-spanned="1" table:number-rows-spanned="2">
            <text:p>1,121,480,000</text:p>
          </table:table-cell>
          <table:table-cell office:value-type="float" office:value="128504000" calcext:value-type="float">
            <text:p>128,5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448000" calcext:value-type="float" table:number-columns-spanned="1" table:number-rows-spanned="2">
            <text:p>-93,44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8032000" calcext:value-type="float">
            <text:p>1,028,03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分配稅</text:p>
          </table:table-cell>
          <table:table-cell office:value-type="float" office:value="16168000" calcext:value-type="float">
            <text:p>16,168,000</text:p>
          </table:table-cell>
          <table:table-cell office:value-type="float" office:value="16168000" calcext:value-type="float" table:number-columns-spanned="1" table:number-rows-spanned="2">
            <text:p>16,168,000</text:p>
          </table:table-cell>
          <table:table-cell office:value-type="float" office:value="16168000" calcext:value-type="float" table:number-columns-spanned="1" table:number-rows-spanned="2">
            <text:p>16,1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168000" calcext:value-type="float" table:number-columns-spanned="1" table:number-rows-spanned="2">
            <text:p>-16,16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9295000" calcext:value-type="float">
            <text:p>9,295,000</text:p>
          </table:table-cell>
          <table:table-cell office:value-type="float" office:value="9295000" calcext:value-type="float" table:number-columns-spanned="1" table:number-rows-spanned="2">
            <text:p>9,295,000</text:p>
          </table:table-cell>
          <table:table-cell office:value-type="float" office:value="3368000" calcext:value-type="float" table:number-columns-spanned="1" table:number-rows-spanned="2">
            <text:p>3,368,000</text:p>
          </table:table-cell>
          <table:table-cell office:value-type="float" office:value="893946" calcext:value-type="float">
            <text:p>893,9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1542" calcext:value-type="float" table:number-columns-spanned="1" table:number-rows-spanned="2">
            <text:p>1,521,5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9542" calcext:value-type="float">
            <text:p>4,889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935000" calcext:value-type="float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433500" calcext:value-type="float">
            <text:p>43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5739" calcext:value-type="float" table:number-columns-spanned="1" table:number-rows-spanned="2">
            <text:p>1,345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5739" calcext:value-type="float">
            <text:p>2,065,7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935000" calcext:value-type="float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433500" calcext:value-type="float">
            <text:p>43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5739" calcext:value-type="float" table:number-columns-spanned="1" table:number-rows-spanned="2">
            <text:p>1,345,7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5739" calcext:value-type="float">
            <text:p>2,065,7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360000" calcext:value-type="float">
            <text:p>5,360,000</text:p>
          </table:table-cell>
          <table:table-cell office:value-type="float" office:value="5360000" calcext:value-type="float" table:number-columns-spanned="1" table:number-rows-spanned="2">
            <text:p>5,360,000</text:p>
          </table:table-cell>
          <table:table-cell office:value-type="float" office:value="2648000" calcext:value-type="float" table:number-columns-spanned="1" table:number-rows-spanned="2">
            <text:p>2,648,000</text:p>
          </table:table-cell>
          <table:table-cell office:value-type="float" office:value="460446" calcext:value-type="float">
            <text:p>460,4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803" calcext:value-type="float" table:number-columns-spanned="1" table:number-rows-spanned="2">
            <text:p>175,8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3803" calcext:value-type="float">
            <text:p>2,823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310000" calcext:value-type="float">
            <text:p>5,310,000</text:p>
          </table:table-cell>
          <table:table-cell office:value-type="float" office:value="5310000" calcext:value-type="float" table:number-columns-spanned="1" table:number-rows-spanned="2">
            <text:p>5,310,000</text:p>
          </table:table-cell>
          <table:table-cell office:value-type="float" office:value="2598000" calcext:value-type="float" table:number-columns-spanned="1" table:number-rows-spanned="2">
            <text:p>2,598,000</text:p>
          </table:table-cell>
          <table:table-cell office:value-type="float" office:value="460446" calcext:value-type="float">
            <text:p>460,4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803" calcext:value-type="float" table:number-columns-spanned="1" table:number-rows-spanned="2">
            <text:p>225,8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3803" calcext:value-type="float">
            <text:p>2,823,8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4069000" calcext:value-type="float">
            <text:p>154,069,000</text:p>
          </table:table-cell>
          <table:table-cell office:value-type="float" office:value="154069000" calcext:value-type="float" table:number-columns-spanned="1" table:number-rows-spanned="2">
            <text:p>154,069,000</text:p>
          </table:table-cell>
          <table:table-cell office:value-type="float" office:value="40486000" calcext:value-type="float" table:number-columns-spanned="1" table:number-rows-spanned="2">
            <text:p>40,486,000</text:p>
          </table:table-cell>
          <table:table-cell office:value-type="float" office:value="1797057" calcext:value-type="float">
            <text:p>1,797,0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885762" calcext:value-type="float" table:number-columns-spanned="1" table:number-rows-spanned="2">
            <text:p>-24,885,7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0238" calcext:value-type="float">
            <text:p>15,600,2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955000" calcext:value-type="float">
            <text:p>51,955,000</text:p>
          </table:table-cell>
          <table:table-cell office:value-type="float" office:value="51955000" calcext:value-type="float" table:number-columns-spanned="1" table:number-rows-spanned="2">
            <text:p>51,955,000</text:p>
          </table:table-cell>
          <table:table-cell office:value-type="float" office:value="38773000" calcext:value-type="float" table:number-columns-spanned="1" table:number-rows-spanned="2">
            <text:p>38,773,000</text:p>
          </table:table-cell>
          <table:table-cell office:value-type="float" office:value="1657817" calcext:value-type="float">
            <text:p>1,657,8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579909" calcext:value-type="float" table:number-columns-spanned="1" table:number-rows-spanned="2">
            <text:p>-26,579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93091" calcext:value-type="float">
            <text:p>12,193,0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131000" calcext:value-type="float">
            <text:p>131,000</text:p>
          </table:table-cell>
          <table:table-cell office:value-type="float" office:value="131000" calcext:value-type="float" table:number-columns-spanned="1" table:number-rows-spanned="2">
            <text:p>131,000</text:p>
          </table:table-cell>
          <table:table-cell office:value-type="float" office:value="97500" calcext:value-type="float" table:number-columns-spanned="1" table:number-rows-spanned="2">
            <text:p>97,500</text:p>
          </table:table-cell>
          <table:table-cell office:value-type="float" office:value="16250" calcext:value-type="float">
            <text:p>16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50" calcext:value-type="float" table:number-columns-spanned="1" table:number-rows-spanned="2">
            <text:p>15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450" calcext:value-type="float">
            <text:p>113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697500" calcext:value-type="float" table:number-columns-spanned="1" table:number-rows-spanned="2">
            <text:p>697,500</text:p>
          </table:table-cell>
          <table:table-cell office:value-type="float" office:value="160570" calcext:value-type="float">
            <text:p>160,5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144" calcext:value-type="float" table:number-columns-spanned="1" table:number-rows-spanned="2">
            <text:p>-180,1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7356" calcext:value-type="float">
            <text:p>517,3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628000" calcext:value-type="float" table:number-columns-spanned="1" table:number-rows-spanned="2">
            <text:p>628,000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600" calcext:value-type="float" table:number-columns-spanned="1" table:number-rows-spanned="2">
            <text:p>145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600" calcext:value-type="float">
            <text:p>773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37350000" calcext:value-type="float" table:number-columns-spanned="1" table:number-rows-spanned="2">
            <text:p>37,350,000</text:p>
          </table:table-cell>
          <table:table-cell office:value-type="float" office:value="1413997" calcext:value-type="float">
            <text:p>1,413,9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561315" calcext:value-type="float" table:number-columns-spanned="1" table:number-rows-spanned="2">
            <text:p>-26,561,3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88685" calcext:value-type="float">
            <text:p>10,788,6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02114000" calcext:value-type="float">
            <text:p>102,114,000</text:p>
          </table:table-cell>
          <table:table-cell office:value-type="float" office:value="102114000" calcext:value-type="float" table:number-columns-spanned="1" table:number-rows-spanned="2">
            <text:p>102,114,000</text:p>
          </table:table-cell>
          <table:table-cell office:value-type="float" office:value="1713000" calcext:value-type="float" table:number-columns-spanned="1" table:number-rows-spanned="2">
            <text:p>1,713,000</text:p>
          </table:table-cell>
          <table:table-cell office:value-type="float" office:value="139240" calcext:value-type="float">
            <text:p>139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4147" calcext:value-type="float" table:number-columns-spanned="1" table:number-rows-spanned="2">
            <text:p>1,694,1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7147" calcext:value-type="float">
            <text:p>3,407,1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5555" calcext:value-type="float">
            <text:p>5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88" calcext:value-type="float" table:number-columns-spanned="1" table:number-rows-spanned="2">
            <text:p>38,0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88" calcext:value-type="float">
            <text:p>50,0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12000" calcext:value-type="float">
            <text:p>1,312,000</text:p>
          </table:table-cell>
          <table:table-cell office:value-type="float" office:value="1312000" calcext:value-type="float" table:number-columns-spanned="1" table:number-rows-spanned="2">
            <text:p>1,312,000</text:p>
          </table:table-cell>
          <table:table-cell office:value-type="float" office:value="951000" calcext:value-type="float" table:number-columns-spanned="1" table:number-rows-spanned="2">
            <text:p>951,000</text:p>
          </table:table-cell>
          <table:table-cell office:value-type="float" office:value="112058" calcext:value-type="float">
            <text:p>112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5032" calcext:value-type="float" table:number-columns-spanned="1" table:number-rows-spanned="2">
            <text:p>1,565,0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6032" calcext:value-type="float">
            <text:p>2,516,0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27" calcext:value-type="float">
            <text:p>21,6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907" calcext:value-type="float" table:number-columns-spanned="1" table:number-rows-spanned="2">
            <text:p>80,9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907" calcext:value-type="float">
            <text:p>80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0" calcext:value-type="float" table:number-columns-spanned="1" table:number-rows-spanned="2">
            <text:p>10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0120" calcext:value-type="float">
            <text:p>760,1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33023000" calcext:value-type="float">
            <text:p>133,023,000</text:p>
          </table:table-cell>
          <table:table-cell office:value-type="float" office:value="133023000" calcext:value-type="float" table:number-columns-spanned="1" table:number-rows-spanned="2">
            <text:p>133,023,000</text:p>
          </table:table-cell>
          <table:table-cell office:value-type="float" office:value="99729000" calcext:value-type="float" table:number-columns-spanned="1" table:number-rows-spanned="2">
            <text:p>99,729,000</text:p>
          </table:table-cell>
          <table:table-cell office:value-type="float" office:value="10841178" calcext:value-type="float">
            <text:p>10,841,1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09028" calcext:value-type="float" table:number-columns-spanned="1" table:number-rows-spanned="2">
            <text:p>-5,809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919972" calcext:value-type="float">
            <text:p>93,919,9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30573000" calcext:value-type="float">
            <text:p>130,573,000</text:p>
          </table:table-cell>
          <table:table-cell office:value-type="float" office:value="130573000" calcext:value-type="float" table:number-columns-spanned="1" table:number-rows-spanned="2">
            <text:p>130,573,000</text:p>
          </table:table-cell>
          <table:table-cell office:value-type="float" office:value="97379000" calcext:value-type="float" table:number-columns-spanned="1" table:number-rows-spanned="2">
            <text:p>97,379,000</text:p>
          </table:table-cell>
          <table:table-cell office:value-type="float" office:value="10828074" calcext:value-type="float">
            <text:p>10,828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03510" calcext:value-type="float" table:number-columns-spanned="1" table:number-rows-spanned="2">
            <text:p>-4,103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275490" calcext:value-type="float">
            <text:p>93,275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10796203" calcext:value-type="float">
            <text:p>10,796,2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546" calcext:value-type="float" table:number-columns-spanned="1" table:number-rows-spanned="2">
            <text:p>800,5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800546" calcext:value-type="float">
            <text:p>56,800,5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6240000" calcext:value-type="float">
            <text:p>6,240,000</text:p>
          </table:table-cell>
          <table:table-cell office:value-type="float" office:value="6240000" calcext:value-type="float" table:number-columns-spanned="1" table:number-rows-spanned="2">
            <text:p>6,240,000</text:p>
          </table:table-cell>
          <table:table-cell office:value-type="float" office:value="5987000" calcext:value-type="float" table:number-columns-spanned="1" table:number-rows-spanned="2">
            <text:p>5,98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17932" calcext:value-type="float" table:number-columns-spanned="1" table:number-rows-spanned="2">
            <text:p>-2,617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69068" calcext:value-type="float">
            <text:p>3,369,0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9333000" calcext:value-type="float">
            <text:p>59,333,000</text:p>
          </table:table-cell>
          <table:table-cell office:value-type="float" office:value="59333000" calcext:value-type="float" table:number-columns-spanned="1" table:number-rows-spanned="2">
            <text:p>59,333,000</text:p>
          </table:table-cell>
          <table:table-cell office:value-type="float" office:value="35392000" calcext:value-type="float" table:number-columns-spanned="1" table:number-rows-spanned="2">
            <text:p>35,392,000</text:p>
          </table:table-cell>
          <table:table-cell office:value-type="float" office:value="31871" calcext:value-type="float">
            <text:p>31,8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86124" calcext:value-type="float" table:number-columns-spanned="1" table:number-rows-spanned="2">
            <text:p>-2,286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105876" calcext:value-type="float">
            <text:p>33,105,8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售價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3104" calcext:value-type="float">
            <text:p>13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9728" calcext:value-type="float" table:number-columns-spanned="1" table:number-rows-spanned="2">
            <text:p>-1,519,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272" calcext:value-type="float">
            <text:p>630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售價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3104" calcext:value-type="float">
            <text:p>13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9728" calcext:value-type="float" table:number-columns-spanned="1" table:number-rows-spanned="2">
            <text:p>-1,519,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272" calcext:value-type="float">
            <text:p>630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790" calcext:value-type="float" table:number-columns-spanned="1" table:number-rows-spanned="2">
            <text:p>-18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" calcext:value-type="float">
            <text:p>14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790" calcext:value-type="float" table:number-columns-spanned="1" table:number-rows-spanned="2">
            <text:p>-18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" calcext:value-type="float">
            <text:p>14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190169000" calcext:value-type="float">
            <text:p>4,190,169,000</text:p>
          </table:table-cell>
          <table:table-cell office:value-type="float" office:value="4246580000" calcext:value-type="float" table:number-columns-spanned="1" table:number-rows-spanned="2">
            <text:p>4,246,580,000</text:p>
          </table:table-cell>
          <table:table-cell office:value-type="float" office:value="2850842000" calcext:value-type="float" table:number-columns-spanned="1" table:number-rows-spanned="2">
            <text:p>2,850,842,000</text:p>
          </table:table-cell>
          <table:table-cell office:value-type="float" office:value="243462719" calcext:value-type="float">
            <text:p>243,462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4494025" calcext:value-type="float" table:number-columns-spanned="1" table:number-rows-spanned="2">
            <text:p>-324,494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2526347975" calcext:value-type="float">
            <text:p>2,526,347,9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190169000" calcext:value-type="float">
            <text:p>4,190,169,000</text:p>
          </table:table-cell>
          <table:table-cell office:value-type="float" office:value="4246580000" calcext:value-type="float" table:number-columns-spanned="1" table:number-rows-spanned="2">
            <text:p>4,246,580,000</text:p>
          </table:table-cell>
          <table:table-cell office:value-type="float" office:value="2850842000" calcext:value-type="float" table:number-columns-spanned="1" table:number-rows-spanned="2">
            <text:p>2,850,842,000</text:p>
          </table:table-cell>
          <table:table-cell office:value-type="float" office:value="243462719" calcext:value-type="float">
            <text:p>243,462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24494025" calcext:value-type="float" table:number-columns-spanned="1" table:number-rows-spanned="2">
            <text:p>-324,494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2526347975" calcext:value-type="float">
            <text:p>2,526,347,9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433953000" calcext:value-type="float">
            <text:p>1,433,953,000</text:p>
          </table:table-cell>
          <table:table-cell office:value-type="float" office:value="1433953000" calcext:value-type="float" table:number-columns-spanned="1" table:number-rows-spanned="2">
            <text:p>1,433,953,000</text:p>
          </table:table-cell>
          <table:table-cell office:value-type="float" office:value="810211000" calcext:value-type="float" table:number-columns-spanned="1" table:number-rows-spanned="2">
            <text:p>810,211,000</text:p>
          </table:table-cell>
          <table:table-cell office:value-type="float" office:value="52935000" calcext:value-type="float">
            <text:p>52,9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772328" calcext:value-type="float" table:number-columns-spanned="1" table:number-rows-spanned="2">
            <text:p>200,772,3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983328" calcext:value-type="float">
            <text:p>1,010,983,3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756216000" calcext:value-type="float">
            <text:p>2,756,216,000</text:p>
          </table:table-cell>
          <table:table-cell office:value-type="float" office:value="2812627000" calcext:value-type="float" table:number-columns-spanned="1" table:number-rows-spanned="2">
            <text:p>2,812,627,000</text:p>
          </table:table-cell>
          <table:table-cell office:value-type="float" office:value="2040631000" calcext:value-type="float" table:number-columns-spanned="1" table:number-rows-spanned="2">
            <text:p>2,040,631,000</text:p>
          </table:table-cell>
          <table:table-cell office:value-type="float" office:value="190527719" calcext:value-type="float">
            <text:p>190,527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266353" calcext:value-type="float" table:number-columns-spanned="1" table:number-rows-spanned="2">
            <text:p>-525,266,3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1515364647" calcext:value-type="float">
            <text:p>1,515,364,6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0000" calcext:value-type="float" table:number-columns-spanned="1" table:number-rows-spanned="2">
            <text:p>-3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0000" calcext:value-type="float" table:number-columns-spanned="1" table:number-rows-spanned="2">
            <text:p>-3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500000000" calcext:value-type="float" table:number-columns-spanned="1" table:number-rows-spanned="2">
            <text:p>500,000,000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0000000" calcext:value-type="float" table:number-columns-spanned="1" table:number-rows-spanned="2">
            <text:p>-300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6616000" calcext:value-type="float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5671000" calcext:value-type="float" table:number-columns-spanned="1" table:number-rows-spanned="2">
            <text:p>5,671,000</text:p>
          </table:table-cell>
          <table:table-cell office:value-type="float" office:value="999131" calcext:value-type="float">
            <text:p>999,1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023" calcext:value-type="float" table:number-columns-spanned="1" table:number-rows-spanned="2">
            <text:p>398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9023" calcext:value-type="float">
            <text:p>6,069,0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6616000" calcext:value-type="float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5671000" calcext:value-type="float" table:number-columns-spanned="1" table:number-rows-spanned="2">
            <text:p>5,671,000</text:p>
          </table:table-cell>
          <table:table-cell office:value-type="float" office:value="999131" calcext:value-type="float">
            <text:p>999,1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023" calcext:value-type="float" table:number-columns-spanned="1" table:number-rows-spanned="2">
            <text:p>398,0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9023" calcext:value-type="float">
            <text:p>6,069,0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760000" calcext:value-type="float">
            <text:p>76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932832" calcext:value-type="float">
            <text:p>932,8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93021" calcext:value-type="float" table:number-columns-spanned="1" table:number-rows-spanned="2">
            <text:p>4,593,0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3021" calcext:value-type="float">
            <text:p>5,093,0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5856000" calcext:value-type="float">
            <text:p>5,856,000</text:p>
          </table:table-cell>
          <table:table-cell office:value-type="float" office:value="5856000" calcext:value-type="float" table:number-columns-spanned="1" table:number-rows-spanned="2">
            <text:p>5,856,000</text:p>
          </table:table-cell>
          <table:table-cell office:value-type="float" office:value="5171000" calcext:value-type="float" table:number-columns-spanned="1" table:number-rows-spanned="2">
            <text:p>5,171,000</text:p>
          </table:table-cell>
          <table:table-cell office:value-type="float" office:value="66299" calcext:value-type="float">
            <text:p>66,2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194998" calcext:value-type="float" table:number-columns-spanned="1" table:number-rows-spanned="2">
            <text:p>-4,194,9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6002" calcext:value-type="float">
            <text:p>976,0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305253000" calcext:value-type="float">
            <text:p>9,305,253,000</text:p>
          </table:table-cell>
          <table:table-cell office:value-type="float" office:value="9361664000" calcext:value-type="float" table:number-columns-spanned="1" table:number-rows-spanned="2">
            <text:p>9,361,664,000</text:p>
          </table:table-cell>
          <table:table-cell office:value-type="float" office:value="5185498000" calcext:value-type="float" table:number-columns-spanned="1" table:number-rows-spanned="2">
            <text:p>5,185,498,000</text:p>
          </table:table-cell>
          <table:table-cell office:value-type="float" office:value="650507201" calcext:value-type="float">
            <text:p>650,507,2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8237369" calcext:value-type="float" table:number-columns-spanned="1" table:number-rows-spanned="2">
            <text:p>-808,237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4377260631" calcext:value-type="float">
            <text:p>4,377,260,6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3104" calcext:value-type="float">
            <text:p>13,1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9728" calcext:value-type="float" table:number-columns-spanned="1" table:number-rows-spanned="2">
            <text:p>-1,519,7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0272" calcext:value-type="float">
            <text:p>630,2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307503000" calcext:value-type="float">
            <text:p>9,307,503,000</text:p>
          </table:table-cell>
          <table:table-cell office:value-type="float" office:value="9363914000" calcext:value-type="float" table:number-columns-spanned="1" table:number-rows-spanned="2">
            <text:p>9,363,914,000</text:p>
          </table:table-cell>
          <table:table-cell office:value-type="float" office:value="5187648000" calcext:value-type="float" table:number-columns-spanned="1" table:number-rows-spanned="2">
            <text:p>5,187,648,000</text:p>
          </table:table-cell>
          <table:table-cell office:value-type="float" office:value="650520305" calcext:value-type="float">
            <text:p>650,520,3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9757097" calcext:value-type="float" table:number-columns-spanned="1" table:number-rows-spanned="2">
            <text:p>-809,757,0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4377890903" calcext:value-type="float">
            <text:p>4,377,890,90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10-19T10:09:06</dc:date>
    <meta:print-date>2020-10-19T10:08:52</meta:print-date>
    <meta:document-statistic meta:table-count="1" meta:cell-count="48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