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75mm"/>
    </style:style>
    <style:style style:name="co2" style:family="table-column">
      <style:table-column-properties fo:break-before="auto" style:column-width="33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style-name="ce10" table:number-columns-repeated="1018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　長期投資</text:p>
          </table:table-cell>
          <table:table-cell/>
          <table:table-cell office:value-type="float" office:value="21376122253" calcext:value-type="float">
            <text:p>21,376,122,253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25427280292" calcext:value-type="float">
            <text:p>25,427,280,292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　採權益法之股權投資</text:p>
          </table:table-cell>
          <table:table-cell office:value-type="float" office:value="14411346808" calcext:value-type="float">
            <text:p>14,411,346,808 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25427280292" calcext:value-type="float">
            <text:p>25,427,280,292 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　　其他長期投資</text:p>
          </table:table-cell>
          <table:table-cell office:value-type="float" office:value="6964775445" calcext:value-type="float">
            <text:p>6,964,775,445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固定資產</text:p>
          </table:table-cell>
          <table:table-cell/>
          <table:table-cell office:value-type="float" office:value="4051158039" calcext:value-type="float">
            <text:p>4,051,158,039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048182287" calcext:value-type="float">
            <text:p>3,048,182,287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108914837" calcext:value-type="float">
            <text:p>108,914,837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798815602" calcext:value-type="float">
            <text:p>798,815,602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8074180" calcext:value-type="float">
            <text:p>28,074,180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30822034" calcext:value-type="float">
            <text:p>30,822,034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36349099" calcext:value-type="float">
            <text:p>36,349,099 </text:p>
          </table:table-cell>
          <table:table-cell table:number-columns-repeated="1022"/>
        </table:table-row>
        <table:table-row table:style-name="ro3" table:number-rows-repeated="21">
          <table:table-cell table:number-columns-repeated="1024"/>
        </table:table-row>
        <table:table-row table:style-name="ro3">
          <table:table-cell table:style-name="ce3" office:value-type="string" calcext:value-type="string">
            <text:p>　合　　　　計</text:p>
          </table:table-cell>
          <table:table-cell table:style-name="ce6"/>
          <table:table-cell table:style-name="ce9" office:value-type="float" office:value="25427280292" calcext:value-type="float">
            <text:p>25,427,280,292 </text:p>
          </table:table-cell>
          <table:table-cell table:style-name="ce3" office:value-type="string" calcext:value-type="string">
            <text:p>　合　　　　計</text:p>
          </table:table-cell>
          <table:table-cell table:style-name="ce6"/>
          <table:table-cell table:style-name="ce9" office:value-type="float" office:value="25427280292" calcext:value-type="float">
            <text:p>25,427,280,292 </text:p>
          </table:table-cell>
          <table:table-cell table:number-columns-repeated="1018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first-page-number="82" style:scale-to="100%" style:table-centering="horizontal" style:writing-mode="lr-tb"/>
      <style:header-style>
        <style:header-footer-properties fo:min-height="7.5mm" fo:margin-left="9mm" fo:margin-right="9mm" fo:margin-bottom="5.66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2">資本資產表</text:span></text:p>
          <text:p><text:span text:style-name="MT3">中華民國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資本資產表</text:span></text:p>
          <text:p><text:span text:style-name="MT3">中華民國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決算平衡表</dc:title>
    <meta:initial-creator>ChunYi</meta:initial-creator>
    <meta:creation-date>2000-08-15T13:31:04</meta:creation-date>
    <dc:creator>何彥芸</dc:creator>
    <dc:date>2020-10-19T13:53:11</dc:date>
    <meta:print-date>2020-10-19T13:52:42</meta:print-date>
    <meta:document-statistic meta:table-count="1" meta:cell-count="32" meta:object-count="0"/>
    <meta:generator>LibreOffice/5.1.2.2$Windows_x86 LibreOffice_project/d3bf12ecb743fc0d20e0be0c58ca359301eb705f</meta:generator>
  </office:meta>
</office:document-meta>
</file>