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402" calcext:value-type="float">
            <text:p>286,40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85625" calcext:value-type="float">
            <text:p>385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5625" calcext:value-type="float">
            <text:p>385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644" calcext:value-type="float">
            <text:p>17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5644" calcext:value-type="float">
            <text:p>325,6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5644" calcext:value-type="float">
            <text:p>325,6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593" calcext:value-type="float">
            <text:p>153,5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1343" calcext:value-type="float">
            <text:p>331,34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1343" calcext:value-type="float">
            <text:p>331,3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>
            <text:p>5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>
            <text:p>5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>
            <text:p>5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489" calcext:value-type="float">
            <text:p>153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48500" calcext:value-type="float">
            <text:p>1,348,500</text:p>
          </table:table-cell>
          <table:table-cell office:value-type="float" office:value="63000" calcext:value-type="float">
            <text:p>63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809645" calcext:value-type="float">
            <text:p>809,645</text:p>
          </table:table-cell>
          <table:table-cell office:value-type="string" calcext:value-type="string">
            <text:p>-</text:p>
          </table:table-cell>
          <table:table-cell office:value-type="float" office:value="475855" calcext:value-type="float">
            <text:p>475,8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48500" calcext:value-type="float">
            <text:p>1,348,500</text:p>
          </table:table-cell>
          <table:table-cell office:value-type="float" office:value="63000" calcext:value-type="float">
            <text:p>63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809645" calcext:value-type="float">
            <text:p>809,645</text:p>
          </table:table-cell>
          <table:table-cell office:value-type="string" calcext:value-type="string">
            <text:p>-</text:p>
          </table:table-cell>
          <table:table-cell office:value-type="float" office:value="475855" calcext:value-type="float">
            <text:p>475,8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48500" calcext:value-type="float">
            <text:p>1,348,500</text:p>
          </table:table-cell>
          <table:table-cell office:value-type="float" office:value="63000" calcext:value-type="float">
            <text:p>63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809645" calcext:value-type="float">
            <text:p>809,645</text:p>
          </table:table-cell>
          <table:table-cell office:value-type="string" calcext:value-type="string">
            <text:p>-</text:p>
          </table:table-cell>
          <table:table-cell office:value-type="float" office:value="475855" calcext:value-type="float">
            <text:p>475,8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1989" calcext:value-type="float">
            <text:p>2,111,989</text:p>
          </table:table-cell>
          <table:table-cell office:value-type="float" office:value="63000" calcext:value-type="float">
            <text:p>63,000</text:p>
          </table:table-cell>
          <table:table-cell office:value-type="float" office:value="138000" calcext:value-type="float">
            <text:p>138,000</text:p>
          </table:table-cell>
          <table:table-cell office:value-type="float" office:value="839645" calcext:value-type="float">
            <text:p>839,645</text:p>
          </table:table-cell>
          <table:table-cell office:value-type="string" calcext:value-type="string">
            <text:p>-</text:p>
          </table:table-cell>
          <table:table-cell office:value-type="float" office:value="1209344" calcext:value-type="float">
            <text:p>1,209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85" calcext:value-type="float">
            <text:p>47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9308" calcext:value-type="float">
            <text:p>109,308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2" calcext:value-type="float">
            <text:p>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450000000" calcext:value-type="float">
            <text:p>45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0000000" calcext:value-type="float">
            <text:p>4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0267342" calcext:value-type="float">
            <text:p>450,267,3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office:value-type="string" calcext:value-type="string">
            <text:p>-</text:p>
          </table:table-cell>
          <table:table-cell office:value-type="float" office:value="450176842" calcext:value-type="float">
            <text:p>450,176,8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3174" calcext:value-type="float">
            <text:p>203,1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3174" calcext:value-type="float">
            <text:p>203,1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56432153" calcext:value-type="float">
            <text:p>56,432,153</text:p>
          </table:table-cell>
          <table:table-cell office:value-type="string" calcext:value-type="string">
            <text:p>-</text:p>
          </table:table-cell>
          <table:table-cell office:value-type="float" office:value="431923" calcext:value-type="float">
            <text:p>431,923</text:p>
          </table:table-cell>
          <table:table-cell office:value-type="float" office:value="23209822" calcext:value-type="float">
            <text:p>23,209,822</text:p>
          </table:table-cell>
          <table:table-cell office:value-type="string" calcext:value-type="string">
            <text:p>-</text:p>
          </table:table-cell>
          <table:table-cell office:value-type="float" office:value="33222331" calcext:value-type="float">
            <text:p>33,222,3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56432153" calcext:value-type="float">
            <text:p>56,432,153</text:p>
          </table:table-cell>
          <table:table-cell office:value-type="string" calcext:value-type="string">
            <text:p>-</text:p>
          </table:table-cell>
          <table:table-cell office:value-type="float" office:value="431923" calcext:value-type="float">
            <text:p>431,923</text:p>
          </table:table-cell>
          <table:table-cell office:value-type="float" office:value="23209822" calcext:value-type="float">
            <text:p>23,209,822</text:p>
          </table:table-cell>
          <table:table-cell office:value-type="string" calcext:value-type="string">
            <text:p>-</text:p>
          </table:table-cell>
          <table:table-cell office:value-type="float" office:value="33222331" calcext:value-type="float">
            <text:p>33,222,3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56432153" calcext:value-type="float">
            <text:p>56,432,153</text:p>
          </table:table-cell>
          <table:table-cell office:value-type="string" calcext:value-type="string">
            <text:p>-</text:p>
          </table:table-cell>
          <table:table-cell office:value-type="float" office:value="431923" calcext:value-type="float">
            <text:p>431,923</text:p>
          </table:table-cell>
          <table:table-cell office:value-type="float" office:value="23209822" calcext:value-type="float">
            <text:p>23,209,822</text:p>
          </table:table-cell>
          <table:table-cell office:value-type="string" calcext:value-type="string">
            <text:p>-</text:p>
          </table:table-cell>
          <table:table-cell office:value-type="float" office:value="33222331" calcext:value-type="float">
            <text:p>33,222,3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6635327" calcext:value-type="float">
            <text:p>56,635,327</text:p>
          </table:table-cell>
          <table:table-cell office:value-type="string" calcext:value-type="string">
            <text:p>-</text:p>
          </table:table-cell>
          <table:table-cell office:value-type="float" office:value="431923" calcext:value-type="float">
            <text:p>431,923</text:p>
          </table:table-cell>
          <table:table-cell office:value-type="float" office:value="23209822" calcext:value-type="float">
            <text:p>23,209,822</text:p>
          </table:table-cell>
          <table:table-cell office:value-type="string" calcext:value-type="string">
            <text:p>-</text:p>
          </table:table-cell>
          <table:table-cell office:value-type="float" office:value="33425505" calcext:value-type="float">
            <text:p>33,425,5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6378191" calcext:value-type="float">
            <text:p>66,378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378191" calcext:value-type="float">
            <text:p>66,378,1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354250" calcext:value-type="float">
            <text:p>354,250</text:p>
          </table:table-cell>
          <table:table-cell office:value-type="string" calcext:value-type="string">
            <text:p>-</text:p>
          </table:table-cell>
          <table:table-cell office:value-type="float" office:value="627512" calcext:value-type="float">
            <text:p>627,5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354250" calcext:value-type="float">
            <text:p>354,250</text:p>
          </table:table-cell>
          <table:table-cell office:value-type="string" calcext:value-type="string">
            <text:p>-</text:p>
          </table:table-cell>
          <table:table-cell office:value-type="float" office:value="627512" calcext:value-type="float">
            <text:p>627,5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1762" calcext:value-type="float">
            <text:p>981,762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354250" calcext:value-type="float">
            <text:p>354,250</text:p>
          </table:table-cell>
          <table:table-cell office:value-type="string" calcext:value-type="string">
            <text:p>-</text:p>
          </table:table-cell>
          <table:table-cell office:value-type="float" office:value="627512" calcext:value-type="float">
            <text:p>627,5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64209449" calcext:value-type="float">
            <text:p>464,209,44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799264" calcext:value-type="float">
            <text:p>180,799,264</text:p>
          </table:table-cell>
          <table:table-cell office:value-type="string" calcext:value-type="string">
            <text:p>-</text:p>
          </table:table-cell>
          <table:table-cell office:value-type="float" office:value="283410185" calcext:value-type="float">
            <text:p>283,410,1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64209449" calcext:value-type="float">
            <text:p>464,209,44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799264" calcext:value-type="float">
            <text:p>180,799,264</text:p>
          </table:table-cell>
          <table:table-cell office:value-type="string" calcext:value-type="string">
            <text:p>-</text:p>
          </table:table-cell>
          <table:table-cell office:value-type="float" office:value="283410185" calcext:value-type="float">
            <text:p>283,410,1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64209449" calcext:value-type="float">
            <text:p>464,209,44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799264" calcext:value-type="float">
            <text:p>180,799,264</text:p>
          </table:table-cell>
          <table:table-cell office:value-type="string" calcext:value-type="string">
            <text:p>-</text:p>
          </table:table-cell>
          <table:table-cell office:value-type="float" office:value="283410185" calcext:value-type="float">
            <text:p>283,410,1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38610592" calcext:value-type="float">
            <text:p>538,610,592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float" office:value="247572895" calcext:value-type="float">
            <text:p>247,572,895</text:p>
          </table:table-cell>
          <table:table-cell office:value-type="string" calcext:value-type="string">
            <text:p>-</text:p>
          </table:table-cell>
          <table:table-cell office:value-type="float" office:value="291037697" calcext:value-type="float">
            <text:p>291,037,6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0207153" calcext:value-type="float">
            <text:p>1,050,207,153</text:p>
          </table:table-cell>
          <table:table-cell office:value-type="float" office:value="63000" calcext:value-type="float">
            <text:p>63,000</text:p>
          </table:table-cell>
          <table:table-cell office:value-type="float" office:value="571923" calcext:value-type="float">
            <text:p>571,923</text:p>
          </table:table-cell>
          <table:table-cell office:value-type="float" office:value="271712862" calcext:value-type="float">
            <text:p>271,712,862</text:p>
          </table:table-cell>
          <table:table-cell office:value-type="string" calcext:value-type="string">
            <text:p>-</text:p>
          </table:table-cell>
          <table:table-cell office:value-type="float" office:value="778431291" calcext:value-type="float">
            <text:p>778,431,2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879902" calcext:value-type="float">
            <text:p>2,879,9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79902" calcext:value-type="float">
            <text:p>2,879,90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00" calcext:value-type="float">
            <text:p>60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0207153" calcext:value-type="float">
            <text:p>1,050,207,153</text:p>
          </table:table-cell>
          <table:table-cell office:value-type="float" office:value="63000" calcext:value-type="float">
            <text:p>63,000</text:p>
          </table:table-cell>
          <table:table-cell office:value-type="float" office:value="571923" calcext:value-type="float">
            <text:p>571,923</text:p>
          </table:table-cell>
          <table:table-cell office:value-type="float" office:value="271712862" calcext:value-type="float">
            <text:p>271,712,862</text:p>
          </table:table-cell>
          <table:table-cell office:value-type="string" calcext:value-type="string">
            <text:p>-</text:p>
          </table:table-cell>
          <table:table-cell office:value-type="float" office:value="778431291" calcext:value-type="float">
            <text:p>778,431,2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2879902" calcext:value-type="float">
            <text:p>602,879,90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2879902" calcext:value-type="float">
            <text:p>602,879,902</text:p>
          </table:table-cell>
          <table:table-cell table:number-columns-repeated="1012"/>
        </table:table-row>
        <table:table-row table:style-name="ro3" table:number-rows-repeated="10483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5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0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0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10-14T18:17:04</dc:date>
    <meta:print-date>2020-10-14T18:16:34</meta:print-date>
    <meta:document-statistic meta:table-count="1" meta:cell-count="1663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