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5f_BuiltIn_5f_中等" style:data-style-name="N15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5f_BuiltIn_5f_中等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5f_BuiltIn_5f_中等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3" table:default-cell-style-name="ce1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9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9"/>
            <table:table-cell table:style-name="ce10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4" office:value-type="string" calcext:value-type="string">
              <text:p>執行數</text:p>
            </table:table-cell>
            <table:table-cell table:style-name="ce10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6" office:value-type="string" calcext:value-type="string" table:number-columns-spanned="1" table:number-rows-spanned="4">
              <text:p>代號及名稱</text:p>
            </table:table-cell>
            <table:table-cell table:style-name="ce10" office:value-type="string" calcext:value-type="string">
              <text:p>原預算數</text:p>
            </table:table-cell>
            <table:table-cell table:style-name="ce10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0"/>
            <table:table-cell table:style-name="ce10" office:value-type="string" calcext:value-type="string">
              <text:p>本月實現數</text:p>
            </table:table-cell>
            <table:covered-table-cell table:style-name="ce16"/>
            <table:table-cell table:style-name="ce18" table:number-columns-repeated="1013"/>
          </table:table-row>
          <table:table-row table:style-name="ro2">
            <table:covered-table-cell table:number-columns-repeated="4" table:style-name="ce2"/>
            <table:covered-table-cell table:style-name="ce6"/>
            <table:table-cell table:style-name="ce10" office:value-type="string" calcext:value-type="string">
              <text:p>追加(減)數</text:p>
            </table:table-cell>
            <table:table-cell table:style-name="ce10" office:value-type="string" calcext:value-type="string">
              <text:p>經費流用數</text:p>
            </table:table-cell>
            <table:covered-table-cell table:style-name="ce13"/>
            <table:covered-table-cell table:style-name="ce10"/>
            <table:table-cell table:style-name="ce10" office:value-type="string" calcext:value-type="string">
              <text:p>截至本月止</text:p>
              <text:p>累計實現數(2)</text:p>
            </table:table-cell>
            <table:covered-table-cell table:style-name="ce15"/>
            <table:table-cell table:style-name="ce18" table:number-columns-repeated="1013"/>
          </table:table-row>
          <table:table-row table:style-name="ro3">
            <table:covered-table-cell table:number-columns-repeated="4" table:style-name="ce2"/>
            <table:covered-table-cell table:style-name="ce6"/>
            <table:table-cell table:style-name="ce10" office:value-type="string" calcext:value-type="string">
              <text:p>第一預備金</text:p>
            </table:table-cell>
            <table:table-cell table:style-name="ce10" office:value-type="string" calcext:value-type="string">
              <text:p>調整待遇準備</text:p>
            </table:table-cell>
            <table:covered-table-cell table:style-name="ce13"/>
            <table:covered-table-cell table:style-name="ce10"/>
            <table:table-cell table:style-name="ce10" office:value-type="string" calcext:value-type="string" table:number-columns-spanned="1" table:number-rows-spanned="2">
              <text:p>應付數(3)</text:p>
            </table:table-cell>
            <table:table-cell table:style-name="ce10" office:value-type="string" calcext:value-type="string" table:number-columns-spanned="1" table:number-rows-spanned="2">
              <text:p>備註(預付款)</text:p>
            </table:table-cell>
            <table:table-cell table:style-name="ce18" table:number-columns-repeated="1013"/>
          </table:table-row>
          <table:table-row table:style-name="ro4">
            <table:covered-table-cell table:number-columns-repeated="4" table:style-name="ce2"/>
            <table:covered-table-cell table:style-name="ce6"/>
            <table:table-cell table:style-name="ce10" office:value-type="string" calcext:value-type="string">
              <text:p>各類員工</text:p>
              <text:p>待遇準備</text:p>
            </table:table-cell>
            <table:table-cell table:style-name="ce10" office:value-type="string" calcext:value-type="string">
              <text:p>預算調整數</text:p>
            </table:table-cell>
            <table:covered-table-cell table:style-name="ce13"/>
            <table:covered-table-cell table:style-name="ce10"/>
            <table:covered-table-cell table:number-columns-repeated="2" table:style-name="ce15"/>
            <table:table-cell table:style-name="ce18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35045000" calcext:value-type="float">
            <text:p>435,045,000</text:p>
          </table:table-cell>
          <table:table-cell office:value-type="string" calcext:value-type="string">
            <text:p>-</text:p>
          </table:table-cell>
          <table:table-cell office:value-type="float" office:value="435045000" calcext:value-type="float" table:number-columns-spanned="1" table:number-rows-spanned="4">
            <text:p>435,045,000</text:p>
          </table:table-cell>
          <table:table-cell office:value-type="float" office:value="393969000" calcext:value-type="float" table:number-columns-spanned="1" table:number-rows-spanned="4">
            <text:p>393,969,000</text:p>
          </table:table-cell>
          <table:table-cell office:value-type="float" office:value="31388190" calcext:value-type="float">
            <text:p>31,388,190</text:p>
          </table:table-cell>
          <table:table-cell office:value-type="float" office:value="98053440" calcext:value-type="float" table:number-columns-spanned="1" table:number-rows-spanned="2">
            <text:p>98,053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915560" calcext:value-type="float">
            <text:p>295,915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63817" calcext:value-type="float" table:number-columns-spanned="1" table:number-rows-spanned="2">
            <text:p>16,763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406471000" calcext:value-type="float">
            <text:p>406,471,000</text:p>
          </table:table-cell>
          <table:table-cell office:value-type="string" calcext:value-type="string">
            <text:p>-</text:p>
          </table:table-cell>
          <table:table-cell office:value-type="float" office:value="406471000" calcext:value-type="float" table:number-columns-spanned="1" table:number-rows-spanned="4">
            <text:p>406,471,000</text:p>
          </table:table-cell>
          <table:table-cell office:value-type="float" office:value="373243000" calcext:value-type="float" table:number-columns-spanned="1" table:number-rows-spanned="4">
            <text:p>373,243,000</text:p>
          </table:table-cell>
          <table:table-cell office:value-type="float" office:value="29999297" calcext:value-type="float">
            <text:p>29,999,297</text:p>
          </table:table-cell>
          <table:table-cell office:value-type="float" office:value="90353105" calcext:value-type="float" table:number-columns-spanned="1" table:number-rows-spanned="2">
            <text:p>90,353,1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889895" calcext:value-type="float">
            <text:p>282,889,8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79902" calcext:value-type="float" table:number-columns-spanned="1" table:number-rows-spanned="2">
            <text:p>16,679,9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總務業務</text:p>
          </table:table-cell>
          <table:table-cell office:value-type="float" office:value="359891000" calcext:value-type="float">
            <text:p>359,891,000</text:p>
          </table:table-cell>
          <table:table-cell office:value-type="string" calcext:value-type="string">
            <text:p>-</text:p>
          </table:table-cell>
          <table:table-cell office:value-type="float" office:value="359891000" calcext:value-type="float" table:number-columns-spanned="1" table:number-rows-spanned="4">
            <text:p>359,891,000</text:p>
          </table:table-cell>
          <table:table-cell office:value-type="float" office:value="339046000" calcext:value-type="float" table:number-columns-spanned="1" table:number-rows-spanned="4">
            <text:p>339,046,000</text:p>
          </table:table-cell>
          <table:table-cell office:value-type="float" office:value="26881026" calcext:value-type="float">
            <text:p>26,881,026</text:p>
          </table:table-cell>
          <table:table-cell office:value-type="float" office:value="79585475" calcext:value-type="float" table:number-columns-spanned="1" table:number-rows-spanned="2">
            <text:p>79,585,4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460525" calcext:value-type="float">
            <text:p>259,460,5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79902" calcext:value-type="float" table:number-columns-spanned="1" table:number-rows-spanned="2">
            <text:p>16,379,9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9801000" calcext:value-type="float">
            <text:p>309,801,000</text:p>
          </table:table-cell>
          <table:table-cell office:value-type="string" calcext:value-type="string">
            <text:p>-</text:p>
          </table:table-cell>
          <table:table-cell office:value-type="float" office:value="309801000" calcext:value-type="float" table:number-columns-spanned="1" table:number-rows-spanned="4">
            <text:p>309,801,000</text:p>
          </table:table-cell>
          <table:table-cell office:value-type="float" office:value="300000000" calcext:value-type="float" table:number-columns-spanned="1" table:number-rows-spanned="4">
            <text:p>300,000,000</text:p>
          </table:table-cell>
          <table:table-cell office:value-type="float" office:value="23222355" calcext:value-type="float">
            <text:p>23,222,355</text:p>
          </table:table-cell>
          <table:table-cell office:value-type="float" office:value="71158501" calcext:value-type="float" table:number-columns-spanned="1" table:number-rows-spanned="2">
            <text:p>71,158,5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841499" calcext:value-type="float">
            <text:p>228,841,4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39902" calcext:value-type="float" table:number-columns-spanned="1" table:number-rows-spanned="2">
            <text:p>15,239,9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0090000" calcext:value-type="float">
            <text:p>50,090,000</text:p>
          </table:table-cell>
          <table:table-cell office:value-type="string" calcext:value-type="string">
            <text:p>-</text:p>
          </table:table-cell>
          <table:table-cell office:value-type="float" office:value="50090000" calcext:value-type="float" table:number-columns-spanned="1" table:number-rows-spanned="4">
            <text:p>50,090,000</text:p>
          </table:table-cell>
          <table:table-cell office:value-type="float" office:value="39046000" calcext:value-type="float" table:number-columns-spanned="1" table:number-rows-spanned="4">
            <text:p>39,046,000</text:p>
          </table:table-cell>
          <table:table-cell office:value-type="float" office:value="3658671" calcext:value-type="float">
            <text:p>3,658,671</text:p>
          </table:table-cell>
          <table:table-cell office:value-type="float" office:value="8426974" calcext:value-type="float" table:number-columns-spanned="1" table:number-rows-spanned="2">
            <text:p>8,426,9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19026" calcext:value-type="float">
            <text:p>30,619,0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卷業務</text:p>
          </table:table-cell>
          <table:table-cell office:value-type="float" office:value="11505000" calcext:value-type="float">
            <text:p>11,505,000</text:p>
          </table:table-cell>
          <table:table-cell office:value-type="string" calcext:value-type="string">
            <text:p>-</text:p>
          </table:table-cell>
          <table:table-cell office:value-type="float" office:value="11505000" calcext:value-type="float" table:number-columns-spanned="1" table:number-rows-spanned="4">
            <text:p>11,505,000</text:p>
          </table:table-cell>
          <table:table-cell office:value-type="float" office:value="7053000" calcext:value-type="float" table:number-columns-spanned="1" table:number-rows-spanned="4">
            <text:p>7,053,000</text:p>
          </table:table-cell>
          <table:table-cell office:value-type="float" office:value="577818" calcext:value-type="float">
            <text:p>577,818</text:p>
          </table:table-cell>
          <table:table-cell office:value-type="float" office:value="1832511" calcext:value-type="float" table:number-columns-spanned="1" table:number-rows-spanned="2">
            <text:p>1,832,5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0489" calcext:value-type="float">
            <text:p>5,220,4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452000" calcext:value-type="float">
            <text:p>11,452,000</text:p>
          </table:table-cell>
          <table:table-cell office:value-type="string" calcext:value-type="string">
            <text:p>-</text:p>
          </table:table-cell>
          <table:table-cell office:value-type="float" office:value="11452000" calcext:value-type="float" table:number-columns-spanned="1" table:number-rows-spanned="4">
            <text:p>11,452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577818" calcext:value-type="float">
            <text:p>577,818</text:p>
          </table:table-cell>
          <table:table-cell office:value-type="float" office:value="1779511" calcext:value-type="float" table:number-columns-spanned="1" table:number-rows-spanned="2">
            <text:p>1,779,5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0489" calcext:value-type="float">
            <text:p>5,220,4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法制業務</text:p>
          </table:table-cell>
          <table:table-cell office:value-type="float" office:value="1392000" calcext:value-type="float">
            <text:p>1,392,000</text:p>
          </table:table-cell>
          <table:table-cell office:value-type="string" calcext:value-type="string">
            <text:p>-</text:p>
          </table:table-cell>
          <table:table-cell office:value-type="float" office:value="1392000" calcext:value-type="float" table:number-columns-spanned="1" table:number-rows-spanned="4">
            <text:p>1,392,000</text:p>
          </table:table-cell>
          <table:table-cell office:value-type="float" office:value="1260000" calcext:value-type="float" table:number-columns-spanned="1" table:number-rows-spanned="4">
            <text:p>1,260,000</text:p>
          </table:table-cell>
          <table:table-cell office:value-type="float" office:value="140025" calcext:value-type="float">
            <text:p>140,025</text:p>
          </table:table-cell>
          <table:table-cell office:value-type="float" office:value="238047" calcext:value-type="float" table:number-columns-spanned="1" table:number-rows-spanned="2">
            <text:p>238,0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1953" calcext:value-type="float">
            <text:p>1,021,9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34000" calcext:value-type="float">
            <text:p>734,000</text:p>
          </table:table-cell>
          <table:table-cell office:value-type="string" calcext:value-type="string">
            <text:p>-</text:p>
          </table:table-cell>
          <table:table-cell office:value-type="float" office:value="734000" calcext:value-type="float" table:number-columns-spanned="1" table:number-rows-spanned="4">
            <text:p>734,000</text:p>
          </table:table-cell>
          <table:table-cell office:value-type="float" office:value="650000" calcext:value-type="float" table:number-columns-spanned="1" table:number-rows-spanned="4">
            <text:p>650,000</text:p>
          </table:table-cell>
          <table:table-cell office:value-type="float" office:value="52493" calcext:value-type="float">
            <text:p>52,493</text:p>
          </table:table-cell>
          <table:table-cell office:value-type="float" office:value="81453" calcext:value-type="float" table:number-columns-spanned="1" table:number-rows-spanned="2">
            <text:p>81,4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8547" calcext:value-type="float">
            <text:p>568,5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58000" calcext:value-type="float">
            <text:p>658,000</text:p>
          </table:table-cell>
          <table:table-cell office:value-type="string" calcext:value-type="string">
            <text:p>-</text:p>
          </table:table-cell>
          <table:table-cell office:value-type="float" office:value="658000" calcext:value-type="float" table:number-columns-spanned="1" table:number-rows-spanned="4">
            <text:p>658,000</text:p>
          </table:table-cell>
          <table:table-cell office:value-type="float" office:value="610000" calcext:value-type="float" table:number-columns-spanned="1" table:number-rows-spanned="4">
            <text:p>610,000</text:p>
          </table:table-cell>
          <table:table-cell office:value-type="float" office:value="87532" calcext:value-type="float">
            <text:p>87,532</text:p>
          </table:table-cell>
          <table:table-cell office:value-type="float" office:value="156594" calcext:value-type="float" table:number-columns-spanned="1" table:number-rows-spanned="2">
            <text:p>156,5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3406" calcext:value-type="float">
            <text:p>453,4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研考業務</text:p>
          </table:table-cell>
          <table:table-cell office:value-type="float" office:value="2018000" calcext:value-type="float">
            <text:p>2,018,000</text:p>
          </table:table-cell>
          <table:table-cell office:value-type="string" calcext:value-type="string">
            <text:p>-</text:p>
          </table:table-cell>
          <table:table-cell office:value-type="float" office:value="2018000" calcext:value-type="float" table:number-columns-spanned="1" table:number-rows-spanned="4">
            <text:p>2,018,000</text:p>
          </table:table-cell>
          <table:table-cell office:value-type="float" office:value="1518000" calcext:value-type="float" table:number-columns-spanned="1" table:number-rows-spanned="4">
            <text:p>1,518,000</text:p>
          </table:table-cell>
          <table:table-cell office:value-type="float" office:value="97590" calcext:value-type="float">
            <text:p>97,590</text:p>
          </table:table-cell>
          <table:table-cell office:value-type="float" office:value="265150" calcext:value-type="float" table:number-columns-spanned="1" table:number-rows-spanned="2">
            <text:p>265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2850" calcext:value-type="float">
            <text:p>1,252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992000" calcext:value-type="float">
            <text:p>1,992,000</text:p>
          </table:table-cell>
          <table:table-cell office:value-type="string" calcext:value-type="string">
            <text:p>-</text:p>
          </table:table-cell>
          <table:table-cell office:value-type="float" office:value="1992000" calcext:value-type="float" table:number-columns-spanned="1" table:number-rows-spanned="4">
            <text:p>1,992,000</text:p>
          </table:table-cell>
          <table:table-cell office:value-type="float" office:value="1492000" calcext:value-type="float" table:number-columns-spanned="1" table:number-rows-spanned="4">
            <text:p>1,492,000</text:p>
          </table:table-cell>
          <table:table-cell office:value-type="float" office:value="97590" calcext:value-type="float">
            <text:p>97,590</text:p>
          </table:table-cell>
          <table:table-cell office:value-type="float" office:value="239150" calcext:value-type="float" table:number-columns-spanned="1" table:number-rows-spanned="2">
            <text:p>239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2850" calcext:value-type="float">
            <text:p>1,252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資訊業務</text:p>
          </table:table-cell>
          <table:table-cell office:value-type="float" office:value="22393000" calcext:value-type="float">
            <text:p>22,393,000</text:p>
          </table:table-cell>
          <table:table-cell office:value-type="string" calcext:value-type="string">
            <text:p>-</text:p>
          </table:table-cell>
          <table:table-cell office:value-type="float" office:value="22393000" calcext:value-type="float" table:number-columns-spanned="1" table:number-rows-spanned="4">
            <text:p>22,393,000</text:p>
          </table:table-cell>
          <table:table-cell office:value-type="float" office:value="16916000" calcext:value-type="float" table:number-columns-spanned="1" table:number-rows-spanned="4">
            <text:p>16,916,000</text:p>
          </table:table-cell>
          <table:table-cell office:value-type="float" office:value="1471589" calcext:value-type="float">
            <text:p>1,471,589</text:p>
          </table:table-cell>
          <table:table-cell office:value-type="float" office:value="4435826" calcext:value-type="float" table:number-columns-spanned="1" table:number-rows-spanned="2">
            <text:p>4,435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80174" calcext:value-type="float">
            <text:p>12,480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878000" calcext:value-type="float">
            <text:p>3,878,000</text:p>
          </table:table-cell>
          <table:table-cell office:value-type="string" calcext:value-type="string">
            <text:p>-</text:p>
          </table:table-cell>
          <table:table-cell office:value-type="float" office:value="3878000" calcext:value-type="float" table:number-columns-spanned="1" table:number-rows-spanned="4">
            <text:p>3,878,000</text:p>
          </table:table-cell>
          <table:table-cell office:value-type="float" office:value="3316000" calcext:value-type="float" table:number-columns-spanned="1" table:number-rows-spanned="4">
            <text:p>3,316,000</text:p>
          </table:table-cell>
          <table:table-cell office:value-type="float" office:value="282204" calcext:value-type="float">
            <text:p>282,204</text:p>
          </table:table-cell>
          <table:table-cell office:value-type="float" office:value="175768" calcext:value-type="float" table:number-columns-spanned="1" table:number-rows-spanned="2">
            <text:p>175,7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0232" calcext:value-type="float">
            <text:p>3,140,2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8515000" calcext:value-type="float">
            <text:p>18,515,000</text:p>
          </table:table-cell>
          <table:table-cell office:value-type="string" calcext:value-type="string">
            <text:p>-</text:p>
          </table:table-cell>
          <table:table-cell office:value-type="float" office:value="18515000" calcext:value-type="float" table:number-columns-spanned="1" table:number-rows-spanned="4">
            <text:p>18,515,000</text:p>
          </table:table-cell>
          <table:table-cell office:value-type="float" office:value="13600000" calcext:value-type="float" table:number-columns-spanned="1" table:number-rows-spanned="4">
            <text:p>13,600,000</text:p>
          </table:table-cell>
          <table:table-cell office:value-type="float" office:value="1189385" calcext:value-type="float">
            <text:p>1,189,385</text:p>
          </table:table-cell>
          <table:table-cell office:value-type="float" office:value="4260058" calcext:value-type="float" table:number-columns-spanned="1" table:number-rows-spanned="2">
            <text:p>4,260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39942" calcext:value-type="float">
            <text:p>9,339,9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綜計業務</text:p>
          </table:table-cell>
          <table:table-cell office:value-type="float" office:value="9272000" calcext:value-type="float">
            <text:p>9,272,000</text:p>
          </table:table-cell>
          <table:table-cell office:value-type="string" calcext:value-type="string">
            <text:p>-</text:p>
          </table:table-cell>
          <table:table-cell office:value-type="float" office:value="9272000" calcext:value-type="float" table:number-columns-spanned="1" table:number-rows-spanned="4">
            <text:p>9,272,000</text:p>
          </table:table-cell>
          <table:table-cell office:value-type="float" office:value="7450000" calcext:value-type="float" table:number-columns-spanned="1" table:number-rows-spanned="4">
            <text:p>7,450,000</text:p>
          </table:table-cell>
          <table:table-cell office:value-type="float" office:value="831249" calcext:value-type="float">
            <text:p>831,249</text:p>
          </table:table-cell>
          <table:table-cell office:value-type="float" office:value="3996096" calcext:value-type="float" table:number-columns-spanned="1" table:number-rows-spanned="2">
            <text:p>3,996,0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3904" calcext:value-type="float">
            <text:p>3,453,9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17000" calcext:value-type="float">
            <text:p>117,000</text:p>
          </table:table-cell>
          <table:table-cell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87000" calcext:value-type="float" table:number-columns-spanned="1" table:number-rows-spanned="4">
            <text:p>87,000</text:p>
          </table:table-cell>
          <table:table-cell office:value-type="string" calcext:value-type="string">
            <text:p>-</text:p>
          </table:table-cell>
          <table:table-cell office:value-type="float" office:value="87000" calcext:value-type="float" table:number-columns-spanned="1" table:number-rows-spanned="2">
            <text:p>8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155000" calcext:value-type="float">
            <text:p>9,155,000</text:p>
          </table:table-cell>
          <table:table-cell office:value-type="string" calcext:value-type="string">
            <text:p>-</text:p>
          </table:table-cell>
          <table:table-cell office:value-type="float" office:value="9155000" calcext:value-type="float" table:number-columns-spanned="1" table:number-rows-spanned="4">
            <text:p>9,155,000</text:p>
          </table:table-cell>
          <table:table-cell office:value-type="float" office:value="7363000" calcext:value-type="float" table:number-columns-spanned="1" table:number-rows-spanned="4">
            <text:p>7,363,000</text:p>
          </table:table-cell>
          <table:table-cell office:value-type="float" office:value="831249" calcext:value-type="float">
            <text:p>831,249</text:p>
          </table:table-cell>
          <table:table-cell office:value-type="float" office:value="3909096" calcext:value-type="float" table:number-columns-spanned="1" table:number-rows-spanned="2">
            <text:p>3,909,0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3904" calcext:value-type="float">
            <text:p>3,453,9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主計管理</text:p>
          </table:table-cell>
          <table:table-cell office:value-type="float" office:value="8498000" calcext:value-type="float">
            <text:p>8,498,000</text:p>
          </table:table-cell>
          <table:table-cell office:value-type="string" calcext:value-type="string">
            <text:p>-</text:p>
          </table:table-cell>
          <table:table-cell office:value-type="float" office:value="8498000" calcext:value-type="float" table:number-columns-spanned="1" table:number-rows-spanned="4">
            <text:p>8,498,000</text:p>
          </table:table-cell>
          <table:table-cell office:value-type="float" office:value="6855000" calcext:value-type="float" table:number-columns-spanned="1" table:number-rows-spanned="4">
            <text:p>6,855,000</text:p>
          </table:table-cell>
          <table:table-cell office:value-type="float" office:value="423697" calcext:value-type="float">
            <text:p>423,697</text:p>
          </table:table-cell>
          <table:table-cell office:value-type="float" office:value="1987013" calcext:value-type="float" table:number-columns-spanned="1" table:number-rows-spanned="2">
            <text:p>1,987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7987" calcext:value-type="float">
            <text:p>4,867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8498000" calcext:value-type="float">
            <text:p>8,498,000</text:p>
          </table:table-cell>
          <table:table-cell office:value-type="string" calcext:value-type="string">
            <text:p>-</text:p>
          </table:table-cell>
          <table:table-cell office:value-type="float" office:value="8498000" calcext:value-type="float" table:number-columns-spanned="1" table:number-rows-spanned="4">
            <text:p>8,498,000</text:p>
          </table:table-cell>
          <table:table-cell office:value-type="float" office:value="6855000" calcext:value-type="float" table:number-columns-spanned="1" table:number-rows-spanned="4">
            <text:p>6,855,000</text:p>
          </table:table-cell>
          <table:table-cell office:value-type="float" office:value="423697" calcext:value-type="float">
            <text:p>423,697</text:p>
          </table:table-cell>
          <table:table-cell office:value-type="float" office:value="1987013" calcext:value-type="float" table:number-columns-spanned="1" table:number-rows-spanned="2">
            <text:p>1,987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7987" calcext:value-type="float">
            <text:p>4,867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407000" calcext:value-type="float">
            <text:p>2,407,000</text:p>
          </table:table-cell>
          <table:table-cell office:value-type="string" calcext:value-type="string">
            <text:p>-</text:p>
          </table:table-cell>
          <table:table-cell office:value-type="float" office:value="2407000" calcext:value-type="float" table:number-columns-spanned="1" table:number-rows-spanned="4">
            <text:p>2,407,000</text:p>
          </table:table-cell>
          <table:table-cell office:value-type="float" office:value="2255000" calcext:value-type="float" table:number-columns-spanned="1" table:number-rows-spanned="4">
            <text:p>2,255,000</text:p>
          </table:table-cell>
          <table:table-cell office:value-type="float" office:value="169033" calcext:value-type="float">
            <text:p>169,033</text:p>
          </table:table-cell>
          <table:table-cell office:value-type="float" office:value="521430" calcext:value-type="float" table:number-columns-spanned="1" table:number-rows-spanned="2">
            <text:p>521,4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3570" calcext:value-type="float">
            <text:p>1,733,5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091000" calcext:value-type="float">
            <text:p>6,091,000</text:p>
          </table:table-cell>
          <table:table-cell office:value-type="string" calcext:value-type="string">
            <text:p>-</text:p>
          </table:table-cell>
          <table:table-cell office:value-type="float" office:value="6091000" calcext:value-type="float" table:number-columns-spanned="1" table:number-rows-spanned="4">
            <text:p>6,091,000</text:p>
          </table:table-cell>
          <table:table-cell office:value-type="float" office:value="4600000" calcext:value-type="float" table:number-columns-spanned="1" table:number-rows-spanned="4">
            <text:p>4,600,000</text:p>
          </table:table-cell>
          <table:table-cell office:value-type="float" office:value="254664" calcext:value-type="float">
            <text:p>254,664</text:p>
          </table:table-cell>
          <table:table-cell office:value-type="float" office:value="1465583" calcext:value-type="float" table:number-columns-spanned="1" table:number-rows-spanned="2">
            <text:p>1,465,5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4417" calcext:value-type="float">
            <text:p>3,134,4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事管理</text:p>
          </table:table-cell>
          <table:table-cell office:value-type="float" office:value="18425000" calcext:value-type="float">
            <text:p>18,425,000</text:p>
          </table:table-cell>
          <table:table-cell office:value-type="string" calcext:value-type="string">
            <text:p>-</text:p>
          </table:table-cell>
          <table:table-cell office:value-type="float" office:value="18425000" calcext:value-type="float" table:number-columns-spanned="1" table:number-rows-spanned="4">
            <text:p>18,425,000</text:p>
          </table:table-cell>
          <table:table-cell office:value-type="float" office:value="12587000" calcext:value-type="float" table:number-columns-spanned="1" table:number-rows-spanned="4">
            <text:p>12,587,000</text:p>
          </table:table-cell>
          <table:table-cell office:value-type="float" office:value="898974" calcext:value-type="float">
            <text:p>898,974</text:p>
          </table:table-cell>
          <table:table-cell office:value-type="float" office:value="5074289" calcext:value-type="float" table:number-columns-spanned="1" table:number-rows-spanned="2">
            <text:p>5,074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12711" calcext:value-type="float">
            <text:p>7,512,7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企劃人力</text:p>
          </table:table-cell>
          <table:table-cell office:value-type="float" office:value="6358000" calcext:value-type="float">
            <text:p>6,358,000</text:p>
          </table:table-cell>
          <table:table-cell office:value-type="string" calcext:value-type="string">
            <text:p>-</text:p>
          </table:table-cell>
          <table:table-cell office:value-type="float" office:value="6358000" calcext:value-type="float" table:number-columns-spanned="1" table:number-rows-spanned="4">
            <text:p>6,358,000</text:p>
          </table:table-cell>
          <table:table-cell office:value-type="float" office:value="4410000" calcext:value-type="float" table:number-columns-spanned="1" table:number-rows-spanned="4">
            <text:p>4,410,000</text:p>
          </table:table-cell>
          <table:table-cell office:value-type="float" office:value="142049" calcext:value-type="float">
            <text:p>142,049</text:p>
          </table:table-cell>
          <table:table-cell office:value-type="float" office:value="2010932" calcext:value-type="float" table:number-columns-spanned="1" table:number-rows-spanned="2">
            <text:p>2,010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9068" calcext:value-type="float">
            <text:p>2,399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11660" calcext:value-type="float">
            <text:p>11,660</text:p>
          </table:table-cell>
          <table:table-cell office:value-type="float" office:value="16900" calcext:value-type="float" table:number-columns-spanned="1" table:number-rows-spanned="2">
            <text:p>16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00" calcext:value-type="float">
            <text:p>19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972000" calcext:value-type="float">
            <text:p>5,972,000</text:p>
          </table:table-cell>
          <table:table-cell office:value-type="string" calcext:value-type="string">
            <text:p>-</text:p>
          </table:table-cell>
          <table:table-cell office:value-type="float" office:value="5972000" calcext:value-type="float" table:number-columns-spanned="1" table:number-rows-spanned="4">
            <text:p>5,972,000</text:p>
          </table:table-cell>
          <table:table-cell office:value-type="float" office:value="4124000" calcext:value-type="float" table:number-columns-spanned="1" table:number-rows-spanned="4">
            <text:p>4,124,000</text:p>
          </table:table-cell>
          <table:table-cell office:value-type="float" office:value="128439" calcext:value-type="float">
            <text:p>128,439</text:p>
          </table:table-cell>
          <table:table-cell office:value-type="float" office:value="1879540" calcext:value-type="float" table:number-columns-spanned="1" table:number-rows-spanned="2">
            <text:p>1,879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4460" calcext:value-type="float">
            <text:p>2,244,4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950" calcext:value-type="float">
            <text:p>1,950</text:p>
          </table:table-cell>
          <table:table-cell office:value-type="float" office:value="114492" calcext:value-type="float" table:number-columns-spanned="1" table:number-rows-spanned="2">
            <text:p>114,4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508" calcext:value-type="float">
            <text:p>135,5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獎懲考核訓練進修</text:p>
          </table:table-cell>
          <table:table-cell office:value-type="float" office:value="12067000" calcext:value-type="float">
            <text:p>12,067,000</text:p>
          </table:table-cell>
          <table:table-cell office:value-type="string" calcext:value-type="string">
            <text:p>-</text:p>
          </table:table-cell>
          <table:table-cell office:value-type="float" office:value="12067000" calcext:value-type="float" table:number-columns-spanned="1" table:number-rows-spanned="4">
            <text:p>12,067,000</text:p>
          </table:table-cell>
          <table:table-cell office:value-type="float" office:value="8177000" calcext:value-type="float" table:number-columns-spanned="1" table:number-rows-spanned="4">
            <text:p>8,177,000</text:p>
          </table:table-cell>
          <table:table-cell office:value-type="float" office:value="756925" calcext:value-type="float">
            <text:p>756,925</text:p>
          </table:table-cell>
          <table:table-cell office:value-type="float" office:value="3063357" calcext:value-type="float" table:number-columns-spanned="1" table:number-rows-spanned="2">
            <text:p>3,063,3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13643" calcext:value-type="float">
            <text:p>5,113,6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97000" calcext:value-type="float">
            <text:p>1,497,000</text:p>
          </table:table-cell>
          <table:table-cell office:value-type="string" calcext:value-type="string">
            <text:p>-</text:p>
          </table:table-cell>
          <table:table-cell office:value-type="float" office:value="1497000" calcext:value-type="float" table:number-columns-spanned="1" table:number-rows-spanned="4">
            <text:p>1,497,000</text:p>
          </table:table-cell>
          <table:table-cell office:value-type="float" office:value="1269000" calcext:value-type="float" table:number-columns-spanned="1" table:number-rows-spanned="4">
            <text:p>1,269,000</text:p>
          </table:table-cell>
          <table:table-cell office:value-type="float" office:value="120986" calcext:value-type="float">
            <text:p>120,986</text:p>
          </table:table-cell>
          <table:table-cell office:value-type="float" office:value="104086" calcext:value-type="float" table:number-columns-spanned="1" table:number-rows-spanned="2">
            <text:p>104,0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4914" calcext:value-type="float">
            <text:p>1,164,9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990000" calcext:value-type="float">
            <text:p>9,990,000</text:p>
          </table:table-cell>
          <table:table-cell office:value-type="string" calcext:value-type="string">
            <text:p>-</text:p>
          </table:table-cell>
          <table:table-cell office:value-type="float" office:value="9990000" calcext:value-type="float" table:number-columns-spanned="1" table:number-rows-spanned="4">
            <text:p>9,990,000</text:p>
          </table:table-cell>
          <table:table-cell office:value-type="float" office:value="6428000" calcext:value-type="float" table:number-columns-spanned="1" table:number-rows-spanned="4">
            <text:p>6,428,000</text:p>
          </table:table-cell>
          <table:table-cell office:value-type="float" office:value="569939" calcext:value-type="float">
            <text:p>569,939</text:p>
          </table:table-cell>
          <table:table-cell office:value-type="float" office:value="2681271" calcext:value-type="float" table:number-columns-spanned="1" table:number-rows-spanned="2">
            <text:p>2,681,2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6729" calcext:value-type="float">
            <text:p>3,746,7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66000" calcext:value-type="float">
            <text:p>66,000</text:p>
          </table:table-cell>
          <table:table-cell office:value-type="float" office:value="278000" calcext:value-type="float" table:number-columns-spanned="1" table:number-rows-spanned="2">
            <text:p>2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000" calcext:value-type="float">
            <text:p>20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政風管理</text:p>
          </table:table-cell>
          <table:table-cell office:value-type="float" office:value="1651000" calcext:value-type="float">
            <text:p>1,651,000</text:p>
          </table:table-cell>
          <table:table-cell office:value-type="string" calcext:value-type="string">
            <text:p>-</text:p>
          </table:table-cell>
          <table:table-cell office:value-type="float" office:value="1651000" calcext:value-type="float" table:number-columns-spanned="1" table:number-rows-spanned="4">
            <text:p>1,651,000</text:p>
          </table:table-cell>
          <table:table-cell office:value-type="float" office:value="1284000" calcext:value-type="float" table:number-columns-spanned="1" table:number-rows-spanned="4">
            <text:p>1,284,000</text:p>
          </table:table-cell>
          <table:table-cell office:value-type="float" office:value="66222" calcext:value-type="float">
            <text:p>66,222</text:p>
          </table:table-cell>
          <table:table-cell office:value-type="float" office:value="639033" calcext:value-type="float" table:number-columns-spanned="1" table:number-rows-spanned="2">
            <text:p>639,0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4967" calcext:value-type="float">
            <text:p>644,9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915" calcext:value-type="float" table:number-columns-spanned="1" table:number-rows-spanned="2">
            <text:p>83,9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51000" calcext:value-type="float">
            <text:p>1,651,000</text:p>
          </table:table-cell>
          <table:table-cell office:value-type="string" calcext:value-type="string">
            <text:p>-</text:p>
          </table:table-cell>
          <table:table-cell office:value-type="float" office:value="1651000" calcext:value-type="float" table:number-columns-spanned="1" table:number-rows-spanned="4">
            <text:p>1,651,000</text:p>
          </table:table-cell>
          <table:table-cell office:value-type="float" office:value="1284000" calcext:value-type="float" table:number-columns-spanned="1" table:number-rows-spanned="4">
            <text:p>1,284,000</text:p>
          </table:table-cell>
          <table:table-cell office:value-type="float" office:value="66222" calcext:value-type="float">
            <text:p>66,222</text:p>
          </table:table-cell>
          <table:table-cell office:value-type="float" office:value="639033" calcext:value-type="float" table:number-columns-spanned="1" table:number-rows-spanned="2">
            <text:p>639,0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4967" calcext:value-type="float">
            <text:p>644,9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915" calcext:value-type="float" table:number-columns-spanned="1" table:number-rows-spanned="2">
            <text:p>83,9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42292" calcext:value-type="float" table:number-columns-spanned="1" table:number-rows-spanned="2">
            <text:p>42,2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08" calcext:value-type="float">
            <text:p>11,7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80000" calcext:value-type="float">
            <text:p>1,580,000</text:p>
          </table:table-cell>
          <table:table-cell office:value-type="string" calcext:value-type="string">
            <text:p>-</text:p>
          </table:table-cell>
          <table:table-cell office:value-type="float" office:value="1580000" calcext:value-type="float" table:number-columns-spanned="1" table:number-rows-spanned="4">
            <text:p>1,580,000</text:p>
          </table:table-cell>
          <table:table-cell office:value-type="float" office:value="1230000" calcext:value-type="float" table:number-columns-spanned="1" table:number-rows-spanned="4">
            <text:p>1,230,000</text:p>
          </table:table-cell>
          <table:table-cell office:value-type="float" office:value="66222" calcext:value-type="float">
            <text:p>66,222</text:p>
          </table:table-cell>
          <table:table-cell office:value-type="float" office:value="596741" calcext:value-type="float" table:number-columns-spanned="1" table:number-rows-spanned="2">
            <text:p>596,7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3259" calcext:value-type="float">
            <text:p>633,2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915" calcext:value-type="float" table:number-columns-spanned="1" table:number-rows-spanned="2">
            <text:p>83,9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38024000" calcext:value-type="float" table:number-columns-spanned="1" table:number-rows-spanned="4">
            <text:p>38,024,000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1976000" calcext:value-type="float">
            <text:p>-11,97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38024000" calcext:value-type="float" table:number-columns-spanned="1" table:number-rows-spanned="4">
            <text:p>38,024,000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1976000" calcext:value-type="float">
            <text:p>-11,97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38024000" calcext:value-type="float" table:number-columns-spanned="1" table:number-rows-spanned="4">
            <text:p>38,024,000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1976000" calcext:value-type="float">
            <text:p>-11,97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行政</text:p>
          </table:table-cell>
          <table:table-cell office:value-type="float" office:value="47165000" calcext:value-type="float">
            <text:p>47,165,000</text:p>
          </table:table-cell>
          <table:table-cell office:value-type="string" calcext:value-type="string">
            <text:p>-</text:p>
          </table:table-cell>
          <table:table-cell office:value-type="float" office:value="47145000" calcext:value-type="float" table:number-columns-spanned="1" table:number-rows-spanned="4">
            <text:p>47,145,000</text:p>
          </table:table-cell>
          <table:table-cell office:value-type="float" office:value="34334000" calcext:value-type="float" table:number-columns-spanned="1" table:number-rows-spanned="4">
            <text:p>34,334,000</text:p>
          </table:table-cell>
          <table:table-cell office:value-type="float" office:value="2600236" calcext:value-type="float">
            <text:p>2,600,236</text:p>
          </table:table-cell>
          <table:table-cell office:value-type="float" office:value="7813289" calcext:value-type="float" table:number-columns-spanned="1" table:number-rows-spanned="2">
            <text:p>7,813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0000" calcext:value-type="float">
            <text:p>-20,000</text:p>
          </table:table-cell>
          <table:covered-table-cell table:number-columns-repeated="2"/>
          <table:table-cell office:value-type="float" office:value="26520711" calcext:value-type="float">
            <text:p>26,520,7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7875" calcext:value-type="float" table:number-columns-spanned="1" table:number-rows-spanned="2">
            <text:p>1,397,8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管理</text:p>
          </table:table-cell>
          <table:table-cell office:value-type="float" office:value="47165000" calcext:value-type="float">
            <text:p>47,165,000</text:p>
          </table:table-cell>
          <table:table-cell office:value-type="string" calcext:value-type="string">
            <text:p>-</text:p>
          </table:table-cell>
          <table:table-cell office:value-type="float" office:value="47145000" calcext:value-type="float" table:number-columns-spanned="1" table:number-rows-spanned="4">
            <text:p>47,145,000</text:p>
          </table:table-cell>
          <table:table-cell office:value-type="float" office:value="34334000" calcext:value-type="float" table:number-columns-spanned="1" table:number-rows-spanned="4">
            <text:p>34,334,000</text:p>
          </table:table-cell>
          <table:table-cell office:value-type="float" office:value="2600236" calcext:value-type="float">
            <text:p>2,600,236</text:p>
          </table:table-cell>
          <table:table-cell office:value-type="float" office:value="7813289" calcext:value-type="float" table:number-columns-spanned="1" table:number-rows-spanned="2">
            <text:p>7,813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0000" calcext:value-type="float">
            <text:p>-20,000</text:p>
          </table:table-cell>
          <table:covered-table-cell table:number-columns-repeated="2"/>
          <table:table-cell office:value-type="float" office:value="26520711" calcext:value-type="float">
            <text:p>26,520,7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7875" calcext:value-type="float" table:number-columns-spanned="1" table:number-rows-spanned="2">
            <text:p>1,397,8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業務</text:p>
          </table:table-cell>
          <table:table-cell office:value-type="float" office:value="30022000" calcext:value-type="float">
            <text:p>30,022,000</text:p>
          </table:table-cell>
          <table:table-cell office:value-type="string" calcext:value-type="string">
            <text:p>-</text:p>
          </table:table-cell>
          <table:table-cell office:value-type="float" office:value="30002000" calcext:value-type="float" table:number-columns-spanned="1" table:number-rows-spanned="4">
            <text:p>30,002,000</text:p>
          </table:table-cell>
          <table:table-cell office:value-type="float" office:value="20632000" calcext:value-type="float" table:number-columns-spanned="1" table:number-rows-spanned="4">
            <text:p>20,632,000</text:p>
          </table:table-cell>
          <table:table-cell office:value-type="float" office:value="1617189" calcext:value-type="float">
            <text:p>1,617,189</text:p>
          </table:table-cell>
          <table:table-cell office:value-type="float" office:value="2767005" calcext:value-type="float" table:number-columns-spanned="1" table:number-rows-spanned="2">
            <text:p>2,767,0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0000" calcext:value-type="float">
            <text:p>-20,000</text:p>
          </table:table-cell>
          <table:covered-table-cell table:number-columns-repeated="2"/>
          <table:table-cell office:value-type="float" office:value="17864995" calcext:value-type="float">
            <text:p>17,864,9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5120" calcext:value-type="float" table:number-columns-spanned="1" table:number-rows-spanned="2">
            <text:p>435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65000" calcext:value-type="float">
            <text:p>1,665,000</text:p>
          </table:table-cell>
          <table:table-cell office:value-type="string" calcext:value-type="string">
            <text:p>-</text:p>
          </table:table-cell>
          <table:table-cell office:value-type="float" office:value="1665000" calcext:value-type="float" table:number-columns-spanned="1" table:number-rows-spanned="4">
            <text:p>1,665,000</text:p>
          </table:table-cell>
          <table:table-cell office:value-type="float" office:value="1366000" calcext:value-type="float" table:number-columns-spanned="1" table:number-rows-spanned="4">
            <text:p>1,366,000</text:p>
          </table:table-cell>
          <table:table-cell office:value-type="float" office:value="126636" calcext:value-type="float">
            <text:p>126,636</text:p>
          </table:table-cell>
          <table:table-cell office:value-type="float" office:value="55120" calcext:value-type="float" table:number-columns-spanned="1" table:number-rows-spanned="2">
            <text:p>55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0880" calcext:value-type="float">
            <text:p>1,310,8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1150000" calcext:value-type="float">
            <text:p>21,150,000</text:p>
          </table:table-cell>
          <table:table-cell office:value-type="string" calcext:value-type="string">
            <text:p>-</text:p>
          </table:table-cell>
          <table:table-cell office:value-type="float" office:value="21130000" calcext:value-type="float" table:number-columns-spanned="1" table:number-rows-spanned="4">
            <text:p>21,130,000</text:p>
          </table:table-cell>
          <table:table-cell office:value-type="float" office:value="14432000" calcext:value-type="float" table:number-columns-spanned="1" table:number-rows-spanned="4">
            <text:p>14,432,000</text:p>
          </table:table-cell>
          <table:table-cell office:value-type="float" office:value="1040833" calcext:value-type="float">
            <text:p>1,040,833</text:p>
          </table:table-cell>
          <table:table-cell office:value-type="float" office:value="2009373" calcext:value-type="float" table:number-columns-spanned="1" table:number-rows-spanned="2">
            <text:p>2,009,3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0000" calcext:value-type="float">
            <text:p>-20,000</text:p>
          </table:table-cell>
          <table:covered-table-cell table:number-columns-repeated="2"/>
          <table:table-cell office:value-type="float" office:value="12422627" calcext:value-type="float">
            <text:p>12,422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5120" calcext:value-type="float" table:number-columns-spanned="1" table:number-rows-spanned="2">
            <text:p>435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207000" calcext:value-type="float">
            <text:p>7,207,000</text:p>
          </table:table-cell>
          <table:table-cell office:value-type="string" calcext:value-type="string">
            <text:p>-</text:p>
          </table:table-cell>
          <table:table-cell office:value-type="float" office:value="7207000" calcext:value-type="float" table:number-columns-spanned="1" table:number-rows-spanned="4">
            <text:p>7,207,000</text:p>
          </table:table-cell>
          <table:table-cell office:value-type="float" office:value="4834000" calcext:value-type="float" table:number-columns-spanned="1" table:number-rows-spanned="4">
            <text:p>4,834,000</text:p>
          </table:table-cell>
          <table:table-cell office:value-type="float" office:value="449720" calcext:value-type="float">
            <text:p>449,720</text:p>
          </table:table-cell>
          <table:table-cell office:value-type="float" office:value="702512" calcext:value-type="float" table:number-columns-spanned="1" table:number-rows-spanned="2">
            <text:p>702,5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1488" calcext:value-type="float">
            <text:p>4,131,4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038000" calcext:value-type="float">
            <text:p>11,038,000</text:p>
          </table:table-cell>
          <table:table-cell office:value-type="string" calcext:value-type="string">
            <text:p>-</text:p>
          </table:table-cell>
          <table:table-cell office:value-type="float" office:value="11038000" calcext:value-type="float" table:number-columns-spanned="1" table:number-rows-spanned="4">
            <text:p>11,038,000</text:p>
          </table:table-cell>
          <table:table-cell office:value-type="float" office:value="9100000" calcext:value-type="float" table:number-columns-spanned="1" table:number-rows-spanned="4">
            <text:p>9,100,000</text:p>
          </table:table-cell>
          <table:table-cell office:value-type="float" office:value="831897" calcext:value-type="float">
            <text:p>831,897</text:p>
          </table:table-cell>
          <table:table-cell office:value-type="float" office:value="3695892" calcext:value-type="float" table:number-columns-spanned="1" table:number-rows-spanned="2">
            <text:p>3,695,8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4108" calcext:value-type="float">
            <text:p>5,404,1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8405" calcext:value-type="float" table:number-columns-spanned="1" table:number-rows-spanned="2">
            <text:p>758,4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float" office:value="16553" calcext:value-type="float">
            <text:p>16,553</text:p>
          </table:table-cell>
          <table:table-cell office:value-type="float" office:value="3078" calcext:value-type="float" table:number-columns-spanned="1" table:number-rows-spanned="2">
            <text:p>3,0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22" calcext:value-type="float">
            <text:p>38,9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298000" calcext:value-type="float">
            <text:p>7,298,000</text:p>
          </table:table-cell>
          <table:table-cell office:value-type="string" calcext:value-type="string">
            <text:p>-</text:p>
          </table:table-cell>
          <table:table-cell office:value-type="float" office:value="7298000" calcext:value-type="float" table:number-columns-spanned="1" table:number-rows-spanned="4">
            <text:p>7,298,000</text:p>
          </table:table-cell>
          <table:table-cell office:value-type="float" office:value="6290000" calcext:value-type="float" table:number-columns-spanned="1" table:number-rows-spanned="4">
            <text:p>6,290,000</text:p>
          </table:table-cell>
          <table:table-cell office:value-type="float" office:value="812525" calcext:value-type="float">
            <text:p>812,525</text:p>
          </table:table-cell>
          <table:table-cell office:value-type="float" office:value="2075135" calcext:value-type="float" table:number-columns-spanned="1" table:number-rows-spanned="2">
            <text:p>2,075,1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4865" calcext:value-type="float">
            <text:p>4,214,8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9405" calcext:value-type="float" table:number-columns-spanned="1" table:number-rows-spanned="2">
            <text:p>379,4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690000" calcext:value-type="float">
            <text:p>3,690,000</text:p>
          </table:table-cell>
          <table:table-cell office:value-type="string" calcext:value-type="string">
            <text:p>-</text:p>
          </table:table-cell>
          <table:table-cell office:value-type="float" office:value="3690000" calcext:value-type="float" table:number-columns-spanned="1" table:number-rows-spanned="4">
            <text:p>3,690,000</text:p>
          </table:table-cell>
          <table:table-cell office:value-type="float" office:value="2768000" calcext:value-type="float" table:number-columns-spanned="1" table:number-rows-spanned="4">
            <text:p>2,768,000</text:p>
          </table:table-cell>
          <table:table-cell office:value-type="float" office:value="2819" calcext:value-type="float">
            <text:p>2,819</text:p>
          </table:table-cell>
          <table:table-cell office:value-type="float" office:value="1617679" calcext:value-type="float" table:number-columns-spanned="1" table:number-rows-spanned="2">
            <text:p>1,617,6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0321" calcext:value-type="float">
            <text:p>1,150,3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9000" calcext:value-type="float" table:number-columns-spanned="1" table:number-rows-spanned="2">
            <text:p>37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戶政業務</text:p>
          </table:table-cell>
          <table:table-cell office:value-type="float" office:value="6105000" calcext:value-type="float">
            <text:p>6,105,000</text:p>
          </table:table-cell>
          <table:table-cell office:value-type="string" calcext:value-type="string">
            <text:p>-</text:p>
          </table:table-cell>
          <table:table-cell office:value-type="float" office:value="6105000" calcext:value-type="float" table:number-columns-spanned="1" table:number-rows-spanned="4">
            <text:p>6,105,000</text:p>
          </table:table-cell>
          <table:table-cell office:value-type="float" office:value="4602000" calcext:value-type="float" table:number-columns-spanned="1" table:number-rows-spanned="4">
            <text:p>4,602,000</text:p>
          </table:table-cell>
          <table:table-cell office:value-type="float" office:value="151150" calcext:value-type="float">
            <text:p>151,150</text:p>
          </table:table-cell>
          <table:table-cell office:value-type="float" office:value="1350392" calcext:value-type="float" table:number-columns-spanned="1" table:number-rows-spanned="2">
            <text:p>1,350,3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1608" calcext:value-type="float">
            <text:p>3,251,6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350" calcext:value-type="float" table:number-columns-spanned="1" table:number-rows-spanned="2">
            <text:p>204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1000" calcext:value-type="float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float" office:value="15089" calcext:value-type="float">
            <text:p>15,089</text:p>
          </table:table-cell>
          <table:table-cell office:value-type="float" office:value="10387" calcext:value-type="float" table:number-columns-spanned="1" table:number-rows-spanned="2">
            <text:p>10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613" calcext:value-type="float">
            <text:p>37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044000" calcext:value-type="float">
            <text:p>6,044,000</text:p>
          </table:table-cell>
          <table:table-cell office:value-type="string" calcext:value-type="string">
            <text:p>-</text:p>
          </table:table-cell>
          <table:table-cell office:value-type="float" office:value="6044000" calcext:value-type="float" table:number-columns-spanned="1" table:number-rows-spanned="4">
            <text:p>6,044,000</text:p>
          </table:table-cell>
          <table:table-cell office:value-type="float" office:value="4554000" calcext:value-type="float" table:number-columns-spanned="1" table:number-rows-spanned="4">
            <text:p>4,554,000</text:p>
          </table:table-cell>
          <table:table-cell office:value-type="float" office:value="136061" calcext:value-type="float">
            <text:p>136,061</text:p>
          </table:table-cell>
          <table:table-cell office:value-type="float" office:value="1340005" calcext:value-type="float" table:number-columns-spanned="1" table:number-rows-spanned="2">
            <text:p>1,340,0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3995" calcext:value-type="float">
            <text:p>3,213,9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350" calcext:value-type="float" table:number-columns-spanned="1" table:number-rows-spanned="2">
            <text:p>204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行政</text:p>
          </table:table-cell>
          <table:table-cell office:value-type="float" office:value="11699000" calcext:value-type="float">
            <text:p>11,699,000</text:p>
          </table:table-cell>
          <table:table-cell office:value-type="string" calcext:value-type="string">
            <text:p>-</text:p>
          </table:table-cell>
          <table:table-cell office:value-type="float" office:value="11699000" calcext:value-type="float" table:number-columns-spanned="1" table:number-rows-spanned="4">
            <text:p>11,699,000</text:p>
          </table:table-cell>
          <table:table-cell office:value-type="float" office:value="8989000" calcext:value-type="float" table:number-columns-spanned="1" table:number-rows-spanned="4">
            <text:p>8,989,000</text:p>
          </table:table-cell>
          <table:table-cell office:value-type="float" office:value="774999" calcext:value-type="float">
            <text:p>774,999</text:p>
          </table:table-cell>
          <table:table-cell office:value-type="float" office:value="1466777" calcext:value-type="float" table:number-columns-spanned="1" table:number-rows-spanned="2">
            <text:p>1,466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22223" calcext:value-type="float">
            <text:p>7,522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260" calcext:value-type="float" table:number-columns-spanned="1" table:number-rows-spanned="2">
            <text:p>58,2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財政管理</text:p>
          </table:table-cell>
          <table:table-cell office:value-type="float" office:value="11699000" calcext:value-type="float">
            <text:p>11,699,000</text:p>
          </table:table-cell>
          <table:table-cell office:value-type="string" calcext:value-type="string">
            <text:p>-</text:p>
          </table:table-cell>
          <table:table-cell office:value-type="float" office:value="11699000" calcext:value-type="float" table:number-columns-spanned="1" table:number-rows-spanned="4">
            <text:p>11,699,000</text:p>
          </table:table-cell>
          <table:table-cell office:value-type="float" office:value="8989000" calcext:value-type="float" table:number-columns-spanned="1" table:number-rows-spanned="4">
            <text:p>8,989,000</text:p>
          </table:table-cell>
          <table:table-cell office:value-type="float" office:value="774999" calcext:value-type="float">
            <text:p>774,999</text:p>
          </table:table-cell>
          <table:table-cell office:value-type="float" office:value="1466777" calcext:value-type="float" table:number-columns-spanned="1" table:number-rows-spanned="2">
            <text:p>1,466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22223" calcext:value-type="float">
            <text:p>7,522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260" calcext:value-type="float" table:number-columns-spanned="1" table:number-rows-spanned="2">
            <text:p>58,2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務業務</text:p>
          </table:table-cell>
          <table:table-cell office:value-type="float" office:value="1851000" calcext:value-type="float">
            <text:p>1,851,000</text:p>
          </table:table-cell>
          <table:table-cell office:value-type="string" calcext:value-type="string">
            <text:p>-</text:p>
          </table:table-cell>
          <table:table-cell office:value-type="float" office:value="1851000" calcext:value-type="float" table:number-columns-spanned="1" table:number-rows-spanned="4">
            <text:p>1,851,000</text:p>
          </table:table-cell>
          <table:table-cell office:value-type="float" office:value="1402000" calcext:value-type="float" table:number-columns-spanned="1" table:number-rows-spanned="4">
            <text:p>1,402,000</text:p>
          </table:table-cell>
          <table:table-cell office:value-type="float" office:value="126284" calcext:value-type="float">
            <text:p>126,284</text:p>
          </table:table-cell>
          <table:table-cell office:value-type="float" office:value="213098" calcext:value-type="float" table:number-columns-spanned="1" table:number-rows-spanned="2">
            <text:p>213,0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8902" calcext:value-type="float">
            <text:p>1,188,9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54000" calcext:value-type="float">
            <text:p>754,000</text:p>
          </table:table-cell>
          <table:table-cell office:value-type="string" calcext:value-type="string">
            <text:p>-</text:p>
          </table:table-cell>
          <table:table-cell office:value-type="float" office:value="754000" calcext:value-type="float" table:number-columns-spanned="1" table:number-rows-spanned="4">
            <text:p>754,000</text:p>
          </table:table-cell>
          <table:table-cell office:value-type="float" office:value="652000" calcext:value-type="float" table:number-columns-spanned="1" table:number-rows-spanned="4">
            <text:p>652,000</text:p>
          </table:table-cell>
          <table:table-cell office:value-type="float" office:value="52493" calcext:value-type="float">
            <text:p>52,493</text:p>
          </table:table-cell>
          <table:table-cell office:value-type="float" office:value="59325" calcext:value-type="float" table:number-columns-spanned="1" table:number-rows-spanned="2">
            <text:p>59,3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675" calcext:value-type="float">
            <text:p>592,6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97000" calcext:value-type="float">
            <text:p>1,097,000</text:p>
          </table:table-cell>
          <table:table-cell office:value-type="string" calcext:value-type="string">
            <text:p>-</text:p>
          </table:table-cell>
          <table:table-cell office:value-type="float" office:value="1097000" calcext:value-type="float" table:number-columns-spanned="1" table:number-rows-spanned="4">
            <text:p>1,097,000</text:p>
          </table:table-cell>
          <table:table-cell office:value-type="float" office:value="750000" calcext:value-type="float" table:number-columns-spanned="1" table:number-rows-spanned="4">
            <text:p>750,000</text:p>
          </table:table-cell>
          <table:table-cell office:value-type="float" office:value="73791" calcext:value-type="float">
            <text:p>73,791</text:p>
          </table:table-cell>
          <table:table-cell office:value-type="float" office:value="153773" calcext:value-type="float" table:number-columns-spanned="1" table:number-rows-spanned="2">
            <text:p>153,7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227" calcext:value-type="float">
            <text:p>596,2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庫款支付</text:p>
          </table:table-cell>
          <table:table-cell office:value-type="float" office:value="1590000" calcext:value-type="float">
            <text:p>1,590,000</text:p>
          </table:table-cell>
          <table:table-cell office:value-type="string" calcext:value-type="string">
            <text:p>-</text:p>
          </table:table-cell>
          <table:table-cell office:value-type="float" office:value="1590000" calcext:value-type="float" table:number-columns-spanned="1" table:number-rows-spanned="4">
            <text:p>1,590,000</text:p>
          </table:table-cell>
          <table:table-cell office:value-type="float" office:value="1362000" calcext:value-type="float" table:number-columns-spanned="1" table:number-rows-spanned="4">
            <text:p>1,362,000</text:p>
          </table:table-cell>
          <table:table-cell office:value-type="float" office:value="108452" calcext:value-type="float">
            <text:p>108,452</text:p>
          </table:table-cell>
          <table:table-cell office:value-type="float" office:value="222646" calcext:value-type="float" table:number-columns-spanned="1" table:number-rows-spanned="2">
            <text:p>222,6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9354" calcext:value-type="float">
            <text:p>1,139,3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34000" calcext:value-type="float">
            <text:p>734,000</text:p>
          </table:table-cell>
          <table:table-cell office:value-type="string" calcext:value-type="string">
            <text:p>-</text:p>
          </table:table-cell>
          <table:table-cell office:value-type="float" office:value="734000" calcext:value-type="float" table:number-columns-spanned="1" table:number-rows-spanned="4">
            <text:p>734,000</text:p>
          </table:table-cell>
          <table:table-cell office:value-type="float" office:value="633000" calcext:value-type="float" table:number-columns-spanned="1" table:number-rows-spanned="4">
            <text:p>633,000</text:p>
          </table:table-cell>
          <table:table-cell office:value-type="float" office:value="52493" calcext:value-type="float">
            <text:p>52,493</text:p>
          </table:table-cell>
          <table:table-cell office:value-type="float" office:value="48453" calcext:value-type="float" table:number-columns-spanned="1" table:number-rows-spanned="2">
            <text:p>48,4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4547" calcext:value-type="float">
            <text:p>584,5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729000" calcext:value-type="float" table:number-columns-spanned="1" table:number-rows-spanned="4">
            <text:p>729,000</text:p>
          </table:table-cell>
          <table:table-cell office:value-type="float" office:value="55959" calcext:value-type="float">
            <text:p>55,959</text:p>
          </table:table-cell>
          <table:table-cell office:value-type="float" office:value="174193" calcext:value-type="float" table:number-columns-spanned="1" table:number-rows-spanned="2">
            <text:p>174,1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4807" calcext:value-type="float">
            <text:p>554,8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菸酒業務</text:p>
          </table:table-cell>
          <table:table-cell office:value-type="float" office:value="3527000" calcext:value-type="float">
            <text:p>3,527,000</text:p>
          </table:table-cell>
          <table:table-cell office:value-type="string" calcext:value-type="string">
            <text:p>-</text:p>
          </table:table-cell>
          <table:table-cell office:value-type="float" office:value="3527000" calcext:value-type="float" table:number-columns-spanned="1" table:number-rows-spanned="4">
            <text:p>3,527,000</text:p>
          </table:table-cell>
          <table:table-cell office:value-type="float" office:value="2807000" calcext:value-type="float" table:number-columns-spanned="1" table:number-rows-spanned="4">
            <text:p>2,807,000</text:p>
          </table:table-cell>
          <table:table-cell office:value-type="float" office:value="336102" calcext:value-type="float">
            <text:p>336,102</text:p>
          </table:table-cell>
          <table:table-cell office:value-type="float" office:value="516605" calcext:value-type="float" table:number-columns-spanned="1" table:number-rows-spanned="2">
            <text:p>516,6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0395" calcext:value-type="float">
            <text:p>2,290,3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60" calcext:value-type="float" table:number-columns-spanned="1" table:number-rows-spanned="2">
            <text:p>22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910000" calcext:value-type="float">
            <text:p>2,910,000</text:p>
          </table:table-cell>
          <table:table-cell office:value-type="string" calcext:value-type="string">
            <text:p>-</text:p>
          </table:table-cell>
          <table:table-cell office:value-type="float" office:value="2910000" calcext:value-type="float" table:number-columns-spanned="1" table:number-rows-spanned="4">
            <text:p>2,910,000</text:p>
          </table:table-cell>
          <table:table-cell office:value-type="float" office:value="2340000" calcext:value-type="float" table:number-columns-spanned="1" table:number-rows-spanned="4">
            <text:p>2,340,000</text:p>
          </table:table-cell>
          <table:table-cell office:value-type="float" office:value="215033" calcext:value-type="float">
            <text:p>215,033</text:p>
          </table:table-cell>
          <table:table-cell office:value-type="float" office:value="433976" calcext:value-type="float" table:number-columns-spanned="1" table:number-rows-spanned="2">
            <text:p>433,9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6024" calcext:value-type="float">
            <text:p>1,906,0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17000" calcext:value-type="float">
            <text:p>617,000</text:p>
          </table:table-cell>
          <table:table-cell office:value-type="string" calcext:value-type="string">
            <text:p>-</text:p>
          </table:table-cell>
          <table:table-cell office:value-type="float" office:value="617000" calcext:value-type="float" table:number-columns-spanned="1" table:number-rows-spanned="4">
            <text:p>617,000</text:p>
          </table:table-cell>
          <table:table-cell office:value-type="float" office:value="467000" calcext:value-type="float" table:number-columns-spanned="1" table:number-rows-spanned="4">
            <text:p>467,000</text:p>
          </table:table-cell>
          <table:table-cell office:value-type="float" office:value="121069" calcext:value-type="float">
            <text:p>121,069</text:p>
          </table:table-cell>
          <table:table-cell office:value-type="float" office:value="82629" calcext:value-type="float" table:number-columns-spanned="1" table:number-rows-spanned="2">
            <text:p>82,6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371" calcext:value-type="float">
            <text:p>384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60" calcext:value-type="float" table:number-columns-spanned="1" table:number-rows-spanned="2">
            <text:p>22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產業務</text:p>
          </table:table-cell>
          <table:table-cell office:value-type="float" office:value="4287000" calcext:value-type="float">
            <text:p>4,287,000</text:p>
          </table:table-cell>
          <table:table-cell office:value-type="string" calcext:value-type="string">
            <text:p>-</text:p>
          </table:table-cell>
          <table:table-cell office:value-type="float" office:value="4287000" calcext:value-type="float" table:number-columns-spanned="1" table:number-rows-spanned="4">
            <text:p>4,287,000</text:p>
          </table:table-cell>
          <table:table-cell office:value-type="float" office:value="3098000" calcext:value-type="float" table:number-columns-spanned="1" table:number-rows-spanned="4">
            <text:p>3,098,000</text:p>
          </table:table-cell>
          <table:table-cell office:value-type="float" office:value="197624" calcext:value-type="float">
            <text:p>197,624</text:p>
          </table:table-cell>
          <table:table-cell office:value-type="float" office:value="357600" calcext:value-type="float" table:number-columns-spanned="1" table:number-rows-spanned="2">
            <text:p>357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0400" calcext:value-type="float">
            <text:p>2,740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00" calcext:value-type="float" table:number-columns-spanned="1" table:number-rows-spanned="2">
            <text:p>15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32000" calcext:value-type="float">
            <text:p>732,000</text:p>
          </table:table-cell>
          <table:table-cell office:value-type="string" calcext:value-type="string">
            <text:p>-</text:p>
          </table:table-cell>
          <table:table-cell office:value-type="float" office:value="732000" calcext:value-type="float" table:number-columns-spanned="1" table:number-rows-spanned="4">
            <text:p>732,000</text:p>
          </table:table-cell>
          <table:table-cell office:value-type="float" office:value="622000" calcext:value-type="float" table:number-columns-spanned="1" table:number-rows-spanned="4">
            <text:p>622,000</text:p>
          </table:table-cell>
          <table:table-cell office:value-type="float" office:value="53795" calcext:value-type="float">
            <text:p>53,795</text:p>
          </table:table-cell>
          <table:table-cell office:value-type="float" office:value="28894" calcext:value-type="float" table:number-columns-spanned="1" table:number-rows-spanned="2">
            <text:p>28,8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3106" calcext:value-type="float">
            <text:p>593,1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555000" calcext:value-type="float">
            <text:p>3,555,000</text:p>
          </table:table-cell>
          <table:table-cell office:value-type="string" calcext:value-type="string">
            <text:p>-</text:p>
          </table:table-cell>
          <table:table-cell office:value-type="float" office:value="3555000" calcext:value-type="float" table:number-columns-spanned="1" table:number-rows-spanned="4">
            <text:p>3,555,000</text:p>
          </table:table-cell>
          <table:table-cell office:value-type="float" office:value="2476000" calcext:value-type="float" table:number-columns-spanned="1" table:number-rows-spanned="4">
            <text:p>2,476,000</text:p>
          </table:table-cell>
          <table:table-cell office:value-type="float" office:value="143829" calcext:value-type="float">
            <text:p>143,829</text:p>
          </table:table-cell>
          <table:table-cell office:value-type="float" office:value="328706" calcext:value-type="float" table:number-columns-spanned="1" table:number-rows-spanned="2">
            <text:p>328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7294" calcext:value-type="float">
            <text:p>2,147,2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00" calcext:value-type="float" table:number-columns-spanned="1" table:number-rows-spanned="2">
            <text:p>15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投資發展</text:p>
          </table:table-cell>
          <table:table-cell office:value-type="float" office:value="444000" calcext:value-type="float">
            <text:p>444,000</text:p>
          </table:table-cell>
          <table:table-cell office:value-type="string" calcext:value-type="string">
            <text:p>-</text:p>
          </table:table-cell>
          <table:table-cell office:value-type="float" office:value="444000" calcext:value-type="float" table:number-columns-spanned="1" table:number-rows-spanned="4">
            <text:p>444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6537" calcext:value-type="float">
            <text:p>6,537</text:p>
          </table:table-cell>
          <table:table-cell office:value-type="float" office:value="156828" calcext:value-type="float" table:number-columns-spanned="1" table:number-rows-spanned="2">
            <text:p>156,8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172" calcext:value-type="float">
            <text:p>163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44000" calcext:value-type="float">
            <text:p>444,000</text:p>
          </table:table-cell>
          <table:table-cell office:value-type="string" calcext:value-type="string">
            <text:p>-</text:p>
          </table:table-cell>
          <table:table-cell office:value-type="float" office:value="444000" calcext:value-type="float" table:number-columns-spanned="1" table:number-rows-spanned="4">
            <text:p>444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6537" calcext:value-type="float">
            <text:p>6,537</text:p>
          </table:table-cell>
          <table:table-cell office:value-type="float" office:value="156828" calcext:value-type="float" table:number-columns-spanned="1" table:number-rows-spanned="2">
            <text:p>156,8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172" calcext:value-type="float">
            <text:p>163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2532146000" calcext:value-type="float">
            <text:p>2,532,146,000</text:p>
          </table:table-cell>
          <table:table-cell office:value-type="float" office:value="287000" calcext:value-type="float">
            <text:p>287,000</text:p>
          </table:table-cell>
          <table:table-cell office:value-type="float" office:value="2532433000" calcext:value-type="float" table:number-columns-spanned="1" table:number-rows-spanned="4">
            <text:p>2,532,433,000</text:p>
          </table:table-cell>
          <table:table-cell office:value-type="float" office:value="2259474000" calcext:value-type="float" table:number-columns-spanned="1" table:number-rows-spanned="4">
            <text:p>2,259,474,000</text:p>
          </table:table-cell>
          <table:table-cell office:value-type="float" office:value="209661000" calcext:value-type="float">
            <text:p>209,661,000</text:p>
          </table:table-cell>
          <table:table-cell office:value-type="float" office:value="2355560" calcext:value-type="float" table:number-columns-spanned="1" table:number-rows-spanned="2">
            <text:p>2,355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7118440" calcext:value-type="float">
            <text:p>2,257,118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管理</text:p>
          </table:table-cell>
          <table:table-cell office:value-type="float" office:value="2532146000" calcext:value-type="float">
            <text:p>2,532,146,000</text:p>
          </table:table-cell>
          <table:table-cell office:value-type="float" office:value="287000" calcext:value-type="float">
            <text:p>287,000</text:p>
          </table:table-cell>
          <table:table-cell office:value-type="float" office:value="2532433000" calcext:value-type="float" table:number-columns-spanned="1" table:number-rows-spanned="4">
            <text:p>2,532,433,000</text:p>
          </table:table-cell>
          <table:table-cell office:value-type="float" office:value="2259474000" calcext:value-type="float" table:number-columns-spanned="1" table:number-rows-spanned="4">
            <text:p>2,259,474,000</text:p>
          </table:table-cell>
          <table:table-cell office:value-type="float" office:value="209661000" calcext:value-type="float">
            <text:p>209,661,000</text:p>
          </table:table-cell>
          <table:table-cell office:value-type="float" office:value="2355560" calcext:value-type="float" table:number-columns-spanned="1" table:number-rows-spanned="2">
            <text:p>2,355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7118440" calcext:value-type="float">
            <text:p>2,257,118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2532146000" calcext:value-type="float">
            <text:p>2,532,146,000</text:p>
          </table:table-cell>
          <table:table-cell office:value-type="float" office:value="287000" calcext:value-type="float">
            <text:p>287,000</text:p>
          </table:table-cell>
          <table:table-cell office:value-type="float" office:value="2532433000" calcext:value-type="float" table:number-columns-spanned="1" table:number-rows-spanned="4">
            <text:p>2,532,433,000</text:p>
          </table:table-cell>
          <table:table-cell office:value-type="float" office:value="2259474000" calcext:value-type="float" table:number-columns-spanned="1" table:number-rows-spanned="4">
            <text:p>2,259,474,000</text:p>
          </table:table-cell>
          <table:table-cell office:value-type="float" office:value="209661000" calcext:value-type="float">
            <text:p>209,661,000</text:p>
          </table:table-cell>
          <table:table-cell office:value-type="float" office:value="2355560" calcext:value-type="float" table:number-columns-spanned="1" table:number-rows-spanned="2">
            <text:p>2,355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7118440" calcext:value-type="float">
            <text:p>2,257,118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532146000" calcext:value-type="float">
            <text:p>2,532,146,000</text:p>
          </table:table-cell>
          <table:table-cell office:value-type="float" office:value="287000" calcext:value-type="float">
            <text:p>287,000</text:p>
          </table:table-cell>
          <table:table-cell office:value-type="float" office:value="2532433000" calcext:value-type="float" table:number-columns-spanned="1" table:number-rows-spanned="4">
            <text:p>2,532,433,000</text:p>
          </table:table-cell>
          <table:table-cell office:value-type="float" office:value="2259474000" calcext:value-type="float" table:number-columns-spanned="1" table:number-rows-spanned="4">
            <text:p>2,259,474,000</text:p>
          </table:table-cell>
          <table:table-cell office:value-type="float" office:value="209661000" calcext:value-type="float">
            <text:p>209,661,000</text:p>
          </table:table-cell>
          <table:table-cell office:value-type="float" office:value="2355560" calcext:value-type="float" table:number-columns-spanned="1" table:number-rows-spanned="2">
            <text:p>2,355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7118440" calcext:value-type="float">
            <text:p>2,257,118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禮俗行政</text:p>
          </table:table-cell>
          <table:table-cell office:value-type="float" office:value="18889000" calcext:value-type="float">
            <text:p>18,889,000</text:p>
          </table:table-cell>
          <table:table-cell office:value-type="string" calcext:value-type="string">
            <text:p>-</text:p>
          </table:table-cell>
          <table:table-cell office:value-type="float" office:value="18889000" calcext:value-type="float" table:number-columns-spanned="1" table:number-rows-spanned="4">
            <text:p>18,889,000</text:p>
          </table:table-cell>
          <table:table-cell office:value-type="float" office:value="17958000" calcext:value-type="float" table:number-columns-spanned="1" table:number-rows-spanned="4">
            <text:p>17,958,000</text:p>
          </table:table-cell>
          <table:table-cell office:value-type="float" office:value="402765" calcext:value-type="float">
            <text:p>402,765</text:p>
          </table:table-cell>
          <table:table-cell office:value-type="float" office:value="12843343" calcext:value-type="float" table:number-columns-spanned="1" table:number-rows-spanned="2">
            <text:p>12,843,3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14657" calcext:value-type="float">
            <text:p>5,114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1000" calcext:value-type="float" table:number-columns-spanned="1" table:number-rows-spanned="2">
            <text:p>2,3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禮俗管理</text:p>
          </table:table-cell>
          <table:table-cell office:value-type="float" office:value="18889000" calcext:value-type="float">
            <text:p>18,889,000</text:p>
          </table:table-cell>
          <table:table-cell office:value-type="string" calcext:value-type="string">
            <text:p>-</text:p>
          </table:table-cell>
          <table:table-cell office:value-type="float" office:value="18889000" calcext:value-type="float" table:number-columns-spanned="1" table:number-rows-spanned="4">
            <text:p>18,889,000</text:p>
          </table:table-cell>
          <table:table-cell office:value-type="float" office:value="17958000" calcext:value-type="float" table:number-columns-spanned="1" table:number-rows-spanned="4">
            <text:p>17,958,000</text:p>
          </table:table-cell>
          <table:table-cell office:value-type="float" office:value="402765" calcext:value-type="float">
            <text:p>402,765</text:p>
          </table:table-cell>
          <table:table-cell office:value-type="float" office:value="12843343" calcext:value-type="float" table:number-columns-spanned="1" table:number-rows-spanned="2">
            <text:p>12,843,3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14657" calcext:value-type="float">
            <text:p>5,114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1000" calcext:value-type="float" table:number-columns-spanned="1" table:number-rows-spanned="2">
            <text:p>2,3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禮俗業務</text:p>
          </table:table-cell>
          <table:table-cell office:value-type="float" office:value="18889000" calcext:value-type="float">
            <text:p>18,889,000</text:p>
          </table:table-cell>
          <table:table-cell office:value-type="string" calcext:value-type="string">
            <text:p>-</text:p>
          </table:table-cell>
          <table:table-cell office:value-type="float" office:value="18889000" calcext:value-type="float" table:number-columns-spanned="1" table:number-rows-spanned="4">
            <text:p>18,889,000</text:p>
          </table:table-cell>
          <table:table-cell office:value-type="float" office:value="17958000" calcext:value-type="float" table:number-columns-spanned="1" table:number-rows-spanned="4">
            <text:p>17,958,000</text:p>
          </table:table-cell>
          <table:table-cell office:value-type="float" office:value="402765" calcext:value-type="float">
            <text:p>402,765</text:p>
          </table:table-cell>
          <table:table-cell office:value-type="float" office:value="12843343" calcext:value-type="float" table:number-columns-spanned="1" table:number-rows-spanned="2">
            <text:p>12,843,3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14657" calcext:value-type="float">
            <text:p>5,114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1000" calcext:value-type="float" table:number-columns-spanned="1" table:number-rows-spanned="2">
            <text:p>2,3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72000" calcext:value-type="float">
            <text:p>772,000</text:p>
          </table:table-cell>
          <table:table-cell office:value-type="string" calcext:value-type="string">
            <text:p>-</text:p>
          </table:table-cell>
          <table:table-cell office:value-type="float" office:value="772000" calcext:value-type="float" table:number-columns-spanned="1" table:number-rows-spanned="4">
            <text:p>772,000</text:p>
          </table:table-cell>
          <table:table-cell office:value-type="float" office:value="647000" calcext:value-type="float" table:number-columns-spanned="1" table:number-rows-spanned="4">
            <text:p>647,000</text:p>
          </table:table-cell>
          <table:table-cell office:value-type="float" office:value="52410" calcext:value-type="float">
            <text:p>52,410</text:p>
          </table:table-cell>
          <table:table-cell office:value-type="float" office:value="66149" calcext:value-type="float" table:number-columns-spanned="1" table:number-rows-spanned="2">
            <text:p>66,1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851" calcext:value-type="float">
            <text:p>580,8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636000" calcext:value-type="float">
            <text:p>15,636,000</text:p>
          </table:table-cell>
          <table:table-cell office:value-type="string" calcext:value-type="string">
            <text:p>-</text:p>
          </table:table-cell>
          <table:table-cell office:value-type="float" office:value="15636000" calcext:value-type="float" table:number-columns-spanned="1" table:number-rows-spanned="4">
            <text:p>15,636,000</text:p>
          </table:table-cell>
          <table:table-cell office:value-type="float" office:value="14830000" calcext:value-type="float" table:number-columns-spanned="1" table:number-rows-spanned="4">
            <text:p>14,830,000</text:p>
          </table:table-cell>
          <table:table-cell office:value-type="float" office:value="350355" calcext:value-type="float">
            <text:p>350,355</text:p>
          </table:table-cell>
          <table:table-cell office:value-type="float" office:value="10296194" calcext:value-type="float" table:number-columns-spanned="1" table:number-rows-spanned="2">
            <text:p>10,296,1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33806" calcext:value-type="float">
            <text:p>4,533,8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81000" calcext:value-type="float">
            <text:p>2,481,000</text:p>
          </table:table-cell>
          <table:table-cell office:value-type="string" calcext:value-type="string">
            <text:p>-</text:p>
          </table:table-cell>
          <table:table-cell office:value-type="float" office:value="2481000" calcext:value-type="float" table:number-columns-spanned="1" table:number-rows-spanned="4">
            <text:p>2,481,000</text:p>
          </table:table-cell>
          <table:table-cell office:value-type="float" office:value="2481000" calcext:value-type="float" table:number-columns-spanned="1" table:number-rows-spanned="4">
            <text:p>2,481,000</text:p>
          </table:table-cell>
          <table:table-cell office:value-type="string" calcext:value-type="string">
            <text:p>-</text:p>
          </table:table-cell>
          <table:table-cell office:value-type="float" office:value="2481000" calcext:value-type="float" table:number-columns-spanned="1" table:number-rows-spanned="2">
            <text:p>2,4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1000" calcext:value-type="float" table:number-columns-spanned="1" table:number-rows-spanned="2">
            <text:p>2,3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office:value-type="float" office:value="78000000" calcext:value-type="float">
            <text:p>78,000,000</text:p>
          </table:table-cell>
          <table:table-cell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4">
            <text:p>78,000,000</text:p>
          </table:table-cell>
          <table:table-cell office:value-type="float" office:value="51250000" calcext:value-type="float" table:number-columns-spanned="1" table:number-rows-spanned="4">
            <text:p>51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250000" calcext:value-type="float">
            <text:p>51,2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金門日報社</text:p>
          </table:table-cell>
          <table:table-cell office:value-type="float" office:value="78000000" calcext:value-type="float">
            <text:p>78,000,000</text:p>
          </table:table-cell>
          <table:table-cell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4">
            <text:p>78,000,000</text:p>
          </table:table-cell>
          <table:table-cell office:value-type="float" office:value="51250000" calcext:value-type="float" table:number-columns-spanned="1" table:number-rows-spanned="4">
            <text:p>51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250000" calcext:value-type="float">
            <text:p>51,2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金門日報社</text:p>
          </table:table-cell>
          <table:table-cell office:value-type="float" office:value="78000000" calcext:value-type="float">
            <text:p>78,000,000</text:p>
          </table:table-cell>
          <table:table-cell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4">
            <text:p>78,000,000</text:p>
          </table:table-cell>
          <table:table-cell office:value-type="float" office:value="51250000" calcext:value-type="float" table:number-columns-spanned="1" table:number-rows-spanned="4">
            <text:p>51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250000" calcext:value-type="float">
            <text:p>51,2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8000000" calcext:value-type="float">
            <text:p>78,000,000</text:p>
          </table:table-cell>
          <table:table-cell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4">
            <text:p>78,000,000</text:p>
          </table:table-cell>
          <table:table-cell office:value-type="float" office:value="51250000" calcext:value-type="float" table:number-columns-spanned="1" table:number-rows-spanned="4">
            <text:p>51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250000" calcext:value-type="float">
            <text:p>51,2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漁水利行政</text:p>
          </table:table-cell>
          <table:table-cell office:value-type="float" office:value="306669000" calcext:value-type="float">
            <text:p>306,669,000</text:p>
          </table:table-cell>
          <table:table-cell office:value-type="string" calcext:value-type="string">
            <text:p>-</text:p>
          </table:table-cell>
          <table:table-cell office:value-type="float" office:value="306669000" calcext:value-type="float" table:number-columns-spanned="1" table:number-rows-spanned="4">
            <text:p>306,669,000</text:p>
          </table:table-cell>
          <table:table-cell office:value-type="float" office:value="284954000" calcext:value-type="float" table:number-columns-spanned="1" table:number-rows-spanned="4">
            <text:p>284,954,000</text:p>
          </table:table-cell>
          <table:table-cell office:value-type="float" office:value="66129861" calcext:value-type="float">
            <text:p>66,129,861</text:p>
          </table:table-cell>
          <table:table-cell office:value-type="float" office:value="70100772" calcext:value-type="float" table:number-columns-spanned="1" table:number-rows-spanned="2">
            <text:p>70,100,7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853228" calcext:value-type="float">
            <text:p>214,853,2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438976" calcext:value-type="float" table:number-columns-spanned="1" table:number-rows-spanned="2">
            <text:p>33,438,9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</text:p>
          </table:table-cell>
          <table:table-cell office:value-type="float" office:value="243055000" calcext:value-type="float">
            <text:p>243,055,000</text:p>
          </table:table-cell>
          <table:table-cell office:value-type="string" calcext:value-type="string">
            <text:p>-</text:p>
          </table:table-cell>
          <table:table-cell office:value-type="float" office:value="243055000" calcext:value-type="float" table:number-columns-spanned="1" table:number-rows-spanned="4">
            <text:p>243,055,000</text:p>
          </table:table-cell>
          <table:table-cell office:value-type="float" office:value="223335000" calcext:value-type="float" table:number-columns-spanned="1" table:number-rows-spanned="4">
            <text:p>223,335,000</text:p>
          </table:table-cell>
          <table:table-cell office:value-type="float" office:value="62079790" calcext:value-type="float">
            <text:p>62,079,790</text:p>
          </table:table-cell>
          <table:table-cell office:value-type="float" office:value="38676735" calcext:value-type="float" table:number-columns-spanned="1" table:number-rows-spanned="2">
            <text:p>38,676,7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658265" calcext:value-type="float">
            <text:p>184,658,2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63778" calcext:value-type="float" table:number-columns-spanned="1" table:number-rows-spanned="2">
            <text:p>10,663,7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林業務</text:p>
          </table:table-cell>
          <table:table-cell office:value-type="float" office:value="221686000" calcext:value-type="float">
            <text:p>221,686,000</text:p>
          </table:table-cell>
          <table:table-cell office:value-type="string" calcext:value-type="string">
            <text:p>-</text:p>
          </table:table-cell>
          <table:table-cell office:value-type="float" office:value="221686000" calcext:value-type="float" table:number-columns-spanned="1" table:number-rows-spanned="4">
            <text:p>221,686,000</text:p>
          </table:table-cell>
          <table:table-cell office:value-type="float" office:value="207728000" calcext:value-type="float" table:number-columns-spanned="1" table:number-rows-spanned="4">
            <text:p>207,728,000</text:p>
          </table:table-cell>
          <table:table-cell office:value-type="float" office:value="61638830" calcext:value-type="float">
            <text:p>61,638,830</text:p>
          </table:table-cell>
          <table:table-cell office:value-type="float" office:value="25282894" calcext:value-type="float" table:number-columns-spanned="1" table:number-rows-spanned="2">
            <text:p>25,282,8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445106" calcext:value-type="float">
            <text:p>182,445,1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42997" calcext:value-type="float" table:number-columns-spanned="1" table:number-rows-spanned="2">
            <text:p>6,042,9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52000" calcext:value-type="float">
            <text:p>752,000</text:p>
          </table:table-cell>
          <table:table-cell office:value-type="string" calcext:value-type="string">
            <text:p>-</text:p>
          </table:table-cell>
          <table:table-cell office:value-type="float" office:value="752000" calcext:value-type="float" table:number-columns-spanned="1" table:number-rows-spanned="4">
            <text:p>752,000</text:p>
          </table:table-cell>
          <table:table-cell office:value-type="float" office:value="666000" calcext:value-type="float" table:number-columns-spanned="1" table:number-rows-spanned="4">
            <text:p>666,000</text:p>
          </table:table-cell>
          <table:table-cell office:value-type="float" office:value="52493" calcext:value-type="float">
            <text:p>52,493</text:p>
          </table:table-cell>
          <table:table-cell office:value-type="float" office:value="81453" calcext:value-type="float" table:number-columns-spanned="1" table:number-rows-spanned="2">
            <text:p>81,4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4547" calcext:value-type="float">
            <text:p>584,5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688000" calcext:value-type="float">
            <text:p>9,688,000</text:p>
          </table:table-cell>
          <table:table-cell office:value-type="string" calcext:value-type="string">
            <text:p>-</text:p>
          </table:table-cell>
          <table:table-cell office:value-type="float" office:value="9688000" calcext:value-type="float" table:number-columns-spanned="1" table:number-rows-spanned="4">
            <text:p>9,688,000</text:p>
          </table:table-cell>
          <table:table-cell office:value-type="float" office:value="8416000" calcext:value-type="float" table:number-columns-spanned="1" table:number-rows-spanned="4">
            <text:p>8,416,000</text:p>
          </table:table-cell>
          <table:table-cell office:value-type="float" office:value="228331" calcext:value-type="float">
            <text:p>228,331</text:p>
          </table:table-cell>
          <table:table-cell office:value-type="float" office:value="5423370" calcext:value-type="float" table:number-columns-spanned="1" table:number-rows-spanned="2">
            <text:p>5,423,3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2630" calcext:value-type="float">
            <text:p>2,992,6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40000" calcext:value-type="float" table:number-columns-spanned="1" table:number-rows-spanned="2">
            <text:p>2,6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11246000" calcext:value-type="float">
            <text:p>211,246,000</text:p>
          </table:table-cell>
          <table:table-cell office:value-type="string" calcext:value-type="string">
            <text:p>-</text:p>
          </table:table-cell>
          <table:table-cell office:value-type="float" office:value="211246000" calcext:value-type="float" table:number-columns-spanned="1" table:number-rows-spanned="4">
            <text:p>211,246,000</text:p>
          </table:table-cell>
          <table:table-cell office:value-type="float" office:value="198646000" calcext:value-type="float" table:number-columns-spanned="1" table:number-rows-spanned="4">
            <text:p>198,646,000</text:p>
          </table:table-cell>
          <table:table-cell office:value-type="float" office:value="61358006" calcext:value-type="float">
            <text:p>61,358,006</text:p>
          </table:table-cell>
          <table:table-cell office:value-type="float" office:value="19778071" calcext:value-type="float" table:number-columns-spanned="1" table:number-rows-spanned="2">
            <text:p>19,778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867929" calcext:value-type="float">
            <text:p>178,867,9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2997" calcext:value-type="float" table:number-columns-spanned="1" table:number-rows-spanned="2">
            <text:p>3,402,9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</text:p>
          </table:table-cell>
          <table:table-cell office:value-type="float" office:value="21369000" calcext:value-type="float">
            <text:p>21,369,000</text:p>
          </table:table-cell>
          <table:table-cell office:value-type="string" calcext:value-type="string">
            <text:p>-</text:p>
          </table:table-cell>
          <table:table-cell office:value-type="float" office:value="21369000" calcext:value-type="float" table:number-columns-spanned="1" table:number-rows-spanned="4">
            <text:p>21,369,000</text:p>
          </table:table-cell>
          <table:table-cell office:value-type="float" office:value="15607000" calcext:value-type="float" table:number-columns-spanned="1" table:number-rows-spanned="4">
            <text:p>15,607,000</text:p>
          </table:table-cell>
          <table:table-cell office:value-type="float" office:value="440960" calcext:value-type="float">
            <text:p>440,960</text:p>
          </table:table-cell>
          <table:table-cell office:value-type="float" office:value="13393841" calcext:value-type="float" table:number-columns-spanned="1" table:number-rows-spanned="2">
            <text:p>13,393,8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3159" calcext:value-type="float">
            <text:p>2,213,1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0781" calcext:value-type="float" table:number-columns-spanned="1" table:number-rows-spanned="2">
            <text:p>4,620,7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67000" calcext:value-type="float">
            <text:p>2,067,000</text:p>
          </table:table-cell>
          <table:table-cell office:value-type="string" calcext:value-type="string">
            <text:p>-</text:p>
          </table:table-cell>
          <table:table-cell office:value-type="float" office:value="2067000" calcext:value-type="float" table:number-columns-spanned="1" table:number-rows-spanned="4">
            <text:p>2,067,000</text:p>
          </table:table-cell>
          <table:table-cell office:value-type="float" office:value="1790000" calcext:value-type="float" table:number-columns-spanned="1" table:number-rows-spanned="4">
            <text:p>1,790,000</text:p>
          </table:table-cell>
          <table:table-cell office:value-type="float" office:value="104752" calcext:value-type="float">
            <text:p>104,752</text:p>
          </table:table-cell>
          <table:table-cell office:value-type="float" office:value="980665" calcext:value-type="float" table:number-columns-spanned="1" table:number-rows-spanned="2">
            <text:p>980,6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9335" calcext:value-type="float">
            <text:p>809,3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4375" calcext:value-type="float" table:number-columns-spanned="1" table:number-rows-spanned="2">
            <text:p>524,3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9301000" calcext:value-type="float">
            <text:p>19,301,000</text:p>
          </table:table-cell>
          <table:table-cell office:value-type="string" calcext:value-type="string">
            <text:p>-</text:p>
          </table:table-cell>
          <table:table-cell office:value-type="float" office:value="19301000" calcext:value-type="float" table:number-columns-spanned="1" table:number-rows-spanned="4">
            <text:p>19,301,000</text:p>
          </table:table-cell>
          <table:table-cell office:value-type="float" office:value="13816000" calcext:value-type="float" table:number-columns-spanned="1" table:number-rows-spanned="4">
            <text:p>13,816,000</text:p>
          </table:table-cell>
          <table:table-cell office:value-type="float" office:value="336208" calcext:value-type="float">
            <text:p>336,208</text:p>
          </table:table-cell>
          <table:table-cell office:value-type="float" office:value="12412176" calcext:value-type="float" table:number-columns-spanned="1" table:number-rows-spanned="2">
            <text:p>12,412,1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3824" calcext:value-type="float">
            <text:p>1,403,8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96406" calcext:value-type="float" table:number-columns-spanned="1" table:number-rows-spanned="2">
            <text:p>4,096,4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漁牧管理</text:p>
          </table:table-cell>
          <table:table-cell office:value-type="float" office:value="33826000" calcext:value-type="float">
            <text:p>33,826,000</text:p>
          </table:table-cell>
          <table:table-cell office:value-type="string" calcext:value-type="string">
            <text:p>-</text:p>
          </table:table-cell>
          <table:table-cell office:value-type="float" office:value="33826000" calcext:value-type="float" table:number-columns-spanned="1" table:number-rows-spanned="4">
            <text:p>33,826,000</text:p>
          </table:table-cell>
          <table:table-cell office:value-type="float" office:value="32776000" calcext:value-type="float" table:number-columns-spanned="1" table:number-rows-spanned="4">
            <text:p>32,776,000</text:p>
          </table:table-cell>
          <table:table-cell office:value-type="float" office:value="2875779" calcext:value-type="float">
            <text:p>2,875,779</text:p>
          </table:table-cell>
          <table:table-cell office:value-type="float" office:value="15069966" calcext:value-type="float" table:number-columns-spanned="1" table:number-rows-spanned="2">
            <text:p>15,069,9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06034" calcext:value-type="float">
            <text:p>17,706,0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44124" calcext:value-type="float" table:number-columns-spanned="1" table:number-rows-spanned="2">
            <text:p>7,144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漁牧業務</text:p>
          </table:table-cell>
          <table:table-cell office:value-type="float" office:value="33637000" calcext:value-type="float">
            <text:p>33,637,000</text:p>
          </table:table-cell>
          <table:table-cell office:value-type="string" calcext:value-type="string">
            <text:p>-</text:p>
          </table:table-cell>
          <table:table-cell office:value-type="float" office:value="33637000" calcext:value-type="float" table:number-columns-spanned="1" table:number-rows-spanned="4">
            <text:p>33,637,000</text:p>
          </table:table-cell>
          <table:table-cell office:value-type="float" office:value="32587000" calcext:value-type="float" table:number-columns-spanned="1" table:number-rows-spanned="4">
            <text:p>32,587,000</text:p>
          </table:table-cell>
          <table:table-cell office:value-type="float" office:value="2861779" calcext:value-type="float">
            <text:p>2,861,779</text:p>
          </table:table-cell>
          <table:table-cell office:value-type="float" office:value="14945589" calcext:value-type="float" table:number-columns-spanned="1" table:number-rows-spanned="2">
            <text:p>14,945,5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41411" calcext:value-type="float">
            <text:p>17,641,4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34747" calcext:value-type="float" table:number-columns-spanned="1" table:number-rows-spanned="2">
            <text:p>7,034,7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42000" calcext:value-type="float">
            <text:p>3,042,000</text:p>
          </table:table-cell>
          <table:table-cell office:value-type="string" calcext:value-type="string">
            <text:p>-</text:p>
          </table:table-cell>
          <table:table-cell office:value-type="float" office:value="3042000" calcext:value-type="float" table:number-columns-spanned="1" table:number-rows-spanned="4">
            <text:p>3,042,000</text:p>
          </table:table-cell>
          <table:table-cell office:value-type="float" office:value="2792000" calcext:value-type="float" table:number-columns-spanned="1" table:number-rows-spanned="4">
            <text:p>2,792,000</text:p>
          </table:table-cell>
          <table:table-cell office:value-type="float" office:value="209972" calcext:value-type="float">
            <text:p>209,972</text:p>
          </table:table-cell>
          <table:table-cell office:value-type="float" office:value="517812" calcext:value-type="float" table:number-columns-spanned="1" table:number-rows-spanned="2">
            <text:p>517,8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4188" calcext:value-type="float">
            <text:p>2,274,1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4059000" calcext:value-type="float">
            <text:p>14,059,000</text:p>
          </table:table-cell>
          <table:table-cell office:value-type="string" calcext:value-type="string">
            <text:p>-</text:p>
          </table:table-cell>
          <table:table-cell office:value-type="float" office:value="14059000" calcext:value-type="float" table:number-columns-spanned="1" table:number-rows-spanned="4">
            <text:p>14,059,000</text:p>
          </table:table-cell>
          <table:table-cell office:value-type="float" office:value="13659000" calcext:value-type="float" table:number-columns-spanned="1" table:number-rows-spanned="4">
            <text:p>13,659,000</text:p>
          </table:table-cell>
          <table:table-cell office:value-type="float" office:value="944993" calcext:value-type="float">
            <text:p>944,993</text:p>
          </table:table-cell>
          <table:table-cell office:value-type="float" office:value="5876944" calcext:value-type="float" table:number-columns-spanned="1" table:number-rows-spanned="2">
            <text:p>5,876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82056" calcext:value-type="float">
            <text:p>7,782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9771" calcext:value-type="float" table:number-columns-spanned="1" table:number-rows-spanned="2">
            <text:p>4,409,7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536000" calcext:value-type="float">
            <text:p>16,536,000</text:p>
          </table:table-cell>
          <table:table-cell office:value-type="string" calcext:value-type="string">
            <text:p>-</text:p>
          </table:table-cell>
          <table:table-cell office:value-type="float" office:value="16536000" calcext:value-type="float" table:number-columns-spanned="1" table:number-rows-spanned="4">
            <text:p>16,536,000</text:p>
          </table:table-cell>
          <table:table-cell office:value-type="float" office:value="16136000" calcext:value-type="float" table:number-columns-spanned="1" table:number-rows-spanned="4">
            <text:p>16,136,000</text:p>
          </table:table-cell>
          <table:table-cell office:value-type="float" office:value="1706814" calcext:value-type="float">
            <text:p>1,706,814</text:p>
          </table:table-cell>
          <table:table-cell office:value-type="float" office:value="8550833" calcext:value-type="float" table:number-columns-spanned="1" table:number-rows-spanned="2">
            <text:p>8,550,8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85167" calcext:value-type="float">
            <text:p>7,585,1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24976" calcext:value-type="float" table:number-columns-spanned="1" table:number-rows-spanned="2">
            <text:p>2,624,9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</text:p>
          </table:table-cell>
          <table:table-cell office:value-type="float" office:value="189000" calcext:value-type="float">
            <text:p>189,000</text:p>
          </table:table-cell>
          <table:table-cell office:value-type="string" calcext:value-type="string">
            <text:p>-</text:p>
          </table:table-cell>
          <table:table-cell office:value-type="float" office:value="189000" calcext:value-type="float" table:number-columns-spanned="1" table:number-rows-spanned="4">
            <text:p>189,000</text:p>
          </table:table-cell>
          <table:table-cell office:value-type="float" office:value="189000" calcext:value-type="float" table:number-columns-spanned="1" table:number-rows-spanned="4">
            <text:p>189,000</text:p>
          </table:table-cell>
          <table:table-cell office:value-type="float" office:value="14000" calcext:value-type="float">
            <text:p>14,000</text:p>
          </table:table-cell>
          <table:table-cell office:value-type="float" office:value="124377" calcext:value-type="float" table:number-columns-spanned="1" table:number-rows-spanned="2">
            <text:p>124,3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623" calcext:value-type="float">
            <text:p>64,6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377" calcext:value-type="float" table:number-columns-spanned="1" table:number-rows-spanned="2">
            <text:p>109,3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14000" calcext:value-type="float">
            <text:p>14,000</text:p>
          </table:table-cell>
          <table:table-cell office:value-type="float" office:value="109377" calcext:value-type="float" table:number-columns-spanned="1" table:number-rows-spanned="2">
            <text:p>109,3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623" calcext:value-type="float">
            <text:p>64,6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377" calcext:value-type="float" table:number-columns-spanned="1" table:number-rows-spanned="2">
            <text:p>95,3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管理</text:p>
          </table:table-cell>
          <table:table-cell office:value-type="float" office:value="29788000" calcext:value-type="float">
            <text:p>29,788,000</text:p>
          </table:table-cell>
          <table:table-cell office:value-type="string" calcext:value-type="string">
            <text:p>-</text:p>
          </table:table-cell>
          <table:table-cell office:value-type="float" office:value="29788000" calcext:value-type="float" table:number-columns-spanned="1" table:number-rows-spanned="4">
            <text:p>29,788,000</text:p>
          </table:table-cell>
          <table:table-cell office:value-type="float" office:value="28843000" calcext:value-type="float" table:number-columns-spanned="1" table:number-rows-spanned="4">
            <text:p>28,843,000</text:p>
          </table:table-cell>
          <table:table-cell office:value-type="float" office:value="1174292" calcext:value-type="float">
            <text:p>1,174,292</text:p>
          </table:table-cell>
          <table:table-cell office:value-type="float" office:value="16354071" calcext:value-type="float" table:number-columns-spanned="1" table:number-rows-spanned="2">
            <text:p>16,354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88929" calcext:value-type="float">
            <text:p>12,488,9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31074" calcext:value-type="float" table:number-columns-spanned="1" table:number-rows-spanned="2">
            <text:p>15,631,0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業務</text:p>
          </table:table-cell>
          <table:table-cell office:value-type="float" office:value="29788000" calcext:value-type="float">
            <text:p>29,788,000</text:p>
          </table:table-cell>
          <table:table-cell office:value-type="string" calcext:value-type="string">
            <text:p>-</text:p>
          </table:table-cell>
          <table:table-cell office:value-type="float" office:value="29788000" calcext:value-type="float" table:number-columns-spanned="1" table:number-rows-spanned="4">
            <text:p>29,788,000</text:p>
          </table:table-cell>
          <table:table-cell office:value-type="float" office:value="28843000" calcext:value-type="float" table:number-columns-spanned="1" table:number-rows-spanned="4">
            <text:p>28,843,000</text:p>
          </table:table-cell>
          <table:table-cell office:value-type="float" office:value="1174292" calcext:value-type="float">
            <text:p>1,174,292</text:p>
          </table:table-cell>
          <table:table-cell office:value-type="float" office:value="16354071" calcext:value-type="float" table:number-columns-spanned="1" table:number-rows-spanned="2">
            <text:p>16,354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88929" calcext:value-type="float">
            <text:p>12,488,9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31074" calcext:value-type="float" table:number-columns-spanned="1" table:number-rows-spanned="2">
            <text:p>15,631,0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29000" calcext:value-type="float">
            <text:p>1,629,000</text:p>
          </table:table-cell>
          <table:table-cell office:value-type="string" calcext:value-type="string">
            <text:p>-</text:p>
          </table:table-cell>
          <table:table-cell office:value-type="float" office:value="1629000" calcext:value-type="float" table:number-columns-spanned="1" table:number-rows-spanned="4">
            <text:p>1,629,000</text:p>
          </table:table-cell>
          <table:table-cell office:value-type="float" office:value="1365000" calcext:value-type="float" table:number-columns-spanned="1" table:number-rows-spanned="4">
            <text:p>1,365,000</text:p>
          </table:table-cell>
          <table:table-cell office:value-type="float" office:value="109412" calcext:value-type="float">
            <text:p>109,412</text:p>
          </table:table-cell>
          <table:table-cell office:value-type="float" office:value="147125" calcext:value-type="float" table:number-columns-spanned="1" table:number-rows-spanned="2">
            <text:p>147,1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7875" calcext:value-type="float">
            <text:p>1,217,8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7059000" calcext:value-type="float">
            <text:p>27,059,000</text:p>
          </table:table-cell>
          <table:table-cell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4">
            <text:p>27,059,000</text:p>
          </table:table-cell>
          <table:table-cell office:value-type="float" office:value="26378000" calcext:value-type="float" table:number-columns-spanned="1" table:number-rows-spanned="4">
            <text:p>26,378,000</text:p>
          </table:table-cell>
          <table:table-cell office:value-type="float" office:value="1064880" calcext:value-type="float">
            <text:p>1,064,880</text:p>
          </table:table-cell>
          <table:table-cell office:value-type="float" office:value="16106707" calcext:value-type="float" table:number-columns-spanned="1" table:number-rows-spanned="2">
            <text:p>16,106,7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71293" calcext:value-type="float">
            <text:p>10,271,2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31074" calcext:value-type="float" table:number-columns-spanned="1" table:number-rows-spanned="2">
            <text:p>15,631,0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100000" calcext:value-type="float">
            <text:p>1,100,00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string" calcext:value-type="string">
            <text:p>-</text:p>
          </table:table-cell>
          <table:table-cell office:value-type="float" office:value="100239" calcext:value-type="float" table:number-columns-spanned="1" table:number-rows-spanned="2">
            <text:p>100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9761" calcext:value-type="float">
            <text:p>999,7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建築行政</text:p>
          </table:table-cell>
          <table:table-cell office:value-type="float" office:value="123587000" calcext:value-type="float">
            <text:p>123,587,000</text:p>
          </table:table-cell>
          <table:table-cell office:value-type="string" calcext:value-type="string">
            <text:p>-</text:p>
          </table:table-cell>
          <table:table-cell office:value-type="float" office:value="123587000" calcext:value-type="float" table:number-columns-spanned="1" table:number-rows-spanned="4">
            <text:p>123,587,000</text:p>
          </table:table-cell>
          <table:table-cell office:value-type="float" office:value="88028000" calcext:value-type="float" table:number-columns-spanned="1" table:number-rows-spanned="4">
            <text:p>88,028,000</text:p>
          </table:table-cell>
          <table:table-cell office:value-type="float" office:value="8610242" calcext:value-type="float">
            <text:p>8,610,242</text:p>
          </table:table-cell>
          <table:table-cell office:value-type="float" office:value="35430842" calcext:value-type="float" table:number-columns-spanned="1" table:number-rows-spanned="2">
            <text:p>35,430,8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97158" calcext:value-type="float">
            <text:p>52,597,1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9828" calcext:value-type="float" table:number-columns-spanned="1" table:number-rows-spanned="2">
            <text:p>309,8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業及建築管理</text:p>
          </table:table-cell>
          <table:table-cell office:value-type="float" office:value="84874000" calcext:value-type="float">
            <text:p>84,874,000</text:p>
          </table:table-cell>
          <table:table-cell office:value-type="string" calcext:value-type="string">
            <text:p>-</text:p>
          </table:table-cell>
          <table:table-cell office:value-type="float" office:value="84874000" calcext:value-type="float" table:number-columns-spanned="1" table:number-rows-spanned="4">
            <text:p>84,874,000</text:p>
          </table:table-cell>
          <table:table-cell office:value-type="float" office:value="60067000" calcext:value-type="float" table:number-columns-spanned="1" table:number-rows-spanned="4">
            <text:p>60,067,000</text:p>
          </table:table-cell>
          <table:table-cell office:value-type="float" office:value="6867559" calcext:value-type="float">
            <text:p>6,867,559</text:p>
          </table:table-cell>
          <table:table-cell office:value-type="float" office:value="26371111" calcext:value-type="float" table:number-columns-spanned="1" table:number-rows-spanned="2">
            <text:p>26,371,1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95889" calcext:value-type="float">
            <text:p>33,695,8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築業務</text:p>
          </table:table-cell>
          <table:table-cell office:value-type="float" office:value="38059000" calcext:value-type="float">
            <text:p>38,059,000</text:p>
          </table:table-cell>
          <table:table-cell office:value-type="string" calcext:value-type="string">
            <text:p>-</text:p>
          </table:table-cell>
          <table:table-cell office:value-type="float" office:value="38059000" calcext:value-type="float" table:number-columns-spanned="1" table:number-rows-spanned="4">
            <text:p>38,059,000</text:p>
          </table:table-cell>
          <table:table-cell office:value-type="float" office:value="25740000" calcext:value-type="float" table:number-columns-spanned="1" table:number-rows-spanned="4">
            <text:p>25,740,000</text:p>
          </table:table-cell>
          <table:table-cell office:value-type="float" office:value="5822273" calcext:value-type="float">
            <text:p>5,822,273</text:p>
          </table:table-cell>
          <table:table-cell office:value-type="float" office:value="7899664" calcext:value-type="float" table:number-columns-spanned="1" table:number-rows-spanned="2">
            <text:p>7,899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40336" calcext:value-type="float">
            <text:p>17,840,3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222000" calcext:value-type="float">
            <text:p>3,222,000</text:p>
          </table:table-cell>
          <table:table-cell office:value-type="string" calcext:value-type="string">
            <text:p>-</text:p>
          </table:table-cell>
          <table:table-cell office:value-type="float" office:value="3222000" calcext:value-type="float" table:number-columns-spanned="1" table:number-rows-spanned="4">
            <text:p>3,222,000</text:p>
          </table:table-cell>
          <table:table-cell office:value-type="float" office:value="2690000" calcext:value-type="float" table:number-columns-spanned="1" table:number-rows-spanned="4">
            <text:p>2,690,000</text:p>
          </table:table-cell>
          <table:table-cell office:value-type="float" office:value="237513" calcext:value-type="float">
            <text:p>237,513</text:p>
          </table:table-cell>
          <table:table-cell office:value-type="float" office:value="251165" calcext:value-type="float" table:number-columns-spanned="1" table:number-rows-spanned="2">
            <text:p>251,1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8835" calcext:value-type="float">
            <text:p>2,438,8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2487000" calcext:value-type="float">
            <text:p>32,487,000</text:p>
          </table:table-cell>
          <table:table-cell office:value-type="string" calcext:value-type="string">
            <text:p>-</text:p>
          </table:table-cell>
          <table:table-cell office:value-type="float" office:value="32487000" calcext:value-type="float" table:number-columns-spanned="1" table:number-rows-spanned="4">
            <text:p>32,487,000</text:p>
          </table:table-cell>
          <table:table-cell office:value-type="float" office:value="20700000" calcext:value-type="float" table:number-columns-spanned="1" table:number-rows-spanned="4">
            <text:p>20,700,000</text:p>
          </table:table-cell>
          <table:table-cell office:value-type="float" office:value="5584760" calcext:value-type="float">
            <text:p>5,584,760</text:p>
          </table:table-cell>
          <table:table-cell office:value-type="float" office:value="7475642" calcext:value-type="float" table:number-columns-spanned="1" table:number-rows-spanned="2">
            <text:p>7,475,6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24358" calcext:value-type="float">
            <text:p>13,224,3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172857" calcext:value-type="float" table:number-columns-spanned="1" table:number-rows-spanned="2">
            <text:p>172,8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7143" calcext:value-type="float">
            <text:p>2,177,1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修訂都市計畫</text:p>
          </table:table-cell>
          <table:table-cell office:value-type="float" office:value="21266000" calcext:value-type="float">
            <text:p>21,266,000</text:p>
          </table:table-cell>
          <table:table-cell office:value-type="string" calcext:value-type="string">
            <text:p>-</text:p>
          </table:table-cell>
          <table:table-cell office:value-type="float" office:value="21266000" calcext:value-type="float" table:number-columns-spanned="1" table:number-rows-spanned="4">
            <text:p>21,266,000</text:p>
          </table:table-cell>
          <table:table-cell office:value-type="float" office:value="15858000" calcext:value-type="float" table:number-columns-spanned="1" table:number-rows-spanned="4">
            <text:p>15,858,000</text:p>
          </table:table-cell>
          <table:table-cell office:value-type="float" office:value="646084" calcext:value-type="float">
            <text:p>646,084</text:p>
          </table:table-cell>
          <table:table-cell office:value-type="float" office:value="9928058" calcext:value-type="float" table:number-columns-spanned="1" table:number-rows-spanned="2">
            <text:p>9,928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9942" calcext:value-type="float">
            <text:p>5,929,9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218000" calcext:value-type="float">
            <text:p>2,218,000</text:p>
          </table:table-cell>
          <table:table-cell office:value-type="string" calcext:value-type="string">
            <text:p>-</text:p>
          </table:table-cell>
          <table:table-cell office:value-type="float" office:value="2218000" calcext:value-type="float" table:number-columns-spanned="1" table:number-rows-spanned="4">
            <text:p>2,218,000</text:p>
          </table:table-cell>
          <table:table-cell office:value-type="float" office:value="1908000" calcext:value-type="float" table:number-columns-spanned="1" table:number-rows-spanned="4">
            <text:p>1,908,000</text:p>
          </table:table-cell>
          <table:table-cell office:value-type="float" office:value="186549" calcext:value-type="float">
            <text:p>186,549</text:p>
          </table:table-cell>
          <table:table-cell office:value-type="float" office:value="211303" calcext:value-type="float" table:number-columns-spanned="1" table:number-rows-spanned="2">
            <text:p>211,3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6697" calcext:value-type="float">
            <text:p>1,696,6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9048000" calcext:value-type="float">
            <text:p>19,048,000</text:p>
          </table:table-cell>
          <table:table-cell office:value-type="string" calcext:value-type="string">
            <text:p>-</text:p>
          </table:table-cell>
          <table:table-cell office:value-type="float" office:value="19048000" calcext:value-type="float" table:number-columns-spanned="1" table:number-rows-spanned="4">
            <text:p>19,048,000</text:p>
          </table:table-cell>
          <table:table-cell office:value-type="float" office:value="13950000" calcext:value-type="float" table:number-columns-spanned="1" table:number-rows-spanned="4">
            <text:p>13,950,000</text:p>
          </table:table-cell>
          <table:table-cell office:value-type="float" office:value="459535" calcext:value-type="float">
            <text:p>459,535</text:p>
          </table:table-cell>
          <table:table-cell office:value-type="float" office:value="9716755" calcext:value-type="float" table:number-columns-spanned="1" table:number-rows-spanned="2">
            <text:p>9,716,7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3245" calcext:value-type="float">
            <text:p>4,233,2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用事業業務</text:p>
          </table:table-cell>
          <table:table-cell office:value-type="float" office:value="25549000" calcext:value-type="float">
            <text:p>25,549,000</text:p>
          </table:table-cell>
          <table:table-cell office:value-type="string" calcext:value-type="string">
            <text:p>-</text:p>
          </table:table-cell>
          <table:table-cell office:value-type="float" office:value="25549000" calcext:value-type="float" table:number-columns-spanned="1" table:number-rows-spanned="4">
            <text:p>25,549,000</text:p>
          </table:table-cell>
          <table:table-cell office:value-type="float" office:value="18469000" calcext:value-type="float" table:number-columns-spanned="1" table:number-rows-spanned="4">
            <text:p>18,469,000</text:p>
          </table:table-cell>
          <table:table-cell office:value-type="float" office:value="399202" calcext:value-type="float">
            <text:p>399,202</text:p>
          </table:table-cell>
          <table:table-cell office:value-type="float" office:value="8543389" calcext:value-type="float" table:number-columns-spanned="1" table:number-rows-spanned="2">
            <text:p>8,543,3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25611" calcext:value-type="float">
            <text:p>9,925,6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25000" calcext:value-type="float">
            <text:p>2,025,000</text:p>
          </table:table-cell>
          <table:table-cell office:value-type="string" calcext:value-type="string">
            <text:p>-</text:p>
          </table:table-cell>
          <table:table-cell office:value-type="float" office:value="2025000" calcext:value-type="float" table:number-columns-spanned="1" table:number-rows-spanned="4">
            <text:p>2,025,000</text:p>
          </table:table-cell>
          <table:table-cell office:value-type="float" office:value="1641000" calcext:value-type="float" table:number-columns-spanned="1" table:number-rows-spanned="4">
            <text:p>1,641,000</text:p>
          </table:table-cell>
          <table:table-cell office:value-type="float" office:value="107608" calcext:value-type="float">
            <text:p>107,608</text:p>
          </table:table-cell>
          <table:table-cell office:value-type="float" office:value="489380" calcext:value-type="float" table:number-columns-spanned="1" table:number-rows-spanned="2">
            <text:p>489,3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1620" calcext:value-type="float">
            <text:p>1,151,6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524000" calcext:value-type="float">
            <text:p>17,524,000</text:p>
          </table:table-cell>
          <table:table-cell office:value-type="string" calcext:value-type="string">
            <text:p>-</text:p>
          </table:table-cell>
          <table:table-cell office:value-type="float" office:value="16525000" calcext:value-type="float" table:number-columns-spanned="1" table:number-rows-spanned="4">
            <text:p>16,525,000</text:p>
          </table:table-cell>
          <table:table-cell office:value-type="float" office:value="9829000" calcext:value-type="float" table:number-columns-spanned="1" table:number-rows-spanned="4">
            <text:p>9,829,000</text:p>
          </table:table-cell>
          <table:table-cell office:value-type="float" office:value="291594" calcext:value-type="float">
            <text:p>291,594</text:p>
          </table:table-cell>
          <table:table-cell office:value-type="float" office:value="8047046" calcext:value-type="float" table:number-columns-spanned="1" table:number-rows-spanned="2">
            <text:p>8,047,0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999000" calcext:value-type="float">
            <text:p>-999,000</text:p>
          </table:table-cell>
          <table:covered-table-cell table:number-columns-repeated="2"/>
          <table:table-cell office:value-type="float" office:value="1781954" calcext:value-type="float">
            <text:p>1,781,9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999000" calcext:value-type="float" table:number-columns-spanned="1" table:number-rows-spanned="4">
            <text:p>6,999,000</text:p>
          </table:table-cell>
          <table:table-cell office:value-type="float" office:value="6999000" calcext:value-type="float" table:number-columns-spanned="1" table:number-rows-spanned="4">
            <text:p>6,999,000</text:p>
          </table:table-cell>
          <table:table-cell office:value-type="string" calcext:value-type="string">
            <text:p>-</text:p>
          </table:table-cell>
          <table:table-cell office:value-type="float" office:value="6963" calcext:value-type="float" table:number-columns-spanned="1" table:number-rows-spanned="2">
            <text:p>6,9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99000" calcext:value-type="float">
            <text:p>999,000</text:p>
          </table:table-cell>
          <table:covered-table-cell table:number-columns-repeated="2"/>
          <table:table-cell office:value-type="float" office:value="6992037" calcext:value-type="float">
            <text:p>6,992,0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務管理</text:p>
          </table:table-cell>
          <table:table-cell office:value-type="float" office:value="38713000" calcext:value-type="float">
            <text:p>38,713,000</text:p>
          </table:table-cell>
          <table:table-cell office:value-type="string" calcext:value-type="string">
            <text:p>-</text:p>
          </table:table-cell>
          <table:table-cell office:value-type="float" office:value="38713000" calcext:value-type="float" table:number-columns-spanned="1" table:number-rows-spanned="4">
            <text:p>38,713,000</text:p>
          </table:table-cell>
          <table:table-cell office:value-type="float" office:value="27961000" calcext:value-type="float" table:number-columns-spanned="1" table:number-rows-spanned="4">
            <text:p>27,961,000</text:p>
          </table:table-cell>
          <table:table-cell office:value-type="float" office:value="1742683" calcext:value-type="float">
            <text:p>1,742,683</text:p>
          </table:table-cell>
          <table:table-cell office:value-type="float" office:value="9059731" calcext:value-type="float" table:number-columns-spanned="1" table:number-rows-spanned="2">
            <text:p>9,059,7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01269" calcext:value-type="float">
            <text:p>18,901,2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828" calcext:value-type="float" table:number-columns-spanned="1" table:number-rows-spanned="2">
            <text:p>149,8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務業務</text:p>
          </table:table-cell>
          <table:table-cell office:value-type="float" office:value="7864000" calcext:value-type="float">
            <text:p>7,864,000</text:p>
          </table:table-cell>
          <table:table-cell office:value-type="string" calcext:value-type="string">
            <text:p>-</text:p>
          </table:table-cell>
          <table:table-cell office:value-type="float" office:value="7864000" calcext:value-type="float" table:number-columns-spanned="1" table:number-rows-spanned="4">
            <text:p>7,864,000</text:p>
          </table:table-cell>
          <table:table-cell office:value-type="float" office:value="6281000" calcext:value-type="float" table:number-columns-spanned="1" table:number-rows-spanned="4">
            <text:p>6,281,000</text:p>
          </table:table-cell>
          <table:table-cell office:value-type="float" office:value="429146" calcext:value-type="float">
            <text:p>429,146</text:p>
          </table:table-cell>
          <table:table-cell office:value-type="float" office:value="1594061" calcext:value-type="float" table:number-columns-spanned="1" table:number-rows-spanned="2">
            <text:p>1,594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6939" calcext:value-type="float">
            <text:p>4,686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540" calcext:value-type="float" table:number-columns-spanned="1" table:number-rows-spanned="2">
            <text:p>53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67000" calcext:value-type="float">
            <text:p>3,067,000</text:p>
          </table:table-cell>
          <table:table-cell office:value-type="string" calcext:value-type="string">
            <text:p>-</text:p>
          </table:table-cell>
          <table:table-cell office:value-type="float" office:value="3067000" calcext:value-type="float" table:number-columns-spanned="1" table:number-rows-spanned="4">
            <text:p>3,067,000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float" office:value="159691" calcext:value-type="float">
            <text:p>159,691</text:p>
          </table:table-cell>
          <table:table-cell office:value-type="float" office:value="753915" calcext:value-type="float" table:number-columns-spanned="1" table:number-rows-spanned="2">
            <text:p>753,9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6085" calcext:value-type="float">
            <text:p>1,746,0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797000" calcext:value-type="float">
            <text:p>4,797,000</text:p>
          </table:table-cell>
          <table:table-cell office:value-type="string" calcext:value-type="string">
            <text:p>-</text:p>
          </table:table-cell>
          <table:table-cell office:value-type="float" office:value="4797000" calcext:value-type="float" table:number-columns-spanned="1" table:number-rows-spanned="4">
            <text:p>4,797,000</text:p>
          </table:table-cell>
          <table:table-cell office:value-type="float" office:value="3781000" calcext:value-type="float" table:number-columns-spanned="1" table:number-rows-spanned="4">
            <text:p>3,781,000</text:p>
          </table:table-cell>
          <table:table-cell office:value-type="float" office:value="269455" calcext:value-type="float">
            <text:p>269,455</text:p>
          </table:table-cell>
          <table:table-cell office:value-type="float" office:value="840146" calcext:value-type="float" table:number-columns-spanned="1" table:number-rows-spanned="2">
            <text:p>840,1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0854" calcext:value-type="float">
            <text:p>2,940,8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540" calcext:value-type="float" table:number-columns-spanned="1" table:number-rows-spanned="2">
            <text:p>53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築工程業務</text:p>
          </table:table-cell>
          <table:table-cell office:value-type="float" office:value="4549000" calcext:value-type="float">
            <text:p>4,549,000</text:p>
          </table:table-cell>
          <table:table-cell office:value-type="string" calcext:value-type="string">
            <text:p>-</text:p>
          </table:table-cell>
          <table:table-cell office:value-type="float" office:value="4549000" calcext:value-type="float" table:number-columns-spanned="1" table:number-rows-spanned="4">
            <text:p>4,549,000</text:p>
          </table:table-cell>
          <table:table-cell office:value-type="float" office:value="3755000" calcext:value-type="float" table:number-columns-spanned="1" table:number-rows-spanned="4">
            <text:p>3,755,000</text:p>
          </table:table-cell>
          <table:table-cell office:value-type="float" office:value="231487" calcext:value-type="float">
            <text:p>231,487</text:p>
          </table:table-cell>
          <table:table-cell office:value-type="float" office:value="993979" calcext:value-type="float" table:number-columns-spanned="1" table:number-rows-spanned="2">
            <text:p>993,9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1021" calcext:value-type="float">
            <text:p>2,761,0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519000" calcext:value-type="float">
            <text:p>2,519,000</text:p>
          </table:table-cell>
          <table:table-cell office:value-type="string" calcext:value-type="string">
            <text:p>-</text:p>
          </table:table-cell>
          <table:table-cell office:value-type="float" office:value="2519000" calcext:value-type="float" table:number-columns-spanned="1" table:number-rows-spanned="4">
            <text:p>2,519,000</text:p>
          </table:table-cell>
          <table:table-cell office:value-type="float" office:value="2080000" calcext:value-type="float" table:number-columns-spanned="1" table:number-rows-spanned="4">
            <text:p>2,080,000</text:p>
          </table:table-cell>
          <table:table-cell office:value-type="float" office:value="179522" calcext:value-type="float">
            <text:p>179,522</text:p>
          </table:table-cell>
          <table:table-cell office:value-type="float" office:value="112988" calcext:value-type="float" table:number-columns-spanned="1" table:number-rows-spanned="2">
            <text:p>112,9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7012" calcext:value-type="float">
            <text:p>1,967,0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030000" calcext:value-type="float">
            <text:p>2,030,000</text:p>
          </table:table-cell>
          <table:table-cell office:value-type="string" calcext:value-type="string">
            <text:p>-</text:p>
          </table:table-cell>
          <table:table-cell office:value-type="float" office:value="2030000" calcext:value-type="float" table:number-columns-spanned="1" table:number-rows-spanned="4">
            <text:p>2,030,000</text:p>
          </table:table-cell>
          <table:table-cell office:value-type="float" office:value="1675000" calcext:value-type="float" table:number-columns-spanned="1" table:number-rows-spanned="4">
            <text:p>1,675,000</text:p>
          </table:table-cell>
          <table:table-cell office:value-type="float" office:value="51965" calcext:value-type="float">
            <text:p>51,965</text:p>
          </table:table-cell>
          <table:table-cell office:value-type="float" office:value="880991" calcext:value-type="float" table:number-columns-spanned="1" table:number-rows-spanned="2">
            <text:p>880,9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4009" calcext:value-type="float">
            <text:p>794,0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程品質管制</text:p>
          </table:table-cell>
          <table:table-cell office:value-type="float" office:value="26300000" calcext:value-type="float">
            <text:p>26,300,000</text:p>
          </table:table-cell>
          <table:table-cell office:value-type="string" calcext:value-type="string">
            <text:p>-</text:p>
          </table:table-cell>
          <table:table-cell office:value-type="float" office:value="26300000" calcext:value-type="float" table:number-columns-spanned="1" table:number-rows-spanned="4">
            <text:p>26,300,000</text:p>
          </table:table-cell>
          <table:table-cell office:value-type="float" office:value="17925000" calcext:value-type="float" table:number-columns-spanned="1" table:number-rows-spanned="4">
            <text:p>17,925,000</text:p>
          </table:table-cell>
          <table:table-cell office:value-type="float" office:value="1082050" calcext:value-type="float">
            <text:p>1,082,050</text:p>
          </table:table-cell>
          <table:table-cell office:value-type="float" office:value="6471691" calcext:value-type="float" table:number-columns-spanned="1" table:number-rows-spanned="2">
            <text:p>6,471,6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53309" calcext:value-type="float">
            <text:p>11,453,3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288" calcext:value-type="float" table:number-columns-spanned="1" table:number-rows-spanned="2">
            <text:p>96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487000" calcext:value-type="float">
            <text:p>2,487,000</text:p>
          </table:table-cell>
          <table:table-cell office:value-type="string" calcext:value-type="string">
            <text:p>-</text:p>
          </table:table-cell>
          <table:table-cell office:value-type="float" office:value="2487000" calcext:value-type="float" table:number-columns-spanned="1" table:number-rows-spanned="4">
            <text:p>2,487,000</text:p>
          </table:table-cell>
          <table:table-cell office:value-type="float" office:value="2112000" calcext:value-type="float" table:number-columns-spanned="1" table:number-rows-spanned="4">
            <text:p>2,112,000</text:p>
          </table:table-cell>
          <table:table-cell office:value-type="float" office:value="184860" calcext:value-type="float">
            <text:p>184,860</text:p>
          </table:table-cell>
          <table:table-cell office:value-type="float" office:value="219149" calcext:value-type="float" table:number-columns-spanned="1" table:number-rows-spanned="2">
            <text:p>219,1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2851" calcext:value-type="float">
            <text:p>1,892,8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3813000" calcext:value-type="float">
            <text:p>23,813,000</text:p>
          </table:table-cell>
          <table:table-cell office:value-type="string" calcext:value-type="string">
            <text:p>-</text:p>
          </table:table-cell>
          <table:table-cell office:value-type="float" office:value="23813000" calcext:value-type="float" table:number-columns-spanned="1" table:number-rows-spanned="4">
            <text:p>23,813,000</text:p>
          </table:table-cell>
          <table:table-cell office:value-type="float" office:value="15813000" calcext:value-type="float" table:number-columns-spanned="1" table:number-rows-spanned="4">
            <text:p>15,813,000</text:p>
          </table:table-cell>
          <table:table-cell office:value-type="float" office:value="897190" calcext:value-type="float">
            <text:p>897,190</text:p>
          </table:table-cell>
          <table:table-cell office:value-type="float" office:value="6252542" calcext:value-type="float" table:number-columns-spanned="1" table:number-rows-spanned="2">
            <text:p>6,252,5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60458" calcext:value-type="float">
            <text:p>9,560,4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288" calcext:value-type="float" table:number-columns-spanned="1" table:number-rows-spanned="2">
            <text:p>96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行政</text:p>
          </table:table-cell>
          <table:table-cell office:value-type="float" office:value="80671000" calcext:value-type="float">
            <text:p>80,671,000</text:p>
          </table:table-cell>
          <table:table-cell office:value-type="string" calcext:value-type="string">
            <text:p>-</text:p>
          </table:table-cell>
          <table:table-cell office:value-type="float" office:value="80671000" calcext:value-type="float" table:number-columns-spanned="1" table:number-rows-spanned="4">
            <text:p>80,671,000</text:p>
          </table:table-cell>
          <table:table-cell office:value-type="float" office:value="74602000" calcext:value-type="float" table:number-columns-spanned="1" table:number-rows-spanned="4">
            <text:p>74,602,000</text:p>
          </table:table-cell>
          <table:table-cell office:value-type="float" office:value="4326983" calcext:value-type="float">
            <text:p>4,326,983</text:p>
          </table:table-cell>
          <table:table-cell office:value-type="float" office:value="38355464" calcext:value-type="float" table:number-columns-spanned="1" table:number-rows-spanned="2">
            <text:p>38,355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46536" calcext:value-type="float">
            <text:p>36,246,5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46530" calcext:value-type="float" table:number-columns-spanned="1" table:number-rows-spanned="2">
            <text:p>19,746,5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58019000" calcext:value-type="float">
            <text:p>58,019,000</text:p>
          </table:table-cell>
          <table:table-cell office:value-type="string" calcext:value-type="string">
            <text:p>-</text:p>
          </table:table-cell>
          <table:table-cell office:value-type="float" office:value="58019000" calcext:value-type="float" table:number-columns-spanned="1" table:number-rows-spanned="4">
            <text:p>58,019,000</text:p>
          </table:table-cell>
          <table:table-cell office:value-type="float" office:value="52912000" calcext:value-type="float" table:number-columns-spanned="1" table:number-rows-spanned="4">
            <text:p>52,912,000</text:p>
          </table:table-cell>
          <table:table-cell office:value-type="float" office:value="3998025" calcext:value-type="float">
            <text:p>3,998,025</text:p>
          </table:table-cell>
          <table:table-cell office:value-type="float" office:value="20493272" calcext:value-type="float" table:number-columns-spanned="1" table:number-rows-spanned="2">
            <text:p>20,493,2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18728" calcext:value-type="float">
            <text:p>32,418,7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6500" calcext:value-type="float" table:number-columns-spanned="1" table:number-rows-spanned="2">
            <text:p>3,58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業務</text:p>
          </table:table-cell>
          <table:table-cell office:value-type="float" office:value="58019000" calcext:value-type="float">
            <text:p>58,019,000</text:p>
          </table:table-cell>
          <table:table-cell office:value-type="string" calcext:value-type="string">
            <text:p>-</text:p>
          </table:table-cell>
          <table:table-cell office:value-type="float" office:value="58019000" calcext:value-type="float" table:number-columns-spanned="1" table:number-rows-spanned="4">
            <text:p>58,019,000</text:p>
          </table:table-cell>
          <table:table-cell office:value-type="float" office:value="52912000" calcext:value-type="float" table:number-columns-spanned="1" table:number-rows-spanned="4">
            <text:p>52,912,000</text:p>
          </table:table-cell>
          <table:table-cell office:value-type="float" office:value="3998025" calcext:value-type="float">
            <text:p>3,998,025</text:p>
          </table:table-cell>
          <table:table-cell office:value-type="float" office:value="20493272" calcext:value-type="float" table:number-columns-spanned="1" table:number-rows-spanned="2">
            <text:p>20,493,2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18728" calcext:value-type="float">
            <text:p>32,418,7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6500" calcext:value-type="float" table:number-columns-spanned="1" table:number-rows-spanned="2">
            <text:p>3,58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913000" calcext:value-type="float">
            <text:p>2,913,000</text:p>
          </table:table-cell>
          <table:table-cell office:value-type="string" calcext:value-type="string">
            <text:p>-</text:p>
          </table:table-cell>
          <table:table-cell office:value-type="float" office:value="2913000" calcext:value-type="float" table:number-columns-spanned="1" table:number-rows-spanned="4">
            <text:p>2,913,000</text:p>
          </table:table-cell>
          <table:table-cell office:value-type="float" office:value="2457000" calcext:value-type="float" table:number-columns-spanned="1" table:number-rows-spanned="4">
            <text:p>2,457,000</text:p>
          </table:table-cell>
          <table:table-cell office:value-type="float" office:value="297532" calcext:value-type="float">
            <text:p>297,532</text:p>
          </table:table-cell>
          <table:table-cell office:value-type="float" office:value="759856" calcext:value-type="float" table:number-columns-spanned="1" table:number-rows-spanned="2">
            <text:p>759,8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7144" calcext:value-type="float">
            <text:p>1,697,1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1038000" calcext:value-type="float">
            <text:p>31,038,000</text:p>
          </table:table-cell>
          <table:table-cell office:value-type="string" calcext:value-type="string">
            <text:p>-</text:p>
          </table:table-cell>
          <table:table-cell office:value-type="float" office:value="31038000" calcext:value-type="float" table:number-columns-spanned="1" table:number-rows-spanned="4">
            <text:p>31,038,000</text:p>
          </table:table-cell>
          <table:table-cell office:value-type="float" office:value="26627000" calcext:value-type="float" table:number-columns-spanned="1" table:number-rows-spanned="4">
            <text:p>26,627,000</text:p>
          </table:table-cell>
          <table:table-cell office:value-type="float" office:value="1085893" calcext:value-type="float">
            <text:p>1,085,893</text:p>
          </table:table-cell>
          <table:table-cell office:value-type="float" office:value="14461064" calcext:value-type="float" table:number-columns-spanned="1" table:number-rows-spanned="2">
            <text:p>14,461,0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65936" calcext:value-type="float">
            <text:p>12,165,9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500" calcext:value-type="float" table:number-columns-spanned="1" table:number-rows-spanned="2">
            <text:p>8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68000" calcext:value-type="float">
            <text:p>24,068,000</text:p>
          </table:table-cell>
          <table:table-cell office:value-type="string" calcext:value-type="string">
            <text:p>-</text:p>
          </table:table-cell>
          <table:table-cell office:value-type="float" office:value="24068000" calcext:value-type="float" table:number-columns-spanned="1" table:number-rows-spanned="4">
            <text:p>24,068,000</text:p>
          </table:table-cell>
          <table:table-cell office:value-type="float" office:value="23828000" calcext:value-type="float" table:number-columns-spanned="1" table:number-rows-spanned="4">
            <text:p>23,828,000</text:p>
          </table:table-cell>
          <table:table-cell office:value-type="float" office:value="2614600" calcext:value-type="float">
            <text:p>2,614,600</text:p>
          </table:table-cell>
          <table:table-cell office:value-type="float" office:value="5272352" calcext:value-type="float" table:number-columns-spanned="1" table:number-rows-spanned="2">
            <text:p>5,272,3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55648" calcext:value-type="float">
            <text:p>18,555,6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道路修建管理</text:p>
          </table:table-cell>
          <table:table-cell office:value-type="float" office:value="22652000" calcext:value-type="float">
            <text:p>22,652,000</text:p>
          </table:table-cell>
          <table:table-cell office:value-type="string" calcext:value-type="string">
            <text:p>-</text:p>
          </table:table-cell>
          <table:table-cell office:value-type="float" office:value="22652000" calcext:value-type="float" table:number-columns-spanned="1" table:number-rows-spanned="4">
            <text:p>22,652,000</text:p>
          </table:table-cell>
          <table:table-cell office:value-type="float" office:value="21690000" calcext:value-type="float" table:number-columns-spanned="1" table:number-rows-spanned="4">
            <text:p>21,690,000</text:p>
          </table:table-cell>
          <table:table-cell office:value-type="float" office:value="328958" calcext:value-type="float">
            <text:p>328,958</text:p>
          </table:table-cell>
          <table:table-cell office:value-type="float" office:value="17862192" calcext:value-type="float" table:number-columns-spanned="1" table:number-rows-spanned="2">
            <text:p>17,862,1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7808" calcext:value-type="float">
            <text:p>3,827,8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60030" calcext:value-type="float" table:number-columns-spanned="1" table:number-rows-spanned="2">
            <text:p>16,160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養護業務</text:p>
          </table:table-cell>
          <table:table-cell office:value-type="float" office:value="22652000" calcext:value-type="float">
            <text:p>22,652,000</text:p>
          </table:table-cell>
          <table:table-cell office:value-type="string" calcext:value-type="string">
            <text:p>-</text:p>
          </table:table-cell>
          <table:table-cell office:value-type="float" office:value="22652000" calcext:value-type="float" table:number-columns-spanned="1" table:number-rows-spanned="4">
            <text:p>22,652,000</text:p>
          </table:table-cell>
          <table:table-cell office:value-type="float" office:value="21690000" calcext:value-type="float" table:number-columns-spanned="1" table:number-rows-spanned="4">
            <text:p>21,690,000</text:p>
          </table:table-cell>
          <table:table-cell office:value-type="float" office:value="328958" calcext:value-type="float">
            <text:p>328,958</text:p>
          </table:table-cell>
          <table:table-cell office:value-type="float" office:value="17862192" calcext:value-type="float" table:number-columns-spanned="1" table:number-rows-spanned="2">
            <text:p>17,862,1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7808" calcext:value-type="float">
            <text:p>3,827,8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60030" calcext:value-type="float" table:number-columns-spanned="1" table:number-rows-spanned="2">
            <text:p>16,160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238000" calcext:value-type="float">
            <text:p>2,238,000</text:p>
          </table:table-cell>
          <table:table-cell office:value-type="string" calcext:value-type="string">
            <text:p>-</text:p>
          </table:table-cell>
          <table:table-cell office:value-type="float" office:value="2238000" calcext:value-type="float" table:number-columns-spanned="1" table:number-rows-spanned="4">
            <text:p>2,238,000</text:p>
          </table:table-cell>
          <table:table-cell office:value-type="float" office:value="1910000" calcext:value-type="float" table:number-columns-spanned="1" table:number-rows-spanned="4">
            <text:p>1,910,000</text:p>
          </table:table-cell>
          <table:table-cell office:value-type="float" office:value="100125" calcext:value-type="float">
            <text:p>100,125</text:p>
          </table:table-cell>
          <table:table-cell office:value-type="float" office:value="857843" calcext:value-type="float" table:number-columns-spanned="1" table:number-rows-spanned="2">
            <text:p>857,8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2157" calcext:value-type="float">
            <text:p>1,052,1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914000" calcext:value-type="float">
            <text:p>3,914,000</text:p>
          </table:table-cell>
          <table:table-cell office:value-type="string" calcext:value-type="string">
            <text:p>-</text:p>
          </table:table-cell>
          <table:table-cell office:value-type="float" office:value="3914000" calcext:value-type="float" table:number-columns-spanned="1" table:number-rows-spanned="4">
            <text:p>3,914,000</text:p>
          </table:table-cell>
          <table:table-cell office:value-type="float" office:value="3280000" calcext:value-type="float" table:number-columns-spanned="1" table:number-rows-spanned="4">
            <text:p>3,280,000</text:p>
          </table:table-cell>
          <table:table-cell office:value-type="float" office:value="228833" calcext:value-type="float">
            <text:p>228,833</text:p>
          </table:table-cell>
          <table:table-cell office:value-type="float" office:value="504349" calcext:value-type="float" table:number-columns-spanned="1" table:number-rows-spanned="2">
            <text:p>504,3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5651" calcext:value-type="float">
            <text:p>2,775,6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500000" calcext:value-type="float">
            <text:p>16,500,000</text:p>
          </table:table-cell>
          <table:table-cell office:value-type="string" calcext:value-type="string">
            <text:p>-</text:p>
          </table:table-cell>
          <table:table-cell office:value-type="float" office:value="16500000" calcext:value-type="float" table:number-columns-spanned="1" table:number-rows-spanned="4">
            <text:p>16,500,000</text:p>
          </table:table-cell>
          <table:table-cell office:value-type="float" office:value="16500000" calcext:value-type="float" table:number-columns-spanned="1" table:number-rows-spanned="4">
            <text:p>16,500,000</text:p>
          </table:table-cell>
          <table:table-cell office:value-type="string" calcext:value-type="string">
            <text:p>-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40030" calcext:value-type="float" table:number-columns-spanned="1" table:number-rows-spanned="2">
            <text:p>16,140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濟商業觀光行政</text:p>
          </table:table-cell>
          <table:table-cell office:value-type="float" office:value="296724000" calcext:value-type="float">
            <text:p>296,724,000</text:p>
          </table:table-cell>
          <table:table-cell office:value-type="float" office:value="1245000" calcext:value-type="float">
            <text:p>1,245,000</text:p>
          </table:table-cell>
          <table:table-cell office:value-type="float" office:value="604435000" calcext:value-type="float" table:number-columns-spanned="1" table:number-rows-spanned="4">
            <text:p>604,435,000</text:p>
          </table:table-cell>
          <table:table-cell office:value-type="float" office:value="452439000" calcext:value-type="float" table:number-columns-spanned="1" table:number-rows-spanned="4">
            <text:p>452,439,000</text:p>
          </table:table-cell>
          <table:table-cell office:value-type="float" office:value="72348682" calcext:value-type="float">
            <text:p>72,348,682</text:p>
          </table:table-cell>
          <table:table-cell office:value-type="float" office:value="125544055" calcext:value-type="float" table:number-columns-spanned="1" table:number-rows-spanned="2">
            <text:p>125,544,0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00000" calcext:value-type="float">
            <text:p>30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6894945" calcext:value-type="float">
            <text:p>326,894,9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466000" calcext:value-type="float">
            <text:p>6,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448042" calcext:value-type="float" table:number-columns-spanned="1" table:number-rows-spanned="2">
            <text:p>35,448,0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管理</text:p>
          </table:table-cell>
          <table:table-cell office:value-type="float" office:value="235781000" calcext:value-type="float">
            <text:p>235,781,000</text:p>
          </table:table-cell>
          <table:table-cell office:value-type="float" office:value="1245000" calcext:value-type="float">
            <text:p>1,245,000</text:p>
          </table:table-cell>
          <table:table-cell office:value-type="float" office:value="243492000" calcext:value-type="float" table:number-columns-spanned="1" table:number-rows-spanned="4">
            <text:p>243,492,000</text:p>
          </table:table-cell>
          <table:table-cell office:value-type="float" office:value="208194000" calcext:value-type="float" table:number-columns-spanned="1" table:number-rows-spanned="4">
            <text:p>208,194,000</text:p>
          </table:table-cell>
          <table:table-cell office:value-type="float" office:value="13756018" calcext:value-type="float">
            <text:p>13,756,018</text:p>
          </table:table-cell>
          <table:table-cell office:value-type="float" office:value="62284760" calcext:value-type="float" table:number-columns-spanned="1" table:number-rows-spanned="2">
            <text:p>62,284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909240" calcext:value-type="float">
            <text:p>145,909,2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466000" calcext:value-type="float">
            <text:p>6,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79092" calcext:value-type="float" table:number-columns-spanned="1" table:number-rows-spanned="2">
            <text:p>23,979,0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事業業務</text:p>
          </table:table-cell>
          <table:table-cell office:value-type="float" office:value="138129000" calcext:value-type="float">
            <text:p>138,129,000</text:p>
          </table:table-cell>
          <table:table-cell office:value-type="string" calcext:value-type="string">
            <text:p>-</text:p>
          </table:table-cell>
          <table:table-cell office:value-type="float" office:value="140799000" calcext:value-type="float" table:number-columns-spanned="1" table:number-rows-spanned="4">
            <text:p>140,799,000</text:p>
          </table:table-cell>
          <table:table-cell office:value-type="float" office:value="136489000" calcext:value-type="float" table:number-columns-spanned="1" table:number-rows-spanned="4">
            <text:p>136,489,000</text:p>
          </table:table-cell>
          <table:table-cell office:value-type="float" office:value="6411330" calcext:value-type="float">
            <text:p>6,411,330</text:p>
          </table:table-cell>
          <table:table-cell office:value-type="float" office:value="39782795" calcext:value-type="float" table:number-columns-spanned="1" table:number-rows-spanned="2">
            <text:p>39,782,7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706205" calcext:value-type="float">
            <text:p>96,706,2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670000" calcext:value-type="float">
            <text:p>2,6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97799" calcext:value-type="float" table:number-columns-spanned="1" table:number-rows-spanned="2">
            <text:p>17,797,7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61000" calcext:value-type="float">
            <text:p>1,461,000</text:p>
          </table:table-cell>
          <table:table-cell office:value-type="string" calcext:value-type="string">
            <text:p>-</text:p>
          </table:table-cell>
          <table:table-cell office:value-type="float" office:value="1461000" calcext:value-type="float" table:number-columns-spanned="1" table:number-rows-spanned="4">
            <text:p>1,461,000</text:p>
          </table:table-cell>
          <table:table-cell office:value-type="float" office:value="1300000" calcext:value-type="float" table:number-columns-spanned="1" table:number-rows-spanned="4">
            <text:p>1,300,000</text:p>
          </table:table-cell>
          <table:table-cell office:value-type="float" office:value="113181" calcext:value-type="float">
            <text:p>113,181</text:p>
          </table:table-cell>
          <table:table-cell office:value-type="float" office:value="688156" calcext:value-type="float" table:number-columns-spanned="1" table:number-rows-spanned="2">
            <text:p>688,1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844" calcext:value-type="float">
            <text:p>611,8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0459000" calcext:value-type="float">
            <text:p>70,459,000</text:p>
          </table:table-cell>
          <table:table-cell office:value-type="string" calcext:value-type="string">
            <text:p>-</text:p>
          </table:table-cell>
          <table:table-cell office:value-type="float" office:value="72177000" calcext:value-type="float" table:number-columns-spanned="1" table:number-rows-spanned="4">
            <text:p>72,177,000</text:p>
          </table:table-cell>
          <table:table-cell office:value-type="float" office:value="68028000" calcext:value-type="float" table:number-columns-spanned="1" table:number-rows-spanned="4">
            <text:p>68,028,000</text:p>
          </table:table-cell>
          <table:table-cell office:value-type="float" office:value="6298149" calcext:value-type="float">
            <text:p>6,298,149</text:p>
          </table:table-cell>
          <table:table-cell office:value-type="float" office:value="21740971" calcext:value-type="float" table:number-columns-spanned="1" table:number-rows-spanned="2">
            <text:p>21,740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52000" calcext:value-type="float">
            <text:p>-452,000</text:p>
          </table:table-cell>
          <table:covered-table-cell table:number-columns-repeated="2"/>
          <table:table-cell office:value-type="float" office:value="46287029" calcext:value-type="float">
            <text:p>46,287,0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170000" calcext:value-type="float">
            <text:p>2,1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6487" calcext:value-type="float" table:number-columns-spanned="1" table:number-rows-spanned="2">
            <text:p>486,4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6209000" calcext:value-type="float">
            <text:p>66,209,000</text:p>
          </table:table-cell>
          <table:table-cell office:value-type="string" calcext:value-type="string">
            <text:p>-</text:p>
          </table:table-cell>
          <table:table-cell office:value-type="float" office:value="67161000" calcext:value-type="float" table:number-columns-spanned="1" table:number-rows-spanned="4">
            <text:p>67,161,000</text:p>
          </table:table-cell>
          <table:table-cell office:value-type="float" office:value="67161000" calcext:value-type="float" table:number-columns-spanned="1" table:number-rows-spanned="4">
            <text:p>67,161,000</text:p>
          </table:table-cell>
          <table:table-cell office:value-type="string" calcext:value-type="string">
            <text:p>-</text:p>
          </table:table-cell>
          <table:table-cell office:value-type="float" office:value="17353668" calcext:value-type="float" table:number-columns-spanned="1" table:number-rows-spanned="2">
            <text:p>17,353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2000" calcext:value-type="float">
            <text:p>452,000</text:p>
          </table:table-cell>
          <table:covered-table-cell table:number-columns-repeated="2"/>
          <table:table-cell office:value-type="float" office:value="49807332" calcext:value-type="float">
            <text:p>49,807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11312" calcext:value-type="float" table:number-columns-spanned="1" table:number-rows-spanned="2">
            <text:p>17,311,3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企劃業務</text:p>
          </table:table-cell>
          <table:table-cell office:value-type="float" office:value="53811000" calcext:value-type="float">
            <text:p>53,811,000</text:p>
          </table:table-cell>
          <table:table-cell office:value-type="float" office:value="1245000" calcext:value-type="float">
            <text:p>1,245,000</text:p>
          </table:table-cell>
          <table:table-cell office:value-type="float" office:value="58852000" calcext:value-type="float" table:number-columns-spanned="1" table:number-rows-spanned="4">
            <text:p>58,852,000</text:p>
          </table:table-cell>
          <table:table-cell office:value-type="float" office:value="44492000" calcext:value-type="float" table:number-columns-spanned="1" table:number-rows-spanned="4">
            <text:p>44,492,000</text:p>
          </table:table-cell>
          <table:table-cell office:value-type="float" office:value="4947020" calcext:value-type="float">
            <text:p>4,947,020</text:p>
          </table:table-cell>
          <table:table-cell office:value-type="float" office:value="11939705" calcext:value-type="float" table:number-columns-spanned="1" table:number-rows-spanned="2">
            <text:p>11,939,7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52295" calcext:value-type="float">
            <text:p>32,552,2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796000" calcext:value-type="float">
            <text:p>3,7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7942" calcext:value-type="float" table:number-columns-spanned="1" table:number-rows-spanned="2">
            <text:p>5,807,9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914000" calcext:value-type="float">
            <text:p>4,914,000</text:p>
          </table:table-cell>
          <table:table-cell office:value-type="string" calcext:value-type="string">
            <text:p>-</text:p>
          </table:table-cell>
          <table:table-cell office:value-type="float" office:value="4914000" calcext:value-type="float" table:number-columns-spanned="1" table:number-rows-spanned="4">
            <text:p>4,914,000</text:p>
          </table:table-cell>
          <table:table-cell office:value-type="float" office:value="3618000" calcext:value-type="float" table:number-columns-spanned="1" table:number-rows-spanned="4">
            <text:p>3,618,000</text:p>
          </table:table-cell>
          <table:table-cell office:value-type="float" office:value="445073" calcext:value-type="float">
            <text:p>445,073</text:p>
          </table:table-cell>
          <table:table-cell office:value-type="float" office:value="1510759" calcext:value-type="float" table:number-columns-spanned="1" table:number-rows-spanned="2">
            <text:p>1,510,7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7241" calcext:value-type="float">
            <text:p>2,107,2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8897000" calcext:value-type="float">
            <text:p>48,897,000</text:p>
          </table:table-cell>
          <table:table-cell office:value-type="float" office:value="1245000" calcext:value-type="float">
            <text:p>1,245,000</text:p>
          </table:table-cell>
          <table:table-cell office:value-type="float" office:value="53938000" calcext:value-type="float" table:number-columns-spanned="1" table:number-rows-spanned="4">
            <text:p>53,938,000</text:p>
          </table:table-cell>
          <table:table-cell office:value-type="float" office:value="40874000" calcext:value-type="float" table:number-columns-spanned="1" table:number-rows-spanned="4">
            <text:p>40,874,000</text:p>
          </table:table-cell>
          <table:table-cell office:value-type="float" office:value="4501947" calcext:value-type="float">
            <text:p>4,501,947</text:p>
          </table:table-cell>
          <table:table-cell office:value-type="float" office:value="10428946" calcext:value-type="float" table:number-columns-spanned="1" table:number-rows-spanned="2">
            <text:p>10,428,9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45054" calcext:value-type="float">
            <text:p>30,445,0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796000" calcext:value-type="float">
            <text:p>3,7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7942" calcext:value-type="float" table:number-columns-spanned="1" table:number-rows-spanned="2">
            <text:p>5,807,9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兩岸事務業務</text:p>
          </table:table-cell>
          <table:table-cell office:value-type="float" office:value="9797000" calcext:value-type="float">
            <text:p>9,797,000</text:p>
          </table:table-cell>
          <table:table-cell office:value-type="string" calcext:value-type="string">
            <text:p>-</text:p>
          </table:table-cell>
          <table:table-cell office:value-type="float" office:value="9797000" calcext:value-type="float" table:number-columns-spanned="1" table:number-rows-spanned="4">
            <text:p>9,797,000</text:p>
          </table:table-cell>
          <table:table-cell office:value-type="float" office:value="8509000" calcext:value-type="float" table:number-columns-spanned="1" table:number-rows-spanned="4">
            <text:p>8,509,000</text:p>
          </table:table-cell>
          <table:table-cell office:value-type="float" office:value="595785" calcext:value-type="float">
            <text:p>595,785</text:p>
          </table:table-cell>
          <table:table-cell office:value-type="float" office:value="3843233" calcext:value-type="float" table:number-columns-spanned="1" table:number-rows-spanned="2">
            <text:p>3,843,2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65767" calcext:value-type="float">
            <text:p>4,665,7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384000" calcext:value-type="float">
            <text:p>1,384,000</text:p>
          </table:table-cell>
          <table:table-cell office:value-type="string" calcext:value-type="string">
            <text:p>-</text:p>
          </table:table-cell>
          <table:table-cell office:value-type="float" office:value="1384000" calcext:value-type="float" table:number-columns-spanned="1" table:number-rows-spanned="4">
            <text:p>1,384,000</text:p>
          </table:table-cell>
          <table:table-cell office:value-type="float" office:value="1196000" calcext:value-type="float" table:number-columns-spanned="1" table:number-rows-spanned="4">
            <text:p>1,196,000</text:p>
          </table:table-cell>
          <table:table-cell office:value-type="float" office:value="96175" calcext:value-type="float">
            <text:p>96,175</text:p>
          </table:table-cell>
          <table:table-cell office:value-type="float" office:value="469784" calcext:value-type="float" table:number-columns-spanned="1" table:number-rows-spanned="2">
            <text:p>469,7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6216" calcext:value-type="float">
            <text:p>726,2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8413000" calcext:value-type="float">
            <text:p>8,413,000</text:p>
          </table:table-cell>
          <table:table-cell office:value-type="string" calcext:value-type="string">
            <text:p>-</text:p>
          </table:table-cell>
          <table:table-cell office:value-type="float" office:value="8413000" calcext:value-type="float" table:number-columns-spanned="1" table:number-rows-spanned="4">
            <text:p>8,413,000</text:p>
          </table:table-cell>
          <table:table-cell office:value-type="float" office:value="7313000" calcext:value-type="float" table:number-columns-spanned="1" table:number-rows-spanned="4">
            <text:p>7,313,000</text:p>
          </table:table-cell>
          <table:table-cell office:value-type="float" office:value="499610" calcext:value-type="float">
            <text:p>499,610</text:p>
          </table:table-cell>
          <table:table-cell office:value-type="float" office:value="3373449" calcext:value-type="float" table:number-columns-spanned="1" table:number-rows-spanned="2">
            <text:p>3,373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9551" calcext:value-type="float">
            <text:p>3,939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市行銷業務</text:p>
          </table:table-cell>
          <table:table-cell office:value-type="float" office:value="34044000" calcext:value-type="float">
            <text:p>34,044,000</text:p>
          </table:table-cell>
          <table:table-cell office:value-type="string" calcext:value-type="string">
            <text:p>-</text:p>
          </table:table-cell>
          <table:table-cell office:value-type="float" office:value="34044000" calcext:value-type="float" table:number-columns-spanned="1" table:number-rows-spanned="4">
            <text:p>34,044,000</text:p>
          </table:table-cell>
          <table:table-cell office:value-type="float" office:value="18704000" calcext:value-type="float" table:number-columns-spanned="1" table:number-rows-spanned="4">
            <text:p>18,704,000</text:p>
          </table:table-cell>
          <table:table-cell office:value-type="float" office:value="1801883" calcext:value-type="float">
            <text:p>1,801,883</text:p>
          </table:table-cell>
          <table:table-cell office:value-type="float" office:value="6719027" calcext:value-type="float" table:number-columns-spanned="1" table:number-rows-spanned="2">
            <text:p>6,719,0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84973" calcext:value-type="float">
            <text:p>11,984,9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3351" calcext:value-type="float" table:number-columns-spanned="1" table:number-rows-spanned="2">
            <text:p>353,3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360000" calcext:value-type="float">
            <text:p>3,360,000</text:p>
          </table:table-cell>
          <table:table-cell office:value-type="string" calcext:value-type="string">
            <text:p>-</text:p>
          </table:table-cell>
          <table:table-cell office:value-type="float" office:value="3360000" calcext:value-type="float" table:number-columns-spanned="1" table:number-rows-spanned="4">
            <text:p>3,360,000</text:p>
          </table:table-cell>
          <table:table-cell office:value-type="float" office:value="2767000" calcext:value-type="float" table:number-columns-spanned="1" table:number-rows-spanned="4">
            <text:p>2,767,000</text:p>
          </table:table-cell>
          <table:table-cell office:value-type="float" office:value="412841" calcext:value-type="float">
            <text:p>412,841</text:p>
          </table:table-cell>
          <table:table-cell office:value-type="float" office:value="349463" calcext:value-type="float" table:number-columns-spanned="1" table:number-rows-spanned="2">
            <text:p>349,4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7537" calcext:value-type="float">
            <text:p>2,417,5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7684000" calcext:value-type="float">
            <text:p>27,684,000</text:p>
          </table:table-cell>
          <table:table-cell office:value-type="string" calcext:value-type="string">
            <text:p>-</text:p>
          </table:table-cell>
          <table:table-cell office:value-type="float" office:value="27684000" calcext:value-type="float" table:number-columns-spanned="1" table:number-rows-spanned="4">
            <text:p>27,684,000</text:p>
          </table:table-cell>
          <table:table-cell office:value-type="float" office:value="14937000" calcext:value-type="float" table:number-columns-spanned="1" table:number-rows-spanned="4">
            <text:p>14,937,000</text:p>
          </table:table-cell>
          <table:table-cell office:value-type="float" office:value="1295762" calcext:value-type="float">
            <text:p>1,295,762</text:p>
          </table:table-cell>
          <table:table-cell office:value-type="float" office:value="6191644" calcext:value-type="float" table:number-columns-spanned="1" table:number-rows-spanned="2">
            <text:p>6,191,6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45356" calcext:value-type="float">
            <text:p>8,745,3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3351" calcext:value-type="float" table:number-columns-spanned="1" table:number-rows-spanned="2">
            <text:p>353,3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93280" calcext:value-type="float">
            <text:p>93,280</text:p>
          </table:table-cell>
          <table:table-cell office:value-type="float" office:value="177920" calcext:value-type="float" table:number-columns-spanned="1" table:number-rows-spanned="2">
            <text:p>177,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2080" calcext:value-type="float">
            <text:p>822,0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濟及商業管理</text:p>
          </table:table-cell>
          <table:table-cell office:value-type="float" office:value="60943000" calcext:value-type="float">
            <text:p>60,943,000</text:p>
          </table:table-cell>
          <table:table-cell office:value-type="string" calcext:value-type="string">
            <text:p>-</text:p>
          </table:table-cell>
          <table:table-cell office:value-type="float" office:value="360943000" calcext:value-type="float" table:number-columns-spanned="1" table:number-rows-spanned="4">
            <text:p>360,943,000</text:p>
          </table:table-cell>
          <table:table-cell office:value-type="float" office:value="244245000" calcext:value-type="float" table:number-columns-spanned="1" table:number-rows-spanned="4">
            <text:p>244,245,000</text:p>
          </table:table-cell>
          <table:table-cell office:value-type="float" office:value="58592664" calcext:value-type="float">
            <text:p>58,592,664</text:p>
          </table:table-cell>
          <table:table-cell office:value-type="float" office:value="63259295" calcext:value-type="float" table:number-columns-spanned="1" table:number-rows-spanned="2">
            <text:p>63,259,2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00000" calcext:value-type="float">
            <text:p>30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985705" calcext:value-type="float">
            <text:p>180,985,7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68950" calcext:value-type="float" table:number-columns-spanned="1" table:number-rows-spanned="2">
            <text:p>11,468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經建業務</text:p>
          </table:table-cell>
          <table:table-cell office:value-type="float" office:value="1626000" calcext:value-type="float">
            <text:p>1,626,000</text:p>
          </table:table-cell>
          <table:table-cell office:value-type="string" calcext:value-type="string">
            <text:p>-</text:p>
          </table:table-cell>
          <table:table-cell office:value-type="float" office:value="1626000" calcext:value-type="float" table:number-columns-spanned="1" table:number-rows-spanned="4">
            <text:p>1,626,000</text:p>
          </table:table-cell>
          <table:table-cell office:value-type="float" office:value="1460000" calcext:value-type="float" table:number-columns-spanned="1" table:number-rows-spanned="4">
            <text:p>1,460,000</text:p>
          </table:table-cell>
          <table:table-cell office:value-type="float" office:value="71662" calcext:value-type="float">
            <text:p>71,662</text:p>
          </table:table-cell>
          <table:table-cell office:value-type="float" office:value="882537" calcext:value-type="float" table:number-columns-spanned="1" table:number-rows-spanned="2">
            <text:p>882,5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7463" calcext:value-type="float">
            <text:p>577,4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8000" calcext:value-type="float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378000" calcext:value-type="float">
            <text:p>1,378,000</text:p>
          </table:table-cell>
          <table:table-cell office:value-type="string" calcext:value-type="string">
            <text:p>-</text:p>
          </table:table-cell>
          <table:table-cell office:value-type="float" office:value="1378000" calcext:value-type="float" table:number-columns-spanned="1" table:number-rows-spanned="4">
            <text:p>1,378,000</text:p>
          </table:table-cell>
          <table:table-cell office:value-type="float" office:value="1278000" calcext:value-type="float" table:number-columns-spanned="1" table:number-rows-spanned="4">
            <text:p>1,278,000</text:p>
          </table:table-cell>
          <table:table-cell office:value-type="float" office:value="71662" calcext:value-type="float">
            <text:p>71,662</text:p>
          </table:table-cell>
          <table:table-cell office:value-type="float" office:value="700537" calcext:value-type="float" table:number-columns-spanned="1" table:number-rows-spanned="2">
            <text:p>700,5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7463" calcext:value-type="float">
            <text:p>577,4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消保業務</text:p>
          </table:table-cell>
          <table:table-cell office:value-type="float" office:value="59317000" calcext:value-type="float">
            <text:p>59,317,000</text:p>
          </table:table-cell>
          <table:table-cell office:value-type="string" calcext:value-type="string">
            <text:p>-</text:p>
          </table:table-cell>
          <table:table-cell office:value-type="float" office:value="359317000" calcext:value-type="float" table:number-columns-spanned="1" table:number-rows-spanned="4">
            <text:p>359,317,000</text:p>
          </table:table-cell>
          <table:table-cell office:value-type="float" office:value="242785000" calcext:value-type="float" table:number-columns-spanned="1" table:number-rows-spanned="4">
            <text:p>242,785,000</text:p>
          </table:table-cell>
          <table:table-cell office:value-type="float" office:value="58521002" calcext:value-type="float">
            <text:p>58,521,002</text:p>
          </table:table-cell>
          <table:table-cell office:value-type="float" office:value="62376758" calcext:value-type="float" table:number-columns-spanned="1" table:number-rows-spanned="2">
            <text:p>62,376,7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00000" calcext:value-type="float">
            <text:p>30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408242" calcext:value-type="float">
            <text:p>180,408,2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68950" calcext:value-type="float" table:number-columns-spanned="1" table:number-rows-spanned="2">
            <text:p>11,468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66000" calcext:value-type="float">
            <text:p>1,566,000</text:p>
          </table:table-cell>
          <table:table-cell office:value-type="string" calcext:value-type="string">
            <text:p>-</text:p>
          </table:table-cell>
          <table:table-cell office:value-type="float" office:value="1566000" calcext:value-type="float" table:number-columns-spanned="1" table:number-rows-spanned="4">
            <text:p>1,566,000</text:p>
          </table:table-cell>
          <table:table-cell office:value-type="float" office:value="1307000" calcext:value-type="float" table:number-columns-spanned="1" table:number-rows-spanned="4">
            <text:p>1,307,000</text:p>
          </table:table-cell>
          <table:table-cell office:value-type="float" office:value="119613" calcext:value-type="float">
            <text:p>119,613</text:p>
          </table:table-cell>
          <table:table-cell office:value-type="float" office:value="79970" calcext:value-type="float" table:number-columns-spanned="1" table:number-rows-spanned="2">
            <text:p>79,9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7030" calcext:value-type="float">
            <text:p>1,227,0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6151000" calcext:value-type="float">
            <text:p>36,151,000</text:p>
          </table:table-cell>
          <table:table-cell office:value-type="string" calcext:value-type="string">
            <text:p>-</text:p>
          </table:table-cell>
          <table:table-cell office:value-type="float" office:value="56151000" calcext:value-type="float" table:number-columns-spanned="1" table:number-rows-spanned="4">
            <text:p>56,151,000</text:p>
          </table:table-cell>
          <table:table-cell office:value-type="float" office:value="47628000" calcext:value-type="float" table:number-columns-spanned="1" table:number-rows-spanned="4">
            <text:p>47,628,000</text:p>
          </table:table-cell>
          <table:table-cell office:value-type="float" office:value="2054117" calcext:value-type="float">
            <text:p>2,054,117</text:p>
          </table:table-cell>
          <table:table-cell office:value-type="float" office:value="32049495" calcext:value-type="float" table:number-columns-spanned="1" table:number-rows-spanned="2">
            <text:p>32,049,4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78505" calcext:value-type="float">
            <text:p>15,578,5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1600000" calcext:value-type="float">
            <text:p>21,600,000</text:p>
          </table:table-cell>
          <table:table-cell office:value-type="string" calcext:value-type="string">
            <text:p>-</text:p>
          </table:table-cell>
          <table:table-cell office:value-type="float" office:value="301600000" calcext:value-type="float" table:number-columns-spanned="1" table:number-rows-spanned="4">
            <text:p>301,600,000</text:p>
          </table:table-cell>
          <table:table-cell office:value-type="float" office:value="193850000" calcext:value-type="float" table:number-columns-spanned="1" table:number-rows-spanned="4">
            <text:p>193,850,000</text:p>
          </table:table-cell>
          <table:table-cell office:value-type="float" office:value="56347272" calcext:value-type="float">
            <text:p>56,347,272</text:p>
          </table:table-cell>
          <table:table-cell office:value-type="float" office:value="30247293" calcext:value-type="float" table:number-columns-spanned="1" table:number-rows-spanned="2">
            <text:p>30,247,2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80000000" calcext:value-type="float">
            <text:p>28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3602707" calcext:value-type="float">
            <text:p>163,602,7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68950" calcext:value-type="float" table:number-columns-spanned="1" table:number-rows-spanned="2">
            <text:p>11,468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office:value-type="float" office:value="200979000" calcext:value-type="float">
            <text:p>200,979,000</text:p>
          </table:table-cell>
          <table:table-cell office:value-type="string" calcext:value-type="string">
            <text:p>-</text:p>
          </table:table-cell>
          <table:table-cell office:value-type="float" office:value="257390000" calcext:value-type="float" table:number-columns-spanned="1" table:number-rows-spanned="4">
            <text:p>257,390,000</text:p>
          </table:table-cell>
          <table:table-cell office:value-type="float" office:value="216411000" calcext:value-type="float" table:number-columns-spanned="1" table:number-rows-spanned="4">
            <text:p>216,411,000</text:p>
          </table:table-cell>
          <table:table-cell office:value-type="string" calcext:value-type="string">
            <text:p>-</text:p>
          </table:table-cell>
          <table:table-cell office:value-type="float" office:value="868" calcext:value-type="float" table:number-columns-spanned="1" table:number-rows-spanned="2">
            <text:p>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6411000" calcext:value-type="float">
            <text:p>56,41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410132" calcext:value-type="float">
            <text:p>216,410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自來水廠</text:p>
          </table:table-cell>
          <table:table-cell office:value-type="float" office:value="200979000" calcext:value-type="float">
            <text:p>200,979,000</text:p>
          </table:table-cell>
          <table:table-cell office:value-type="string" calcext:value-type="string">
            <text:p>-</text:p>
          </table:table-cell>
          <table:table-cell office:value-type="float" office:value="257390000" calcext:value-type="float" table:number-columns-spanned="1" table:number-rows-spanned="4">
            <text:p>257,390,000</text:p>
          </table:table-cell>
          <table:table-cell office:value-type="float" office:value="216411000" calcext:value-type="float" table:number-columns-spanned="1" table:number-rows-spanned="4">
            <text:p>216,411,000</text:p>
          </table:table-cell>
          <table:table-cell office:value-type="string" calcext:value-type="string">
            <text:p>-</text:p>
          </table:table-cell>
          <table:table-cell office:value-type="float" office:value="868" calcext:value-type="float" table:number-columns-spanned="1" table:number-rows-spanned="2">
            <text:p>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6411000" calcext:value-type="float">
            <text:p>56,41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410132" calcext:value-type="float">
            <text:p>216,410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來水廠</text:p>
          </table:table-cell>
          <table:table-cell office:value-type="float" office:value="200979000" calcext:value-type="float">
            <text:p>200,979,000</text:p>
          </table:table-cell>
          <table:table-cell office:value-type="string" calcext:value-type="string">
            <text:p>-</text:p>
          </table:table-cell>
          <table:table-cell office:value-type="float" office:value="257390000" calcext:value-type="float" table:number-columns-spanned="1" table:number-rows-spanned="4">
            <text:p>257,390,000</text:p>
          </table:table-cell>
          <table:table-cell office:value-type="float" office:value="216411000" calcext:value-type="float" table:number-columns-spanned="1" table:number-rows-spanned="4">
            <text:p>216,411,000</text:p>
          </table:table-cell>
          <table:table-cell office:value-type="string" calcext:value-type="string">
            <text:p>-</text:p>
          </table:table-cell>
          <table:table-cell office:value-type="float" office:value="868" calcext:value-type="float" table:number-columns-spanned="1" table:number-rows-spanned="2">
            <text:p>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6411000" calcext:value-type="float">
            <text:p>56,41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410132" calcext:value-type="float">
            <text:p>216,410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00979000" calcext:value-type="float">
            <text:p>200,979,000</text:p>
          </table:table-cell>
          <table:table-cell office:value-type="string" calcext:value-type="string">
            <text:p>-</text:p>
          </table:table-cell>
          <table:table-cell office:value-type="float" office:value="257390000" calcext:value-type="float" table:number-columns-spanned="1" table:number-rows-spanned="4">
            <text:p>257,390,000</text:p>
          </table:table-cell>
          <table:table-cell office:value-type="float" office:value="216411000" calcext:value-type="float" table:number-columns-spanned="1" table:number-rows-spanned="4">
            <text:p>216,411,000</text:p>
          </table:table-cell>
          <table:table-cell office:value-type="string" calcext:value-type="string">
            <text:p>-</text:p>
          </table:table-cell>
          <table:table-cell office:value-type="float" office:value="868" calcext:value-type="float" table:number-columns-spanned="1" table:number-rows-spanned="2">
            <text:p>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6411000" calcext:value-type="float">
            <text:p>56,41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410132" calcext:value-type="float">
            <text:p>216,410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65000000" calcext:value-type="float">
            <text:p>65,000,000</text:p>
          </table:table-cell>
          <table:table-cell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設處主管基金</text:p>
          </table:table-cell>
          <table:table-cell office:value-type="float" office:value="65000000" calcext:value-type="float">
            <text:p>65,000,000</text:p>
          </table:table-cell>
          <table:table-cell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鄉發展基金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0" calcext:value-type="float">
            <text:p>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0" calcext:value-type="float">
            <text:p>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住宅基金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城鎮風貌美化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3000000" calcext:value-type="float" table:number-columns-spanned="1" table:number-rows-spanned="4">
            <text:p>13,000,000</text:p>
          </table:table-cell>
          <table:table-cell office:value-type="float" office:value="1789000" calcext:value-type="float">
            <text:p>1,789,000</text:p>
          </table:table-cell>
          <table:table-cell office:value-type="float" office:value="5955300" calcext:value-type="float" table:number-columns-spanned="1" table:number-rows-spanned="2">
            <text:p>5,95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44700" calcext:value-type="float">
            <text:p>7,044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鎮風貌美化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3000000" calcext:value-type="float" table:number-columns-spanned="1" table:number-rows-spanned="4">
            <text:p>13,000,000</text:p>
          </table:table-cell>
          <table:table-cell office:value-type="float" office:value="1789000" calcext:value-type="float">
            <text:p>1,789,000</text:p>
          </table:table-cell>
          <table:table-cell office:value-type="float" office:value="5955300" calcext:value-type="float" table:number-columns-spanned="1" table:number-rows-spanned="2">
            <text:p>5,95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44700" calcext:value-type="float">
            <text:p>7,044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鎮風貌美化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3000000" calcext:value-type="float" table:number-columns-spanned="1" table:number-rows-spanned="4">
            <text:p>13,000,000</text:p>
          </table:table-cell>
          <table:table-cell office:value-type="float" office:value="1789000" calcext:value-type="float">
            <text:p>1,789,000</text:p>
          </table:table-cell>
          <table:table-cell office:value-type="float" office:value="5955300" calcext:value-type="float" table:number-columns-spanned="1" table:number-rows-spanned="2">
            <text:p>5,95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44700" calcext:value-type="float">
            <text:p>7,044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3000000" calcext:value-type="float" table:number-columns-spanned="1" table:number-rows-spanned="4">
            <text:p>13,000,000</text:p>
          </table:table-cell>
          <table:table-cell office:value-type="float" office:value="1789000" calcext:value-type="float">
            <text:p>1,789,000</text:p>
          </table:table-cell>
          <table:table-cell office:value-type="float" office:value="5955300" calcext:value-type="float" table:number-columns-spanned="1" table:number-rows-spanned="2">
            <text:p>5,95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44700" calcext:value-type="float">
            <text:p>7,044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</text:p>
          </table:table-cell>
          <table:table-cell office:value-type="float" office:value="23198000" calcext:value-type="float">
            <text:p>23,198,000</text:p>
          </table:table-cell>
          <table:table-cell office:value-type="string" calcext:value-type="string">
            <text:p>-</text:p>
          </table:table-cell>
          <table:table-cell office:value-type="float" office:value="23198000" calcext:value-type="float" table:number-columns-spanned="1" table:number-rows-spanned="4">
            <text:p>23,198,000</text:p>
          </table:table-cell>
          <table:table-cell office:value-type="float" office:value="20328000" calcext:value-type="float" table:number-columns-spanned="1" table:number-rows-spanned="4">
            <text:p>20,328,000</text:p>
          </table:table-cell>
          <table:table-cell office:value-type="float" office:value="1399409" calcext:value-type="float">
            <text:p>1,399,409</text:p>
          </table:table-cell>
          <table:table-cell office:value-type="float" office:value="7873887" calcext:value-type="float" table:number-columns-spanned="1" table:number-rows-spanned="2">
            <text:p>7,873,8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54113" calcext:value-type="float">
            <text:p>12,454,1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9847" calcext:value-type="float" table:number-columns-spanned="1" table:number-rows-spanned="2">
            <text:p>459,8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保險管理</text:p>
          </table:table-cell>
          <table:table-cell office:value-type="float" office:value="17798000" calcext:value-type="float">
            <text:p>17,798,000</text:p>
          </table:table-cell>
          <table:table-cell office:value-type="string" calcext:value-type="string">
            <text:p>-</text:p>
          </table:table-cell>
          <table:table-cell office:value-type="float" office:value="17798000" calcext:value-type="float" table:number-columns-spanned="1" table:number-rows-spanned="4">
            <text:p>17,798,000</text:p>
          </table:table-cell>
          <table:table-cell office:value-type="float" office:value="16248000" calcext:value-type="float" table:number-columns-spanned="1" table:number-rows-spanned="4">
            <text:p>16,248,000</text:p>
          </table:table-cell>
          <table:table-cell office:value-type="float" office:value="749839" calcext:value-type="float">
            <text:p>749,839</text:p>
          </table:table-cell>
          <table:table-cell office:value-type="float" office:value="6420588" calcext:value-type="float" table:number-columns-spanned="1" table:number-rows-spanned="2">
            <text:p>6,420,5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27412" calcext:value-type="float">
            <text:p>9,827,4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9847" calcext:value-type="float" table:number-columns-spanned="1" table:number-rows-spanned="2">
            <text:p>459,8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國民年金保險</text:p>
          </table:table-cell>
          <table:table-cell office:value-type="float" office:value="17798000" calcext:value-type="float">
            <text:p>17,798,000</text:p>
          </table:table-cell>
          <table:table-cell office:value-type="string" calcext:value-type="string">
            <text:p>-</text:p>
          </table:table-cell>
          <table:table-cell office:value-type="float" office:value="17798000" calcext:value-type="float" table:number-columns-spanned="1" table:number-rows-spanned="4">
            <text:p>17,798,000</text:p>
          </table:table-cell>
          <table:table-cell office:value-type="float" office:value="16248000" calcext:value-type="float" table:number-columns-spanned="1" table:number-rows-spanned="4">
            <text:p>16,248,000</text:p>
          </table:table-cell>
          <table:table-cell office:value-type="float" office:value="749839" calcext:value-type="float">
            <text:p>749,839</text:p>
          </table:table-cell>
          <table:table-cell office:value-type="float" office:value="6420588" calcext:value-type="float" table:number-columns-spanned="1" table:number-rows-spanned="2">
            <text:p>6,420,5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27412" calcext:value-type="float">
            <text:p>9,827,4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9847" calcext:value-type="float" table:number-columns-spanned="1" table:number-rows-spanned="2">
            <text:p>459,8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98000" calcext:value-type="float">
            <text:p>498,000</text:p>
          </table:table-cell>
          <table:table-cell office:value-type="string" calcext:value-type="string">
            <text:p>-</text:p>
          </table:table-cell>
          <table:table-cell office:value-type="float" office:value="498000" calcext:value-type="float" table:number-columns-spanned="1" table:number-rows-spanned="4">
            <text:p>498,000</text:p>
          </table:table-cell>
          <table:table-cell office:value-type="float" office:value="448000" calcext:value-type="float" table:number-columns-spanned="1" table:number-rows-spanned="4">
            <text:p>448,000</text:p>
          </table:table-cell>
          <table:table-cell office:value-type="float" office:value="25087" calcext:value-type="float">
            <text:p>25,087</text:p>
          </table:table-cell>
          <table:table-cell office:value-type="float" office:value="116353" calcext:value-type="float" table:number-columns-spanned="1" table:number-rows-spanned="2">
            <text:p>116,3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647" calcext:value-type="float">
            <text:p>331,6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7300000" calcext:value-type="float">
            <text:p>17,300,000</text:p>
          </table:table-cell>
          <table:table-cell office:value-type="string" calcext:value-type="string">
            <text:p>-</text:p>
          </table:table-cell>
          <table:table-cell office:value-type="float" office:value="17300000" calcext:value-type="float" table:number-columns-spanned="1" table:number-rows-spanned="4">
            <text:p>17,300,000</text:p>
          </table:table-cell>
          <table:table-cell office:value-type="float" office:value="15800000" calcext:value-type="float" table:number-columns-spanned="1" table:number-rows-spanned="4">
            <text:p>15,800,000</text:p>
          </table:table-cell>
          <table:table-cell office:value-type="float" office:value="724752" calcext:value-type="float">
            <text:p>724,752</text:p>
          </table:table-cell>
          <table:table-cell office:value-type="float" office:value="6304235" calcext:value-type="float" table:number-columns-spanned="1" table:number-rows-spanned="2">
            <text:p>6,304,2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95765" calcext:value-type="float">
            <text:p>9,495,7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9847" calcext:value-type="float" table:number-columns-spanned="1" table:number-rows-spanned="2">
            <text:p>459,8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漁保險管理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4080000" calcext:value-type="float" table:number-columns-spanned="1" table:number-rows-spanned="4">
            <text:p>4,080,000</text:p>
          </table:table-cell>
          <table:table-cell office:value-type="float" office:value="649570" calcext:value-type="float">
            <text:p>649,570</text:p>
          </table:table-cell>
          <table:table-cell office:value-type="float" office:value="1453299" calcext:value-type="float" table:number-columns-spanned="1" table:number-rows-spanned="2">
            <text:p>1,453,2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6701" calcext:value-type="float">
            <text:p>2,626,7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漁民保險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4080000" calcext:value-type="float" table:number-columns-spanned="1" table:number-rows-spanned="4">
            <text:p>4,080,000</text:p>
          </table:table-cell>
          <table:table-cell office:value-type="float" office:value="649570" calcext:value-type="float">
            <text:p>649,570</text:p>
          </table:table-cell>
          <table:table-cell office:value-type="float" office:value="1453299" calcext:value-type="float" table:number-columns-spanned="1" table:number-rows-spanned="2">
            <text:p>1,453,2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6701" calcext:value-type="float">
            <text:p>2,626,7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4080000" calcext:value-type="float" table:number-columns-spanned="1" table:number-rows-spanned="4">
            <text:p>4,080,000</text:p>
          </table:table-cell>
          <table:table-cell office:value-type="float" office:value="649570" calcext:value-type="float">
            <text:p>649,570</text:p>
          </table:table-cell>
          <table:table-cell office:value-type="float" office:value="1453299" calcext:value-type="float" table:number-columns-spanned="1" table:number-rows-spanned="2">
            <text:p>1,453,2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6701" calcext:value-type="float">
            <text:p>2,626,7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</text:p>
          </table:table-cell>
          <table:table-cell office:value-type="float" office:value="50833000" calcext:value-type="float">
            <text:p>50,833,000</text:p>
          </table:table-cell>
          <table:table-cell office:value-type="string" calcext:value-type="string">
            <text:p>-</text:p>
          </table:table-cell>
          <table:table-cell office:value-type="float" office:value="50833000" calcext:value-type="float" table:number-columns-spanned="1" table:number-rows-spanned="4">
            <text:p>50,833,000</text:p>
          </table:table-cell>
          <table:table-cell office:value-type="float" office:value="50388000" calcext:value-type="float" table:number-columns-spanned="1" table:number-rows-spanned="4">
            <text:p>50,388,000</text:p>
          </table:table-cell>
          <table:table-cell office:value-type="float" office:value="4135596" calcext:value-type="float">
            <text:p>4,135,596</text:p>
          </table:table-cell>
          <table:table-cell office:value-type="float" office:value="22108496" calcext:value-type="float" table:number-columns-spanned="1" table:number-rows-spanned="2">
            <text:p>22,108,4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79504" calcext:value-type="float">
            <text:p>28,279,5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08683" calcext:value-type="float" table:number-columns-spanned="1" table:number-rows-spanned="2">
            <text:p>15,508,6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救濟管理</text:p>
          </table:table-cell>
          <table:table-cell office:value-type="float" office:value="50833000" calcext:value-type="float">
            <text:p>50,833,000</text:p>
          </table:table-cell>
          <table:table-cell office:value-type="string" calcext:value-type="string">
            <text:p>-</text:p>
          </table:table-cell>
          <table:table-cell office:value-type="float" office:value="50833000" calcext:value-type="float" table:number-columns-spanned="1" table:number-rows-spanned="4">
            <text:p>50,833,000</text:p>
          </table:table-cell>
          <table:table-cell office:value-type="float" office:value="50388000" calcext:value-type="float" table:number-columns-spanned="1" table:number-rows-spanned="4">
            <text:p>50,388,000</text:p>
          </table:table-cell>
          <table:table-cell office:value-type="float" office:value="4135596" calcext:value-type="float">
            <text:p>4,135,596</text:p>
          </table:table-cell>
          <table:table-cell office:value-type="float" office:value="22108496" calcext:value-type="float" table:number-columns-spanned="1" table:number-rows-spanned="2">
            <text:p>22,108,4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79504" calcext:value-type="float">
            <text:p>28,279,5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08683" calcext:value-type="float" table:number-columns-spanned="1" table:number-rows-spanned="2">
            <text:p>15,508,6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救濟業務</text:p>
          </table:table-cell>
          <table:table-cell office:value-type="float" office:value="50833000" calcext:value-type="float">
            <text:p>50,833,000</text:p>
          </table:table-cell>
          <table:table-cell office:value-type="string" calcext:value-type="string">
            <text:p>-</text:p>
          </table:table-cell>
          <table:table-cell office:value-type="float" office:value="50833000" calcext:value-type="float" table:number-columns-spanned="1" table:number-rows-spanned="4">
            <text:p>50,833,000</text:p>
          </table:table-cell>
          <table:table-cell office:value-type="float" office:value="50388000" calcext:value-type="float" table:number-columns-spanned="1" table:number-rows-spanned="4">
            <text:p>50,388,000</text:p>
          </table:table-cell>
          <table:table-cell office:value-type="float" office:value="4135596" calcext:value-type="float">
            <text:p>4,135,596</text:p>
          </table:table-cell>
          <table:table-cell office:value-type="float" office:value="22108496" calcext:value-type="float" table:number-columns-spanned="1" table:number-rows-spanned="2">
            <text:p>22,108,4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79504" calcext:value-type="float">
            <text:p>28,279,5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08683" calcext:value-type="float" table:number-columns-spanned="1" table:number-rows-spanned="2">
            <text:p>15,508,6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65000" calcext:value-type="float">
            <text:p>765,000</text:p>
          </table:table-cell>
          <table:table-cell office:value-type="string" calcext:value-type="string">
            <text:p>-</text:p>
          </table:table-cell>
          <table:table-cell office:value-type="float" office:value="765000" calcext:value-type="float" table:number-columns-spanned="1" table:number-rows-spanned="4">
            <text:p>765,000</text:p>
          </table:table-cell>
          <table:table-cell office:value-type="float" office:value="620000" calcext:value-type="float" table:number-columns-spanned="1" table:number-rows-spanned="4">
            <text:p>620,000</text:p>
          </table:table-cell>
          <table:table-cell office:value-type="float" office:value="97741" calcext:value-type="float">
            <text:p>97,741</text:p>
          </table:table-cell>
          <table:table-cell office:value-type="float" office:value="15740" calcext:value-type="float" table:number-columns-spanned="1" table:number-rows-spanned="2">
            <text:p>15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4260" calcext:value-type="float">
            <text:p>604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220000" calcext:value-type="float">
            <text:p>2,220,000</text:p>
          </table:table-cell>
          <table:table-cell office:value-type="string" calcext:value-type="string">
            <text:p>-</text:p>
          </table:table-cell>
          <table:table-cell office:value-type="float" office:value="2220000" calcext:value-type="float" table:number-columns-spanned="1" table:number-rows-spanned="4">
            <text:p>2,220,000</text:p>
          </table:table-cell>
          <table:table-cell office:value-type="float" office:value="1920000" calcext:value-type="float" table:number-columns-spanned="1" table:number-rows-spanned="4">
            <text:p>1,920,000</text:p>
          </table:table-cell>
          <table:table-cell office:value-type="float" office:value="151939" calcext:value-type="float">
            <text:p>151,939</text:p>
          </table:table-cell>
          <table:table-cell office:value-type="float" office:value="357932" calcext:value-type="float" table:number-columns-spanned="1" table:number-rows-spanned="2">
            <text:p>357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2068" calcext:value-type="float">
            <text:p>1,562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7848000" calcext:value-type="float">
            <text:p>47,848,000</text:p>
          </table:table-cell>
          <table:table-cell office:value-type="string" calcext:value-type="string">
            <text:p>-</text:p>
          </table:table-cell>
          <table:table-cell office:value-type="float" office:value="47848000" calcext:value-type="float" table:number-columns-spanned="1" table:number-rows-spanned="4">
            <text:p>47,848,000</text:p>
          </table:table-cell>
          <table:table-cell office:value-type="float" office:value="47848000" calcext:value-type="float" table:number-columns-spanned="1" table:number-rows-spanned="4">
            <text:p>47,848,000</text:p>
          </table:table-cell>
          <table:table-cell office:value-type="float" office:value="3885916" calcext:value-type="float">
            <text:p>3,885,916</text:p>
          </table:table-cell>
          <table:table-cell office:value-type="float" office:value="21734824" calcext:value-type="float" table:number-columns-spanned="1" table:number-rows-spanned="2">
            <text:p>21,734,8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13176" calcext:value-type="float">
            <text:p>26,113,1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04683" calcext:value-type="float" table:number-columns-spanned="1" table:number-rows-spanned="2">
            <text:p>15,504,6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行政</text:p>
          </table:table-cell>
          <table:table-cell office:value-type="float" office:value="528671000" calcext:value-type="float">
            <text:p>528,671,000</text:p>
          </table:table-cell>
          <table:table-cell office:value-type="string" calcext:value-type="string">
            <text:p>-</text:p>
          </table:table-cell>
          <table:table-cell office:value-type="float" office:value="527848000" calcext:value-type="float" table:number-columns-spanned="1" table:number-rows-spanned="4">
            <text:p>527,848,000</text:p>
          </table:table-cell>
          <table:table-cell office:value-type="float" office:value="471591000" calcext:value-type="float" table:number-columns-spanned="1" table:number-rows-spanned="4">
            <text:p>471,591,000</text:p>
          </table:table-cell>
          <table:table-cell office:value-type="float" office:value="60047268" calcext:value-type="float">
            <text:p>60,047,268</text:p>
          </table:table-cell>
          <table:table-cell office:value-type="float" office:value="142221399" calcext:value-type="float" table:number-columns-spanned="1" table:number-rows-spanned="2">
            <text:p>142,221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823000" calcext:value-type="float">
            <text:p>-823,000</text:p>
          </table:table-cell>
          <table:covered-table-cell table:number-columns-repeated="2"/>
          <table:table-cell office:value-type="float" office:value="329369601" calcext:value-type="float">
            <text:p>329,369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12514" calcext:value-type="float" table:number-columns-spanned="1" table:number-rows-spanned="2">
            <text:p>8,812,5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團志工管理</text:p>
          </table:table-cell>
          <table:table-cell office:value-type="float" office:value="16257000" calcext:value-type="float">
            <text:p>16,257,000</text:p>
          </table:table-cell>
          <table:table-cell office:value-type="string" calcext:value-type="string">
            <text:p>-</text:p>
          </table:table-cell>
          <table:table-cell office:value-type="float" office:value="16257000" calcext:value-type="float" table:number-columns-spanned="1" table:number-rows-spanned="4">
            <text:p>16,257,000</text:p>
          </table:table-cell>
          <table:table-cell office:value-type="float" office:value="13750000" calcext:value-type="float" table:number-columns-spanned="1" table:number-rows-spanned="4">
            <text:p>13,750,000</text:p>
          </table:table-cell>
          <table:table-cell office:value-type="float" office:value="1158794" calcext:value-type="float">
            <text:p>1,158,794</text:p>
          </table:table-cell>
          <table:table-cell office:value-type="float" office:value="6194391" calcext:value-type="float" table:number-columns-spanned="1" table:number-rows-spanned="2">
            <text:p>6,194,3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55609" calcext:value-type="float">
            <text:p>7,555,6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志願服務與社團輔導</text:p>
          </table:table-cell>
          <table:table-cell office:value-type="float" office:value="16257000" calcext:value-type="float">
            <text:p>16,257,000</text:p>
          </table:table-cell>
          <table:table-cell office:value-type="string" calcext:value-type="string">
            <text:p>-</text:p>
          </table:table-cell>
          <table:table-cell office:value-type="float" office:value="16257000" calcext:value-type="float" table:number-columns-spanned="1" table:number-rows-spanned="4">
            <text:p>16,257,000</text:p>
          </table:table-cell>
          <table:table-cell office:value-type="float" office:value="13750000" calcext:value-type="float" table:number-columns-spanned="1" table:number-rows-spanned="4">
            <text:p>13,750,000</text:p>
          </table:table-cell>
          <table:table-cell office:value-type="float" office:value="1158794" calcext:value-type="float">
            <text:p>1,158,794</text:p>
          </table:table-cell>
          <table:table-cell office:value-type="float" office:value="6194391" calcext:value-type="float" table:number-columns-spanned="1" table:number-rows-spanned="2">
            <text:p>6,194,3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55609" calcext:value-type="float">
            <text:p>7,555,6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10511" calcext:value-type="float" table:number-columns-spanned="1" table:number-rows-spanned="2">
            <text:p>10,5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89" calcext:value-type="float">
            <text:p>29,4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575000" calcext:value-type="float">
            <text:p>10,575,000</text:p>
          </table:table-cell>
          <table:table-cell office:value-type="string" calcext:value-type="string">
            <text:p>-</text:p>
          </table:table-cell>
          <table:table-cell office:value-type="float" office:value="10575000" calcext:value-type="float" table:number-columns-spanned="1" table:number-rows-spanned="4">
            <text:p>10,575,000</text:p>
          </table:table-cell>
          <table:table-cell office:value-type="float" office:value="8860000" calcext:value-type="float" table:number-columns-spanned="1" table:number-rows-spanned="4">
            <text:p>8,860,000</text:p>
          </table:table-cell>
          <table:table-cell office:value-type="float" office:value="943215" calcext:value-type="float">
            <text:p>943,215</text:p>
          </table:table-cell>
          <table:table-cell office:value-type="float" office:value="3079891" calcext:value-type="float" table:number-columns-spanned="1" table:number-rows-spanned="2">
            <text:p>3,079,8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0109" calcext:value-type="float">
            <text:p>5,780,1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630000" calcext:value-type="float">
            <text:p>5,630,000</text:p>
          </table:table-cell>
          <table:table-cell office:value-type="string" calcext:value-type="string">
            <text:p>-</text:p>
          </table:table-cell>
          <table:table-cell office:value-type="float" office:value="5630000" calcext:value-type="float" table:number-columns-spanned="1" table:number-rows-spanned="4">
            <text:p>5,630,000</text:p>
          </table:table-cell>
          <table:table-cell office:value-type="float" office:value="4850000" calcext:value-type="float" table:number-columns-spanned="1" table:number-rows-spanned="4">
            <text:p>4,850,000</text:p>
          </table:table-cell>
          <table:table-cell office:value-type="float" office:value="215579" calcext:value-type="float">
            <text:p>215,579</text:p>
          </table:table-cell>
          <table:table-cell office:value-type="float" office:value="3103989" calcext:value-type="float" table:number-columns-spanned="1" table:number-rows-spanned="2">
            <text:p>3,103,9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6011" calcext:value-type="float">
            <text:p>1,746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福管理</text:p>
          </table:table-cell>
          <table:table-cell office:value-type="float" office:value="299764000" calcext:value-type="float">
            <text:p>299,764,000</text:p>
          </table:table-cell>
          <table:table-cell office:value-type="string" calcext:value-type="string">
            <text:p>-</text:p>
          </table:table-cell>
          <table:table-cell office:value-type="float" office:value="298941000" calcext:value-type="float" table:number-columns-spanned="1" table:number-rows-spanned="4">
            <text:p>298,941,000</text:p>
          </table:table-cell>
          <table:table-cell office:value-type="float" office:value="294991000" calcext:value-type="float" table:number-columns-spanned="1" table:number-rows-spanned="4">
            <text:p>294,991,000</text:p>
          </table:table-cell>
          <table:table-cell office:value-type="float" office:value="38468926" calcext:value-type="float">
            <text:p>38,468,926</text:p>
          </table:table-cell>
          <table:table-cell office:value-type="float" office:value="84264067" calcext:value-type="float" table:number-columns-spanned="1" table:number-rows-spanned="2">
            <text:p>84,264,0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823000" calcext:value-type="float">
            <text:p>-823,000</text:p>
          </table:table-cell>
          <table:covered-table-cell table:number-columns-repeated="2"/>
          <table:table-cell office:value-type="float" office:value="210726933" calcext:value-type="float">
            <text:p>210,726,9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42972" calcext:value-type="float" table:number-columns-spanned="1" table:number-rows-spanned="2">
            <text:p>6,942,9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福館業務</text:p>
          </table:table-cell>
          <table:table-cell office:value-type="float" office:value="10503000" calcext:value-type="float">
            <text:p>10,503,000</text:p>
          </table:table-cell>
          <table:table-cell office:value-type="string" calcext:value-type="string">
            <text:p>-</text:p>
          </table:table-cell>
          <table:table-cell office:value-type="float" office:value="10503000" calcext:value-type="float" table:number-columns-spanned="1" table:number-rows-spanned="4">
            <text:p>10,503,000</text:p>
          </table:table-cell>
          <table:table-cell office:value-type="float" office:value="9053000" calcext:value-type="float" table:number-columns-spanned="1" table:number-rows-spanned="4">
            <text:p>9,053,000</text:p>
          </table:table-cell>
          <table:table-cell office:value-type="float" office:value="835297" calcext:value-type="float">
            <text:p>835,297</text:p>
          </table:table-cell>
          <table:table-cell office:value-type="float" office:value="1890462" calcext:value-type="float" table:number-columns-spanned="1" table:number-rows-spanned="2">
            <text:p>1,890,4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62538" calcext:value-type="float">
            <text:p>7,162,5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580000" calcext:value-type="float">
            <text:p>2,580,000</text:p>
          </table:table-cell>
          <table:table-cell office:value-type="string" calcext:value-type="string">
            <text:p>-</text:p>
          </table:table-cell>
          <table:table-cell office:value-type="float" office:value="2580000" calcext:value-type="float" table:number-columns-spanned="1" table:number-rows-spanned="4">
            <text:p>2,580,000</text:p>
          </table:table-cell>
          <table:table-cell office:value-type="float" office:value="2130000" calcext:value-type="float" table:number-columns-spanned="1" table:number-rows-spanned="4">
            <text:p>2,130,000</text:p>
          </table:table-cell>
          <table:table-cell office:value-type="float" office:value="316741" calcext:value-type="float">
            <text:p>316,741</text:p>
          </table:table-cell>
          <table:table-cell office:value-type="float" office:value="188217" calcext:value-type="float" table:number-columns-spanned="1" table:number-rows-spanned="2">
            <text:p>188,2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1783" calcext:value-type="float">
            <text:p>1,941,7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863000" calcext:value-type="float">
            <text:p>7,863,000</text:p>
          </table:table-cell>
          <table:table-cell office:value-type="string" calcext:value-type="string">
            <text:p>-</text:p>
          </table:table-cell>
          <table:table-cell office:value-type="float" office:value="7863000" calcext:value-type="float" table:number-columns-spanned="1" table:number-rows-spanned="4">
            <text:p>7,863,000</text:p>
          </table:table-cell>
          <table:table-cell office:value-type="float" office:value="6863000" calcext:value-type="float" table:number-columns-spanned="1" table:number-rows-spanned="4">
            <text:p>6,863,000</text:p>
          </table:table-cell>
          <table:table-cell office:value-type="float" office:value="516213" calcext:value-type="float">
            <text:p>516,213</text:p>
          </table:table-cell>
          <table:table-cell office:value-type="float" office:value="1648114" calcext:value-type="float" table:number-columns-spanned="1" table:number-rows-spanned="2">
            <text:p>1,648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14886" calcext:value-type="float">
            <text:p>5,214,8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2343" calcext:value-type="float">
            <text:p>2,343</text:p>
          </table:table-cell>
          <table:table-cell office:value-type="float" office:value="54131" calcext:value-type="float" table:number-columns-spanned="1" table:number-rows-spanned="2">
            <text:p>54,1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9" calcext:value-type="float">
            <text:p>5,8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老人福利業務</text:p>
          </table:table-cell>
          <table:table-cell office:value-type="float" office:value="98400000" calcext:value-type="float">
            <text:p>98,400,000</text:p>
          </table:table-cell>
          <table:table-cell office:value-type="string" calcext:value-type="string">
            <text:p>-</text:p>
          </table:table-cell>
          <table:table-cell office:value-type="float" office:value="97577000" calcext:value-type="float" table:number-columns-spanned="1" table:number-rows-spanned="4">
            <text:p>97,577,000</text:p>
          </table:table-cell>
          <table:table-cell office:value-type="float" office:value="96227000" calcext:value-type="float" table:number-columns-spanned="1" table:number-rows-spanned="4">
            <text:p>96,227,000</text:p>
          </table:table-cell>
          <table:table-cell office:value-type="float" office:value="17700612" calcext:value-type="float">
            <text:p>17,700,612</text:p>
          </table:table-cell>
          <table:table-cell office:value-type="float" office:value="29713659" calcext:value-type="float" table:number-columns-spanned="1" table:number-rows-spanned="2">
            <text:p>29,713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823000" calcext:value-type="float">
            <text:p>-823,000</text:p>
          </table:table-cell>
          <table:covered-table-cell table:number-columns-repeated="2"/>
          <table:table-cell office:value-type="float" office:value="66513341" calcext:value-type="float">
            <text:p>66,513,3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7356" calcext:value-type="float" table:number-columns-spanned="1" table:number-rows-spanned="2">
            <text:p>2,017,3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139000" calcext:value-type="float">
            <text:p>1,139,000</text:p>
          </table:table-cell>
          <table:table-cell office:value-type="string" calcext:value-type="string">
            <text:p>-</text:p>
          </table:table-cell>
          <table:table-cell office:value-type="float" office:value="1139000" calcext:value-type="float" table:number-columns-spanned="1" table:number-rows-spanned="4">
            <text:p>1,139,000</text:p>
          </table:table-cell>
          <table:table-cell office:value-type="float" office:value="989000" calcext:value-type="float" table:number-columns-spanned="1" table:number-rows-spanned="4">
            <text:p>989,000</text:p>
          </table:table-cell>
          <table:table-cell office:value-type="float" office:value="139861" calcext:value-type="float">
            <text:p>139,861</text:p>
          </table:table-cell>
          <table:table-cell office:value-type="float" office:value="226718" calcext:value-type="float" table:number-columns-spanned="1" table:number-rows-spanned="2">
            <text:p>226,7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2282" calcext:value-type="float">
            <text:p>762,2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4010000" calcext:value-type="float">
            <text:p>14,010,000</text:p>
          </table:table-cell>
          <table:table-cell office:value-type="string" calcext:value-type="string">
            <text:p>-</text:p>
          </table:table-cell>
          <table:table-cell office:value-type="float" office:value="13187000" calcext:value-type="float" table:number-columns-spanned="1" table:number-rows-spanned="4">
            <text:p>13,187,000</text:p>
          </table:table-cell>
          <table:table-cell office:value-type="float" office:value="11987000" calcext:value-type="float" table:number-columns-spanned="1" table:number-rows-spanned="4">
            <text:p>11,987,000</text:p>
          </table:table-cell>
          <table:table-cell office:value-type="float" office:value="2822685" calcext:value-type="float">
            <text:p>2,822,685</text:p>
          </table:table-cell>
          <table:table-cell office:value-type="float" office:value="6134210" calcext:value-type="float" table:number-columns-spanned="1" table:number-rows-spanned="2">
            <text:p>6,134,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823000" calcext:value-type="float">
            <text:p>-823,000</text:p>
          </table:table-cell>
          <table:covered-table-cell table:number-columns-repeated="2"/>
          <table:table-cell office:value-type="float" office:value="5852790" calcext:value-type="float">
            <text:p>5,852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000" calcext:value-type="float" table:number-columns-spanned="1" table:number-rows-spanned="2">
            <text:p>16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83251000" calcext:value-type="float">
            <text:p>83,251,000</text:p>
          </table:table-cell>
          <table:table-cell office:value-type="string" calcext:value-type="string">
            <text:p>-</text:p>
          </table:table-cell>
          <table:table-cell office:value-type="float" office:value="83251000" calcext:value-type="float" table:number-columns-spanned="1" table:number-rows-spanned="4">
            <text:p>83,251,000</text:p>
          </table:table-cell>
          <table:table-cell office:value-type="float" office:value="83251000" calcext:value-type="float" table:number-columns-spanned="1" table:number-rows-spanned="4">
            <text:p>83,251,000</text:p>
          </table:table-cell>
          <table:table-cell office:value-type="float" office:value="14738066" calcext:value-type="float">
            <text:p>14,738,066</text:p>
          </table:table-cell>
          <table:table-cell office:value-type="float" office:value="23352731" calcext:value-type="float" table:number-columns-spanned="1" table:number-rows-spanned="2">
            <text:p>23,352,7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98269" calcext:value-type="float">
            <text:p>59,898,2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2356" calcext:value-type="float" table:number-columns-spanned="1" table:number-rows-spanned="2">
            <text:p>1,852,3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身心障礙業務</text:p>
          </table:table-cell>
          <table:table-cell office:value-type="float" office:value="190861000" calcext:value-type="float">
            <text:p>190,861,000</text:p>
          </table:table-cell>
          <table:table-cell office:value-type="string" calcext:value-type="string">
            <text:p>-</text:p>
          </table:table-cell>
          <table:table-cell office:value-type="float" office:value="190861000" calcext:value-type="float" table:number-columns-spanned="1" table:number-rows-spanned="4">
            <text:p>190,861,000</text:p>
          </table:table-cell>
          <table:table-cell office:value-type="float" office:value="189711000" calcext:value-type="float" table:number-columns-spanned="1" table:number-rows-spanned="4">
            <text:p>189,711,000</text:p>
          </table:table-cell>
          <table:table-cell office:value-type="float" office:value="19933017" calcext:value-type="float">
            <text:p>19,933,017</text:p>
          </table:table-cell>
          <table:table-cell office:value-type="float" office:value="52659946" calcext:value-type="float" table:number-columns-spanned="1" table:number-rows-spanned="2">
            <text:p>52,659,9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051054" calcext:value-type="float">
            <text:p>137,051,0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25616" calcext:value-type="float" table:number-columns-spanned="1" table:number-rows-spanned="2">
            <text:p>4,925,6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22000" calcext:value-type="float">
            <text:p>922,000</text:p>
          </table:table-cell>
          <table:table-cell office:value-type="string" calcext:value-type="string">
            <text:p>-</text:p>
          </table:table-cell>
          <table:table-cell office:value-type="float" office:value="922000" calcext:value-type="float" table:number-columns-spanned="1" table:number-rows-spanned="4">
            <text:p>922,000</text:p>
          </table:table-cell>
          <table:table-cell office:value-type="float" office:value="772000" calcext:value-type="float" table:number-columns-spanned="1" table:number-rows-spanned="4">
            <text:p>772,000</text:p>
          </table:table-cell>
          <table:table-cell office:value-type="float" office:value="114708" calcext:value-type="float">
            <text:p>114,708</text:p>
          </table:table-cell>
          <table:table-cell office:value-type="float" office:value="162807" calcext:value-type="float" table:number-columns-spanned="1" table:number-rows-spanned="2">
            <text:p>162,8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9193" calcext:value-type="float">
            <text:p>609,1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604000" calcext:value-type="float">
            <text:p>9,604,000</text:p>
          </table:table-cell>
          <table:table-cell office:value-type="string" calcext:value-type="string">
            <text:p>-</text:p>
          </table:table-cell>
          <table:table-cell office:value-type="float" office:value="9604000" calcext:value-type="float" table:number-columns-spanned="1" table:number-rows-spanned="4">
            <text:p>9,604,000</text:p>
          </table:table-cell>
          <table:table-cell office:value-type="float" office:value="8604000" calcext:value-type="float" table:number-columns-spanned="1" table:number-rows-spanned="4">
            <text:p>8,604,000</text:p>
          </table:table-cell>
          <table:table-cell office:value-type="float" office:value="606141" calcext:value-type="float">
            <text:p>606,141</text:p>
          </table:table-cell>
          <table:table-cell office:value-type="float" office:value="2636633" calcext:value-type="float" table:number-columns-spanned="1" table:number-rows-spanned="2">
            <text:p>2,636,6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7367" calcext:value-type="float">
            <text:p>5,967,3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00" calcext:value-type="float" table:number-columns-spanned="1" table:number-rows-spanned="2">
            <text:p>15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80335000" calcext:value-type="float">
            <text:p>180,335,000</text:p>
          </table:table-cell>
          <table:table-cell office:value-type="string" calcext:value-type="string">
            <text:p>-</text:p>
          </table:table-cell>
          <table:table-cell office:value-type="float" office:value="180335000" calcext:value-type="float" table:number-columns-spanned="1" table:number-rows-spanned="4">
            <text:p>180,335,000</text:p>
          </table:table-cell>
          <table:table-cell office:value-type="float" office:value="180335000" calcext:value-type="float" table:number-columns-spanned="1" table:number-rows-spanned="4">
            <text:p>180,335,000</text:p>
          </table:table-cell>
          <table:table-cell office:value-type="float" office:value="19212168" calcext:value-type="float">
            <text:p>19,212,168</text:p>
          </table:table-cell>
          <table:table-cell office:value-type="float" office:value="49860506" calcext:value-type="float" table:number-columns-spanned="1" table:number-rows-spanned="2">
            <text:p>49,860,5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474494" calcext:value-type="float">
            <text:p>130,474,4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10216" calcext:value-type="float" table:number-columns-spanned="1" table:number-rows-spanned="2">
            <text:p>4,910,2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婦幼管理</text:p>
          </table:table-cell>
          <table:table-cell office:value-type="float" office:value="191542000" calcext:value-type="float">
            <text:p>191,542,000</text:p>
          </table:table-cell>
          <table:table-cell office:value-type="string" calcext:value-type="string">
            <text:p>-</text:p>
          </table:table-cell>
          <table:table-cell office:value-type="float" office:value="191542000" calcext:value-type="float" table:number-columns-spanned="1" table:number-rows-spanned="4">
            <text:p>191,542,000</text:p>
          </table:table-cell>
          <table:table-cell office:value-type="float" office:value="145282000" calcext:value-type="float" table:number-columns-spanned="1" table:number-rows-spanned="4">
            <text:p>145,282,000</text:p>
          </table:table-cell>
          <table:table-cell office:value-type="float" office:value="19176731" calcext:value-type="float">
            <text:p>19,176,731</text:p>
          </table:table-cell>
          <table:table-cell office:value-type="float" office:value="43250190" calcext:value-type="float" table:number-columns-spanned="1" table:number-rows-spanned="2">
            <text:p>43,250,1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031810" calcext:value-type="float">
            <text:p>102,031,8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9542" calcext:value-type="float" table:number-columns-spanned="1" table:number-rows-spanned="2">
            <text:p>1,649,5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家暴性侵防治業務</text:p>
          </table:table-cell>
          <table:table-cell office:value-type="float" office:value="6618000" calcext:value-type="float">
            <text:p>6,618,000</text:p>
          </table:table-cell>
          <table:table-cell office:value-type="string" calcext:value-type="string">
            <text:p>-</text:p>
          </table:table-cell>
          <table:table-cell office:value-type="float" office:value="6618000" calcext:value-type="float" table:number-columns-spanned="1" table:number-rows-spanned="4">
            <text:p>6,618,000</text:p>
          </table:table-cell>
          <table:table-cell office:value-type="float" office:value="5099000" calcext:value-type="float" table:number-columns-spanned="1" table:number-rows-spanned="4">
            <text:p>5,099,000</text:p>
          </table:table-cell>
          <table:table-cell office:value-type="float" office:value="538276" calcext:value-type="float">
            <text:p>538,276</text:p>
          </table:table-cell>
          <table:table-cell office:value-type="float" office:value="2693877" calcext:value-type="float" table:number-columns-spanned="1" table:number-rows-spanned="2">
            <text:p>2,693,8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5123" calcext:value-type="float">
            <text:p>2,405,1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139000" calcext:value-type="float">
            <text:p>2,139,000</text:p>
          </table:table-cell>
          <table:table-cell office:value-type="string" calcext:value-type="string">
            <text:p>-</text:p>
          </table:table-cell>
          <table:table-cell office:value-type="float" office:value="2139000" calcext:value-type="float" table:number-columns-spanned="1" table:number-rows-spanned="4">
            <text:p>2,139,000</text:p>
          </table:table-cell>
          <table:table-cell office:value-type="float" office:value="1665000" calcext:value-type="float" table:number-columns-spanned="1" table:number-rows-spanned="4">
            <text:p>1,665,000</text:p>
          </table:table-cell>
          <table:table-cell office:value-type="float" office:value="270059" calcext:value-type="float">
            <text:p>270,059</text:p>
          </table:table-cell>
          <table:table-cell office:value-type="float" office:value="148989" calcext:value-type="float" table:number-columns-spanned="1" table:number-rows-spanned="2">
            <text:p>148,9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6011" calcext:value-type="float">
            <text:p>1,516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839000" calcext:value-type="float">
            <text:p>3,839,000</text:p>
          </table:table-cell>
          <table:table-cell office:value-type="string" calcext:value-type="string">
            <text:p>-</text:p>
          </table:table-cell>
          <table:table-cell office:value-type="float" office:value="3839000" calcext:value-type="float" table:number-columns-spanned="1" table:number-rows-spanned="4">
            <text:p>3,839,000</text:p>
          </table:table-cell>
          <table:table-cell office:value-type="float" office:value="2954000" calcext:value-type="float" table:number-columns-spanned="1" table:number-rows-spanned="4">
            <text:p>2,954,000</text:p>
          </table:table-cell>
          <table:table-cell office:value-type="float" office:value="260517" calcext:value-type="float">
            <text:p>260,517</text:p>
          </table:table-cell>
          <table:table-cell office:value-type="float" office:value="2228950" calcext:value-type="float" table:number-columns-spanned="1" table:number-rows-spanned="2">
            <text:p>2,228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5050" calcext:value-type="float">
            <text:p>725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40000" calcext:value-type="float">
            <text:p>640,000</text:p>
          </table:table-cell>
          <table:table-cell office:value-type="string" calcext:value-type="string">
            <text:p>-</text:p>
          </table:table-cell>
          <table:table-cell office:value-type="float" office:value="640000" calcext:value-type="float" table:number-columns-spanned="1" table:number-rows-spanned="4">
            <text:p>64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7700" calcext:value-type="float">
            <text:p>7,700</text:p>
          </table:table-cell>
          <table:table-cell office:value-type="float" office:value="315938" calcext:value-type="float" table:number-columns-spanned="1" table:number-rows-spanned="2">
            <text:p>315,9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062" calcext:value-type="float">
            <text:p>164,0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婦女業務</text:p>
          </table:table-cell>
          <table:table-cell office:value-type="float" office:value="33465000" calcext:value-type="float">
            <text:p>33,465,000</text:p>
          </table:table-cell>
          <table:table-cell office:value-type="string" calcext:value-type="string">
            <text:p>-</text:p>
          </table:table-cell>
          <table:table-cell office:value-type="float" office:value="33465000" calcext:value-type="float" table:number-columns-spanned="1" table:number-rows-spanned="4">
            <text:p>33,465,000</text:p>
          </table:table-cell>
          <table:table-cell office:value-type="float" office:value="25753000" calcext:value-type="float" table:number-columns-spanned="1" table:number-rows-spanned="4">
            <text:p>25,753,000</text:p>
          </table:table-cell>
          <table:table-cell office:value-type="float" office:value="3555026" calcext:value-type="float">
            <text:p>3,555,026</text:p>
          </table:table-cell>
          <table:table-cell office:value-type="float" office:value="8320919" calcext:value-type="float" table:number-columns-spanned="1" table:number-rows-spanned="2">
            <text:p>8,320,9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32081" calcext:value-type="float">
            <text:p>17,432,0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200" calcext:value-type="float" table:number-columns-spanned="1" table:number-rows-spanned="2">
            <text:p>17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56000" calcext:value-type="float">
            <text:p>756,000</text:p>
          </table:table-cell>
          <table:table-cell office:value-type="string" calcext:value-type="string">
            <text:p>-</text:p>
          </table:table-cell>
          <table:table-cell office:value-type="float" office:value="756000" calcext:value-type="float" table:number-columns-spanned="1" table:number-rows-spanned="4">
            <text:p>756,000</text:p>
          </table:table-cell>
          <table:table-cell office:value-type="float" office:value="608000" calcext:value-type="float" table:number-columns-spanned="1" table:number-rows-spanned="4">
            <text:p>608,000</text:p>
          </table:table-cell>
          <table:table-cell office:value-type="float" office:value="113181" calcext:value-type="float">
            <text:p>113,181</text:p>
          </table:table-cell>
          <table:table-cell office:value-type="float" office:value="23453" calcext:value-type="float" table:number-columns-spanned="1" table:number-rows-spanned="2">
            <text:p>23,4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4547" calcext:value-type="float">
            <text:p>584,5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672000" calcext:value-type="float">
            <text:p>4,672,000</text:p>
          </table:table-cell>
          <table:table-cell office:value-type="string" calcext:value-type="string">
            <text:p>-</text:p>
          </table:table-cell>
          <table:table-cell office:value-type="float" office:value="4672000" calcext:value-type="float" table:number-columns-spanned="1" table:number-rows-spanned="4">
            <text:p>4,672,000</text:p>
          </table:table-cell>
          <table:table-cell office:value-type="float" office:value="4116000" calcext:value-type="float" table:number-columns-spanned="1" table:number-rows-spanned="4">
            <text:p>4,116,000</text:p>
          </table:table-cell>
          <table:table-cell office:value-type="float" office:value="87353" calcext:value-type="float">
            <text:p>87,353</text:p>
          </table:table-cell>
          <table:table-cell office:value-type="float" office:value="1642466" calcext:value-type="float" table:number-columns-spanned="1" table:number-rows-spanned="2">
            <text:p>1,642,4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3534" calcext:value-type="float">
            <text:p>2,473,5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200" calcext:value-type="float" table:number-columns-spanned="1" table:number-rows-spanned="2">
            <text:p>17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8037000" calcext:value-type="float">
            <text:p>28,037,000</text:p>
          </table:table-cell>
          <table:table-cell office:value-type="string" calcext:value-type="string">
            <text:p>-</text:p>
          </table:table-cell>
          <table:table-cell office:value-type="float" office:value="28037000" calcext:value-type="float" table:number-columns-spanned="1" table:number-rows-spanned="4">
            <text:p>28,037,000</text:p>
          </table:table-cell>
          <table:table-cell office:value-type="float" office:value="21029000" calcext:value-type="float" table:number-columns-spanned="1" table:number-rows-spanned="4">
            <text:p>21,029,000</text:p>
          </table:table-cell>
          <table:table-cell office:value-type="float" office:value="3354492" calcext:value-type="float">
            <text:p>3,354,492</text:p>
          </table:table-cell>
          <table:table-cell office:value-type="float" office:value="6655000" calcext:value-type="float" table:number-columns-spanned="1" table:number-rows-spanned="2">
            <text:p>6,65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74000" calcext:value-type="float">
            <text:p>14,37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兒少業務</text:p>
          </table:table-cell>
          <table:table-cell office:value-type="float" office:value="151459000" calcext:value-type="float">
            <text:p>151,459,000</text:p>
          </table:table-cell>
          <table:table-cell office:value-type="string" calcext:value-type="string">
            <text:p>-</text:p>
          </table:table-cell>
          <table:table-cell office:value-type="float" office:value="151459000" calcext:value-type="float" table:number-columns-spanned="1" table:number-rows-spanned="4">
            <text:p>151,459,000</text:p>
          </table:table-cell>
          <table:table-cell office:value-type="float" office:value="114430000" calcext:value-type="float" table:number-columns-spanned="1" table:number-rows-spanned="4">
            <text:p>114,430,000</text:p>
          </table:table-cell>
          <table:table-cell office:value-type="float" office:value="15083429" calcext:value-type="float">
            <text:p>15,083,429</text:p>
          </table:table-cell>
          <table:table-cell office:value-type="float" office:value="32235394" calcext:value-type="float" table:number-columns-spanned="1" table:number-rows-spanned="2">
            <text:p>32,235,3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194606" calcext:value-type="float">
            <text:p>82,194,6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3342" calcext:value-type="float" table:number-columns-spanned="1" table:number-rows-spanned="2">
            <text:p>1,403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472000" calcext:value-type="float">
            <text:p>16,472,000</text:p>
          </table:table-cell>
          <table:table-cell office:value-type="string" calcext:value-type="string">
            <text:p>-</text:p>
          </table:table-cell>
          <table:table-cell office:value-type="float" office:value="16472000" calcext:value-type="float" table:number-columns-spanned="1" table:number-rows-spanned="4">
            <text:p>16,472,000</text:p>
          </table:table-cell>
          <table:table-cell office:value-type="float" office:value="13070000" calcext:value-type="float" table:number-columns-spanned="1" table:number-rows-spanned="4">
            <text:p>13,070,000</text:p>
          </table:table-cell>
          <table:table-cell office:value-type="float" office:value="2157840" calcext:value-type="float">
            <text:p>2,157,840</text:p>
          </table:table-cell>
          <table:table-cell office:value-type="float" office:value="2031602" calcext:value-type="float" table:number-columns-spanned="1" table:number-rows-spanned="2">
            <text:p>2,031,6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38398" calcext:value-type="float">
            <text:p>11,038,3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5755000" calcext:value-type="float">
            <text:p>25,755,000</text:p>
          </table:table-cell>
          <table:table-cell office:value-type="string" calcext:value-type="string">
            <text:p>-</text:p>
          </table:table-cell>
          <table:table-cell office:value-type="float" office:value="25633000" calcext:value-type="float" table:number-columns-spanned="1" table:number-rows-spanned="4">
            <text:p>25,633,000</text:p>
          </table:table-cell>
          <table:table-cell office:value-type="float" office:value="19311000" calcext:value-type="float" table:number-columns-spanned="1" table:number-rows-spanned="4">
            <text:p>19,311,000</text:p>
          </table:table-cell>
          <table:table-cell office:value-type="float" office:value="1247070" calcext:value-type="float">
            <text:p>1,247,070</text:p>
          </table:table-cell>
          <table:table-cell office:value-type="float" office:value="7732679" calcext:value-type="float" table:number-columns-spanned="1" table:number-rows-spanned="2">
            <text:p>7,732,6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22000" calcext:value-type="float">
            <text:p>-122,000</text:p>
          </table:table-cell>
          <table:covered-table-cell table:number-columns-repeated="2"/>
          <table:table-cell office:value-type="float" office:value="11578321" calcext:value-type="float">
            <text:p>11,578,3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2172" calcext:value-type="float" table:number-columns-spanned="1" table:number-rows-spanned="2">
            <text:p>1,212,1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09232000" calcext:value-type="float">
            <text:p>109,232,000</text:p>
          </table:table-cell>
          <table:table-cell office:value-type="string" calcext:value-type="string">
            <text:p>-</text:p>
          </table:table-cell>
          <table:table-cell office:value-type="float" office:value="109354000" calcext:value-type="float" table:number-columns-spanned="1" table:number-rows-spanned="4">
            <text:p>109,354,000</text:p>
          </table:table-cell>
          <table:table-cell office:value-type="float" office:value="82049000" calcext:value-type="float" table:number-columns-spanned="1" table:number-rows-spanned="4">
            <text:p>82,049,000</text:p>
          </table:table-cell>
          <table:table-cell office:value-type="float" office:value="11678519" calcext:value-type="float">
            <text:p>11,678,519</text:p>
          </table:table-cell>
          <table:table-cell office:value-type="float" office:value="22471113" calcext:value-type="float" table:number-columns-spanned="1" table:number-rows-spanned="2">
            <text:p>22,471,1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2000" calcext:value-type="float">
            <text:p>122,000</text:p>
          </table:table-cell>
          <table:covered-table-cell table:number-columns-repeated="2"/>
          <table:table-cell office:value-type="float" office:value="59577887" calcext:value-type="float">
            <text:p>59,577,8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170" calcext:value-type="float" table:number-columns-spanned="1" table:number-rows-spanned="2">
            <text:p>191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鄉親及外配管理</text:p>
          </table:table-cell>
          <table:table-cell office:value-type="float" office:value="21108000" calcext:value-type="float">
            <text:p>21,108,000</text:p>
          </table:table-cell>
          <table:table-cell office:value-type="string" calcext:value-type="string">
            <text:p>-</text:p>
          </table:table-cell>
          <table:table-cell office:value-type="float" office:value="21108000" calcext:value-type="float" table:number-columns-spanned="1" table:number-rows-spanned="4">
            <text:p>21,108,000</text:p>
          </table:table-cell>
          <table:table-cell office:value-type="float" office:value="17568000" calcext:value-type="float" table:number-columns-spanned="1" table:number-rows-spanned="4">
            <text:p>17,568,000</text:p>
          </table:table-cell>
          <table:table-cell office:value-type="float" office:value="1242817" calcext:value-type="float">
            <text:p>1,242,817</text:p>
          </table:table-cell>
          <table:table-cell office:value-type="float" office:value="8512751" calcext:value-type="float" table:number-columns-spanned="1" table:number-rows-spanned="2">
            <text:p>8,512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55249" calcext:value-type="float">
            <text:p>9,055,2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鄉親及外配業務</text:p>
          </table:table-cell>
          <table:table-cell office:value-type="float" office:value="21108000" calcext:value-type="float">
            <text:p>21,108,000</text:p>
          </table:table-cell>
          <table:table-cell office:value-type="string" calcext:value-type="string">
            <text:p>-</text:p>
          </table:table-cell>
          <table:table-cell office:value-type="float" office:value="21108000" calcext:value-type="float" table:number-columns-spanned="1" table:number-rows-spanned="4">
            <text:p>21,108,000</text:p>
          </table:table-cell>
          <table:table-cell office:value-type="float" office:value="17568000" calcext:value-type="float" table:number-columns-spanned="1" table:number-rows-spanned="4">
            <text:p>17,568,000</text:p>
          </table:table-cell>
          <table:table-cell office:value-type="float" office:value="1242817" calcext:value-type="float">
            <text:p>1,242,817</text:p>
          </table:table-cell>
          <table:table-cell office:value-type="float" office:value="8512751" calcext:value-type="float" table:number-columns-spanned="1" table:number-rows-spanned="2">
            <text:p>8,512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55249" calcext:value-type="float">
            <text:p>9,055,2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58000" calcext:value-type="float">
            <text:p>1,558,000</text:p>
          </table:table-cell>
          <table:table-cell office:value-type="string" calcext:value-type="string">
            <text:p>-</text:p>
          </table:table-cell>
          <table:table-cell office:value-type="float" office:value="1558000" calcext:value-type="float" table:number-columns-spanned="1" table:number-rows-spanned="4">
            <text:p>1,558,000</text:p>
          </table:table-cell>
          <table:table-cell office:value-type="float" office:value="1270000" calcext:value-type="float" table:number-columns-spanned="1" table:number-rows-spanned="4">
            <text:p>1,270,000</text:p>
          </table:table-cell>
          <table:table-cell office:value-type="float" office:value="172868" calcext:value-type="float">
            <text:p>172,868</text:p>
          </table:table-cell>
          <table:table-cell office:value-type="float" office:value="265574" calcext:value-type="float" table:number-columns-spanned="1" table:number-rows-spanned="2">
            <text:p>265,5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4426" calcext:value-type="float">
            <text:p>1,004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150000" calcext:value-type="float">
            <text:p>15,150,000</text:p>
          </table:table-cell>
          <table:table-cell office:value-type="string" calcext:value-type="string">
            <text:p>-</text:p>
          </table:table-cell>
          <table:table-cell office:value-type="float" office:value="15150000" calcext:value-type="float" table:number-columns-spanned="1" table:number-rows-spanned="4">
            <text:p>15,150,000</text:p>
          </table:table-cell>
          <table:table-cell office:value-type="float" office:value="12698000" calcext:value-type="float" table:number-columns-spanned="1" table:number-rows-spanned="4">
            <text:p>12,698,000</text:p>
          </table:table-cell>
          <table:table-cell office:value-type="float" office:value="929364" calcext:value-type="float">
            <text:p>929,364</text:p>
          </table:table-cell>
          <table:table-cell office:value-type="float" office:value="5789357" calcext:value-type="float" table:number-columns-spanned="1" table:number-rows-spanned="2">
            <text:p>5,789,3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08643" calcext:value-type="float">
            <text:p>6,908,6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400000" calcext:value-type="float">
            <text:p>4,400,000</text:p>
          </table:table-cell>
          <table:table-cell office:value-type="string" calcext:value-type="string">
            <text:p>-</text:p>
          </table:table-cell>
          <table:table-cell office:value-type="float" office:value="4400000" calcext:value-type="float" table:number-columns-spanned="1" table:number-rows-spanned="4">
            <text:p>4,400,000</text:p>
          </table:table-cell>
          <table:table-cell office:value-type="float" office:value="3600000" calcext:value-type="float" table:number-columns-spanned="1" table:number-rows-spanned="4">
            <text:p>3,600,000</text:p>
          </table:table-cell>
          <table:table-cell office:value-type="float" office:value="140585" calcext:value-type="float">
            <text:p>140,585</text:p>
          </table:table-cell>
          <table:table-cell office:value-type="float" office:value="2457820" calcext:value-type="float" table:number-columns-spanned="1" table:number-rows-spanned="2">
            <text:p>2,457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2180" calcext:value-type="float">
            <text:p>1,142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工行政</text:p>
          </table:table-cell>
          <table:table-cell office:value-type="float" office:value="126615000" calcext:value-type="float">
            <text:p>126,615,000</text:p>
          </table:table-cell>
          <table:table-cell office:value-type="string" calcext:value-type="string">
            <text:p>-</text:p>
          </table:table-cell>
          <table:table-cell office:value-type="float" office:value="126615000" calcext:value-type="float" table:number-columns-spanned="1" table:number-rows-spanned="4">
            <text:p>126,615,000</text:p>
          </table:table-cell>
          <table:table-cell office:value-type="float" office:value="118145000" calcext:value-type="float" table:number-columns-spanned="1" table:number-rows-spanned="4">
            <text:p>118,145,000</text:p>
          </table:table-cell>
          <table:table-cell office:value-type="float" office:value="7518334" calcext:value-type="float">
            <text:p>7,518,334</text:p>
          </table:table-cell>
          <table:table-cell office:value-type="float" office:value="54323157" calcext:value-type="float" table:number-columns-spanned="1" table:number-rows-spanned="2">
            <text:p>54,323,1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821843" calcext:value-type="float">
            <text:p>63,821,8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3936" calcext:value-type="float" table:number-columns-spanned="1" table:number-rows-spanned="2">
            <text:p>293,9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管理</text:p>
          </table:table-cell>
          <table:table-cell office:value-type="float" office:value="126615000" calcext:value-type="float">
            <text:p>126,615,000</text:p>
          </table:table-cell>
          <table:table-cell office:value-type="string" calcext:value-type="string">
            <text:p>-</text:p>
          </table:table-cell>
          <table:table-cell office:value-type="float" office:value="126615000" calcext:value-type="float" table:number-columns-spanned="1" table:number-rows-spanned="4">
            <text:p>126,615,000</text:p>
          </table:table-cell>
          <table:table-cell office:value-type="float" office:value="118145000" calcext:value-type="float" table:number-columns-spanned="1" table:number-rows-spanned="4">
            <text:p>118,145,000</text:p>
          </table:table-cell>
          <table:table-cell office:value-type="float" office:value="7518334" calcext:value-type="float">
            <text:p>7,518,334</text:p>
          </table:table-cell>
          <table:table-cell office:value-type="float" office:value="54323157" calcext:value-type="float" table:number-columns-spanned="1" table:number-rows-spanned="2">
            <text:p>54,323,1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821843" calcext:value-type="float">
            <text:p>63,821,8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3936" calcext:value-type="float" table:number-columns-spanned="1" table:number-rows-spanned="2">
            <text:p>293,9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勞工業務</text:p>
          </table:table-cell>
          <table:table-cell office:value-type="float" office:value="126615000" calcext:value-type="float">
            <text:p>126,615,000</text:p>
          </table:table-cell>
          <table:table-cell office:value-type="string" calcext:value-type="string">
            <text:p>-</text:p>
          </table:table-cell>
          <table:table-cell office:value-type="float" office:value="126615000" calcext:value-type="float" table:number-columns-spanned="1" table:number-rows-spanned="4">
            <text:p>126,615,000</text:p>
          </table:table-cell>
          <table:table-cell office:value-type="float" office:value="118145000" calcext:value-type="float" table:number-columns-spanned="1" table:number-rows-spanned="4">
            <text:p>118,145,000</text:p>
          </table:table-cell>
          <table:table-cell office:value-type="float" office:value="7518334" calcext:value-type="float">
            <text:p>7,518,334</text:p>
          </table:table-cell>
          <table:table-cell office:value-type="float" office:value="54323157" calcext:value-type="float" table:number-columns-spanned="1" table:number-rows-spanned="2">
            <text:p>54,323,1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821843" calcext:value-type="float">
            <text:p>63,821,8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3936" calcext:value-type="float" table:number-columns-spanned="1" table:number-rows-spanned="2">
            <text:p>293,9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80000" calcext:value-type="float">
            <text:p>980,000</text:p>
          </table:table-cell>
          <table:table-cell office:value-type="string" calcext:value-type="string">
            <text:p>-</text:p>
          </table:table-cell>
          <table:table-cell office:value-type="float" office:value="980000" calcext:value-type="float" table:number-columns-spanned="1" table:number-rows-spanned="4">
            <text:p>980,000</text:p>
          </table:table-cell>
          <table:table-cell office:value-type="float" office:value="835000" calcext:value-type="float" table:number-columns-spanned="1" table:number-rows-spanned="4">
            <text:p>835,000</text:p>
          </table:table-cell>
          <table:table-cell office:value-type="float" office:value="113913" calcext:value-type="float">
            <text:p>113,913</text:p>
          </table:table-cell>
          <table:table-cell office:value-type="float" office:value="236549" calcext:value-type="float" table:number-columns-spanned="1" table:number-rows-spanned="2">
            <text:p>236,5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451" calcext:value-type="float">
            <text:p>598,4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21815000" calcext:value-type="float">
            <text:p>121,815,000</text:p>
          </table:table-cell>
          <table:table-cell office:value-type="string" calcext:value-type="string">
            <text:p>-</text:p>
          </table:table-cell>
          <table:table-cell office:value-type="float" office:value="121815000" calcext:value-type="float" table:number-columns-spanned="1" table:number-rows-spanned="4">
            <text:p>121,815,000</text:p>
          </table:table-cell>
          <table:table-cell office:value-type="float" office:value="113500000" calcext:value-type="float" table:number-columns-spanned="1" table:number-rows-spanned="4">
            <text:p>113,500,000</text:p>
          </table:table-cell>
          <table:table-cell office:value-type="float" office:value="7379621" calcext:value-type="float">
            <text:p>7,379,621</text:p>
          </table:table-cell>
          <table:table-cell office:value-type="float" office:value="52627408" calcext:value-type="float" table:number-columns-spanned="1" table:number-rows-spanned="2">
            <text:p>52,627,4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72592" calcext:value-type="float">
            <text:p>60,872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3936" calcext:value-type="float" table:number-columns-spanned="1" table:number-rows-spanned="2">
            <text:p>293,9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820000" calcext:value-type="float">
            <text:p>3,820,000</text:p>
          </table:table-cell>
          <table:table-cell office:value-type="string" calcext:value-type="string">
            <text:p>-</text:p>
          </table:table-cell>
          <table:table-cell office:value-type="float" office:value="3820000" calcext:value-type="float" table:number-columns-spanned="1" table:number-rows-spanned="4">
            <text:p>3,820,000</text:p>
          </table:table-cell>
          <table:table-cell office:value-type="float" office:value="3810000" calcext:value-type="float" table:number-columns-spanned="1" table:number-rows-spanned="4">
            <text:p>3,810,000</text:p>
          </table:table-cell>
          <table:table-cell office:value-type="float" office:value="24800" calcext:value-type="float">
            <text:p>24,800</text:p>
          </table:table-cell>
          <table:table-cell office:value-type="float" office:value="1459200" calcext:value-type="float" table:number-columns-spanned="1" table:number-rows-spanned="2">
            <text:p>1,459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0800" calcext:value-type="float">
            <text:p>2,350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環保行政</text:p>
          </table:table-cell>
          <table:table-cell office:value-type="float" office:value="88641000" calcext:value-type="float">
            <text:p>88,641,000</text:p>
          </table:table-cell>
          <table:table-cell office:value-type="string" calcext:value-type="string">
            <text:p>-</text:p>
          </table:table-cell>
          <table:table-cell office:value-type="float" office:value="88641000" calcext:value-type="float" table:number-columns-spanned="1" table:number-rows-spanned="4">
            <text:p>88,641,000</text:p>
          </table:table-cell>
          <table:table-cell office:value-type="float" office:value="87082000" calcext:value-type="float" table:number-columns-spanned="1" table:number-rows-spanned="4">
            <text:p>87,082,000</text:p>
          </table:table-cell>
          <table:table-cell office:value-type="float" office:value="644255" calcext:value-type="float">
            <text:p>644,255</text:p>
          </table:table-cell>
          <table:table-cell office:value-type="float" office:value="81687161" calcext:value-type="float" table:number-columns-spanned="1" table:number-rows-spanned="2">
            <text:p>81,687,1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94839" calcext:value-type="float">
            <text:p>5,394,8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888750" calcext:value-type="float" table:number-columns-spanned="1" table:number-rows-spanned="2">
            <text:p>79,888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下水道管理</text:p>
          </table:table-cell>
          <table:table-cell office:value-type="float" office:value="88641000" calcext:value-type="float">
            <text:p>88,641,000</text:p>
          </table:table-cell>
          <table:table-cell office:value-type="string" calcext:value-type="string">
            <text:p>-</text:p>
          </table:table-cell>
          <table:table-cell office:value-type="float" office:value="88641000" calcext:value-type="float" table:number-columns-spanned="1" table:number-rows-spanned="4">
            <text:p>88,641,000</text:p>
          </table:table-cell>
          <table:table-cell office:value-type="float" office:value="87082000" calcext:value-type="float" table:number-columns-spanned="1" table:number-rows-spanned="4">
            <text:p>87,082,000</text:p>
          </table:table-cell>
          <table:table-cell office:value-type="float" office:value="644255" calcext:value-type="float">
            <text:p>644,255</text:p>
          </table:table-cell>
          <table:table-cell office:value-type="float" office:value="81687161" calcext:value-type="float" table:number-columns-spanned="1" table:number-rows-spanned="2">
            <text:p>81,687,1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94839" calcext:value-type="float">
            <text:p>5,394,8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888750" calcext:value-type="float" table:number-columns-spanned="1" table:number-rows-spanned="2">
            <text:p>79,888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下水道業務</text:p>
          </table:table-cell>
          <table:table-cell office:value-type="float" office:value="88641000" calcext:value-type="float">
            <text:p>88,641,000</text:p>
          </table:table-cell>
          <table:table-cell office:value-type="string" calcext:value-type="string">
            <text:p>-</text:p>
          </table:table-cell>
          <table:table-cell office:value-type="float" office:value="88641000" calcext:value-type="float" table:number-columns-spanned="1" table:number-rows-spanned="4">
            <text:p>88,641,000</text:p>
          </table:table-cell>
          <table:table-cell office:value-type="float" office:value="87082000" calcext:value-type="float" table:number-columns-spanned="1" table:number-rows-spanned="4">
            <text:p>87,082,000</text:p>
          </table:table-cell>
          <table:table-cell office:value-type="float" office:value="644255" calcext:value-type="float">
            <text:p>644,255</text:p>
          </table:table-cell>
          <table:table-cell office:value-type="float" office:value="81687161" calcext:value-type="float" table:number-columns-spanned="1" table:number-rows-spanned="2">
            <text:p>81,687,1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94839" calcext:value-type="float">
            <text:p>5,394,8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888750" calcext:value-type="float" table:number-columns-spanned="1" table:number-rows-spanned="2">
            <text:p>79,888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06000" calcext:value-type="float">
            <text:p>1,506,000</text:p>
          </table:table-cell>
          <table:table-cell office:value-type="string" calcext:value-type="string">
            <text:p>-</text:p>
          </table:table-cell>
          <table:table-cell office:value-type="float" office:value="1506000" calcext:value-type="float" table:number-columns-spanned="1" table:number-rows-spanned="4">
            <text:p>1,506,000</text:p>
          </table:table-cell>
          <table:table-cell office:value-type="float" office:value="1264000" calcext:value-type="float" table:number-columns-spanned="1" table:number-rows-spanned="4">
            <text:p>1,264,000</text:p>
          </table:table-cell>
          <table:table-cell office:value-type="float" office:value="104986" calcext:value-type="float">
            <text:p>104,986</text:p>
          </table:table-cell>
          <table:table-cell office:value-type="float" office:value="99087" calcext:value-type="float" table:number-columns-spanned="1" table:number-rows-spanned="2">
            <text:p>99,0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4913" calcext:value-type="float">
            <text:p>1,164,9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87135000" calcext:value-type="float">
            <text:p>87,135,000</text:p>
          </table:table-cell>
          <table:table-cell office:value-type="string" calcext:value-type="string">
            <text:p>-</text:p>
          </table:table-cell>
          <table:table-cell office:value-type="float" office:value="87135000" calcext:value-type="float" table:number-columns-spanned="1" table:number-rows-spanned="4">
            <text:p>87,135,000</text:p>
          </table:table-cell>
          <table:table-cell office:value-type="float" office:value="85818000" calcext:value-type="float" table:number-columns-spanned="1" table:number-rows-spanned="4">
            <text:p>85,818,000</text:p>
          </table:table-cell>
          <table:table-cell office:value-type="float" office:value="539269" calcext:value-type="float">
            <text:p>539,269</text:p>
          </table:table-cell>
          <table:table-cell office:value-type="float" office:value="81588074" calcext:value-type="float" table:number-columns-spanned="1" table:number-rows-spanned="2">
            <text:p>81,588,0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29926" calcext:value-type="float">
            <text:p>4,229,9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888750" calcext:value-type="float" table:number-columns-spanned="1" table:number-rows-spanned="2">
            <text:p>79,888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美化行政</text:p>
          </table:table-cell>
          <table:table-cell office:value-type="float" office:value="7294000" calcext:value-type="float">
            <text:p>7,294,000</text:p>
          </table:table-cell>
          <table:table-cell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6002000" calcext:value-type="float" table:number-columns-spanned="1" table:number-rows-spanned="4">
            <text:p>6,002,000</text:p>
          </table:table-cell>
          <table:table-cell office:value-type="float" office:value="346646" calcext:value-type="float">
            <text:p>346,646</text:p>
          </table:table-cell>
          <table:table-cell office:value-type="float" office:value="1621572" calcext:value-type="float" table:number-columns-spanned="1" table:number-rows-spanned="2">
            <text:p>1,621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80428" calcext:value-type="float">
            <text:p>4,380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鄉及社區管理</text:p>
          </table:table-cell>
          <table:table-cell office:value-type="float" office:value="7294000" calcext:value-type="float">
            <text:p>7,294,000</text:p>
          </table:table-cell>
          <table:table-cell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6002000" calcext:value-type="float" table:number-columns-spanned="1" table:number-rows-spanned="4">
            <text:p>6,002,000</text:p>
          </table:table-cell>
          <table:table-cell office:value-type="float" office:value="346646" calcext:value-type="float">
            <text:p>346,646</text:p>
          </table:table-cell>
          <table:table-cell office:value-type="float" office:value="1621572" calcext:value-type="float" table:number-columns-spanned="1" table:number-rows-spanned="2">
            <text:p>1,621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80428" calcext:value-type="float">
            <text:p>4,380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鄉發展業務</text:p>
          </table:table-cell>
          <table:table-cell office:value-type="float" office:value="7294000" calcext:value-type="float">
            <text:p>7,294,000</text:p>
          </table:table-cell>
          <table:table-cell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6002000" calcext:value-type="float" table:number-columns-spanned="1" table:number-rows-spanned="4">
            <text:p>6,002,000</text:p>
          </table:table-cell>
          <table:table-cell office:value-type="float" office:value="346646" calcext:value-type="float">
            <text:p>346,646</text:p>
          </table:table-cell>
          <table:table-cell office:value-type="float" office:value="1621572" calcext:value-type="float" table:number-columns-spanned="1" table:number-rows-spanned="2">
            <text:p>1,621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80428" calcext:value-type="float">
            <text:p>4,380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491000" calcext:value-type="float">
            <text:p>2,491,000</text:p>
          </table:table-cell>
          <table:table-cell office:value-type="string" calcext:value-type="string">
            <text:p>-</text:p>
          </table:table-cell>
          <table:table-cell office:value-type="float" office:value="2491000" calcext:value-type="float" table:number-columns-spanned="1" table:number-rows-spanned="4">
            <text:p>2,491,000</text:p>
          </table:table-cell>
          <table:table-cell office:value-type="float" office:value="1970000" calcext:value-type="float" table:number-columns-spanned="1" table:number-rows-spanned="4">
            <text:p>1,970,000</text:p>
          </table:table-cell>
          <table:table-cell office:value-type="float" office:value="164129" calcext:value-type="float">
            <text:p>164,129</text:p>
          </table:table-cell>
          <table:table-cell office:value-type="float" office:value="115140" calcext:value-type="float" table:number-columns-spanned="1" table:number-rows-spanned="2">
            <text:p>115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4860" calcext:value-type="float">
            <text:p>1,854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803000" calcext:value-type="float">
            <text:p>4,803,000</text:p>
          </table:table-cell>
          <table:table-cell office:value-type="string" calcext:value-type="string">
            <text:p>-</text:p>
          </table:table-cell>
          <table:table-cell office:value-type="float" office:value="4803000" calcext:value-type="float" table:number-columns-spanned="1" table:number-rows-spanned="4">
            <text:p>4,803,000</text:p>
          </table:table-cell>
          <table:table-cell office:value-type="float" office:value="4032000" calcext:value-type="float" table:number-columns-spanned="1" table:number-rows-spanned="4">
            <text:p>4,032,000</text:p>
          </table:table-cell>
          <table:table-cell office:value-type="float" office:value="182517" calcext:value-type="float">
            <text:p>182,517</text:p>
          </table:table-cell>
          <table:table-cell office:value-type="float" office:value="1506432" calcext:value-type="float" table:number-columns-spanned="1" table:number-rows-spanned="2">
            <text:p>1,506,4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5568" calcext:value-type="float">
            <text:p>2,525,5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4">
            <text:p>440,173,000</text:p>
          </table:table-cell>
          <table:table-cell office:value-type="float" office:value="241084000" calcext:value-type="float" table:number-columns-spanned="1" table:number-rows-spanned="4">
            <text:p>241,084,000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084000" calcext:value-type="float">
            <text:p>241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234000000" calcext:value-type="float" table:number-columns-spanned="1" table:number-rows-spanned="4">
            <text:p>234,000,000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000000" calcext:value-type="float">
            <text:p>23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234000000" calcext:value-type="float" table:number-columns-spanned="1" table:number-rows-spanned="4">
            <text:p>234,000,000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000000" calcext:value-type="float">
            <text:p>23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234000000" calcext:value-type="float" table:number-columns-spanned="1" table:number-rows-spanned="4">
            <text:p>234,000,000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000000" calcext:value-type="float">
            <text:p>23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平衡鄉鎮預算</text:p>
          </table:table-cell>
          <table:table-cell office:value-type="float" office:value="37618000" calcext:value-type="float">
            <text:p>37,618,000</text:p>
          </table:table-cell>
          <table:table-cell office:value-type="string" calcext:value-type="string">
            <text:p>-</text:p>
          </table:table-cell>
          <table:table-cell office:value-type="float" office:value="37618000" calcext:value-type="float" table:number-columns-spanned="1" table:number-rows-spanned="4">
            <text:p>37,618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9404500" calcext:value-type="float">
            <text:p>9,404,500</text:p>
          </table:table-cell>
          <table:table-cell office:value-type="float" office:value="1786500" calcext:value-type="float" table:number-columns-spanned="1" table:number-rows-spanned="2">
            <text:p>1,78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13500" calcext:value-type="float">
            <text:p>28,213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平衡鄉鎮預算</text:p>
          </table:table-cell>
          <table:table-cell office:value-type="float" office:value="37618000" calcext:value-type="float">
            <text:p>37,618,000</text:p>
          </table:table-cell>
          <table:table-cell office:value-type="string" calcext:value-type="string">
            <text:p>-</text:p>
          </table:table-cell>
          <table:table-cell office:value-type="float" office:value="37618000" calcext:value-type="float" table:number-columns-spanned="1" table:number-rows-spanned="4">
            <text:p>37,618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9404500" calcext:value-type="float">
            <text:p>9,404,500</text:p>
          </table:table-cell>
          <table:table-cell office:value-type="float" office:value="1786500" calcext:value-type="float" table:number-columns-spanned="1" table:number-rows-spanned="2">
            <text:p>1,78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13500" calcext:value-type="float">
            <text:p>28,213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7618000" calcext:value-type="float">
            <text:p>37,618,000</text:p>
          </table:table-cell>
          <table:table-cell office:value-type="string" calcext:value-type="string">
            <text:p>-</text:p>
          </table:table-cell>
          <table:table-cell office:value-type="float" office:value="37618000" calcext:value-type="float" table:number-columns-spanned="1" table:number-rows-spanned="4">
            <text:p>37,618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9404500" calcext:value-type="float">
            <text:p>9,404,500</text:p>
          </table:table-cell>
          <table:table-cell office:value-type="float" office:value="1786500" calcext:value-type="float" table:number-columns-spanned="1" table:number-rows-spanned="2">
            <text:p>1,78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13500" calcext:value-type="float">
            <text:p>28,213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5649417000" calcext:value-type="float">
            <text:p>5,649,417,000</text:p>
          </table:table-cell>
          <table:table-cell office:value-type="float" office:value="1532000" calcext:value-type="float">
            <text:p>1,532,000</text:p>
          </table:table-cell>
          <table:table-cell office:value-type="float" office:value="6001007000" calcext:value-type="float" table:number-columns-spanned="1" table:number-rows-spanned="4">
            <text:p>6,001,007,000</text:p>
          </table:table-cell>
          <table:table-cell office:value-type="float" office:value="5078328000" calcext:value-type="float" table:number-columns-spanned="1" table:number-rows-spanned="4">
            <text:p>5,078,328,000</text:p>
          </table:table-cell>
          <table:table-cell office:value-type="float" office:value="506527966" calcext:value-type="float">
            <text:p>506,527,966</text:p>
          </table:table-cell>
          <table:table-cell office:value-type="float" office:value="761341882" calcext:value-type="float" table:number-columns-spanned="1" table:number-rows-spanned="2">
            <text:p>761,341,8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56411000" calcext:value-type="float">
            <text:p>356,411,000</text:p>
          </table:table-cell>
          <table:table-cell office:value-type="float" office:value="-843000" calcext:value-type="float">
            <text:p>-843,000</text:p>
          </table:table-cell>
          <table:covered-table-cell table:number-columns-repeated="2"/>
          <table:table-cell office:value-type="float" office:value="4316986118" calcext:value-type="float">
            <text:p>4,316,986,1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5510000" calcext:value-type="float">
            <text:p>-5,5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508058" calcext:value-type="float" table:number-columns-spanned="1" table:number-rows-spanned="2">
            <text:p>214,508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8213000" calcext:value-type="float">
            <text:p>18,213,000</text:p>
          </table:table-cell>
          <table:table-cell office:value-type="string" calcext:value-type="string">
            <text:p>-</text:p>
          </table:table-cell>
          <table:table-cell office:value-type="float" office:value="18213000" calcext:value-type="float" table:number-columns-spanned="1" table:number-rows-spanned="4">
            <text:p>18,213,000</text:p>
          </table:table-cell>
          <table:table-cell office:value-type="float" office:value="10262000" calcext:value-type="float" table:number-columns-spanned="1" table:number-rows-spanned="4">
            <text:p>10,262,000</text:p>
          </table:table-cell>
          <table:table-cell office:value-type="float" office:value="918940" calcext:value-type="float">
            <text:p>918,940</text:p>
          </table:table-cell>
          <table:table-cell office:value-type="float" office:value="4374024" calcext:value-type="float" table:number-columns-spanned="1" table:number-rows-spanned="2">
            <text:p>4,374,0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7976" calcext:value-type="float">
            <text:p>5,887,9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設備及工程*</text:p>
          </table:table-cell>
          <table:table-cell office:value-type="float" office:value="18213000" calcext:value-type="float">
            <text:p>18,213,000</text:p>
          </table:table-cell>
          <table:table-cell office:value-type="string" calcext:value-type="string">
            <text:p>-</text:p>
          </table:table-cell>
          <table:table-cell office:value-type="float" office:value="18213000" calcext:value-type="float" table:number-columns-spanned="1" table:number-rows-spanned="4">
            <text:p>18,213,000</text:p>
          </table:table-cell>
          <table:table-cell office:value-type="float" office:value="10262000" calcext:value-type="float" table:number-columns-spanned="1" table:number-rows-spanned="4">
            <text:p>10,262,000</text:p>
          </table:table-cell>
          <table:table-cell office:value-type="float" office:value="918940" calcext:value-type="float">
            <text:p>918,940</text:p>
          </table:table-cell>
          <table:table-cell office:value-type="float" office:value="4374024" calcext:value-type="float" table:number-columns-spanned="1" table:number-rows-spanned="2">
            <text:p>4,374,0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7976" calcext:value-type="float">
            <text:p>5,887,9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及運輸設備*</text:p>
          </table:table-cell>
          <table:table-cell office:value-type="float" office:value="2336000" calcext:value-type="float">
            <text:p>2,336,000</text:p>
          </table:table-cell>
          <table:table-cell office:value-type="string" calcext:value-type="string">
            <text:p>-</text:p>
          </table:table-cell>
          <table:table-cell office:value-type="float" office:value="2336000" calcext:value-type="float" table:number-columns-spanned="1" table:number-rows-spanned="4">
            <text:p>2,336,000</text:p>
          </table:table-cell>
          <table:table-cell office:value-type="float" office:value="2336000" calcext:value-type="float" table:number-columns-spanned="1" table:number-rows-spanned="4">
            <text:p>2,336,000</text:p>
          </table:table-cell>
          <table:table-cell office:value-type="float" office:value="820000" calcext:value-type="float">
            <text:p>820,000</text:p>
          </table:table-cell>
          <table:table-cell office:value-type="float" office:value="154334" calcext:value-type="float" table:number-columns-spanned="1" table:number-rows-spanned="2">
            <text:p>154,3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1666" calcext:value-type="float">
            <text:p>2,181,6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336000" calcext:value-type="float">
            <text:p>2,336,000</text:p>
          </table:table-cell>
          <table:table-cell office:value-type="string" calcext:value-type="string">
            <text:p>-</text:p>
          </table:table-cell>
          <table:table-cell office:value-type="float" office:value="2336000" calcext:value-type="float" table:number-columns-spanned="1" table:number-rows-spanned="4">
            <text:p>2,336,000</text:p>
          </table:table-cell>
          <table:table-cell office:value-type="float" office:value="2336000" calcext:value-type="float" table:number-columns-spanned="1" table:number-rows-spanned="4">
            <text:p>2,336,000</text:p>
          </table:table-cell>
          <table:table-cell office:value-type="float" office:value="820000" calcext:value-type="float">
            <text:p>820,000</text:p>
          </table:table-cell>
          <table:table-cell office:value-type="float" office:value="154334" calcext:value-type="float" table:number-columns-spanned="1" table:number-rows-spanned="2">
            <text:p>154,3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1666" calcext:value-type="float">
            <text:p>2,181,6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資訊設備*</text:p>
          </table:table-cell>
          <table:table-cell office:value-type="float" office:value="12671000" calcext:value-type="float">
            <text:p>12,671,000</text:p>
          </table:table-cell>
          <table:table-cell office:value-type="string" calcext:value-type="string">
            <text:p>-</text:p>
          </table:table-cell>
          <table:table-cell office:value-type="float" office:value="12671000" calcext:value-type="float" table:number-columns-spanned="1" table:number-rows-spanned="4">
            <text:p>12,671,000</text:p>
          </table:table-cell>
          <table:table-cell office:value-type="float" office:value="5041000" calcext:value-type="float" table:number-columns-spanned="1" table:number-rows-spanned="4">
            <text:p>5,041,000</text:p>
          </table:table-cell>
          <table:table-cell office:value-type="string" calcext:value-type="string">
            <text:p>-</text:p>
          </table:table-cell>
          <table:table-cell office:value-type="float" office:value="2723574" calcext:value-type="float" table:number-columns-spanned="1" table:number-rows-spanned="2">
            <text:p>2,723,5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7426" calcext:value-type="float">
            <text:p>2,317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2671000" calcext:value-type="float">
            <text:p>12,671,000</text:p>
          </table:table-cell>
          <table:table-cell office:value-type="string" calcext:value-type="string">
            <text:p>-</text:p>
          </table:table-cell>
          <table:table-cell office:value-type="float" office:value="12671000" calcext:value-type="float" table:number-columns-spanned="1" table:number-rows-spanned="4">
            <text:p>12,671,000</text:p>
          </table:table-cell>
          <table:table-cell office:value-type="float" office:value="5041000" calcext:value-type="float" table:number-columns-spanned="1" table:number-rows-spanned="4">
            <text:p>5,041,000</text:p>
          </table:table-cell>
          <table:table-cell office:value-type="string" calcext:value-type="string">
            <text:p>-</text:p>
          </table:table-cell>
          <table:table-cell office:value-type="float" office:value="2723574" calcext:value-type="float" table:number-columns-spanned="1" table:number-rows-spanned="2">
            <text:p>2,723,5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7426" calcext:value-type="float">
            <text:p>2,317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設備*</text:p>
          </table:table-cell>
          <table:table-cell office:value-type="float" office:value="3206000" calcext:value-type="float">
            <text:p>3,206,000</text:p>
          </table:table-cell>
          <table:table-cell office:value-type="string" calcext:value-type="string">
            <text:p>-</text:p>
          </table:table-cell>
          <table:table-cell office:value-type="float" office:value="3206000" calcext:value-type="float" table:number-columns-spanned="1" table:number-rows-spanned="4">
            <text:p>3,206,000</text:p>
          </table:table-cell>
          <table:table-cell office:value-type="float" office:value="2885000" calcext:value-type="float" table:number-columns-spanned="1" table:number-rows-spanned="4">
            <text:p>2,885,000</text:p>
          </table:table-cell>
          <table:table-cell office:value-type="float" office:value="98940" calcext:value-type="float">
            <text:p>98,940</text:p>
          </table:table-cell>
          <table:table-cell office:value-type="float" office:value="1496116" calcext:value-type="float" table:number-columns-spanned="1" table:number-rows-spanned="2">
            <text:p>1,496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8884" calcext:value-type="float">
            <text:p>1,388,8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206000" calcext:value-type="float">
            <text:p>3,206,000</text:p>
          </table:table-cell>
          <table:table-cell office:value-type="string" calcext:value-type="string">
            <text:p>-</text:p>
          </table:table-cell>
          <table:table-cell office:value-type="float" office:value="3206000" calcext:value-type="float" table:number-columns-spanned="1" table:number-rows-spanned="4">
            <text:p>3,206,000</text:p>
          </table:table-cell>
          <table:table-cell office:value-type="float" office:value="2885000" calcext:value-type="float" table:number-columns-spanned="1" table:number-rows-spanned="4">
            <text:p>2,885,000</text:p>
          </table:table-cell>
          <table:table-cell office:value-type="float" office:value="98940" calcext:value-type="float">
            <text:p>98,940</text:p>
          </table:table-cell>
          <table:table-cell office:value-type="float" office:value="1496116" calcext:value-type="float" table:number-columns-spanned="1" table:number-rows-spanned="2">
            <text:p>1,496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8884" calcext:value-type="float">
            <text:p>1,388,8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行政</text:p>
          </table:table-cell>
          <table:table-cell office:value-type="float" office:value="10129000" calcext:value-type="float">
            <text:p>10,129,000</text:p>
          </table:table-cell>
          <table:table-cell office:value-type="string" calcext:value-type="string">
            <text:p>-</text:p>
          </table:table-cell>
          <table:table-cell office:value-type="float" office:value="10149000" calcext:value-type="float" table:number-columns-spanned="1" table:number-rows-spanned="4">
            <text:p>10,149,000</text:p>
          </table:table-cell>
          <table:table-cell office:value-type="float" office:value="4949000" calcext:value-type="float" table:number-columns-spanned="1" table:number-rows-spanned="4">
            <text:p>4,949,000</text:p>
          </table:table-cell>
          <table:table-cell office:value-type="string" calcext:value-type="string">
            <text:p>-</text:p>
          </table:table-cell>
          <table:table-cell office:value-type="float" office:value="3556844" calcext:value-type="float" table:number-columns-spanned="1" table:number-rows-spanned="2">
            <text:p>3,556,8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1392156" calcext:value-type="float">
            <text:p>1,392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管理*</text:p>
          </table:table-cell>
          <table:table-cell office:value-type="float" office:value="10129000" calcext:value-type="float">
            <text:p>10,129,000</text:p>
          </table:table-cell>
          <table:table-cell office:value-type="string" calcext:value-type="string">
            <text:p>-</text:p>
          </table:table-cell>
          <table:table-cell office:value-type="float" office:value="10149000" calcext:value-type="float" table:number-columns-spanned="1" table:number-rows-spanned="4">
            <text:p>10,149,000</text:p>
          </table:table-cell>
          <table:table-cell office:value-type="float" office:value="4949000" calcext:value-type="float" table:number-columns-spanned="1" table:number-rows-spanned="4">
            <text:p>4,949,000</text:p>
          </table:table-cell>
          <table:table-cell office:value-type="string" calcext:value-type="string">
            <text:p>-</text:p>
          </table:table-cell>
          <table:table-cell office:value-type="float" office:value="3556844" calcext:value-type="float" table:number-columns-spanned="1" table:number-rows-spanned="2">
            <text:p>3,556,8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1392156" calcext:value-type="float">
            <text:p>1,392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業務*</text:p>
          </table:table-cell>
          <table:table-cell office:value-type="float" office:value="9050000" calcext:value-type="float">
            <text:p>9,050,000</text:p>
          </table:table-cell>
          <table:table-cell office:value-type="string" calcext:value-type="string">
            <text:p>-</text:p>
          </table:table-cell>
          <table:table-cell office:value-type="float" office:value="9070000" calcext:value-type="float" table:number-columns-spanned="1" table:number-rows-spanned="4">
            <text:p>9,070,000</text:p>
          </table:table-cell>
          <table:table-cell office:value-type="float" office:value="3870000" calcext:value-type="float" table:number-columns-spanned="1" table:number-rows-spanned="4">
            <text:p>3,870,000</text:p>
          </table:table-cell>
          <table:table-cell office:value-type="string" calcext:value-type="string">
            <text:p>-</text:p>
          </table:table-cell>
          <table:table-cell office:value-type="float" office:value="3556144" calcext:value-type="float" table:number-columns-spanned="1" table:number-rows-spanned="2">
            <text:p>3,556,1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313856" calcext:value-type="float">
            <text:p>313,8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2674" calcext:value-type="float" table:number-columns-spanned="1" table:number-rows-spanned="2">
            <text:p>2,6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67326" calcext:value-type="float">
            <text:p>67,3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3553470" calcext:value-type="float" table:number-columns-spanned="1" table:number-rows-spanned="2">
            <text:p>3,553,4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530" calcext:value-type="float">
            <text:p>246,5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戶政業務*</text:p>
          </table:table-cell>
          <table:table-cell office:value-type="float" office:value="1079000" calcext:value-type="float">
            <text:p>1,079,000</text:p>
          </table:table-cell>
          <table:table-cell office:value-type="string" calcext:value-type="string">
            <text:p>-</text:p>
          </table:table-cell>
          <table:table-cell office:value-type="float" office:value="1079000" calcext:value-type="float" table:number-columns-spanned="1" table:number-rows-spanned="4">
            <text:p>1,079,000</text:p>
          </table:table-cell>
          <table:table-cell office:value-type="float" office:value="1079000" calcext:value-type="float" table:number-columns-spanned="1" table:number-rows-spanned="4">
            <text:p>1,079,000</text:p>
          </table:table-cell>
          <table:table-cell office:value-type="string" calcext:value-type="string">
            <text:p>-</text:p>
          </table:table-cell>
          <table:table-cell office:value-type="float" office:value="700" calcext:value-type="float" table:number-columns-spanned="1" table:number-rows-spanned="2">
            <text:p>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8300" calcext:value-type="float">
            <text:p>1,078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079000" calcext:value-type="float">
            <text:p>1,079,000</text:p>
          </table:table-cell>
          <table:table-cell office:value-type="string" calcext:value-type="string">
            <text:p>-</text:p>
          </table:table-cell>
          <table:table-cell office:value-type="float" office:value="1079000" calcext:value-type="float" table:number-columns-spanned="1" table:number-rows-spanned="4">
            <text:p>1,079,000</text:p>
          </table:table-cell>
          <table:table-cell office:value-type="float" office:value="1079000" calcext:value-type="float" table:number-columns-spanned="1" table:number-rows-spanned="4">
            <text:p>1,079,000</text:p>
          </table:table-cell>
          <table:table-cell office:value-type="string" calcext:value-type="string">
            <text:p>-</text:p>
          </table:table-cell>
          <table:table-cell office:value-type="float" office:value="700" calcext:value-type="float" table:number-columns-spanned="1" table:number-rows-spanned="2">
            <text:p>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8300" calcext:value-type="float">
            <text:p>1,078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444211000" calcext:value-type="float">
            <text:p>444,211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444283000" calcext:value-type="float" table:number-columns-spanned="1" table:number-rows-spanned="4">
            <text:p>444,283,000</text:p>
          </table:table-cell>
          <table:table-cell office:value-type="float" office:value="444283000" calcext:value-type="float" table:number-columns-spanned="1" table:number-rows-spanned="4">
            <text:p>444,283,000</text:p>
          </table:table-cell>
          <table:table-cell office:value-type="float" office:value="70519000" calcext:value-type="float">
            <text:p>70,519,000</text:p>
          </table:table-cell>
          <table:table-cell office:value-type="float" office:value="156787000" calcext:value-type="float" table:number-columns-spanned="1" table:number-rows-spanned="2">
            <text:p>156,78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496000" calcext:value-type="float">
            <text:p>287,49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管理*</text:p>
          </table:table-cell>
          <table:table-cell office:value-type="float" office:value="444211000" calcext:value-type="float">
            <text:p>444,211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444283000" calcext:value-type="float" table:number-columns-spanned="1" table:number-rows-spanned="4">
            <text:p>444,283,000</text:p>
          </table:table-cell>
          <table:table-cell office:value-type="float" office:value="444283000" calcext:value-type="float" table:number-columns-spanned="1" table:number-rows-spanned="4">
            <text:p>444,283,000</text:p>
          </table:table-cell>
          <table:table-cell office:value-type="float" office:value="70519000" calcext:value-type="float">
            <text:p>70,519,000</text:p>
          </table:table-cell>
          <table:table-cell office:value-type="float" office:value="156787000" calcext:value-type="float" table:number-columns-spanned="1" table:number-rows-spanned="2">
            <text:p>156,78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496000" calcext:value-type="float">
            <text:p>287,49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設備工程*</text:p>
          </table:table-cell>
          <table:table-cell office:value-type="float" office:value="444211000" calcext:value-type="float">
            <text:p>444,211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444283000" calcext:value-type="float" table:number-columns-spanned="1" table:number-rows-spanned="4">
            <text:p>444,283,000</text:p>
          </table:table-cell>
          <table:table-cell office:value-type="float" office:value="444283000" calcext:value-type="float" table:number-columns-spanned="1" table:number-rows-spanned="4">
            <text:p>444,283,000</text:p>
          </table:table-cell>
          <table:table-cell office:value-type="float" office:value="70519000" calcext:value-type="float">
            <text:p>70,519,000</text:p>
          </table:table-cell>
          <table:table-cell office:value-type="float" office:value="156787000" calcext:value-type="float" table:number-columns-spanned="1" table:number-rows-spanned="2">
            <text:p>156,78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496000" calcext:value-type="float">
            <text:p>287,49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444211000" calcext:value-type="float">
            <text:p>444,211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444283000" calcext:value-type="float" table:number-columns-spanned="1" table:number-rows-spanned="4">
            <text:p>444,283,000</text:p>
          </table:table-cell>
          <table:table-cell office:value-type="float" office:value="444283000" calcext:value-type="float" table:number-columns-spanned="1" table:number-rows-spanned="4">
            <text:p>444,283,000</text:p>
          </table:table-cell>
          <table:table-cell office:value-type="float" office:value="70519000" calcext:value-type="float">
            <text:p>70,519,000</text:p>
          </table:table-cell>
          <table:table-cell office:value-type="float" office:value="156787000" calcext:value-type="float" table:number-columns-spanned="1" table:number-rows-spanned="2">
            <text:p>156,78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496000" calcext:value-type="float">
            <text:p>287,49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禮俗行政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920000" calcext:value-type="float" table:number-columns-spanned="1" table:number-rows-spanned="2">
            <text:p>9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0" calcext:value-type="float">
            <text:p>3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禮俗管理*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920000" calcext:value-type="float" table:number-columns-spanned="1" table:number-rows-spanned="2">
            <text:p>9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0" calcext:value-type="float">
            <text:p>3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禮俗業務*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920000" calcext:value-type="float" table:number-columns-spanned="1" table:number-rows-spanned="2">
            <text:p>9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0" calcext:value-type="float">
            <text:p>3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920000" calcext:value-type="float" table:number-columns-spanned="1" table:number-rows-spanned="2">
            <text:p>9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0" calcext:value-type="float">
            <text:p>3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傳統建築行政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38000000" calcext:value-type="float" table:number-columns-spanned="1" table:number-rows-spanned="4">
            <text:p>38,000,000</text:p>
          </table:table-cell>
          <table:table-cell office:value-type="float" office:value="9785964" calcext:value-type="float">
            <text:p>9,785,964</text:p>
          </table:table-cell>
          <table:table-cell office:value-type="float" office:value="16429843" calcext:value-type="float" table:number-columns-spanned="1" table:number-rows-spanned="2">
            <text:p>16,429,8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70157" calcext:value-type="float">
            <text:p>21,570,1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傳統建築管理*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38000000" calcext:value-type="float" table:number-columns-spanned="1" table:number-rows-spanned="4">
            <text:p>38,000,000</text:p>
          </table:table-cell>
          <table:table-cell office:value-type="float" office:value="9785964" calcext:value-type="float">
            <text:p>9,785,964</text:p>
          </table:table-cell>
          <table:table-cell office:value-type="float" office:value="16429843" calcext:value-type="float" table:number-columns-spanned="1" table:number-rows-spanned="2">
            <text:p>16,429,8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70157" calcext:value-type="float">
            <text:p>21,570,1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傳統建築業務*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38000000" calcext:value-type="float" table:number-columns-spanned="1" table:number-rows-spanned="4">
            <text:p>38,000,000</text:p>
          </table:table-cell>
          <table:table-cell office:value-type="float" office:value="9785964" calcext:value-type="float">
            <text:p>9,785,964</text:p>
          </table:table-cell>
          <table:table-cell office:value-type="float" office:value="16429843" calcext:value-type="float" table:number-columns-spanned="1" table:number-rows-spanned="2">
            <text:p>16,429,8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70157" calcext:value-type="float">
            <text:p>21,570,1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2282573" calcext:value-type="float">
            <text:p>2,282,573</text:p>
          </table:table-cell>
          <table:table-cell office:value-type="float" office:value="7557079" calcext:value-type="float" table:number-columns-spanned="1" table:number-rows-spanned="2">
            <text:p>7,557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2921" calcext:value-type="float">
            <text:p>3,442,9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float" office:value="27000000" calcext:value-type="float" table:number-columns-spanned="1" table:number-rows-spanned="4">
            <text:p>27,000,000</text:p>
          </table:table-cell>
          <table:table-cell office:value-type="float" office:value="7503391" calcext:value-type="float">
            <text:p>7,503,391</text:p>
          </table:table-cell>
          <table:table-cell office:value-type="float" office:value="8872764" calcext:value-type="float" table:number-columns-spanned="1" table:number-rows-spanned="2">
            <text:p>8,872,7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27236" calcext:value-type="float">
            <text:p>18,127,2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漁水利行政</text:p>
          </table:table-cell>
          <table:table-cell office:value-type="float" office:value="581903000" calcext:value-type="float">
            <text:p>581,903,000</text:p>
          </table:table-cell>
          <table:table-cell office:value-type="string" calcext:value-type="string">
            <text:p>-</text:p>
          </table:table-cell>
          <table:table-cell office:value-type="float" office:value="581903000" calcext:value-type="float" table:number-columns-spanned="1" table:number-rows-spanned="4">
            <text:p>581,903,000</text:p>
          </table:table-cell>
          <table:table-cell office:value-type="float" office:value="383223000" calcext:value-type="float" table:number-columns-spanned="1" table:number-rows-spanned="4">
            <text:p>383,223,000</text:p>
          </table:table-cell>
          <table:table-cell office:value-type="float" office:value="25452840" calcext:value-type="float">
            <text:p>25,452,840</text:p>
          </table:table-cell>
          <table:table-cell office:value-type="float" office:value="318794500" calcext:value-type="float" table:number-columns-spanned="1" table:number-rows-spanned="2">
            <text:p>318,79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428500" calcext:value-type="float">
            <text:p>64,428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105920" calcext:value-type="float" table:number-columns-spanned="1" table:number-rows-spanned="2">
            <text:p>41,105,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*</text:p>
          </table:table-cell>
          <table:table-cell office:value-type="float" office:value="103199000" calcext:value-type="float">
            <text:p>103,199,000</text:p>
          </table:table-cell>
          <table:table-cell office:value-type="string" calcext:value-type="string">
            <text:p>-</text:p>
          </table:table-cell>
          <table:table-cell office:value-type="float" office:value="103199000" calcext:value-type="float" table:number-columns-spanned="1" table:number-rows-spanned="4">
            <text:p>103,199,000</text:p>
          </table:table-cell>
          <table:table-cell office:value-type="float" office:value="64760000" calcext:value-type="float" table:number-columns-spanned="1" table:number-rows-spanned="4">
            <text:p>64,760,000</text:p>
          </table:table-cell>
          <table:table-cell office:value-type="float" office:value="3996068" calcext:value-type="float">
            <text:p>3,996,068</text:p>
          </table:table-cell>
          <table:table-cell office:value-type="float" office:value="60167532" calcext:value-type="float" table:number-columns-spanned="1" table:number-rows-spanned="2">
            <text:p>60,167,5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2468" calcext:value-type="float">
            <text:p>4,592,4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41949" calcext:value-type="float" table:number-columns-spanned="1" table:number-rows-spanned="2">
            <text:p>12,141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林業務*</text:p>
          </table:table-cell>
          <table:table-cell office:value-type="float" office:value="64489000" calcext:value-type="float">
            <text:p>64,489,000</text:p>
          </table:table-cell>
          <table:table-cell office:value-type="string" calcext:value-type="string">
            <text:p>-</text:p>
          </table:table-cell>
          <table:table-cell office:value-type="float" office:value="64489000" calcext:value-type="float" table:number-columns-spanned="1" table:number-rows-spanned="4">
            <text:p>64,489,000</text:p>
          </table:table-cell>
          <table:table-cell office:value-type="float" office:value="42200000" calcext:value-type="float" table:number-columns-spanned="1" table:number-rows-spanned="4">
            <text:p>42,200,000</text:p>
          </table:table-cell>
          <table:table-cell office:value-type="float" office:value="3996068" calcext:value-type="float">
            <text:p>3,996,068</text:p>
          </table:table-cell>
          <table:table-cell office:value-type="float" office:value="38203932" calcext:value-type="float" table:number-columns-spanned="1" table:number-rows-spanned="2">
            <text:p>38,203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6068" calcext:value-type="float">
            <text:p>3,996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32090" calcext:value-type="float" table:number-columns-spanned="1" table:number-rows-spanned="2">
            <text:p>10,932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34000000" calcext:value-type="float" table:number-columns-spanned="1" table:number-rows-spanned="4">
            <text:p>34,000,000</text:p>
          </table:table-cell>
          <table:table-cell office:value-type="float" office:value="1577968" calcext:value-type="float">
            <text:p>1,577,968</text:p>
          </table:table-cell>
          <table:table-cell office:value-type="float" office:value="32422032" calcext:value-type="float" table:number-columns-spanned="1" table:number-rows-spanned="2">
            <text:p>32,422,0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7968" calcext:value-type="float">
            <text:p>1,577,9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32090" calcext:value-type="float" table:number-columns-spanned="1" table:number-rows-spanned="2">
            <text:p>10,932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0489000" calcext:value-type="float">
            <text:p>10,489,000</text:p>
          </table:table-cell>
          <table:table-cell office:value-type="string" calcext:value-type="string">
            <text:p>-</text:p>
          </table:table-cell>
          <table:table-cell office:value-type="float" office:value="10489000" calcext:value-type="float" table:number-columns-spanned="1" table:number-rows-spanned="4">
            <text:p>10,489,000</text:p>
          </table:table-cell>
          <table:table-cell office:value-type="float" office:value="8200000" calcext:value-type="float" table:number-columns-spanned="1" table:number-rows-spanned="4">
            <text:p>8,200,000</text:p>
          </table:table-cell>
          <table:table-cell office:value-type="float" office:value="2418100" calcext:value-type="float">
            <text:p>2,418,100</text:p>
          </table:table-cell>
          <table:table-cell office:value-type="float" office:value="5781900" calcext:value-type="float" table:number-columns-spanned="1" table:number-rows-spanned="2">
            <text:p>5,781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8100" calcext:value-type="float">
            <text:p>2,418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*</text:p>
          </table:table-cell>
          <table:table-cell office:value-type="float" office:value="38710000" calcext:value-type="float">
            <text:p>38,710,000</text:p>
          </table:table-cell>
          <table:table-cell office:value-type="string" calcext:value-type="string">
            <text:p>-</text:p>
          </table:table-cell>
          <table:table-cell office:value-type="float" office:value="38710000" calcext:value-type="float" table:number-columns-spanned="1" table:number-rows-spanned="4">
            <text:p>38,710,000</text:p>
          </table:table-cell>
          <table:table-cell office:value-type="float" office:value="22560000" calcext:value-type="float" table:number-columns-spanned="1" table:number-rows-spanned="4">
            <text:p>22,560,000</text:p>
          </table:table-cell>
          <table:table-cell office:value-type="string" calcext:value-type="string">
            <text:p>-</text:p>
          </table:table-cell>
          <table:table-cell office:value-type="float" office:value="21963600" calcext:value-type="float" table:number-columns-spanned="1" table:number-rows-spanned="2">
            <text:p>21,963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400" calcext:value-type="float">
            <text:p>596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9859" calcext:value-type="float" table:number-columns-spanned="1" table:number-rows-spanned="2">
            <text:p>1,209,8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5477000" calcext:value-type="float">
            <text:p>35,477,000</text:p>
          </table:table-cell>
          <table:table-cell office:value-type="string" calcext:value-type="string">
            <text:p>-</text:p>
          </table:table-cell>
          <table:table-cell office:value-type="float" office:value="35477000" calcext:value-type="float" table:number-columns-spanned="1" table:number-rows-spanned="4">
            <text:p>35,477,000</text:p>
          </table:table-cell>
          <table:table-cell office:value-type="float" office:value="20101000" calcext:value-type="float" table:number-columns-spanned="1" table:number-rows-spanned="4">
            <text:p>20,101,000</text:p>
          </table:table-cell>
          <table:table-cell office:value-type="string" calcext:value-type="string">
            <text:p>-</text:p>
          </table:table-cell>
          <table:table-cell office:value-type="float" office:value="19504600" calcext:value-type="float" table:number-columns-spanned="1" table:number-rows-spanned="2">
            <text:p>19,50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400" calcext:value-type="float">
            <text:p>596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9859" calcext:value-type="float" table:number-columns-spanned="1" table:number-rows-spanned="2">
            <text:p>1,209,8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3233000" calcext:value-type="float">
            <text:p>3,233,000</text:p>
          </table:table-cell>
          <table:table-cell office:value-type="string" calcext:value-type="string">
            <text:p>-</text:p>
          </table:table-cell>
          <table:table-cell office:value-type="float" office:value="3233000" calcext:value-type="float" table:number-columns-spanned="1" table:number-rows-spanned="4">
            <text:p>3,233,000</text:p>
          </table:table-cell>
          <table:table-cell office:value-type="float" office:value="2459000" calcext:value-type="float" table:number-columns-spanned="1" table:number-rows-spanned="4">
            <text:p>2,459,000</text:p>
          </table:table-cell>
          <table:table-cell office:value-type="string" calcext:value-type="string">
            <text:p>-</text:p>
          </table:table-cell>
          <table:table-cell office:value-type="float" office:value="2459000" calcext:value-type="float" table:number-columns-spanned="1" table:number-rows-spanned="2">
            <text:p>2,45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漁牧管理*</text:p>
          </table:table-cell>
          <table:table-cell office:value-type="float" office:value="220160000" calcext:value-type="float">
            <text:p>220,160,000</text:p>
          </table:table-cell>
          <table:table-cell office:value-type="string" calcext:value-type="string">
            <text:p>-</text:p>
          </table:table-cell>
          <table:table-cell office:value-type="float" office:value="220160000" calcext:value-type="float" table:number-columns-spanned="1" table:number-rows-spanned="4">
            <text:p>220,160,000</text:p>
          </table:table-cell>
          <table:table-cell office:value-type="float" office:value="205040000" calcext:value-type="float" table:number-columns-spanned="1" table:number-rows-spanned="4">
            <text:p>205,040,000</text:p>
          </table:table-cell>
          <table:table-cell office:value-type="float" office:value="11837954" calcext:value-type="float">
            <text:p>11,837,954</text:p>
          </table:table-cell>
          <table:table-cell office:value-type="float" office:value="169816271" calcext:value-type="float" table:number-columns-spanned="1" table:number-rows-spanned="2">
            <text:p>169,816,2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23729" calcext:value-type="float">
            <text:p>35,223,7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漁牧業務*</text:p>
          </table:table-cell>
          <table:table-cell office:value-type="float" office:value="220160000" calcext:value-type="float">
            <text:p>220,160,000</text:p>
          </table:table-cell>
          <table:table-cell office:value-type="string" calcext:value-type="string">
            <text:p>-</text:p>
          </table:table-cell>
          <table:table-cell office:value-type="float" office:value="220160000" calcext:value-type="float" table:number-columns-spanned="1" table:number-rows-spanned="4">
            <text:p>220,160,000</text:p>
          </table:table-cell>
          <table:table-cell office:value-type="float" office:value="205040000" calcext:value-type="float" table:number-columns-spanned="1" table:number-rows-spanned="4">
            <text:p>205,040,000</text:p>
          </table:table-cell>
          <table:table-cell office:value-type="float" office:value="11837954" calcext:value-type="float">
            <text:p>11,837,954</text:p>
          </table:table-cell>
          <table:table-cell office:value-type="float" office:value="169816271" calcext:value-type="float" table:number-columns-spanned="1" table:number-rows-spanned="2">
            <text:p>169,816,2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23729" calcext:value-type="float">
            <text:p>35,223,7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18560000" calcext:value-type="float">
            <text:p>218,560,000</text:p>
          </table:table-cell>
          <table:table-cell office:value-type="string" calcext:value-type="string">
            <text:p>-</text:p>
          </table:table-cell>
          <table:table-cell office:value-type="float" office:value="218560000" calcext:value-type="float" table:number-columns-spanned="1" table:number-rows-spanned="4">
            <text:p>218,560,000</text:p>
          </table:table-cell>
          <table:table-cell office:value-type="float" office:value="203560000" calcext:value-type="float" table:number-columns-spanned="1" table:number-rows-spanned="4">
            <text:p>203,560,000</text:p>
          </table:table-cell>
          <table:table-cell office:value-type="float" office:value="11837954" calcext:value-type="float">
            <text:p>11,837,954</text:p>
          </table:table-cell>
          <table:table-cell office:value-type="float" office:value="168954951" calcext:value-type="float" table:number-columns-spanned="1" table:number-rows-spanned="2">
            <text:p>168,954,9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05049" calcext:value-type="float">
            <text:p>34,605,0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480000" calcext:value-type="float" table:number-columns-spanned="1" table:number-rows-spanned="4">
            <text:p>1,480,000</text:p>
          </table:table-cell>
          <table:table-cell office:value-type="string" calcext:value-type="string">
            <text:p>-</text:p>
          </table:table-cell>
          <table:table-cell office:value-type="float" office:value="861320" calcext:value-type="float" table:number-columns-spanned="1" table:number-rows-spanned="2">
            <text:p>861,3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8680" calcext:value-type="float">
            <text:p>618,6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管理*</text:p>
          </table:table-cell>
          <table:table-cell office:value-type="float" office:value="258544000" calcext:value-type="float">
            <text:p>258,544,000</text:p>
          </table:table-cell>
          <table:table-cell office:value-type="string" calcext:value-type="string">
            <text:p>-</text:p>
          </table:table-cell>
          <table:table-cell office:value-type="float" office:value="258544000" calcext:value-type="float" table:number-columns-spanned="1" table:number-rows-spanned="4">
            <text:p>258,544,000</text:p>
          </table:table-cell>
          <table:table-cell office:value-type="float" office:value="113423000" calcext:value-type="float" table:number-columns-spanned="1" table:number-rows-spanned="4">
            <text:p>113,423,000</text:p>
          </table:table-cell>
          <table:table-cell office:value-type="float" office:value="9618818" calcext:value-type="float">
            <text:p>9,618,818</text:p>
          </table:table-cell>
          <table:table-cell office:value-type="float" office:value="88810697" calcext:value-type="float" table:number-columns-spanned="1" table:number-rows-spanned="2">
            <text:p>88,810,6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12303" calcext:value-type="float">
            <text:p>24,612,3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963971" calcext:value-type="float" table:number-columns-spanned="1" table:number-rows-spanned="2">
            <text:p>28,963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業務*</text:p>
          </table:table-cell>
          <table:table-cell office:value-type="float" office:value="243544000" calcext:value-type="float">
            <text:p>243,544,000</text:p>
          </table:table-cell>
          <table:table-cell office:value-type="string" calcext:value-type="string">
            <text:p>-</text:p>
          </table:table-cell>
          <table:table-cell office:value-type="float" office:value="244544000" calcext:value-type="float" table:number-columns-spanned="1" table:number-rows-spanned="4">
            <text:p>244,544,000</text:p>
          </table:table-cell>
          <table:table-cell office:value-type="float" office:value="102143000" calcext:value-type="float" table:number-columns-spanned="1" table:number-rows-spanned="4">
            <text:p>102,143,000</text:p>
          </table:table-cell>
          <table:table-cell office:value-type="float" office:value="8373254" calcext:value-type="float">
            <text:p>8,373,254</text:p>
          </table:table-cell>
          <table:table-cell office:value-type="float" office:value="78776261" calcext:value-type="float" table:number-columns-spanned="1" table:number-rows-spanned="2">
            <text:p>78,776,2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covered-table-cell table:number-columns-repeated="2"/>
          <table:table-cell office:value-type="float" office:value="23366739" calcext:value-type="float">
            <text:p>23,366,7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9155" calcext:value-type="float" table:number-columns-spanned="1" table:number-rows-spanned="2">
            <text:p>21,009,1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43544000" calcext:value-type="float">
            <text:p>243,544,000</text:p>
          </table:table-cell>
          <table:table-cell office:value-type="string" calcext:value-type="string">
            <text:p>-</text:p>
          </table:table-cell>
          <table:table-cell office:value-type="float" office:value="244544000" calcext:value-type="float" table:number-columns-spanned="1" table:number-rows-spanned="4">
            <text:p>244,544,000</text:p>
          </table:table-cell>
          <table:table-cell office:value-type="float" office:value="102143000" calcext:value-type="float" table:number-columns-spanned="1" table:number-rows-spanned="4">
            <text:p>102,143,000</text:p>
          </table:table-cell>
          <table:table-cell office:value-type="float" office:value="8373254" calcext:value-type="float">
            <text:p>8,373,254</text:p>
          </table:table-cell>
          <table:table-cell office:value-type="float" office:value="78776261" calcext:value-type="float" table:number-columns-spanned="1" table:number-rows-spanned="2">
            <text:p>78,776,2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covered-table-cell table:number-columns-repeated="2"/>
          <table:table-cell office:value-type="float" office:value="23366739" calcext:value-type="float">
            <text:p>23,366,7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9155" calcext:value-type="float" table:number-columns-spanned="1" table:number-rows-spanned="2">
            <text:p>21,009,1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雨水下水道工程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float" office:value="11280000" calcext:value-type="float" table:number-columns-spanned="1" table:number-rows-spanned="4">
            <text:p>11,280,000</text:p>
          </table:table-cell>
          <table:table-cell office:value-type="float" office:value="1245564" calcext:value-type="float">
            <text:p>1,245,564</text:p>
          </table:table-cell>
          <table:table-cell office:value-type="float" office:value="10034436" calcext:value-type="float" table:number-columns-spanned="1" table:number-rows-spanned="2">
            <text:p>10,034,4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0" calcext:value-type="float">
            <text:p>-1,000,000</text:p>
          </table:table-cell>
          <table:covered-table-cell table:number-columns-repeated="2"/>
          <table:table-cell office:value-type="float" office:value="1245564" calcext:value-type="float">
            <text:p>1,245,5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54816" calcext:value-type="float" table:number-columns-spanned="1" table:number-rows-spanned="2">
            <text:p>7,954,8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float" office:value="11280000" calcext:value-type="float" table:number-columns-spanned="1" table:number-rows-spanned="4">
            <text:p>11,280,000</text:p>
          </table:table-cell>
          <table:table-cell office:value-type="float" office:value="1245564" calcext:value-type="float">
            <text:p>1,245,564</text:p>
          </table:table-cell>
          <table:table-cell office:value-type="float" office:value="10034436" calcext:value-type="float" table:number-columns-spanned="1" table:number-rows-spanned="2">
            <text:p>10,034,4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0" calcext:value-type="float">
            <text:p>-1,000,000</text:p>
          </table:table-cell>
          <table:covered-table-cell table:number-columns-repeated="2"/>
          <table:table-cell office:value-type="float" office:value="1245564" calcext:value-type="float">
            <text:p>1,245,5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54816" calcext:value-type="float" table:number-columns-spanned="1" table:number-rows-spanned="2">
            <text:p>7,954,8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建築行政</text:p>
          </table:table-cell>
          <table:table-cell office:value-type="float" office:value="44300000" calcext:value-type="float">
            <text:p>44,300,000</text:p>
          </table:table-cell>
          <table:table-cell office:value-type="string" calcext:value-type="string">
            <text:p>-</text:p>
          </table:table-cell>
          <table:table-cell office:value-type="float" office:value="48075000" calcext:value-type="float" table:number-columns-spanned="1" table:number-rows-spanned="4">
            <text:p>48,075,000</text:p>
          </table:table-cell>
          <table:table-cell office:value-type="float" office:value="43575000" calcext:value-type="float" table:number-columns-spanned="1" table:number-rows-spanned="4">
            <text:p>43,575,000</text:p>
          </table:table-cell>
          <table:table-cell office:value-type="float" office:value="1405802" calcext:value-type="float">
            <text:p>1,405,802</text:p>
          </table:table-cell>
          <table:table-cell office:value-type="float" office:value="26541551" calcext:value-type="float" table:number-columns-spanned="1" table:number-rows-spanned="2">
            <text:p>26,541,5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33449" calcext:value-type="float">
            <text:p>17,033,4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775000" calcext:value-type="float">
            <text:p>3,7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58277" calcext:value-type="float" table:number-columns-spanned="1" table:number-rows-spanned="2">
            <text:p>9,258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業及建築管理*</text:p>
          </table:table-cell>
          <table:table-cell office:value-type="float" office:value="44300000" calcext:value-type="float">
            <text:p>44,300,000</text:p>
          </table:table-cell>
          <table:table-cell office:value-type="string" calcext:value-type="string">
            <text:p>-</text:p>
          </table:table-cell>
          <table:table-cell office:value-type="float" office:value="48075000" calcext:value-type="float" table:number-columns-spanned="1" table:number-rows-spanned="4">
            <text:p>48,075,000</text:p>
          </table:table-cell>
          <table:table-cell office:value-type="float" office:value="43575000" calcext:value-type="float" table:number-columns-spanned="1" table:number-rows-spanned="4">
            <text:p>43,575,000</text:p>
          </table:table-cell>
          <table:table-cell office:value-type="float" office:value="1405802" calcext:value-type="float">
            <text:p>1,405,802</text:p>
          </table:table-cell>
          <table:table-cell office:value-type="float" office:value="26541551" calcext:value-type="float" table:number-columns-spanned="1" table:number-rows-spanned="2">
            <text:p>26,541,5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33449" calcext:value-type="float">
            <text:p>17,033,4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775000" calcext:value-type="float">
            <text:p>3,7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58277" calcext:value-type="float" table:number-columns-spanned="1" table:number-rows-spanned="2">
            <text:p>9,258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3775000" calcext:value-type="float" table:number-columns-spanned="1" table:number-rows-spanned="4">
            <text:p>23,775,000</text:p>
          </table:table-cell>
          <table:table-cell office:value-type="float" office:value="23775000" calcext:value-type="float" table:number-columns-spanned="1" table:number-rows-spanned="4">
            <text:p>23,775,000</text:p>
          </table:table-cell>
          <table:table-cell office:value-type="string" calcext:value-type="string">
            <text:p>-</text:p>
          </table:table-cell>
          <table:table-cell office:value-type="float" office:value="12037452" calcext:value-type="float" table:number-columns-spanned="1" table:number-rows-spanned="2">
            <text:p>12,037,4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37548" calcext:value-type="float">
            <text:p>11,737,5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775000" calcext:value-type="float">
            <text:p>3,7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58277" calcext:value-type="float" table:number-columns-spanned="1" table:number-rows-spanned="2">
            <text:p>9,258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3775000" calcext:value-type="float" table:number-columns-spanned="1" table:number-rows-spanned="4">
            <text:p>23,775,000</text:p>
          </table:table-cell>
          <table:table-cell office:value-type="float" office:value="23775000" calcext:value-type="float" table:number-columns-spanned="1" table:number-rows-spanned="4">
            <text:p>23,775,000</text:p>
          </table:table-cell>
          <table:table-cell office:value-type="string" calcext:value-type="string">
            <text:p>-</text:p>
          </table:table-cell>
          <table:table-cell office:value-type="float" office:value="12037452" calcext:value-type="float" table:number-columns-spanned="1" table:number-rows-spanned="2">
            <text:p>12,037,4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37548" calcext:value-type="float">
            <text:p>11,737,5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775000" calcext:value-type="float">
            <text:p>3,7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58277" calcext:value-type="float" table:number-columns-spanned="1" table:number-rows-spanned="2">
            <text:p>9,258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修訂都市計畫*</text:p>
          </table:table-cell>
          <table:table-cell office:value-type="float" office:value="9300000" calcext:value-type="float">
            <text:p>9,300,000</text:p>
          </table:table-cell>
          <table:table-cell office:value-type="string" calcext:value-type="string">
            <text:p>-</text:p>
          </table:table-cell>
          <table:table-cell office:value-type="float" office:value="9300000" calcext:value-type="float" table:number-columns-spanned="1" table:number-rows-spanned="4">
            <text:p>9,300,000</text:p>
          </table:table-cell>
          <table:table-cell office:value-type="float" office:value="9300000" calcext:value-type="float" table:number-columns-spanned="1" table:number-rows-spanned="4">
            <text:p>9,300,000</text:p>
          </table:table-cell>
          <table:table-cell office:value-type="float" office:value="1405802" calcext:value-type="float">
            <text:p>1,405,802</text:p>
          </table:table-cell>
          <table:table-cell office:value-type="float" office:value="4407979" calcext:value-type="float" table:number-columns-spanned="1" table:number-rows-spanned="2">
            <text:p>4,407,9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2021" calcext:value-type="float">
            <text:p>4,892,0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*</text:p>
          </table:table-cell>
          <table:table-cell office:value-type="float" office:value="4300000" calcext:value-type="float">
            <text:p>4,300,000</text:p>
          </table:table-cell>
          <table:table-cell office:value-type="string" calcext:value-type="string">
            <text:p>-</text:p>
          </table:table-cell>
          <table:table-cell office:value-type="float" office:value="4300000" calcext:value-type="float" table:number-columns-spanned="1" table:number-rows-spanned="4">
            <text:p>4,300,000</text:p>
          </table:table-cell>
          <table:table-cell office:value-type="float" office:value="4300000" calcext:value-type="float" table:number-columns-spanned="1" table:number-rows-spanned="4">
            <text:p>4,300,000</text:p>
          </table:table-cell>
          <table:table-cell office:value-type="float" office:value="414000" calcext:value-type="float">
            <text:p>414,000</text:p>
          </table:table-cell>
          <table:table-cell office:value-type="float" office:value="3886000" calcext:value-type="float" table:number-columns-spanned="1" table:number-rows-spanned="2">
            <text:p>3,88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000" calcext:value-type="float">
            <text:p>41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991802" calcext:value-type="float">
            <text:p>991,802</text:p>
          </table:table-cell>
          <table:table-cell office:value-type="float" office:value="521979" calcext:value-type="float" table:number-columns-spanned="1" table:number-rows-spanned="2">
            <text:p>521,9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8021" calcext:value-type="float">
            <text:p>4,478,0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用事業業務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0500000" calcext:value-type="float" table:number-columns-spanned="1" table:number-rows-spanned="4">
            <text:p>10,500,000</text:p>
          </table:table-cell>
          <table:table-cell office:value-type="string" calcext:value-type="string">
            <text:p>-</text:p>
          </table:table-cell>
          <table:table-cell office:value-type="float" office:value="10096120" calcext:value-type="float" table:number-columns-spanned="1" table:number-rows-spanned="2">
            <text:p>10,096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880" calcext:value-type="float">
            <text:p>403,8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0500000" calcext:value-type="float" table:number-columns-spanned="1" table:number-rows-spanned="4">
            <text:p>10,500,000</text:p>
          </table:table-cell>
          <table:table-cell office:value-type="string" calcext:value-type="string">
            <text:p>-</text:p>
          </table:table-cell>
          <table:table-cell office:value-type="float" office:value="10096120" calcext:value-type="float" table:number-columns-spanned="1" table:number-rows-spanned="2">
            <text:p>10,096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880" calcext:value-type="float">
            <text:p>403,8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行政</text:p>
          </table:table-cell>
          <table:table-cell office:value-type="float" office:value="655821000" calcext:value-type="float">
            <text:p>655,821,000</text:p>
          </table:table-cell>
          <table:table-cell office:value-type="string" calcext:value-type="string">
            <text:p>-</text:p>
          </table:table-cell>
          <table:table-cell office:value-type="float" office:value="655821000" calcext:value-type="float" table:number-columns-spanned="1" table:number-rows-spanned="4">
            <text:p>655,821,000</text:p>
          </table:table-cell>
          <table:table-cell office:value-type="float" office:value="422137000" calcext:value-type="float" table:number-columns-spanned="1" table:number-rows-spanned="4">
            <text:p>422,137,000</text:p>
          </table:table-cell>
          <table:table-cell office:value-type="float" office:value="8370120" calcext:value-type="float">
            <text:p>8,370,120</text:p>
          </table:table-cell>
          <table:table-cell office:value-type="float" office:value="368719589" calcext:value-type="float" table:number-columns-spanned="1" table:number-rows-spanned="2">
            <text:p>368,719,5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17411" calcext:value-type="float">
            <text:p>53,417,4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76758" calcext:value-type="float" table:number-columns-spanned="1" table:number-rows-spanned="2">
            <text:p>17,776,7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*</text:p>
          </table:table-cell>
          <table:table-cell office:value-type="float" office:value="136788000" calcext:value-type="float">
            <text:p>136,788,000</text:p>
          </table:table-cell>
          <table:table-cell office:value-type="string" calcext:value-type="string">
            <text:p>-</text:p>
          </table:table-cell>
          <table:table-cell office:value-type="float" office:value="136788000" calcext:value-type="float" table:number-columns-spanned="1" table:number-rows-spanned="4">
            <text:p>136,788,000</text:p>
          </table:table-cell>
          <table:table-cell office:value-type="float" office:value="79588000" calcext:value-type="float" table:number-columns-spanned="1" table:number-rows-spanned="4">
            <text:p>79,588,000</text:p>
          </table:table-cell>
          <table:table-cell office:value-type="float" office:value="1839892" calcext:value-type="float">
            <text:p>1,839,892</text:p>
          </table:table-cell>
          <table:table-cell office:value-type="float" office:value="70646695" calcext:value-type="float" table:number-columns-spanned="1" table:number-rows-spanned="2">
            <text:p>70,646,6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41305" calcext:value-type="float">
            <text:p>8,941,3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業務*</text:p>
          </table:table-cell>
          <table:table-cell office:value-type="float" office:value="136788000" calcext:value-type="float">
            <text:p>136,788,000</text:p>
          </table:table-cell>
          <table:table-cell office:value-type="string" calcext:value-type="string">
            <text:p>-</text:p>
          </table:table-cell>
          <table:table-cell office:value-type="float" office:value="136788000" calcext:value-type="float" table:number-columns-spanned="1" table:number-rows-spanned="4">
            <text:p>136,788,000</text:p>
          </table:table-cell>
          <table:table-cell office:value-type="float" office:value="79588000" calcext:value-type="float" table:number-columns-spanned="1" table:number-rows-spanned="4">
            <text:p>79,588,000</text:p>
          </table:table-cell>
          <table:table-cell office:value-type="float" office:value="1839892" calcext:value-type="float">
            <text:p>1,839,892</text:p>
          </table:table-cell>
          <table:table-cell office:value-type="float" office:value="70646695" calcext:value-type="float" table:number-columns-spanned="1" table:number-rows-spanned="2">
            <text:p>70,646,6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41305" calcext:value-type="float">
            <text:p>8,941,3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07000000" calcext:value-type="float">
            <text:p>107,000,000</text:p>
          </table:table-cell>
          <table:table-cell office:value-type="string" calcext:value-type="string">
            <text:p>-</text:p>
          </table:table-cell>
          <table:table-cell office:value-type="float" office:value="107000000" calcext:value-type="float" table:number-columns-spanned="1" table:number-rows-spanned="4">
            <text:p>107,000,000</text:p>
          </table:table-cell>
          <table:table-cell office:value-type="float" office:value="49800000" calcext:value-type="float" table:number-columns-spanned="1" table:number-rows-spanned="4">
            <text:p>49,800,000</text:p>
          </table:table-cell>
          <table:table-cell office:value-type="float" office:value="1839892" calcext:value-type="float">
            <text:p>1,839,892</text:p>
          </table:table-cell>
          <table:table-cell office:value-type="float" office:value="46671363" calcext:value-type="float" table:number-columns-spanned="1" table:number-rows-spanned="2">
            <text:p>46,671,3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8637" calcext:value-type="float">
            <text:p>3,128,6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29788000" calcext:value-type="float">
            <text:p>29,788,000</text:p>
          </table:table-cell>
          <table:table-cell office:value-type="string" calcext:value-type="string">
            <text:p>-</text:p>
          </table:table-cell>
          <table:table-cell office:value-type="float" office:value="29788000" calcext:value-type="float" table:number-columns-spanned="1" table:number-rows-spanned="4">
            <text:p>29,788,000</text:p>
          </table:table-cell>
          <table:table-cell office:value-type="float" office:value="29788000" calcext:value-type="float" table:number-columns-spanned="1" table:number-rows-spanned="4">
            <text:p>29,788,000</text:p>
          </table:table-cell>
          <table:table-cell office:value-type="string" calcext:value-type="string">
            <text:p>-</text:p>
          </table:table-cell>
          <table:table-cell office:value-type="float" office:value="23975332" calcext:value-type="float" table:number-columns-spanned="1" table:number-rows-spanned="2">
            <text:p>23,975,3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2668" calcext:value-type="float">
            <text:p>5,812,6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道路修建管理*</text:p>
          </table:table-cell>
          <table:table-cell office:value-type="float" office:value="519033000" calcext:value-type="float">
            <text:p>519,033,000</text:p>
          </table:table-cell>
          <table:table-cell office:value-type="string" calcext:value-type="string">
            <text:p>-</text:p>
          </table:table-cell>
          <table:table-cell office:value-type="float" office:value="519033000" calcext:value-type="float" table:number-columns-spanned="1" table:number-rows-spanned="4">
            <text:p>519,033,000</text:p>
          </table:table-cell>
          <table:table-cell office:value-type="float" office:value="342549000" calcext:value-type="float" table:number-columns-spanned="1" table:number-rows-spanned="4">
            <text:p>342,549,000</text:p>
          </table:table-cell>
          <table:table-cell office:value-type="float" office:value="6530228" calcext:value-type="float">
            <text:p>6,530,228</text:p>
          </table:table-cell>
          <table:table-cell office:value-type="float" office:value="298072894" calcext:value-type="float" table:number-columns-spanned="1" table:number-rows-spanned="2">
            <text:p>298,072,8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76106" calcext:value-type="float">
            <text:p>44,476,1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76758" calcext:value-type="float" table:number-columns-spanned="1" table:number-rows-spanned="2">
            <text:p>17,776,7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整建工程*</text:p>
          </table:table-cell>
          <table:table-cell office:value-type="float" office:value="519033000" calcext:value-type="float">
            <text:p>519,033,000</text:p>
          </table:table-cell>
          <table:table-cell office:value-type="string" calcext:value-type="string">
            <text:p>-</text:p>
          </table:table-cell>
          <table:table-cell office:value-type="float" office:value="519033000" calcext:value-type="float" table:number-columns-spanned="1" table:number-rows-spanned="4">
            <text:p>519,033,000</text:p>
          </table:table-cell>
          <table:table-cell office:value-type="float" office:value="342549000" calcext:value-type="float" table:number-columns-spanned="1" table:number-rows-spanned="4">
            <text:p>342,549,000</text:p>
          </table:table-cell>
          <table:table-cell office:value-type="float" office:value="6530228" calcext:value-type="float">
            <text:p>6,530,228</text:p>
          </table:table-cell>
          <table:table-cell office:value-type="float" office:value="298072894" calcext:value-type="float" table:number-columns-spanned="1" table:number-rows-spanned="2">
            <text:p>298,072,8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76106" calcext:value-type="float">
            <text:p>44,476,1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76758" calcext:value-type="float" table:number-columns-spanned="1" table:number-rows-spanned="2">
            <text:p>17,776,7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519033000" calcext:value-type="float">
            <text:p>519,033,000</text:p>
          </table:table-cell>
          <table:table-cell office:value-type="string" calcext:value-type="string">
            <text:p>-</text:p>
          </table:table-cell>
          <table:table-cell office:value-type="float" office:value="519033000" calcext:value-type="float" table:number-columns-spanned="1" table:number-rows-spanned="4">
            <text:p>519,033,000</text:p>
          </table:table-cell>
          <table:table-cell office:value-type="float" office:value="342549000" calcext:value-type="float" table:number-columns-spanned="1" table:number-rows-spanned="4">
            <text:p>342,549,000</text:p>
          </table:table-cell>
          <table:table-cell office:value-type="float" office:value="6530228" calcext:value-type="float">
            <text:p>6,530,228</text:p>
          </table:table-cell>
          <table:table-cell office:value-type="float" office:value="298072894" calcext:value-type="float" table:number-columns-spanned="1" table:number-rows-spanned="2">
            <text:p>298,072,8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76106" calcext:value-type="float">
            <text:p>44,476,1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76758" calcext:value-type="float" table:number-columns-spanned="1" table:number-rows-spanned="2">
            <text:p>17,776,7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車船處*</text:p>
          </table:table-cell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船處*</text:p>
          </table:table-cell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655000000" calcext:value-type="float">
            <text:p>655,000,000</text:p>
          </table:table-cell>
          <table:table-cell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string" calcext:value-type="string">
            <text:p>-</text:p>
          </table:table-cell>
          <table:table-cell office:value-type="float" office:value="91474550" calcext:value-type="float" table:number-columns-spanned="1" table:number-rows-spanned="2">
            <text:p>91,474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525450" calcext:value-type="float">
            <text:p>563,525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金門大橋建橋基金*</text:p>
          </table:table-cell>
          <table:table-cell office:value-type="float" office:value="655000000" calcext:value-type="float">
            <text:p>655,000,000</text:p>
          </table:table-cell>
          <table:table-cell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string" calcext:value-type="string">
            <text:p>-</text:p>
          </table:table-cell>
          <table:table-cell office:value-type="float" office:value="91474550" calcext:value-type="float" table:number-columns-spanned="1" table:number-rows-spanned="2">
            <text:p>91,474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525450" calcext:value-type="float">
            <text:p>563,525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金門大橋建橋基金*</text:p>
          </table:table-cell>
          <table:table-cell office:value-type="float" office:value="655000000" calcext:value-type="float">
            <text:p>655,000,000</text:p>
          </table:table-cell>
          <table:table-cell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string" calcext:value-type="string">
            <text:p>-</text:p>
          </table:table-cell>
          <table:table-cell office:value-type="float" office:value="91474550" calcext:value-type="float" table:number-columns-spanned="1" table:number-rows-spanned="2">
            <text:p>91,474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525450" calcext:value-type="float">
            <text:p>563,525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655000000" calcext:value-type="float">
            <text:p>655,000,000</text:p>
          </table:table-cell>
          <table:table-cell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string" calcext:value-type="string">
            <text:p>-</text:p>
          </table:table-cell>
          <table:table-cell office:value-type="float" office:value="91474550" calcext:value-type="float" table:number-columns-spanned="1" table:number-rows-spanned="2">
            <text:p>91,474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525450" calcext:value-type="float">
            <text:p>563,525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濟商業觀光行政</text:p>
          </table:table-cell>
          <table:table-cell office:value-type="float" office:value="148252000" calcext:value-type="float">
            <text:p>148,252,000</text:p>
          </table:table-cell>
          <table:table-cell office:value-type="string" calcext:value-type="string">
            <text:p>-</text:p>
          </table:table-cell>
          <table:table-cell office:value-type="float" office:value="149258000" calcext:value-type="float" table:number-columns-spanned="1" table:number-rows-spanned="4">
            <text:p>149,258,000</text:p>
          </table:table-cell>
          <table:table-cell office:value-type="float" office:value="111421000" calcext:value-type="float" table:number-columns-spanned="1" table:number-rows-spanned="4">
            <text:p>111,421,000</text:p>
          </table:table-cell>
          <table:table-cell office:value-type="float" office:value="5520170" calcext:value-type="float">
            <text:p>5,520,170</text:p>
          </table:table-cell>
          <table:table-cell office:value-type="float" office:value="82568108" calcext:value-type="float" table:number-columns-spanned="1" table:number-rows-spanned="2">
            <text:p>82,568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52892" calcext:value-type="float">
            <text:p>28,852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6000" calcext:value-type="float">
            <text:p>1,0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79059" calcext:value-type="float" table:number-columns-spanned="1" table:number-rows-spanned="2">
            <text:p>7,079,0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管理*</text:p>
          </table:table-cell>
          <table:table-cell office:value-type="float" office:value="142552000" calcext:value-type="float">
            <text:p>142,552,000</text:p>
          </table:table-cell>
          <table:table-cell office:value-type="string" calcext:value-type="string">
            <text:p>-</text:p>
          </table:table-cell>
          <table:table-cell office:value-type="float" office:value="142552000" calcext:value-type="float" table:number-columns-spanned="1" table:number-rows-spanned="4">
            <text:p>142,552,000</text:p>
          </table:table-cell>
          <table:table-cell office:value-type="float" office:value="109715000" calcext:value-type="float" table:number-columns-spanned="1" table:number-rows-spanned="4">
            <text:p>109,715,000</text:p>
          </table:table-cell>
          <table:table-cell office:value-type="float" office:value="5520170" calcext:value-type="float">
            <text:p>5,520,170</text:p>
          </table:table-cell>
          <table:table-cell office:value-type="float" office:value="80910164" calcext:value-type="float" table:number-columns-spanned="1" table:number-rows-spanned="2">
            <text:p>80,910,1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04836" calcext:value-type="float">
            <text:p>28,804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27115" calcext:value-type="float" table:number-columns-spanned="1" table:number-rows-spanned="2">
            <text:p>6,927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事業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6658000" calcext:value-type="float" table:number-columns-spanned="1" table:number-rows-spanned="4">
            <text:p>6,658,000</text:p>
          </table:table-cell>
          <table:table-cell office:value-type="float" office:value="39766" calcext:value-type="float">
            <text:p>39,766</text:p>
          </table:table-cell>
          <table:table-cell office:value-type="float" office:value="6270960" calcext:value-type="float" table:number-columns-spanned="1" table:number-rows-spanned="2">
            <text:p>6,270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040" calcext:value-type="float">
            <text:p>387,0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000" calcext:value-type="float" table:number-columns-spanned="1" table:number-rows-spanned="2">
            <text:p>5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6658000" calcext:value-type="float" table:number-columns-spanned="1" table:number-rows-spanned="4">
            <text:p>6,658,000</text:p>
          </table:table-cell>
          <table:table-cell office:value-type="float" office:value="39766" calcext:value-type="float">
            <text:p>39,766</text:p>
          </table:table-cell>
          <table:table-cell office:value-type="float" office:value="6270960" calcext:value-type="float" table:number-columns-spanned="1" table:number-rows-spanned="2">
            <text:p>6,270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040" calcext:value-type="float">
            <text:p>387,0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000" calcext:value-type="float" table:number-columns-spanned="1" table:number-rows-spanned="2">
            <text:p>5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企劃業務*</text:p>
          </table:table-cell>
          <table:table-cell office:value-type="float" office:value="129552000" calcext:value-type="float">
            <text:p>129,552,000</text:p>
          </table:table-cell>
          <table:table-cell office:value-type="string" calcext:value-type="string">
            <text:p>-</text:p>
          </table:table-cell>
          <table:table-cell office:value-type="float" office:value="129552000" calcext:value-type="float" table:number-columns-spanned="1" table:number-rows-spanned="4">
            <text:p>129,552,000</text:p>
          </table:table-cell>
          <table:table-cell office:value-type="float" office:value="99457000" calcext:value-type="float" table:number-columns-spanned="1" table:number-rows-spanned="4">
            <text:p>99,457,000</text:p>
          </table:table-cell>
          <table:table-cell office:value-type="float" office:value="5480404" calcext:value-type="float">
            <text:p>5,480,404</text:p>
          </table:table-cell>
          <table:table-cell office:value-type="float" office:value="71039204" calcext:value-type="float" table:number-columns-spanned="1" table:number-rows-spanned="2">
            <text:p>71,039,2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417796" calcext:value-type="float">
            <text:p>28,417,7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52115" calcext:value-type="float" table:number-columns-spanned="1" table:number-rows-spanned="2">
            <text:p>6,352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29552000" calcext:value-type="float">
            <text:p>129,552,000</text:p>
          </table:table-cell>
          <table:table-cell office:value-type="string" calcext:value-type="string">
            <text:p>-</text:p>
          </table:table-cell>
          <table:table-cell office:value-type="float" office:value="129552000" calcext:value-type="float" table:number-columns-spanned="1" table:number-rows-spanned="4">
            <text:p>129,552,000</text:p>
          </table:table-cell>
          <table:table-cell office:value-type="float" office:value="99457000" calcext:value-type="float" table:number-columns-spanned="1" table:number-rows-spanned="4">
            <text:p>99,457,000</text:p>
          </table:table-cell>
          <table:table-cell office:value-type="float" office:value="5480404" calcext:value-type="float">
            <text:p>5,480,404</text:p>
          </table:table-cell>
          <table:table-cell office:value-type="float" office:value="71039204" calcext:value-type="float" table:number-columns-spanned="1" table:number-rows-spanned="2">
            <text:p>71,039,2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417796" calcext:value-type="float">
            <text:p>28,417,7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52115" calcext:value-type="float" table:number-columns-spanned="1" table:number-rows-spanned="2">
            <text:p>6,352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市行銷業務*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3600000" calcext:value-type="float" table:number-columns-spanned="1" table:number-rows-spanned="4">
            <text:p>3,600,000</text:p>
          </table:table-cell>
          <table:table-cell office:value-type="string" calcext:value-type="string">
            <text:p>-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3600000" calcext:value-type="float" table:number-columns-spanned="1" table:number-rows-spanned="4">
            <text:p>3,600,000</text:p>
          </table:table-cell>
          <table:table-cell office:value-type="string" calcext:value-type="string">
            <text:p>-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濟及商業管理*</text:p>
          </table:table-cell>
          <table:table-cell office:value-type="float" office:value="5700000" calcext:value-type="float">
            <text:p>5,700,000</text:p>
          </table:table-cell>
          <table:table-cell office:value-type="string" calcext:value-type="string">
            <text:p>-</text:p>
          </table:table-cell>
          <table:table-cell office:value-type="float" office:value="6706000" calcext:value-type="float" table:number-columns-spanned="1" table:number-rows-spanned="4">
            <text:p>6,706,000</text:p>
          </table:table-cell>
          <table:table-cell office:value-type="float" office:value="1706000" calcext:value-type="float" table:number-columns-spanned="1" table:number-rows-spanned="4">
            <text:p>1,706,000</text:p>
          </table:table-cell>
          <table:table-cell office:value-type="string" calcext:value-type="string">
            <text:p>-</text:p>
          </table:table-cell>
          <table:table-cell office:value-type="float" office:value="1657944" calcext:value-type="float" table:number-columns-spanned="1" table:number-rows-spanned="2">
            <text:p>1,657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56" calcext:value-type="float">
            <text:p>48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6000" calcext:value-type="float">
            <text:p>1,0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944" calcext:value-type="float" table:number-columns-spanned="1" table:number-rows-spanned="2">
            <text:p>151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消保業務*</text:p>
          </table:table-cell>
          <table:table-cell office:value-type="float" office:value="5700000" calcext:value-type="float">
            <text:p>5,700,000</text:p>
          </table:table-cell>
          <table:table-cell office:value-type="string" calcext:value-type="string">
            <text:p>-</text:p>
          </table:table-cell>
          <table:table-cell office:value-type="float" office:value="6706000" calcext:value-type="float" table:number-columns-spanned="1" table:number-rows-spanned="4">
            <text:p>6,706,000</text:p>
          </table:table-cell>
          <table:table-cell office:value-type="float" office:value="1706000" calcext:value-type="float" table:number-columns-spanned="1" table:number-rows-spanned="4">
            <text:p>1,706,000</text:p>
          </table:table-cell>
          <table:table-cell office:value-type="string" calcext:value-type="string">
            <text:p>-</text:p>
          </table:table-cell>
          <table:table-cell office:value-type="float" office:value="1657944" calcext:value-type="float" table:number-columns-spanned="1" table:number-rows-spanned="2">
            <text:p>1,657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56" calcext:value-type="float">
            <text:p>48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6000" calcext:value-type="float">
            <text:p>1,0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944" calcext:value-type="float" table:number-columns-spanned="1" table:number-rows-spanned="2">
            <text:p>151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5700000" calcext:value-type="float">
            <text:p>5,700,000</text:p>
          </table:table-cell>
          <table:table-cell office:value-type="string" calcext:value-type="string">
            <text:p>-</text:p>
          </table:table-cell>
          <table:table-cell office:value-type="float" office:value="6706000" calcext:value-type="float" table:number-columns-spanned="1" table:number-rows-spanned="4">
            <text:p>6,706,000</text:p>
          </table:table-cell>
          <table:table-cell office:value-type="float" office:value="1706000" calcext:value-type="float" table:number-columns-spanned="1" table:number-rows-spanned="4">
            <text:p>1,706,000</text:p>
          </table:table-cell>
          <table:table-cell office:value-type="string" calcext:value-type="string">
            <text:p>-</text:p>
          </table:table-cell>
          <table:table-cell office:value-type="float" office:value="1657944" calcext:value-type="float" table:number-columns-spanned="1" table:number-rows-spanned="2">
            <text:p>1,657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56" calcext:value-type="float">
            <text:p>48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6000" calcext:value-type="float">
            <text:p>1,0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944" calcext:value-type="float" table:number-columns-spanned="1" table:number-rows-spanned="2">
            <text:p>151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5396000" calcext:value-type="float">
            <text:p>35,396,000</text:p>
          </table:table-cell>
          <table:table-cell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4">
            <text:p>35,396,000</text:p>
          </table:table-cell>
          <table:table-cell office:value-type="float" office:value="12140000" calcext:value-type="float" table:number-columns-spanned="1" table:number-rows-spanned="4">
            <text:p>12,140,000</text:p>
          </table:table-cell>
          <table:table-cell office:value-type="float" office:value="4181090" calcext:value-type="float">
            <text:p>4,181,090</text:p>
          </table:table-cell>
          <table:table-cell office:value-type="float" office:value="6056408" calcext:value-type="float" table:number-columns-spanned="1" table:number-rows-spanned="2">
            <text:p>6,056,4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3592" calcext:value-type="float">
            <text:p>6,083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營建工程*</text:p>
          </table:table-cell>
          <table:table-cell office:value-type="float" office:value="35396000" calcext:value-type="float">
            <text:p>35,396,000</text:p>
          </table:table-cell>
          <table:table-cell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4">
            <text:p>35,396,000</text:p>
          </table:table-cell>
          <table:table-cell office:value-type="float" office:value="12140000" calcext:value-type="float" table:number-columns-spanned="1" table:number-rows-spanned="4">
            <text:p>12,140,000</text:p>
          </table:table-cell>
          <table:table-cell office:value-type="float" office:value="4181090" calcext:value-type="float">
            <text:p>4,181,090</text:p>
          </table:table-cell>
          <table:table-cell office:value-type="float" office:value="6056408" calcext:value-type="float" table:number-columns-spanned="1" table:number-rows-spanned="2">
            <text:p>6,056,4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3592" calcext:value-type="float">
            <text:p>6,083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營建工程*</text:p>
          </table:table-cell>
          <table:table-cell office:value-type="float" office:value="35396000" calcext:value-type="float">
            <text:p>35,396,000</text:p>
          </table:table-cell>
          <table:table-cell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4">
            <text:p>35,396,000</text:p>
          </table:table-cell>
          <table:table-cell office:value-type="float" office:value="12140000" calcext:value-type="float" table:number-columns-spanned="1" table:number-rows-spanned="4">
            <text:p>12,140,000</text:p>
          </table:table-cell>
          <table:table-cell office:value-type="float" office:value="4181090" calcext:value-type="float">
            <text:p>4,181,090</text:p>
          </table:table-cell>
          <table:table-cell office:value-type="float" office:value="6056408" calcext:value-type="float" table:number-columns-spanned="1" table:number-rows-spanned="2">
            <text:p>6,056,4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3592" calcext:value-type="float">
            <text:p>6,083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5396000" calcext:value-type="float">
            <text:p>35,396,000</text:p>
          </table:table-cell>
          <table:table-cell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4">
            <text:p>35,396,000</text:p>
          </table:table-cell>
          <table:table-cell office:value-type="float" office:value="12140000" calcext:value-type="float" table:number-columns-spanned="1" table:number-rows-spanned="4">
            <text:p>12,140,000</text:p>
          </table:table-cell>
          <table:table-cell office:value-type="float" office:value="4181090" calcext:value-type="float">
            <text:p>4,181,090</text:p>
          </table:table-cell>
          <table:table-cell office:value-type="float" office:value="6056408" calcext:value-type="float" table:number-columns-spanned="1" table:number-rows-spanned="2">
            <text:p>6,056,4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3592" calcext:value-type="float">
            <text:p>6,083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城鎮風貌美化</text:p>
          </table:table-cell>
          <table:table-cell office:value-type="float" office:value="132400000" calcext:value-type="float">
            <text:p>132,400,000</text:p>
          </table:table-cell>
          <table:table-cell office:value-type="string" calcext:value-type="string">
            <text:p>-</text:p>
          </table:table-cell>
          <table:table-cell office:value-type="float" office:value="142400000" calcext:value-type="float" table:number-columns-spanned="1" table:number-rows-spanned="4">
            <text:p>142,400,000</text:p>
          </table:table-cell>
          <table:table-cell office:value-type="float" office:value="132400000" calcext:value-type="float" table:number-columns-spanned="1" table:number-rows-spanned="4">
            <text:p>132,400,000</text:p>
          </table:table-cell>
          <table:table-cell office:value-type="string" calcext:value-type="string">
            <text:p>-</text:p>
          </table:table-cell>
          <table:table-cell office:value-type="float" office:value="132360153" calcext:value-type="float" table:number-columns-spanned="1" table:number-rows-spanned="2">
            <text:p>132,360,1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847" calcext:value-type="float">
            <text:p>39,8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鎮風貌美化*</text:p>
          </table:table-cell>
          <table:table-cell office:value-type="float" office:value="132400000" calcext:value-type="float">
            <text:p>132,400,000</text:p>
          </table:table-cell>
          <table:table-cell office:value-type="string" calcext:value-type="string">
            <text:p>-</text:p>
          </table:table-cell>
          <table:table-cell office:value-type="float" office:value="142400000" calcext:value-type="float" table:number-columns-spanned="1" table:number-rows-spanned="4">
            <text:p>142,400,000</text:p>
          </table:table-cell>
          <table:table-cell office:value-type="float" office:value="132400000" calcext:value-type="float" table:number-columns-spanned="1" table:number-rows-spanned="4">
            <text:p>132,400,000</text:p>
          </table:table-cell>
          <table:table-cell office:value-type="string" calcext:value-type="string">
            <text:p>-</text:p>
          </table:table-cell>
          <table:table-cell office:value-type="float" office:value="132360153" calcext:value-type="float" table:number-columns-spanned="1" table:number-rows-spanned="2">
            <text:p>132,360,1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847" calcext:value-type="float">
            <text:p>39,8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鎮風貌美化*</text:p>
          </table:table-cell>
          <table:table-cell office:value-type="float" office:value="132400000" calcext:value-type="float">
            <text:p>132,400,000</text:p>
          </table:table-cell>
          <table:table-cell office:value-type="string" calcext:value-type="string">
            <text:p>-</text:p>
          </table:table-cell>
          <table:table-cell office:value-type="float" office:value="142400000" calcext:value-type="float" table:number-columns-spanned="1" table:number-rows-spanned="4">
            <text:p>142,400,000</text:p>
          </table:table-cell>
          <table:table-cell office:value-type="float" office:value="132400000" calcext:value-type="float" table:number-columns-spanned="1" table:number-rows-spanned="4">
            <text:p>132,400,000</text:p>
          </table:table-cell>
          <table:table-cell office:value-type="string" calcext:value-type="string">
            <text:p>-</text:p>
          </table:table-cell>
          <table:table-cell office:value-type="float" office:value="132360153" calcext:value-type="float" table:number-columns-spanned="1" table:number-rows-spanned="2">
            <text:p>132,360,1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847" calcext:value-type="float">
            <text:p>39,8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32400000" calcext:value-type="float">
            <text:p>132,400,000</text:p>
          </table:table-cell>
          <table:table-cell office:value-type="string" calcext:value-type="string">
            <text:p>-</text:p>
          </table:table-cell>
          <table:table-cell office:value-type="float" office:value="132400000" calcext:value-type="float" table:number-columns-spanned="1" table:number-rows-spanned="4">
            <text:p>132,400,000</text:p>
          </table:table-cell>
          <table:table-cell office:value-type="float" office:value="132400000" calcext:value-type="float" table:number-columns-spanned="1" table:number-rows-spanned="4">
            <text:p>132,400,000</text:p>
          </table:table-cell>
          <table:table-cell office:value-type="string" calcext:value-type="string">
            <text:p>-</text:p>
          </table:table-cell>
          <table:table-cell office:value-type="float" office:value="132360153" calcext:value-type="float" table:number-columns-spanned="1" table:number-rows-spanned="2">
            <text:p>132,360,1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47" calcext:value-type="float">
            <text:p>39,8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</text:p>
          </table:table-cell>
          <table:table-cell office:value-type="float" office:value="57000000" calcext:value-type="float">
            <text:p>57,000,000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9500000" calcext:value-type="float" table:number-columns-spanned="1" table:number-rows-spanned="4">
            <text:p>9,500,000</text:p>
          </table:table-cell>
          <table:table-cell office:value-type="float" office:value="985674" calcext:value-type="float">
            <text:p>985,674</text:p>
          </table:table-cell>
          <table:table-cell office:value-type="float" office:value="2234649" calcext:value-type="float" table:number-columns-spanned="1" table:number-rows-spanned="2">
            <text:p>2,234,6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65351" calcext:value-type="float">
            <text:p>7,265,3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其他公共工程*</text:p>
          </table:table-cell>
          <table:table-cell office:value-type="float" office:value="57000000" calcext:value-type="float">
            <text:p>57,000,000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9500000" calcext:value-type="float" table:number-columns-spanned="1" table:number-rows-spanned="4">
            <text:p>9,500,000</text:p>
          </table:table-cell>
          <table:table-cell office:value-type="float" office:value="985674" calcext:value-type="float">
            <text:p>985,674</text:p>
          </table:table-cell>
          <table:table-cell office:value-type="float" office:value="2234649" calcext:value-type="float" table:number-columns-spanned="1" table:number-rows-spanned="2">
            <text:p>2,234,6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65351" calcext:value-type="float">
            <text:p>7,265,3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57000000" calcext:value-type="float">
            <text:p>57,000,000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9500000" calcext:value-type="float" table:number-columns-spanned="1" table:number-rows-spanned="4">
            <text:p>9,500,000</text:p>
          </table:table-cell>
          <table:table-cell office:value-type="float" office:value="985674" calcext:value-type="float">
            <text:p>985,674</text:p>
          </table:table-cell>
          <table:table-cell office:value-type="float" office:value="2234649" calcext:value-type="float" table:number-columns-spanned="1" table:number-rows-spanned="2">
            <text:p>2,234,6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65351" calcext:value-type="float">
            <text:p>7,265,3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57000000" calcext:value-type="float">
            <text:p>57,000,000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9500000" calcext:value-type="float" table:number-columns-spanned="1" table:number-rows-spanned="4">
            <text:p>9,500,000</text:p>
          </table:table-cell>
          <table:table-cell office:value-type="float" office:value="985674" calcext:value-type="float">
            <text:p>985,674</text:p>
          </table:table-cell>
          <table:table-cell office:value-type="float" office:value="2234649" calcext:value-type="float" table:number-columns-spanned="1" table:number-rows-spanned="2">
            <text:p>2,234,6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65351" calcext:value-type="float">
            <text:p>7,265,3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行政</text:p>
          </table:table-cell>
          <table:table-cell office:value-type="float" office:value="65245000" calcext:value-type="float">
            <text:p>65,245,000</text:p>
          </table:table-cell>
          <table:table-cell office:value-type="string" calcext:value-type="string">
            <text:p>-</text:p>
          </table:table-cell>
          <table:table-cell office:value-type="float" office:value="66068000" calcext:value-type="float" table:number-columns-spanned="1" table:number-rows-spanned="4">
            <text:p>66,068,000</text:p>
          </table:table-cell>
          <table:table-cell office:value-type="float" office:value="58418000" calcext:value-type="float" table:number-columns-spanned="1" table:number-rows-spanned="4">
            <text:p>58,418,000</text:p>
          </table:table-cell>
          <table:table-cell office:value-type="float" office:value="220500" calcext:value-type="float">
            <text:p>220,500</text:p>
          </table:table-cell>
          <table:table-cell office:value-type="float" office:value="55562990" calcext:value-type="float" table:number-columns-spanned="1" table:number-rows-spanned="2">
            <text:p>55,562,9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23000" calcext:value-type="float">
            <text:p>823,000</text:p>
          </table:table-cell>
          <table:covered-table-cell table:number-columns-repeated="2"/>
          <table:table-cell office:value-type="float" office:value="2855010" calcext:value-type="float">
            <text:p>2,855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63672" calcext:value-type="float" table:number-columns-spanned="1" table:number-rows-spanned="2">
            <text:p>6,463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團志工管理*</text:p>
          </table:table-cell>
          <table:table-cell office:value-type="float" office:value="30800000" calcext:value-type="float">
            <text:p>30,800,000</text:p>
          </table:table-cell>
          <table:table-cell office:value-type="string" calcext:value-type="string">
            <text:p>-</text:p>
          </table:table-cell>
          <table:table-cell office:value-type="float" office:value="30800000" calcext:value-type="float" table:number-columns-spanned="1" table:number-rows-spanned="4">
            <text:p>30,800,000</text:p>
          </table:table-cell>
          <table:table-cell office:value-type="float" office:value="28150000" calcext:value-type="float" table:number-columns-spanned="1" table:number-rows-spanned="4">
            <text:p>28,150,000</text:p>
          </table:table-cell>
          <table:table-cell office:value-type="float" office:value="28300" calcext:value-type="float">
            <text:p>28,300</text:p>
          </table:table-cell>
          <table:table-cell office:value-type="float" office:value="27820087" calcext:value-type="float" table:number-columns-spanned="1" table:number-rows-spanned="2">
            <text:p>27,820,0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913" calcext:value-type="float">
            <text:p>329,9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63672" calcext:value-type="float" table:number-columns-spanned="1" table:number-rows-spanned="2">
            <text:p>6,463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志願服務與社團輔導*</text:p>
          </table:table-cell>
          <table:table-cell office:value-type="float" office:value="30800000" calcext:value-type="float">
            <text:p>30,800,000</text:p>
          </table:table-cell>
          <table:table-cell office:value-type="string" calcext:value-type="string">
            <text:p>-</text:p>
          </table:table-cell>
          <table:table-cell office:value-type="float" office:value="30800000" calcext:value-type="float" table:number-columns-spanned="1" table:number-rows-spanned="4">
            <text:p>30,800,000</text:p>
          </table:table-cell>
          <table:table-cell office:value-type="float" office:value="28150000" calcext:value-type="float" table:number-columns-spanned="1" table:number-rows-spanned="4">
            <text:p>28,150,000</text:p>
          </table:table-cell>
          <table:table-cell office:value-type="float" office:value="28300" calcext:value-type="float">
            <text:p>28,300</text:p>
          </table:table-cell>
          <table:table-cell office:value-type="float" office:value="27820087" calcext:value-type="float" table:number-columns-spanned="1" table:number-rows-spanned="2">
            <text:p>27,820,0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913" calcext:value-type="float">
            <text:p>329,9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63672" calcext:value-type="float" table:number-columns-spanned="1" table:number-rows-spanned="2">
            <text:p>6,463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30800000" calcext:value-type="float">
            <text:p>30,800,000</text:p>
          </table:table-cell>
          <table:table-cell office:value-type="string" calcext:value-type="string">
            <text:p>-</text:p>
          </table:table-cell>
          <table:table-cell office:value-type="float" office:value="30800000" calcext:value-type="float" table:number-columns-spanned="1" table:number-rows-spanned="4">
            <text:p>30,800,000</text:p>
          </table:table-cell>
          <table:table-cell office:value-type="float" office:value="28150000" calcext:value-type="float" table:number-columns-spanned="1" table:number-rows-spanned="4">
            <text:p>28,150,000</text:p>
          </table:table-cell>
          <table:table-cell office:value-type="float" office:value="28300" calcext:value-type="float">
            <text:p>28,300</text:p>
          </table:table-cell>
          <table:table-cell office:value-type="float" office:value="27820087" calcext:value-type="float" table:number-columns-spanned="1" table:number-rows-spanned="2">
            <text:p>27,820,0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913" calcext:value-type="float">
            <text:p>329,9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63672" calcext:value-type="float" table:number-columns-spanned="1" table:number-rows-spanned="2">
            <text:p>6,463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福管理*</text:p>
          </table:table-cell>
          <table:table-cell office:value-type="float" office:value="12115000" calcext:value-type="float">
            <text:p>12,115,000</text:p>
          </table:table-cell>
          <table:table-cell office:value-type="string" calcext:value-type="string">
            <text:p>-</text:p>
          </table:table-cell>
          <table:table-cell office:value-type="float" office:value="12938000" calcext:value-type="float" table:number-columns-spanned="1" table:number-rows-spanned="4">
            <text:p>12,938,000</text:p>
          </table:table-cell>
          <table:table-cell office:value-type="float" office:value="7938000" calcext:value-type="float" table:number-columns-spanned="1" table:number-rows-spanned="4">
            <text:p>7,938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5740622" calcext:value-type="float" table:number-columns-spanned="1" table:number-rows-spanned="2">
            <text:p>5,740,6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23000" calcext:value-type="float">
            <text:p>823,000</text:p>
          </table:table-cell>
          <table:covered-table-cell table:number-columns-repeated="2"/>
          <table:table-cell office:value-type="float" office:value="2197378" calcext:value-type="float">
            <text:p>2,197,3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老人福利業務*</text:p>
          </table:table-cell>
          <table:table-cell office:value-type="float" office:value="10115000" calcext:value-type="float">
            <text:p>10,115,000</text:p>
          </table:table-cell>
          <table:table-cell office:value-type="string" calcext:value-type="string">
            <text:p>-</text:p>
          </table:table-cell>
          <table:table-cell office:value-type="float" office:value="10938000" calcext:value-type="float" table:number-columns-spanned="1" table:number-rows-spanned="4">
            <text:p>10,938,000</text:p>
          </table:table-cell>
          <table:table-cell office:value-type="float" office:value="5938000" calcext:value-type="float" table:number-columns-spanned="1" table:number-rows-spanned="4">
            <text:p>5,938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5638000" calcext:value-type="float" table:number-columns-spanned="1" table:number-rows-spanned="2">
            <text:p>5,6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23000" calcext:value-type="float">
            <text:p>823,000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4115000" calcext:value-type="float">
            <text:p>4,115,000</text:p>
          </table:table-cell>
          <table:table-cell office:value-type="string" calcext:value-type="string">
            <text:p>-</text:p>
          </table:table-cell>
          <table:table-cell office:value-type="float" office:value="4938000" calcext:value-type="float" table:number-columns-spanned="1" table:number-rows-spanned="4">
            <text:p>4,938,000</text:p>
          </table:table-cell>
          <table:table-cell office:value-type="float" office:value="4938000" calcext:value-type="float" table:number-columns-spanned="1" table:number-rows-spanned="4">
            <text:p>4,938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4638000" calcext:value-type="float" table:number-columns-spanned="1" table:number-rows-spanned="2">
            <text:p>4,6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23000" calcext:value-type="float">
            <text:p>823,000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身心障礙業務*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102622" calcext:value-type="float" table:number-columns-spanned="1" table:number-rows-spanned="2">
            <text:p>102,6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7378" calcext:value-type="float">
            <text:p>1,897,3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102622" calcext:value-type="float" table:number-columns-spanned="1" table:number-rows-spanned="2">
            <text:p>102,6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7378" calcext:value-type="float">
            <text:p>1,897,3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婦幼管理*</text:p>
          </table:table-cell>
          <table:table-cell office:value-type="float" office:value="22330000" calcext:value-type="float">
            <text:p>22,330,000</text:p>
          </table:table-cell>
          <table:table-cell office:value-type="string" calcext:value-type="string">
            <text:p>-</text:p>
          </table:table-cell>
          <table:table-cell office:value-type="float" office:value="22330000" calcext:value-type="float" table:number-columns-spanned="1" table:number-rows-spanned="4">
            <text:p>22,330,000</text:p>
          </table:table-cell>
          <table:table-cell office:value-type="float" office:value="22330000" calcext:value-type="float" table:number-columns-spanned="1" table:number-rows-spanned="4">
            <text:p>22,330,000</text:p>
          </table:table-cell>
          <table:table-cell office:value-type="float" office:value="92200" calcext:value-type="float">
            <text:p>92,200</text:p>
          </table:table-cell>
          <table:table-cell office:value-type="float" office:value="22002281" calcext:value-type="float" table:number-columns-spanned="1" table:number-rows-spanned="2">
            <text:p>22,002,2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719" calcext:value-type="float">
            <text:p>327,7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兒少業務*</text:p>
          </table:table-cell>
          <table:table-cell office:value-type="float" office:value="22330000" calcext:value-type="float">
            <text:p>22,330,000</text:p>
          </table:table-cell>
          <table:table-cell office:value-type="string" calcext:value-type="string">
            <text:p>-</text:p>
          </table:table-cell>
          <table:table-cell office:value-type="float" office:value="22330000" calcext:value-type="float" table:number-columns-spanned="1" table:number-rows-spanned="4">
            <text:p>22,330,000</text:p>
          </table:table-cell>
          <table:table-cell office:value-type="float" office:value="22330000" calcext:value-type="float" table:number-columns-spanned="1" table:number-rows-spanned="4">
            <text:p>22,330,000</text:p>
          </table:table-cell>
          <table:table-cell office:value-type="float" office:value="92200" calcext:value-type="float">
            <text:p>92,200</text:p>
          </table:table-cell>
          <table:table-cell office:value-type="float" office:value="22002281" calcext:value-type="float" table:number-columns-spanned="1" table:number-rows-spanned="2">
            <text:p>22,002,2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719" calcext:value-type="float">
            <text:p>327,7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2330000" calcext:value-type="float">
            <text:p>22,330,000</text:p>
          </table:table-cell>
          <table:table-cell office:value-type="string" calcext:value-type="string">
            <text:p>-</text:p>
          </table:table-cell>
          <table:table-cell office:value-type="float" office:value="22330000" calcext:value-type="float" table:number-columns-spanned="1" table:number-rows-spanned="4">
            <text:p>22,330,000</text:p>
          </table:table-cell>
          <table:table-cell office:value-type="float" office:value="22330000" calcext:value-type="float" table:number-columns-spanned="1" table:number-rows-spanned="4">
            <text:p>22,330,000</text:p>
          </table:table-cell>
          <table:table-cell office:value-type="float" office:value="92200" calcext:value-type="float">
            <text:p>92,200</text:p>
          </table:table-cell>
          <table:table-cell office:value-type="float" office:value="22002281" calcext:value-type="float" table:number-columns-spanned="1" table:number-rows-spanned="2">
            <text:p>22,002,2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719" calcext:value-type="float">
            <text:p>327,7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工行政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2">
            <text:p>1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管理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2">
            <text:p>1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2">
            <text:p>1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2">
            <text:p>1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環保行政</text:p>
          </table:table-cell>
          <table:table-cell office:value-type="float" office:value="414704000" calcext:value-type="float">
            <text:p>414,704,000</text:p>
          </table:table-cell>
          <table:table-cell office:value-type="string" calcext:value-type="string">
            <text:p>-</text:p>
          </table:table-cell>
          <table:table-cell office:value-type="float" office:value="415433000" calcext:value-type="float" table:number-columns-spanned="1" table:number-rows-spanned="4">
            <text:p>415,433,000</text:p>
          </table:table-cell>
          <table:table-cell office:value-type="float" office:value="343538000" calcext:value-type="float" table:number-columns-spanned="1" table:number-rows-spanned="4">
            <text:p>343,538,000</text:p>
          </table:table-cell>
          <table:table-cell office:value-type="float" office:value="40023085" calcext:value-type="float">
            <text:p>40,023,085</text:p>
          </table:table-cell>
          <table:table-cell office:value-type="float" office:value="221234727" calcext:value-type="float" table:number-columns-spanned="1" table:number-rows-spanned="2">
            <text:p>221,234,7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303273" calcext:value-type="float">
            <text:p>122,303,2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29000" calcext:value-type="float">
            <text:p>7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923834" calcext:value-type="float" table:number-columns-spanned="1" table:number-rows-spanned="2">
            <text:p>33,923,8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下水道管理*</text:p>
          </table:table-cell>
          <table:table-cell office:value-type="float" office:value="219704000" calcext:value-type="float">
            <text:p>219,704,000</text:p>
          </table:table-cell>
          <table:table-cell office:value-type="string" calcext:value-type="string">
            <text:p>-</text:p>
          </table:table-cell>
          <table:table-cell office:value-type="float" office:value="220433000" calcext:value-type="float" table:number-columns-spanned="1" table:number-rows-spanned="4">
            <text:p>220,433,000</text:p>
          </table:table-cell>
          <table:table-cell office:value-type="float" office:value="187538000" calcext:value-type="float" table:number-columns-spanned="1" table:number-rows-spanned="4">
            <text:p>187,538,000</text:p>
          </table:table-cell>
          <table:table-cell office:value-type="float" office:value="36368402" calcext:value-type="float">
            <text:p>36,368,402</text:p>
          </table:table-cell>
          <table:table-cell office:value-type="float" office:value="71503263" calcext:value-type="float" table:number-columns-spanned="1" table:number-rows-spanned="2">
            <text:p>71,503,2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034737" calcext:value-type="float">
            <text:p>116,034,7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29000" calcext:value-type="float">
            <text:p>7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1607" calcext:value-type="float" table:number-columns-spanned="1" table:number-rows-spanned="2">
            <text:p>2,231,6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下水道業務*</text:p>
          </table:table-cell>
          <table:table-cell office:value-type="float" office:value="219704000" calcext:value-type="float">
            <text:p>219,704,000</text:p>
          </table:table-cell>
          <table:table-cell office:value-type="string" calcext:value-type="string">
            <text:p>-</text:p>
          </table:table-cell>
          <table:table-cell office:value-type="float" office:value="220433000" calcext:value-type="float" table:number-columns-spanned="1" table:number-rows-spanned="4">
            <text:p>220,433,000</text:p>
          </table:table-cell>
          <table:table-cell office:value-type="float" office:value="187538000" calcext:value-type="float" table:number-columns-spanned="1" table:number-rows-spanned="4">
            <text:p>187,538,000</text:p>
          </table:table-cell>
          <table:table-cell office:value-type="float" office:value="36368402" calcext:value-type="float">
            <text:p>36,368,402</text:p>
          </table:table-cell>
          <table:table-cell office:value-type="float" office:value="71503263" calcext:value-type="float" table:number-columns-spanned="1" table:number-rows-spanned="2">
            <text:p>71,503,2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034737" calcext:value-type="float">
            <text:p>116,034,7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29000" calcext:value-type="float">
            <text:p>7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1607" calcext:value-type="float" table:number-columns-spanned="1" table:number-rows-spanned="2">
            <text:p>2,231,6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19704000" calcext:value-type="float">
            <text:p>219,704,000</text:p>
          </table:table-cell>
          <table:table-cell office:value-type="string" calcext:value-type="string">
            <text:p>-</text:p>
          </table:table-cell>
          <table:table-cell office:value-type="float" office:value="220433000" calcext:value-type="float" table:number-columns-spanned="1" table:number-rows-spanned="4">
            <text:p>220,433,000</text:p>
          </table:table-cell>
          <table:table-cell office:value-type="float" office:value="187538000" calcext:value-type="float" table:number-columns-spanned="1" table:number-rows-spanned="4">
            <text:p>187,538,000</text:p>
          </table:table-cell>
          <table:table-cell office:value-type="float" office:value="36368402" calcext:value-type="float">
            <text:p>36,368,402</text:p>
          </table:table-cell>
          <table:table-cell office:value-type="float" office:value="71503263" calcext:value-type="float" table:number-columns-spanned="1" table:number-rows-spanned="2">
            <text:p>71,503,2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034737" calcext:value-type="float">
            <text:p>116,034,7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29000" calcext:value-type="float">
            <text:p>7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1607" calcext:value-type="float" table:number-columns-spanned="1" table:number-rows-spanned="2">
            <text:p>2,231,6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鄉村整建工程*</text:p>
          </table:table-cell>
          <table:table-cell office:value-type="float" office:value="180000000" calcext:value-type="float">
            <text:p>180,000,000</text:p>
          </table:table-cell>
          <table:table-cell office:value-type="string" calcext:value-type="string">
            <text:p>-</text:p>
          </table:table-cell>
          <table:table-cell office:value-type="float" office:value="180000000" calcext:value-type="float" table:number-columns-spanned="1" table:number-rows-spanned="4">
            <text:p>180,000,000</text:p>
          </table:table-cell>
          <table:table-cell office:value-type="float" office:value="150000000" calcext:value-type="float" table:number-columns-spanned="1" table:number-rows-spanned="4">
            <text:p>150,000,000</text:p>
          </table:table-cell>
          <table:table-cell office:value-type="float" office:value="3654683" calcext:value-type="float">
            <text:p>3,654,683</text:p>
          </table:table-cell>
          <table:table-cell office:value-type="float" office:value="143731464" calcext:value-type="float" table:number-columns-spanned="1" table:number-rows-spanned="2">
            <text:p>143,731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68536" calcext:value-type="float">
            <text:p>6,268,5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92227" calcext:value-type="float" table:number-columns-spanned="1" table:number-rows-spanned="2">
            <text:p>31,692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鄉村整建工程*</text:p>
          </table:table-cell>
          <table:table-cell office:value-type="float" office:value="180000000" calcext:value-type="float">
            <text:p>180,000,000</text:p>
          </table:table-cell>
          <table:table-cell office:value-type="string" calcext:value-type="string">
            <text:p>-</text:p>
          </table:table-cell>
          <table:table-cell office:value-type="float" office:value="180000000" calcext:value-type="float" table:number-columns-spanned="1" table:number-rows-spanned="4">
            <text:p>180,000,000</text:p>
          </table:table-cell>
          <table:table-cell office:value-type="float" office:value="150000000" calcext:value-type="float" table:number-columns-spanned="1" table:number-rows-spanned="4">
            <text:p>150,000,000</text:p>
          </table:table-cell>
          <table:table-cell office:value-type="float" office:value="3654683" calcext:value-type="float">
            <text:p>3,654,683</text:p>
          </table:table-cell>
          <table:table-cell office:value-type="float" office:value="143731464" calcext:value-type="float" table:number-columns-spanned="1" table:number-rows-spanned="2">
            <text:p>143,731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68536" calcext:value-type="float">
            <text:p>6,268,5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92227" calcext:value-type="float" table:number-columns-spanned="1" table:number-rows-spanned="2">
            <text:p>31,692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40000000" calcext:value-type="float">
            <text:p>40,000,000</text:p>
          </table:table-cell>
          <table:table-cell office:value-type="string" calcext:value-type="string">
            <text:p>-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string" calcext:value-type="string">
            <text:p>-</text:p>
          </table:table-cell>
          <table:table-cell office:value-type="float" office:value="38338148" calcext:value-type="float" table:number-columns-spanned="1" table:number-rows-spanned="2">
            <text:p>38,338,1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1852" calcext:value-type="float">
            <text:p>1,661,8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0648" calcext:value-type="float" table:number-columns-spanned="1" table:number-rows-spanned="2">
            <text:p>1,100,6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40000000" calcext:value-type="float">
            <text:p>140,000,000</text:p>
          </table:table-cell>
          <table:table-cell office:value-type="string" calcext:value-type="string">
            <text:p>-</text:p>
          </table:table-cell>
          <table:table-cell office:value-type="float" office:value="140000000" calcext:value-type="float" table:number-columns-spanned="1" table:number-rows-spanned="4">
            <text:p>140,000,000</text:p>
          </table:table-cell>
          <table:table-cell office:value-type="float" office:value="110000000" calcext:value-type="float" table:number-columns-spanned="1" table:number-rows-spanned="4">
            <text:p>110,000,000</text:p>
          </table:table-cell>
          <table:table-cell office:value-type="float" office:value="3654683" calcext:value-type="float">
            <text:p>3,654,683</text:p>
          </table:table-cell>
          <table:table-cell office:value-type="float" office:value="105393316" calcext:value-type="float" table:number-columns-spanned="1" table:number-rows-spanned="2">
            <text:p>105,393,3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6684" calcext:value-type="float">
            <text:p>4,606,6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591579" calcext:value-type="float" table:number-columns-spanned="1" table:number-rows-spanned="2">
            <text:p>30,591,5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園整建工程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園整建工程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建環保行政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8089" calcext:value-type="float" table:number-columns-spanned="1" table:number-rows-spanned="2">
            <text:p>1,368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營建環保管理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8089" calcext:value-type="float" table:number-columns-spanned="1" table:number-rows-spanned="2">
            <text:p>1,368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營建環保業務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8089" calcext:value-type="float" table:number-columns-spanned="1" table:number-rows-spanned="2">
            <text:p>1,368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8089" calcext:value-type="float" table:number-columns-spanned="1" table:number-rows-spanned="2">
            <text:p>1,368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美化行政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鄉及社區管理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鄉發展業務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平衡鄉鎮預算</text:p>
          </table:table-cell>
          <table:table-cell office:value-type="float" office:value="48089000" calcext:value-type="float">
            <text:p>48,089,000</text:p>
          </table:table-cell>
          <table:table-cell office:value-type="string" calcext:value-type="string">
            <text:p>-</text:p>
          </table:table-cell>
          <table:table-cell office:value-type="float" office:value="48089000" calcext:value-type="float" table:number-columns-spanned="1" table:number-rows-spanned="4">
            <text:p>48,089,000</text:p>
          </table:table-cell>
          <table:table-cell office:value-type="float" office:value="37500000" calcext:value-type="float" table:number-columns-spanned="1" table:number-rows-spanned="4">
            <text:p>37,500,000</text:p>
          </table:table-cell>
          <table:table-cell office:value-type="float" office:value="12022250" calcext:value-type="float">
            <text:p>12,022,250</text:p>
          </table:table-cell>
          <table:table-cell office:value-type="float" office:value="1433250" calcext:value-type="float" table:number-columns-spanned="1" table:number-rows-spanned="2">
            <text:p>1,433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66750" calcext:value-type="float">
            <text:p>36,066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平衡鄉鎮預算*</text:p>
          </table:table-cell>
          <table:table-cell office:value-type="float" office:value="48089000" calcext:value-type="float">
            <text:p>48,089,000</text:p>
          </table:table-cell>
          <table:table-cell office:value-type="string" calcext:value-type="string">
            <text:p>-</text:p>
          </table:table-cell>
          <table:table-cell office:value-type="float" office:value="48089000" calcext:value-type="float" table:number-columns-spanned="1" table:number-rows-spanned="4">
            <text:p>48,089,000</text:p>
          </table:table-cell>
          <table:table-cell office:value-type="float" office:value="37500000" calcext:value-type="float" table:number-columns-spanned="1" table:number-rows-spanned="4">
            <text:p>37,500,000</text:p>
          </table:table-cell>
          <table:table-cell office:value-type="float" office:value="12022250" calcext:value-type="float">
            <text:p>12,022,250</text:p>
          </table:table-cell>
          <table:table-cell office:value-type="float" office:value="1433250" calcext:value-type="float" table:number-columns-spanned="1" table:number-rows-spanned="2">
            <text:p>1,433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66750" calcext:value-type="float">
            <text:p>36,066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48089000" calcext:value-type="float">
            <text:p>48,089,000</text:p>
          </table:table-cell>
          <table:table-cell office:value-type="string" calcext:value-type="string">
            <text:p>-</text:p>
          </table:table-cell>
          <table:table-cell office:value-type="float" office:value="48089000" calcext:value-type="float" table:number-columns-spanned="1" table:number-rows-spanned="4">
            <text:p>48,089,000</text:p>
          </table:table-cell>
          <table:table-cell office:value-type="float" office:value="37500000" calcext:value-type="float" table:number-columns-spanned="1" table:number-rows-spanned="4">
            <text:p>37,500,000</text:p>
          </table:table-cell>
          <table:table-cell office:value-type="float" office:value="12022250" calcext:value-type="float">
            <text:p>12,022,250</text:p>
          </table:table-cell>
          <table:table-cell office:value-type="float" office:value="1433250" calcext:value-type="float" table:number-columns-spanned="1" table:number-rows-spanned="2">
            <text:p>1,433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66750" calcext:value-type="float">
            <text:p>36,066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8" office:value-type="string" calcext:value-type="string" table:number-columns-spanned="1" table:number-rows-spanned="4">
            <text:p>資本門合計</text:p>
          </table:table-cell>
          <table:table-cell table:style-name="ce12" office:value-type="float" office:value="3514463000" calcext:value-type="float">
            <text:p>3,514,463,000</text:p>
          </table:table-cell>
          <table:table-cell table:style-name="ce12" office:value-type="float" office:value="72000" calcext:value-type="float">
            <text:p>72,000</text:p>
          </table:table-cell>
          <table:table-cell table:style-name="ce12" office:value-type="float" office:value="3530888000" calcext:value-type="float" table:number-columns-spanned="1" table:number-rows-spanned="4">
            <text:p>3,530,888,000</text:p>
          </table:table-cell>
          <table:table-cell table:style-name="ce12" office:value-type="float" office:value="2809326000" calcext:value-type="float" table:number-columns-spanned="1" table:number-rows-spanned="4">
            <text:p>2,809,326,000</text:p>
          </table:table-cell>
          <table:table-cell table:style-name="ce12" office:value-type="float" office:value="179405435" calcext:value-type="float">
            <text:p>179,405,435</text:p>
          </table:table-cell>
          <table:table-cell table:style-name="ce12" office:value-type="float" office:value="1490732186" calcext:value-type="float" table:number-columns-spanned="1" table:number-rows-spanned="2">
            <text:p>1,490,732,186</text:p>
          </table:table-cell>
          <table:table-cell table:style-name="ce8" table:number-columns-repeated="1013"/>
        </table:table-row>
        <table:table-row table:style-name="ro7">
          <table:covered-table-cell table:number-columns-repeated="4" table:style-name="ce5"/>
          <table:covered-table-cell table:style-name="ce8"/>
          <table:table-cell table:style-name="ce12" office:value-type="float" office:value="10000000" calcext:value-type="float">
            <text:p>10,000,000</text:p>
          </table:table-cell>
          <table:table-cell table:style-name="ce12" office:value-type="float" office:value="843000" calcext:value-type="float">
            <text:p>843,000</text:p>
          </table:table-cell>
          <table:covered-table-cell table:number-columns-repeated="2" table:style-name="ce12"/>
          <table:table-cell table:style-name="ce12" table:formula="of:=1318593814+645000" office:value-type="float" office:value="1319238814" calcext:value-type="float">
            <text:p>1,319,238,814</text:p>
          </table:table-cell>
          <table:covered-table-cell table:style-name="ce12"/>
          <table:table-cell table:style-name="ce8" table:number-columns-repeated="1013"/>
        </table:table-row>
        <table:table-row table:style-name="ro7">
          <table:covered-table-cell table:number-columns-repeated="4" table:style-name="ce5"/>
          <table:covered-table-cell table:style-name="ce8"/>
          <table:table-cell table:style-name="ce12" office:value-type="float" office:value="5510000" calcext:value-type="float">
            <text:p>5,510,000</text:p>
          </table:table-cell>
          <table:table-cell table:style-name="ce12" office:value-type="string" calcext:value-type="string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float" office:value="122175609" calcext:value-type="float" table:number-columns-spanned="1" table:number-rows-spanned="2">
            <text:p>122,175,609</text:p>
          </table:table-cell>
          <table:table-cell table:style-name="ce8" table:number-columns-repeated="1013"/>
        </table:table-row>
        <table:table-row table:style-name="ro7">
          <table:covered-table-cell table:number-columns-repeated="4" table:style-name="ce5"/>
          <table:covered-table-cell table:style-name="ce8"/>
          <table:table-cell table:number-columns-repeated="2" table:style-name="ce12" office:value-type="string" calcext:value-type="string">
            <text:p>-</text:p>
          </table:table-cell>
          <table:covered-table-cell table:number-columns-repeated="4" table:style-name="ce12"/>
          <table:table-cell table:style-name="ce8" table:number-columns-repeated="1013"/>
        </table:table-row>
        <table:table-row table:style-name="ro7"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8" office:value-type="string" calcext:value-type="string" table:number-columns-spanned="1" table:number-rows-spanned="4">
            <text:p>經資門合計</text:p>
          </table:table-cell>
          <table:table-cell table:style-name="ce12" office:value-type="float" office:value="9163880000" calcext:value-type="float">
            <text:p>9,163,880,000</text:p>
          </table:table-cell>
          <table:table-cell table:style-name="ce12" office:value-type="float" office:value="1604000" calcext:value-type="float">
            <text:p>1,604,000</text:p>
          </table:table-cell>
          <table:table-cell table:style-name="ce12" office:value-type="float" office:value="9531895000" calcext:value-type="float" table:number-columns-spanned="1" table:number-rows-spanned="4">
            <text:p>9,531,895,000</text:p>
          </table:table-cell>
          <table:table-cell table:style-name="ce12" office:value-type="float" office:value="7887654000" calcext:value-type="float" table:number-columns-spanned="1" table:number-rows-spanned="4">
            <text:p>7,887,654,000</text:p>
          </table:table-cell>
          <table:table-cell table:style-name="ce12" office:value-type="float" office:value="685933401" calcext:value-type="float">
            <text:p>685,933,401</text:p>
          </table:table-cell>
          <table:table-cell table:style-name="ce12" office:value-type="float" office:value="2252074068" calcext:value-type="float" table:number-columns-spanned="1" table:number-rows-spanned="2">
            <text:p>2,252,074,068</text:p>
          </table:table-cell>
          <table:table-cell table:style-name="ce8" table:number-columns-repeated="1013"/>
        </table:table-row>
        <table:table-row table:style-name="ro7">
          <table:covered-table-cell table:number-columns-repeated="4" table:style-name="ce5"/>
          <table:covered-table-cell table:style-name="ce8"/>
          <table:table-cell table:style-name="ce12" office:value-type="float" office:value="366411000" calcext:value-type="float">
            <text:p>366,411,000</text:p>
          </table:table-cell>
          <table:table-cell table:style-name="ce12" office:value-type="string" calcext:value-type="string">
            <text:p>-</text:p>
          </table:table-cell>
          <table:covered-table-cell table:number-columns-repeated="2" table:style-name="ce12"/>
          <table:table-cell table:style-name="ce12" office:value-type="float" office:value="5635579932" calcext:value-type="float">
            <text:p>5,635,579,932</text:p>
          </table:table-cell>
          <table:covered-table-cell table:style-name="ce12"/>
          <table:table-cell table:style-name="ce8" table:number-columns-repeated="1013"/>
        </table:table-row>
        <table:table-row table:style-name="ro7">
          <table:covered-table-cell table:number-columns-repeated="4" table:style-name="ce5"/>
          <table:covered-table-cell table:style-name="ce8"/>
          <table:table-cell table:number-columns-repeated="2" table:style-name="ce12" office:value-type="string" calcext:value-type="string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float" office:value="336683667" calcext:value-type="float" table:number-columns-spanned="1" table:number-rows-spanned="2">
            <text:p>336,683,667</text:p>
          </table:table-cell>
          <table:table-cell table:style-name="ce8" table:number-columns-repeated="1013"/>
        </table:table-row>
        <table:table-row table:style-name="ro7">
          <table:covered-table-cell table:number-columns-repeated="4" table:style-name="ce5"/>
          <table:covered-table-cell table:style-name="ce8"/>
          <table:table-cell table:number-columns-repeated="2" table:style-name="ce12" office:value-type="string" calcext:value-type="string">
            <text:p>-</text:p>
          </table:table-cell>
          <table:covered-table-cell table:number-columns-repeated="4" table:style-name="ce12"/>
          <table:table-cell table:style-name="ce8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07055167" calcext:value-type="float">
            <text:p>107,055,167</text:p>
          </table:table-cell>
          <table:table-cell office:value-type="string" calcext:value-type="string">
            <text:p>-</text:p>
          </table:table-cell>
          <table:table-cell office:value-type="float" office:value="107055167" calcext:value-type="float" table:number-columns-spanned="1" table:number-rows-spanned="4">
            <text:p>107,055,167</text:p>
          </table:table-cell>
          <table:table-cell office:value-type="float" office:value="107055167" calcext:value-type="float" table:number-columns-spanned="1" table:number-rows-spanned="4">
            <text:p>107,055,167</text:p>
          </table:table-cell>
          <table:table-cell office:value-type="float" office:value="2468679" calcext:value-type="float">
            <text:p>2,468,67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055167" calcext:value-type="float">
            <text:p>107,055,1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107055167" calcext:value-type="float">
            <text:p>107,055,167</text:p>
          </table:table-cell>
          <table:table-cell office:value-type="string" calcext:value-type="string">
            <text:p>-</text:p>
          </table:table-cell>
          <table:table-cell office:value-type="float" office:value="107055167" calcext:value-type="float" table:number-columns-spanned="1" table:number-rows-spanned="4">
            <text:p>107,055,167</text:p>
          </table:table-cell>
          <table:table-cell office:value-type="float" office:value="107055167" calcext:value-type="float" table:number-columns-spanned="1" table:number-rows-spanned="4">
            <text:p>107,055,167</text:p>
          </table:table-cell>
          <table:table-cell office:value-type="float" office:value="2468679" calcext:value-type="float">
            <text:p>2,468,67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055167" calcext:value-type="float">
            <text:p>107,055,1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2880382" calcext:value-type="float">
            <text:p>62,880,382</text:p>
          </table:table-cell>
          <table:table-cell office:value-type="string" calcext:value-type="string">
            <text:p>-</text:p>
          </table:table-cell>
          <table:table-cell office:value-type="float" office:value="62880382" calcext:value-type="float" table:number-columns-spanned="1" table:number-rows-spanned="4">
            <text:p>62,880,382</text:p>
          </table:table-cell>
          <table:table-cell office:value-type="float" office:value="62880382" calcext:value-type="float" table:number-columns-spanned="1" table:number-rows-spanned="4">
            <text:p>62,880,382</text:p>
          </table:table-cell>
          <table:table-cell office:value-type="float" office:value="2468679" calcext:value-type="float">
            <text:p>2,468,67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880382" calcext:value-type="float">
            <text:p>62,880,3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4174785" calcext:value-type="float">
            <text:p>44,174,785</text:p>
          </table:table-cell>
          <table:table-cell office:value-type="string" calcext:value-type="string">
            <text:p>-</text:p>
          </table:table-cell>
          <table:table-cell office:value-type="float" office:value="44174785" calcext:value-type="float" table:number-columns-spanned="1" table:number-rows-spanned="4">
            <text:p>44,174,785</text:p>
          </table:table-cell>
          <table:table-cell office:value-type="float" office:value="44174785" calcext:value-type="float" table:number-columns-spanned="1" table:number-rows-spanned="4">
            <text:p>44,174,78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174785" calcext:value-type="float">
            <text:p>44,174,7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2166047" calcext:value-type="float">
            <text:p>2,166,047</text:p>
          </table:table-cell>
          <table:table-cell office:value-type="string" calcext:value-type="string">
            <text:p>-</text:p>
          </table:table-cell>
          <table:table-cell office:value-type="float" office:value="2166047" calcext:value-type="float" table:number-columns-spanned="1" table:number-rows-spanned="4">
            <text:p>2,166,047</text:p>
          </table:table-cell>
          <table:table-cell office:value-type="float" office:value="2166047" calcext:value-type="float" table:number-columns-spanned="1" table:number-rows-spanned="4">
            <text:p>2,166,047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6047" calcext:value-type="float">
            <text:p>2,166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撫卹給付</text:p>
          </table:table-cell>
          <table:table-cell office:value-type="float" office:value="2166047" calcext:value-type="float">
            <text:p>2,166,047</text:p>
          </table:table-cell>
          <table:table-cell office:value-type="string" calcext:value-type="string">
            <text:p>-</text:p>
          </table:table-cell>
          <table:table-cell office:value-type="float" office:value="2166047" calcext:value-type="float" table:number-columns-spanned="1" table:number-rows-spanned="4">
            <text:p>2,166,047</text:p>
          </table:table-cell>
          <table:table-cell office:value-type="float" office:value="2166047" calcext:value-type="float" table:number-columns-spanned="1" table:number-rows-spanned="4">
            <text:p>2,166,047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6047" calcext:value-type="float">
            <text:p>2,166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66047" calcext:value-type="float">
            <text:p>2,166,047</text:p>
          </table:table-cell>
          <table:table-cell office:value-type="string" calcext:value-type="string">
            <text:p>-</text:p>
          </table:table-cell>
          <table:table-cell office:value-type="float" office:value="2166047" calcext:value-type="float" table:number-columns-spanned="1" table:number-rows-spanned="4">
            <text:p>2,166,047</text:p>
          </table:table-cell>
          <table:table-cell office:value-type="float" office:value="2166047" calcext:value-type="float" table:number-columns-spanned="1" table:number-rows-spanned="4">
            <text:p>2,166,047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6047" calcext:value-type="float">
            <text:p>2,166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086095" calcext:value-type="float">
            <text:p>1,086,095</text:p>
          </table:table-cell>
          <table:table-cell office:value-type="string" calcext:value-type="string">
            <text:p>-</text:p>
          </table:table-cell>
          <table:table-cell office:value-type="float" office:value="1086095" calcext:value-type="float" table:number-columns-spanned="1" table:number-rows-spanned="4">
            <text:p>1,086,095</text:p>
          </table:table-cell>
          <table:table-cell office:value-type="float" office:value="1086095" calcext:value-type="float" table:number-columns-spanned="1" table:number-rows-spanned="4">
            <text:p>1,086,09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6095" calcext:value-type="float">
            <text:p>1,086,0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086095" calcext:value-type="float">
            <text:p>1,086,095</text:p>
          </table:table-cell>
          <table:table-cell office:value-type="string" calcext:value-type="string">
            <text:p>-</text:p>
          </table:table-cell>
          <table:table-cell office:value-type="float" office:value="1086095" calcext:value-type="float" table:number-columns-spanned="1" table:number-rows-spanned="4">
            <text:p>1,086,095</text:p>
          </table:table-cell>
          <table:table-cell office:value-type="float" office:value="1086095" calcext:value-type="float" table:number-columns-spanned="1" table:number-rows-spanned="4">
            <text:p>1,086,09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6095" calcext:value-type="float">
            <text:p>1,086,0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86095" calcext:value-type="float">
            <text:p>1,086,095</text:p>
          </table:table-cell>
          <table:table-cell office:value-type="string" calcext:value-type="string">
            <text:p>-</text:p>
          </table:table-cell>
          <table:table-cell office:value-type="float" office:value="1086095" calcext:value-type="float" table:number-columns-spanned="1" table:number-rows-spanned="4">
            <text:p>1,086,095</text:p>
          </table:table-cell>
          <table:table-cell office:value-type="float" office:value="1086095" calcext:value-type="float" table:number-columns-spanned="1" table:number-rows-spanned="4">
            <text:p>1,086,09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6095" calcext:value-type="float">
            <text:p>1,086,0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547223" calcext:value-type="float">
            <text:p>1,547,223</text:p>
          </table:table-cell>
          <table:table-cell office:value-type="string" calcext:value-type="string">
            <text:p>-</text:p>
          </table:table-cell>
          <table:table-cell office:value-type="float" office:value="1547223" calcext:value-type="float" table:number-columns-spanned="1" table:number-rows-spanned="4">
            <text:p>1,547,223</text:p>
          </table:table-cell>
          <table:table-cell office:value-type="float" office:value="1547223" calcext:value-type="float" table:number-columns-spanned="1" table:number-rows-spanned="4">
            <text:p>1,547,223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7223" calcext:value-type="float">
            <text:p>1,547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*</text:p>
          </table:table-cell>
          <table:table-cell office:value-type="float" office:value="1547223" calcext:value-type="float">
            <text:p>1,547,223</text:p>
          </table:table-cell>
          <table:table-cell office:value-type="string" calcext:value-type="string">
            <text:p>-</text:p>
          </table:table-cell>
          <table:table-cell office:value-type="float" office:value="1547223" calcext:value-type="float" table:number-columns-spanned="1" table:number-rows-spanned="4">
            <text:p>1,547,223</text:p>
          </table:table-cell>
          <table:table-cell office:value-type="float" office:value="1547223" calcext:value-type="float" table:number-columns-spanned="1" table:number-rows-spanned="4">
            <text:p>1,547,223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7223" calcext:value-type="float">
            <text:p>1,547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547223" calcext:value-type="float">
            <text:p>1,547,223</text:p>
          </table:table-cell>
          <table:table-cell office:value-type="string" calcext:value-type="string">
            <text:p>-</text:p>
          </table:table-cell>
          <table:table-cell office:value-type="float" office:value="1547223" calcext:value-type="float" table:number-columns-spanned="1" table:number-rows-spanned="4">
            <text:p>1,547,223</text:p>
          </table:table-cell>
          <table:table-cell office:value-type="float" office:value="1547223" calcext:value-type="float" table:number-columns-spanned="1" table:number-rows-spanned="4">
            <text:p>1,547,223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7223" calcext:value-type="float">
            <text:p>1,547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11854532" calcext:value-type="float">
            <text:p>111,854,532</text:p>
          </table:table-cell>
          <table:table-cell office:value-type="string" calcext:value-type="string">
            <text:p>-</text:p>
          </table:table-cell>
          <table:table-cell office:value-type="float" office:value="111854532" calcext:value-type="float" table:number-columns-spanned="1" table:number-rows-spanned="4">
            <text:p>111,854,532</text:p>
          </table:table-cell>
          <table:table-cell office:value-type="float" office:value="111854532" calcext:value-type="float" table:number-columns-spanned="1" table:number-rows-spanned="4">
            <text:p>111,854,532</text:p>
          </table:table-cell>
          <table:table-cell office:value-type="float" office:value="2477976" calcext:value-type="float">
            <text:p>2,477,97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854532" calcext:value-type="float">
            <text:p>111,854,5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9275734532" calcext:value-type="float">
            <text:p>9,275,734,532</text:p>
          </table:table-cell>
          <table:table-cell office:value-type="float" office:value="1604000" calcext:value-type="float">
            <text:p>1,604,000</text:p>
          </table:table-cell>
          <table:table-cell office:value-type="float" office:value="9643749532" calcext:value-type="float" table:number-columns-spanned="1" table:number-rows-spanned="4">
            <text:p>9,643,749,532</text:p>
          </table:table-cell>
          <table:table-cell office:value-type="float" office:value="7999508532" calcext:value-type="float" table:number-columns-spanned="1" table:number-rows-spanned="4">
            <text:p>7,999,508,532</text:p>
          </table:table-cell>
          <table:table-cell office:value-type="float" office:value="688411377" calcext:value-type="float">
            <text:p>688,411,377</text:p>
          </table:table-cell>
          <table:table-cell office:value-type="float" office:value="2252074068" calcext:value-type="float" table:number-columns-spanned="1" table:number-rows-spanned="2">
            <text:p>2,252,074,0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66411000" calcext:value-type="float">
            <text:p>366,41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47434464" calcext:value-type="float">
            <text:p>5,747,434,4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6683667" calcext:value-type="float" table:number-columns-spanned="1" table:number-rows-spanned="2">
            <text:p>336,683,6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69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7"/>
        <table:table-column table:style-name="co11" table:default-cell-style-name="ce11"/>
        <table:table-column table:style-name="co12" table:number-columns-repeated="3" table:default-cell-style-name="ce11"/>
        <table:table-column table:style-name="co13" table:default-cell-style-name="ce11"/>
        <table:table-column table:style-name="co12" table:number-columns-repeated="4" table:default-cell-style-name="ce11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0" table:default-cell-style-name="ce1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9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9"/>
            <table:table-cell table:style-name="ce10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9" office:value-type="string" calcext:value-type="string" table:number-columns-spanned="2" table:number-rows-spanned="1">
              <text:p>執行數</text:p>
            </table:table-cell>
            <table:covered-table-cell table:style-name="ce19"/>
            <table:table-cell table:style-name="ce10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style-name="ce10" office:value-type="string" calcext:value-type="string">
              <text:p>原預算數</text:p>
            </table:table-cell>
            <table:table-cell table:style-name="ce10" office:value-type="string" calcext:value-type="string">
              <text:p>第一預備金</text:p>
            </table:table-cell>
            <table:table-cell table:style-name="ce10" office:value-type="string" calcext:value-type="string">
              <text:p>經費流用數</text:p>
            </table:table-cell>
            <table:table-cell table:style-name="ce10" office:value-type="string" calcext:value-type="string">
              <text:p>調整待遇準備</text:p>
            </table:table-cell>
            <table:table-cell table:style-name="ce13" office:value-type="string" calcext:value-type="string" table:number-columns-spanned="1" table:number-rows-spanned="2">
              <text:p>合計</text:p>
            </table:table-cell>
            <table:covered-table-cell table:style-name="ce10"/>
            <table:table-cell table:style-name="ce10" office:value-type="string" calcext:value-type="string">
              <text:p>本月實現數</text:p>
            </table:table-cell>
            <table:table-cell table:style-name="ce10" office:value-type="string" calcext:value-type="string" table:number-columns-spanned="1" table:number-rows-spanned="2">
              <text:p>應付數(3)</text:p>
            </table:table-cell>
            <table:covered-table-cell table:style-name="ce10"/>
            <table:table-cell table:style-name="ce18" table:number-columns-repeated="1010"/>
          </table:table-row>
          <table:table-row table:style-name="ro4">
            <table:covered-table-cell table:number-columns-repeated="4" table:style-name="ce2"/>
            <table:covered-table-cell table:style-name="ce6"/>
            <table:table-cell table:style-name="ce10" office:value-type="string" calcext:value-type="string">
              <text:p>追加(減)數</text:p>
            </table:table-cell>
            <table:table-cell table:style-name="ce10" office:value-type="string" calcext:value-type="string">
              <text:p>第二預備金</text:p>
            </table:table-cell>
            <table:table-cell table:style-name="ce10" office:value-type="string" calcext:value-type="string">
              <text:p>各類員工</text:p>
              <text:p>待遇準備</text:p>
            </table:table-cell>
            <table:table-cell table:style-name="ce10" office:value-type="string" calcext:value-type="string">
              <text:p>預算調整數</text:p>
            </table:table-cell>
            <table:covered-table-cell table:style-name="ce13"/>
            <table:covered-table-cell table:style-name="ce10"/>
            <table:table-cell table:style-name="ce10" office:value-type="string" calcext:value-type="string">
              <text:p>截至本月止</text:p>
              <text:p>累計實現數(2)</text:p>
            </table:table-cell>
            <table:covered-table-cell table:style-name="ce15"/>
            <table:table-cell table:style-name="ce10" office:value-type="string" calcext:value-type="string">
              <text:p>備註(預付款)</text:p>
            </table:table-cell>
            <table:table-cell table:style-name="ce18" table:number-columns-repeated="1010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435045000" calcext:value-type="float">
            <text:p>435,0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5045000" calcext:value-type="float" table:number-columns-spanned="1" table:number-rows-spanned="2">
            <text:p>435,045,000</text:p>
          </table:table-cell>
          <table:table-cell office:value-type="float" office:value="393969000" calcext:value-type="float" table:number-columns-spanned="1" table:number-rows-spanned="2">
            <text:p>393,969,000</text:p>
          </table:table-cell>
          <table:table-cell office:value-type="float" office:value="31388190" calcext:value-type="float">
            <text:p>31,388,1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53440" calcext:value-type="float">
            <text:p>98,053,4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5915560" calcext:value-type="float">
            <text:p>295,915,560</text:p>
          </table:table-cell>
          <table:covered-table-cell/>
          <table:table-cell office:value-type="float" office:value="16763817" calcext:value-type="float">
            <text:p>16,763,81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406471000" calcext:value-type="float">
            <text:p>406,4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6471000" calcext:value-type="float" table:number-columns-spanned="1" table:number-rows-spanned="2">
            <text:p>406,471,000</text:p>
          </table:table-cell>
          <table:table-cell office:value-type="float" office:value="373243000" calcext:value-type="float" table:number-columns-spanned="1" table:number-rows-spanned="2">
            <text:p>373,243,000</text:p>
          </table:table-cell>
          <table:table-cell office:value-type="float" office:value="29999297" calcext:value-type="float">
            <text:p>29,99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353105" calcext:value-type="float">
            <text:p>90,353,1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2889895" calcext:value-type="float">
            <text:p>282,889,895</text:p>
          </table:table-cell>
          <table:covered-table-cell/>
          <table:table-cell office:value-type="float" office:value="16679902" calcext:value-type="float">
            <text:p>16,679,9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總務業務</text:p>
          </table:table-cell>
          <table:table-cell office:value-type="float" office:value="359891000" calcext:value-type="float">
            <text:p>359,8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891000" calcext:value-type="float" table:number-columns-spanned="1" table:number-rows-spanned="2">
            <text:p>359,891,000</text:p>
          </table:table-cell>
          <table:table-cell office:value-type="float" office:value="339046000" calcext:value-type="float" table:number-columns-spanned="1" table:number-rows-spanned="2">
            <text:p>339,046,000</text:p>
          </table:table-cell>
          <table:table-cell office:value-type="float" office:value="26881026" calcext:value-type="float">
            <text:p>26,881,0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585475" calcext:value-type="float">
            <text:p>79,585,4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9460525" calcext:value-type="float">
            <text:p>259,460,525</text:p>
          </table:table-cell>
          <table:covered-table-cell/>
          <table:table-cell office:value-type="float" office:value="16379902" calcext:value-type="float">
            <text:p>16,379,9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09801000" calcext:value-type="float">
            <text:p>309,8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9801000" calcext:value-type="float" table:number-columns-spanned="1" table:number-rows-spanned="2">
            <text:p>309,801,000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office:value-type="float" office:value="23222355" calcext:value-type="float">
            <text:p>23,222,3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158501" calcext:value-type="float">
            <text:p>71,158,5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8841499" calcext:value-type="float">
            <text:p>228,841,499</text:p>
          </table:table-cell>
          <table:covered-table-cell/>
          <table:table-cell office:value-type="float" office:value="15239902" calcext:value-type="float">
            <text:p>15,239,9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50090000" calcext:value-type="float">
            <text:p>50,0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90000" calcext:value-type="float" table:number-columns-spanned="1" table:number-rows-spanned="2">
            <text:p>50,090,000</text:p>
          </table:table-cell>
          <table:table-cell office:value-type="float" office:value="39046000" calcext:value-type="float" table:number-columns-spanned="1" table:number-rows-spanned="2">
            <text:p>39,046,000</text:p>
          </table:table-cell>
          <table:table-cell office:value-type="float" office:value="3658671" calcext:value-type="float">
            <text:p>3,658,6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26974" calcext:value-type="float">
            <text:p>8,426,9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619026" calcext:value-type="float">
            <text:p>30,619,026</text:p>
          </table:table-cell>
          <table:covered-table-cell/>
          <table:table-cell office:value-type="float" office:value="1140000" calcext:value-type="float">
            <text:p>1,14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文卷業務</text:p>
          </table:table-cell>
          <table:table-cell office:value-type="float" office:value="11505000" calcext:value-type="float">
            <text:p>11,5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05000" calcext:value-type="float" table:number-columns-spanned="1" table:number-rows-spanned="2">
            <text:p>11,505,000</text:p>
          </table:table-cell>
          <table:table-cell office:value-type="float" office:value="7053000" calcext:value-type="float" table:number-columns-spanned="1" table:number-rows-spanned="2">
            <text:p>7,053,000</text:p>
          </table:table-cell>
          <table:table-cell office:value-type="float" office:value="577818" calcext:value-type="float">
            <text:p>577,8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2511" calcext:value-type="float">
            <text:p>1,832,5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20489" calcext:value-type="float">
            <text:p>5,220,4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53000" calcext:value-type="float">
            <text:p>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00" calcext:value-type="float">
            <text:p>5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1452000" calcext:value-type="float">
            <text:p>11,4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52000" calcext:value-type="float" table:number-columns-spanned="1" table:number-rows-spanned="2">
            <text:p>11,452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577818" calcext:value-type="float">
            <text:p>577,8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9511" calcext:value-type="float">
            <text:p>1,779,5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20489" calcext:value-type="float">
            <text:p>5,220,4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法制業務</text:p>
          </table:table-cell>
          <table:table-cell office:value-type="float" office:value="1392000" calcext:value-type="float">
            <text:p>1,3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2000" calcext:value-type="float" table:number-columns-spanned="1" table:number-rows-spanned="2">
            <text:p>1,392,000</text:p>
          </table:table-cell>
          <table:table-cell office:value-type="float" office:value="1260000" calcext:value-type="float" table:number-columns-spanned="1" table:number-rows-spanned="2">
            <text:p>1,260,000</text:p>
          </table:table-cell>
          <table:table-cell office:value-type="float" office:value="140025" calcext:value-type="float">
            <text:p>140,0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047" calcext:value-type="float">
            <text:p>238,0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1953" calcext:value-type="float">
            <text:p>1,021,95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34000" calcext:value-type="float">
            <text:p>7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4000" calcext:value-type="float" table:number-columns-spanned="1" table:number-rows-spanned="2">
            <text:p>734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52493" calcext:value-type="float">
            <text:p>52,4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453" calcext:value-type="float">
            <text:p>81,4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8547" calcext:value-type="float">
            <text:p>568,5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658000" calcext:value-type="float">
            <text:p>6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8000" calcext:value-type="float" table:number-columns-spanned="1" table:number-rows-spanned="2">
            <text:p>658,000</text:p>
          </table:table-cell>
          <table:table-cell office:value-type="float" office:value="610000" calcext:value-type="float" table:number-columns-spanned="1" table:number-rows-spanned="2">
            <text:p>610,000</text:p>
          </table:table-cell>
          <table:table-cell office:value-type="float" office:value="87532" calcext:value-type="float">
            <text:p>87,5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594" calcext:value-type="float">
            <text:p>156,5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3406" calcext:value-type="float">
            <text:p>453,40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研考業務</text:p>
          </table:table-cell>
          <table:table-cell office:value-type="float" office:value="2018000" calcext:value-type="float">
            <text:p>2,0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8000" calcext:value-type="float" table:number-columns-spanned="1" table:number-rows-spanned="2">
            <text:p>2,018,000</text:p>
          </table:table-cell>
          <table:table-cell office:value-type="float" office:value="1518000" calcext:value-type="float" table:number-columns-spanned="1" table:number-rows-spanned="2">
            <text:p>1,518,000</text:p>
          </table:table-cell>
          <table:table-cell office:value-type="float" office:value="97590" calcext:value-type="float">
            <text:p>97,5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150" calcext:value-type="float">
            <text:p>265,1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2850" calcext:value-type="float">
            <text:p>1,252,8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6000" calcext:value-type="float">
            <text:p>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" calcext:value-type="float">
            <text:p>2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992000" calcext:value-type="float">
            <text:p>1,9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92000" calcext:value-type="float" table:number-columns-spanned="1" table:number-rows-spanned="2">
            <text:p>1,992,000</text:p>
          </table:table-cell>
          <table:table-cell office:value-type="float" office:value="1492000" calcext:value-type="float" table:number-columns-spanned="1" table:number-rows-spanned="2">
            <text:p>1,492,000</text:p>
          </table:table-cell>
          <table:table-cell office:value-type="float" office:value="97590" calcext:value-type="float">
            <text:p>97,5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150" calcext:value-type="float">
            <text:p>239,1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2850" calcext:value-type="float">
            <text:p>1,252,8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資訊業務</text:p>
          </table:table-cell>
          <table:table-cell office:value-type="float" office:value="22393000" calcext:value-type="float">
            <text:p>22,3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93000" calcext:value-type="float" table:number-columns-spanned="1" table:number-rows-spanned="2">
            <text:p>22,393,000</text:p>
          </table:table-cell>
          <table:table-cell office:value-type="float" office:value="16916000" calcext:value-type="float" table:number-columns-spanned="1" table:number-rows-spanned="2">
            <text:p>16,916,000</text:p>
          </table:table-cell>
          <table:table-cell office:value-type="float" office:value="1471589" calcext:value-type="float">
            <text:p>1,471,5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5826" calcext:value-type="float">
            <text:p>4,435,8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480174" calcext:value-type="float">
            <text:p>12,480,174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878000" calcext:value-type="float">
            <text:p>3,8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78000" calcext:value-type="float" table:number-columns-spanned="1" table:number-rows-spanned="2">
            <text:p>3,878,000</text:p>
          </table:table-cell>
          <table:table-cell office:value-type="float" office:value="3316000" calcext:value-type="float" table:number-columns-spanned="1" table:number-rows-spanned="2">
            <text:p>3,316,000</text:p>
          </table:table-cell>
          <table:table-cell office:value-type="float" office:value="282204" calcext:value-type="float">
            <text:p>282,2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768" calcext:value-type="float">
            <text:p>175,7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40232" calcext:value-type="float">
            <text:p>3,140,2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8515000" calcext:value-type="float">
            <text:p>18,5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15000" calcext:value-type="float" table:number-columns-spanned="1" table:number-rows-spanned="2">
            <text:p>18,515,000</text:p>
          </table:table-cell>
          <table:table-cell office:value-type="float" office:value="13600000" calcext:value-type="float" table:number-columns-spanned="1" table:number-rows-spanned="2">
            <text:p>13,600,000</text:p>
          </table:table-cell>
          <table:table-cell office:value-type="float" office:value="1189385" calcext:value-type="float">
            <text:p>1,189,3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60058" calcext:value-type="float">
            <text:p>4,260,0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39942" calcext:value-type="float">
            <text:p>9,339,942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綜計業務</text:p>
          </table:table-cell>
          <table:table-cell office:value-type="float" office:value="9272000" calcext:value-type="float">
            <text:p>9,2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72000" calcext:value-type="float" table:number-columns-spanned="1" table:number-rows-spanned="2">
            <text:p>9,272,000</text:p>
          </table:table-cell>
          <table:table-cell office:value-type="float" office:value="7450000" calcext:value-type="float" table:number-columns-spanned="1" table:number-rows-spanned="2">
            <text:p>7,450,000</text:p>
          </table:table-cell>
          <table:table-cell office:value-type="float" office:value="831249" calcext:value-type="float">
            <text:p>831,2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6096" calcext:value-type="float">
            <text:p>3,996,0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53904" calcext:value-type="float">
            <text:p>3,453,90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17000" calcext:value-type="float">
            <text:p>1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float" office:value="87000" calcext:value-type="float" table:number-columns-spanned="1" table:number-rows-spanned="2">
            <text:p>8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000" calcext:value-type="float">
            <text:p>8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9155000" calcext:value-type="float">
            <text:p>9,1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55000" calcext:value-type="float" table:number-columns-spanned="1" table:number-rows-spanned="2">
            <text:p>9,155,000</text:p>
          </table:table-cell>
          <table:table-cell office:value-type="float" office:value="7363000" calcext:value-type="float" table:number-columns-spanned="1" table:number-rows-spanned="2">
            <text:p>7,363,000</text:p>
          </table:table-cell>
          <table:table-cell office:value-type="float" office:value="831249" calcext:value-type="float">
            <text:p>831,2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9096" calcext:value-type="float">
            <text:p>3,909,0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53904" calcext:value-type="float">
            <text:p>3,453,90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主計管理</text:p>
          </table:table-cell>
          <table:table-cell office:value-type="float" office:value="8498000" calcext:value-type="float">
            <text:p>8,4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98000" calcext:value-type="float" table:number-columns-spanned="1" table:number-rows-spanned="2">
            <text:p>8,498,000</text:p>
          </table:table-cell>
          <table:table-cell office:value-type="float" office:value="6855000" calcext:value-type="float" table:number-columns-spanned="1" table:number-rows-spanned="2">
            <text:p>6,855,000</text:p>
          </table:table-cell>
          <table:table-cell office:value-type="float" office:value="423697" calcext:value-type="float">
            <text:p>423,6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7013" calcext:value-type="float">
            <text:p>1,987,0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67987" calcext:value-type="float">
            <text:p>4,867,98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主計業務</text:p>
          </table:table-cell>
          <table:table-cell office:value-type="float" office:value="8498000" calcext:value-type="float">
            <text:p>8,4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98000" calcext:value-type="float" table:number-columns-spanned="1" table:number-rows-spanned="2">
            <text:p>8,498,000</text:p>
          </table:table-cell>
          <table:table-cell office:value-type="float" office:value="6855000" calcext:value-type="float" table:number-columns-spanned="1" table:number-rows-spanned="2">
            <text:p>6,855,000</text:p>
          </table:table-cell>
          <table:table-cell office:value-type="float" office:value="423697" calcext:value-type="float">
            <text:p>423,6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7013" calcext:value-type="float">
            <text:p>1,987,0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67987" calcext:value-type="float">
            <text:p>4,867,98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407000" calcext:value-type="float">
            <text:p>2,4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7000" calcext:value-type="float" table:number-columns-spanned="1" table:number-rows-spanned="2">
            <text:p>2,407,000</text:p>
          </table:table-cell>
          <table:table-cell office:value-type="float" office:value="2255000" calcext:value-type="float" table:number-columns-spanned="1" table:number-rows-spanned="2">
            <text:p>2,255,000</text:p>
          </table:table-cell>
          <table:table-cell office:value-type="float" office:value="169033" calcext:value-type="float">
            <text:p>169,0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1430" calcext:value-type="float">
            <text:p>521,4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33570" calcext:value-type="float">
            <text:p>1,733,5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6091000" calcext:value-type="float">
            <text:p>6,0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91000" calcext:value-type="float" table:number-columns-spanned="1" table:number-rows-spanned="2">
            <text:p>6,091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254664" calcext:value-type="float">
            <text:p>254,6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5583" calcext:value-type="float">
            <text:p>1,465,5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34417" calcext:value-type="float">
            <text:p>3,134,41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人事管理</text:p>
          </table:table-cell>
          <table:table-cell office:value-type="float" office:value="18425000" calcext:value-type="float">
            <text:p>18,4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425000" calcext:value-type="float" table:number-columns-spanned="1" table:number-rows-spanned="2">
            <text:p>18,425,000</text:p>
          </table:table-cell>
          <table:table-cell office:value-type="float" office:value="12587000" calcext:value-type="float" table:number-columns-spanned="1" table:number-rows-spanned="2">
            <text:p>12,587,000</text:p>
          </table:table-cell>
          <table:table-cell office:value-type="float" office:value="898974" calcext:value-type="float">
            <text:p>898,9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74289" calcext:value-type="float">
            <text:p>5,074,2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12711" calcext:value-type="float">
            <text:p>7,512,7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企劃人力</text:p>
          </table:table-cell>
          <table:table-cell office:value-type="float" office:value="6358000" calcext:value-type="float">
            <text:p>6,3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58000" calcext:value-type="float" table:number-columns-spanned="1" table:number-rows-spanned="2">
            <text:p>6,358,000</text:p>
          </table:table-cell>
          <table:table-cell office:value-type="float" office:value="4410000" calcext:value-type="float" table:number-columns-spanned="1" table:number-rows-spanned="2">
            <text:p>4,410,000</text:p>
          </table:table-cell>
          <table:table-cell office:value-type="float" office:value="142049" calcext:value-type="float">
            <text:p>142,0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0932" calcext:value-type="float">
            <text:p>2,010,9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99068" calcext:value-type="float">
            <text:p>2,399,0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11660" calcext:value-type="float">
            <text:p>11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00" calcext:value-type="float">
            <text:p>16,9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100" calcext:value-type="float">
            <text:p>19,1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5972000" calcext:value-type="float">
            <text:p>5,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72000" calcext:value-type="float" table:number-columns-spanned="1" table:number-rows-spanned="2">
            <text:p>5,972,000</text:p>
          </table:table-cell>
          <table:table-cell office:value-type="float" office:value="4124000" calcext:value-type="float" table:number-columns-spanned="1" table:number-rows-spanned="2">
            <text:p>4,124,000</text:p>
          </table:table-cell>
          <table:table-cell office:value-type="float" office:value="128439" calcext:value-type="float">
            <text:p>128,4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79540" calcext:value-type="float">
            <text:p>1,879,5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44460" calcext:value-type="float">
            <text:p>2,244,4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1950" calcext:value-type="float">
            <text:p>1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492" calcext:value-type="float">
            <text:p>114,4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5508" calcext:value-type="float">
            <text:p>135,5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獎懲考核訓練進修</text:p>
          </table:table-cell>
          <table:table-cell office:value-type="float" office:value="12067000" calcext:value-type="float">
            <text:p>12,0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67000" calcext:value-type="float" table:number-columns-spanned="1" table:number-rows-spanned="2">
            <text:p>12,067,000</text:p>
          </table:table-cell>
          <table:table-cell office:value-type="float" office:value="8177000" calcext:value-type="float" table:number-columns-spanned="1" table:number-rows-spanned="2">
            <text:p>8,177,000</text:p>
          </table:table-cell>
          <table:table-cell office:value-type="float" office:value="756925" calcext:value-type="float">
            <text:p>756,9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63357" calcext:value-type="float">
            <text:p>3,063,3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13643" calcext:value-type="float">
            <text:p>5,113,64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497000" calcext:value-type="float">
            <text:p>1,4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7000" calcext:value-type="float" table:number-columns-spanned="1" table:number-rows-spanned="2">
            <text:p>1,497,000</text:p>
          </table:table-cell>
          <table:table-cell office:value-type="float" office:value="1269000" calcext:value-type="float" table:number-columns-spanned="1" table:number-rows-spanned="2">
            <text:p>1,269,000</text:p>
          </table:table-cell>
          <table:table-cell office:value-type="float" office:value="120986" calcext:value-type="float">
            <text:p>120,9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086" calcext:value-type="float">
            <text:p>104,0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64914" calcext:value-type="float">
            <text:p>1,164,91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9990000" calcext:value-type="float">
            <text:p>9,9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90000" calcext:value-type="float" table:number-columns-spanned="1" table:number-rows-spanned="2">
            <text:p>9,990,000</text:p>
          </table:table-cell>
          <table:table-cell office:value-type="float" office:value="6428000" calcext:value-type="float" table:number-columns-spanned="1" table:number-rows-spanned="2">
            <text:p>6,428,000</text:p>
          </table:table-cell>
          <table:table-cell office:value-type="float" office:value="569939" calcext:value-type="float">
            <text:p>569,9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1271" calcext:value-type="float">
            <text:p>2,681,2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46729" calcext:value-type="float">
            <text:p>3,746,72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office:value-type="float" office:value="66000" calcext:value-type="float">
            <text:p>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8000" calcext:value-type="float">
            <text:p>27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2000" calcext:value-type="float">
            <text:p>202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政風管理</text:p>
          </table:table-cell>
          <table:table-cell office:value-type="float" office:value="1651000" calcext:value-type="float">
            <text:p>1,6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1000" calcext:value-type="float" table:number-columns-spanned="1" table:number-rows-spanned="2">
            <text:p>1,651,000</text:p>
          </table:table-cell>
          <table:table-cell office:value-type="float" office:value="1284000" calcext:value-type="float" table:number-columns-spanned="1" table:number-rows-spanned="2">
            <text:p>1,284,000</text:p>
          </table:table-cell>
          <table:table-cell office:value-type="float" office:value="66222" calcext:value-type="float">
            <text:p>66,2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9033" calcext:value-type="float">
            <text:p>639,0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4967" calcext:value-type="float">
            <text:p>644,967</text:p>
          </table:table-cell>
          <table:covered-table-cell/>
          <table:table-cell office:value-type="float" office:value="83915" calcext:value-type="float">
            <text:p>83,9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政風業務</text:p>
          </table:table-cell>
          <table:table-cell office:value-type="float" office:value="1651000" calcext:value-type="float">
            <text:p>1,6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1000" calcext:value-type="float" table:number-columns-spanned="1" table:number-rows-spanned="2">
            <text:p>1,651,000</text:p>
          </table:table-cell>
          <table:table-cell office:value-type="float" office:value="1284000" calcext:value-type="float" table:number-columns-spanned="1" table:number-rows-spanned="2">
            <text:p>1,284,000</text:p>
          </table:table-cell>
          <table:table-cell office:value-type="float" office:value="66222" calcext:value-type="float">
            <text:p>66,2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9033" calcext:value-type="float">
            <text:p>639,0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4967" calcext:value-type="float">
            <text:p>644,967</text:p>
          </table:table-cell>
          <table:covered-table-cell/>
          <table:table-cell office:value-type="float" office:value="83915" calcext:value-type="float">
            <text:p>83,9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1000" calcext:value-type="float">
            <text:p>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292" calcext:value-type="float">
            <text:p>42,2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08" calcext:value-type="float">
            <text:p>11,7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580000" calcext:value-type="float">
            <text:p>1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0000" calcext:value-type="float" table:number-columns-spanned="1" table:number-rows-spanned="2">
            <text:p>1,580,000</text:p>
          </table:table-cell>
          <table:table-cell office:value-type="float" office:value="1230000" calcext:value-type="float" table:number-columns-spanned="1" table:number-rows-spanned="2">
            <text:p>1,230,000</text:p>
          </table:table-cell>
          <table:table-cell office:value-type="float" office:value="66222" calcext:value-type="float">
            <text:p>66,2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6741" calcext:value-type="float">
            <text:p>596,7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3259" calcext:value-type="float">
            <text:p>633,259</text:p>
          </table:table-cell>
          <table:covered-table-cell/>
          <table:table-cell office:value-type="float" office:value="83915" calcext:value-type="float">
            <text:p>83,915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-11976000" calcext:value-type="float">
            <text:p>-11,9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024000" calcext:value-type="float" table:number-columns-spanned="1" table:number-rows-spanned="2">
            <text:p>38,024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00" calcext:value-type="float">
            <text:p>5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-11976000" calcext:value-type="float">
            <text:p>-11,9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024000" calcext:value-type="float" table:number-columns-spanned="1" table:number-rows-spanned="2">
            <text:p>38,024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00" calcext:value-type="float">
            <text:p>5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-11976000" calcext:value-type="float">
            <text:p>-11,9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024000" calcext:value-type="float" table:number-columns-spanned="1" table:number-rows-spanned="2">
            <text:p>38,024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00" calcext:value-type="float">
            <text:p>5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office:value-type="float" office:value="47165000" calcext:value-type="float">
            <text:p>47,165,000</text:p>
          </table:table-cell>
          <table:table-cell office:value-type="string" calcext:value-type="string">
            <text:p>-</text:p>
          </table:table-cell>
          <table:table-cell office:value-type="float" office:value="-20000" calcext:value-type="float">
            <text:p>-20,000</text:p>
          </table:table-cell>
          <table:table-cell office:value-type="string" calcext:value-type="string">
            <text:p>-</text:p>
          </table:table-cell>
          <table:table-cell office:value-type="float" office:value="47145000" calcext:value-type="float" table:number-columns-spanned="1" table:number-rows-spanned="2">
            <text:p>47,145,000</text:p>
          </table:table-cell>
          <table:table-cell office:value-type="float" office:value="34334000" calcext:value-type="float" table:number-columns-spanned="1" table:number-rows-spanned="2">
            <text:p>34,334,000</text:p>
          </table:table-cell>
          <table:table-cell office:value-type="float" office:value="2600236" calcext:value-type="float">
            <text:p>2,600,2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13289" calcext:value-type="float">
            <text:p>7,813,2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520711" calcext:value-type="float">
            <text:p>26,520,711</text:p>
          </table:table-cell>
          <table:covered-table-cell/>
          <table:table-cell office:value-type="float" office:value="1397875" calcext:value-type="float">
            <text:p>1,397,8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管理</text:p>
          </table:table-cell>
          <table:table-cell office:value-type="float" office:value="47165000" calcext:value-type="float">
            <text:p>47,165,000</text:p>
          </table:table-cell>
          <table:table-cell office:value-type="string" calcext:value-type="string">
            <text:p>-</text:p>
          </table:table-cell>
          <table:table-cell office:value-type="float" office:value="-20000" calcext:value-type="float">
            <text:p>-20,000</text:p>
          </table:table-cell>
          <table:table-cell office:value-type="string" calcext:value-type="string">
            <text:p>-</text:p>
          </table:table-cell>
          <table:table-cell office:value-type="float" office:value="47145000" calcext:value-type="float" table:number-columns-spanned="1" table:number-rows-spanned="2">
            <text:p>47,145,000</text:p>
          </table:table-cell>
          <table:table-cell office:value-type="float" office:value="34334000" calcext:value-type="float" table:number-columns-spanned="1" table:number-rows-spanned="2">
            <text:p>34,334,000</text:p>
          </table:table-cell>
          <table:table-cell office:value-type="float" office:value="2600236" calcext:value-type="float">
            <text:p>2,600,2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13289" calcext:value-type="float">
            <text:p>7,813,2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520711" calcext:value-type="float">
            <text:p>26,520,711</text:p>
          </table:table-cell>
          <table:covered-table-cell/>
          <table:table-cell office:value-type="float" office:value="1397875" calcext:value-type="float">
            <text:p>1,397,8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民政業務</text:p>
          </table:table-cell>
          <table:table-cell office:value-type="float" office:value="30022000" calcext:value-type="float">
            <text:p>30,022,000</text:p>
          </table:table-cell>
          <table:table-cell office:value-type="string" calcext:value-type="string">
            <text:p>-</text:p>
          </table:table-cell>
          <table:table-cell office:value-type="float" office:value="-20000" calcext:value-type="float">
            <text:p>-20,000</text:p>
          </table:table-cell>
          <table:table-cell office:value-type="string" calcext:value-type="string">
            <text:p>-</text:p>
          </table:table-cell>
          <table:table-cell office:value-type="float" office:value="30002000" calcext:value-type="float" table:number-columns-spanned="1" table:number-rows-spanned="2">
            <text:p>30,002,000</text:p>
          </table:table-cell>
          <table:table-cell office:value-type="float" office:value="20632000" calcext:value-type="float" table:number-columns-spanned="1" table:number-rows-spanned="2">
            <text:p>20,632,000</text:p>
          </table:table-cell>
          <table:table-cell office:value-type="float" office:value="1617189" calcext:value-type="float">
            <text:p>1,617,1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67005" calcext:value-type="float">
            <text:p>2,767,0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864995" calcext:value-type="float">
            <text:p>17,864,995</text:p>
          </table:table-cell>
          <table:covered-table-cell/>
          <table:table-cell office:value-type="float" office:value="435120" calcext:value-type="float">
            <text:p>435,1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665000" calcext:value-type="float">
            <text:p>1,6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5000" calcext:value-type="float" table:number-columns-spanned="1" table:number-rows-spanned="2">
            <text:p>1,665,000</text:p>
          </table:table-cell>
          <table:table-cell office:value-type="float" office:value="1366000" calcext:value-type="float" table:number-columns-spanned="1" table:number-rows-spanned="2">
            <text:p>1,366,000</text:p>
          </table:table-cell>
          <table:table-cell office:value-type="float" office:value="126636" calcext:value-type="float">
            <text:p>126,6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120" calcext:value-type="float">
            <text:p>55,1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10880" calcext:value-type="float">
            <text:p>1,310,8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1150000" calcext:value-type="float">
            <text:p>21,150,000</text:p>
          </table:table-cell>
          <table:table-cell office:value-type="string" calcext:value-type="string">
            <text:p>-</text:p>
          </table:table-cell>
          <table:table-cell office:value-type="float" office:value="-20000" calcext:value-type="float">
            <text:p>-20,000</text:p>
          </table:table-cell>
          <table:table-cell office:value-type="string" calcext:value-type="string">
            <text:p>-</text:p>
          </table:table-cell>
          <table:table-cell office:value-type="float" office:value="21130000" calcext:value-type="float" table:number-columns-spanned="1" table:number-rows-spanned="2">
            <text:p>21,130,000</text:p>
          </table:table-cell>
          <table:table-cell office:value-type="float" office:value="14432000" calcext:value-type="float" table:number-columns-spanned="1" table:number-rows-spanned="2">
            <text:p>14,432,000</text:p>
          </table:table-cell>
          <table:table-cell office:value-type="float" office:value="1040833" calcext:value-type="float">
            <text:p>1,040,8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9373" calcext:value-type="float">
            <text:p>2,009,3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422627" calcext:value-type="float">
            <text:p>12,422,627</text:p>
          </table:table-cell>
          <table:covered-table-cell/>
          <table:table-cell office:value-type="float" office:value="435120" calcext:value-type="float">
            <text:p>435,1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7207000" calcext:value-type="float">
            <text:p>7,2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7000" calcext:value-type="float" table:number-columns-spanned="1" table:number-rows-spanned="2">
            <text:p>7,207,000</text:p>
          </table:table-cell>
          <table:table-cell office:value-type="float" office:value="4834000" calcext:value-type="float" table:number-columns-spanned="1" table:number-rows-spanned="2">
            <text:p>4,834,000</text:p>
          </table:table-cell>
          <table:table-cell office:value-type="float" office:value="449720" calcext:value-type="float">
            <text:p>449,7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2512" calcext:value-type="float">
            <text:p>702,5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31488" calcext:value-type="float">
            <text:p>4,131,4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役政業務</text:p>
          </table:table-cell>
          <table:table-cell office:value-type="float" office:value="11038000" calcext:value-type="float">
            <text:p>11,0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38000" calcext:value-type="float" table:number-columns-spanned="1" table:number-rows-spanned="2">
            <text:p>11,038,000</text:p>
          </table:table-cell>
          <table:table-cell office:value-type="float" office:value="9100000" calcext:value-type="float" table:number-columns-spanned="1" table:number-rows-spanned="2">
            <text:p>9,100,000</text:p>
          </table:table-cell>
          <table:table-cell office:value-type="float" office:value="831897" calcext:value-type="float">
            <text:p>831,8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95892" calcext:value-type="float">
            <text:p>3,695,8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04108" calcext:value-type="float">
            <text:p>5,404,108</text:p>
          </table:table-cell>
          <table:covered-table-cell/>
          <table:table-cell office:value-type="float" office:value="758405" calcext:value-type="float">
            <text:p>758,40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16553" calcext:value-type="float">
            <text:p>16,5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78" calcext:value-type="float">
            <text:p>3,0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922" calcext:value-type="float">
            <text:p>38,92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7298000" calcext:value-type="float">
            <text:p>7,2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98000" calcext:value-type="float" table:number-columns-spanned="1" table:number-rows-spanned="2">
            <text:p>7,298,000</text:p>
          </table:table-cell>
          <table:table-cell office:value-type="float" office:value="6290000" calcext:value-type="float" table:number-columns-spanned="1" table:number-rows-spanned="2">
            <text:p>6,290,000</text:p>
          </table:table-cell>
          <table:table-cell office:value-type="float" office:value="812525" calcext:value-type="float">
            <text:p>812,5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75135" calcext:value-type="float">
            <text:p>2,075,1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14865" calcext:value-type="float">
            <text:p>4,214,865</text:p>
          </table:table-cell>
          <table:covered-table-cell/>
          <table:table-cell office:value-type="float" office:value="379405" calcext:value-type="float">
            <text:p>379,40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3690000" calcext:value-type="float">
            <text:p>3,6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90000" calcext:value-type="float" table:number-columns-spanned="1" table:number-rows-spanned="2">
            <text:p>3,690,000</text:p>
          </table:table-cell>
          <table:table-cell office:value-type="float" office:value="2768000" calcext:value-type="float" table:number-columns-spanned="1" table:number-rows-spanned="2">
            <text:p>2,768,000</text:p>
          </table:table-cell>
          <table:table-cell office:value-type="float" office:value="2819" calcext:value-type="float">
            <text:p>2,8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7679" calcext:value-type="float">
            <text:p>1,617,6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50321" calcext:value-type="float">
            <text:p>1,150,321</text:p>
          </table:table-cell>
          <table:covered-table-cell/>
          <table:table-cell office:value-type="float" office:value="379000" calcext:value-type="float">
            <text:p>379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戶政業務</text:p>
          </table:table-cell>
          <table:table-cell office:value-type="float" office:value="6105000" calcext:value-type="float">
            <text:p>6,1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5000" calcext:value-type="float" table:number-columns-spanned="1" table:number-rows-spanned="2">
            <text:p>6,105,000</text:p>
          </table:table-cell>
          <table:table-cell office:value-type="float" office:value="4602000" calcext:value-type="float" table:number-columns-spanned="1" table:number-rows-spanned="2">
            <text:p>4,602,000</text:p>
          </table:table-cell>
          <table:table-cell office:value-type="float" office:value="151150" calcext:value-type="float">
            <text:p>151,1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0392" calcext:value-type="float">
            <text:p>1,350,3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51608" calcext:value-type="float">
            <text:p>3,251,608</text:p>
          </table:table-cell>
          <table:covered-table-cell/>
          <table:table-cell office:value-type="float" office:value="204350" calcext:value-type="float">
            <text:p>204,3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61000" calcext:value-type="float">
            <text:p>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float" office:value="48000" calcext:value-type="float" table:number-columns-spanned="1" table:number-rows-spanned="2">
            <text:p>48,000</text:p>
          </table:table-cell>
          <table:table-cell office:value-type="float" office:value="15089" calcext:value-type="float">
            <text:p>15,0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87" calcext:value-type="float">
            <text:p>10,3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613" calcext:value-type="float">
            <text:p>37,6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6044000" calcext:value-type="float">
            <text:p>6,0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44000" calcext:value-type="float" table:number-columns-spanned="1" table:number-rows-spanned="2">
            <text:p>6,044,000</text:p>
          </table:table-cell>
          <table:table-cell office:value-type="float" office:value="4554000" calcext:value-type="float" table:number-columns-spanned="1" table:number-rows-spanned="2">
            <text:p>4,554,000</text:p>
          </table:table-cell>
          <table:table-cell office:value-type="float" office:value="136061" calcext:value-type="float">
            <text:p>136,0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0005" calcext:value-type="float">
            <text:p>1,340,0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13995" calcext:value-type="float">
            <text:p>3,213,995</text:p>
          </table:table-cell>
          <table:covered-table-cell/>
          <table:table-cell office:value-type="float" office:value="204350" calcext:value-type="float">
            <text:p>204,35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政行政</text:p>
          </table:table-cell>
          <table:table-cell office:value-type="float" office:value="11699000" calcext:value-type="float">
            <text:p>11,6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99000" calcext:value-type="float" table:number-columns-spanned="1" table:number-rows-spanned="2">
            <text:p>11,699,000</text:p>
          </table:table-cell>
          <table:table-cell office:value-type="float" office:value="8989000" calcext:value-type="float" table:number-columns-spanned="1" table:number-rows-spanned="2">
            <text:p>8,989,000</text:p>
          </table:table-cell>
          <table:table-cell office:value-type="float" office:value="774999" calcext:value-type="float">
            <text:p>774,9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6777" calcext:value-type="float">
            <text:p>1,466,7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22223" calcext:value-type="float">
            <text:p>7,522,223</text:p>
          </table:table-cell>
          <table:covered-table-cell/>
          <table:table-cell office:value-type="float" office:value="58260" calcext:value-type="float">
            <text:p>58,2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財政管理</text:p>
          </table:table-cell>
          <table:table-cell office:value-type="float" office:value="11699000" calcext:value-type="float">
            <text:p>11,6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99000" calcext:value-type="float" table:number-columns-spanned="1" table:number-rows-spanned="2">
            <text:p>11,699,000</text:p>
          </table:table-cell>
          <table:table-cell office:value-type="float" office:value="8989000" calcext:value-type="float" table:number-columns-spanned="1" table:number-rows-spanned="2">
            <text:p>8,989,000</text:p>
          </table:table-cell>
          <table:table-cell office:value-type="float" office:value="774999" calcext:value-type="float">
            <text:p>774,9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6777" calcext:value-type="float">
            <text:p>1,466,7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22223" calcext:value-type="float">
            <text:p>7,522,223</text:p>
          </table:table-cell>
          <table:covered-table-cell/>
          <table:table-cell office:value-type="float" office:value="58260" calcext:value-type="float">
            <text:p>58,2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財務業務</text:p>
          </table:table-cell>
          <table:table-cell office:value-type="float" office:value="1851000" calcext:value-type="float">
            <text:p>1,8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1000" calcext:value-type="float" table:number-columns-spanned="1" table:number-rows-spanned="2">
            <text:p>1,851,000</text:p>
          </table:table-cell>
          <table:table-cell office:value-type="float" office:value="1402000" calcext:value-type="float" table:number-columns-spanned="1" table:number-rows-spanned="2">
            <text:p>1,402,000</text:p>
          </table:table-cell>
          <table:table-cell office:value-type="float" office:value="126284" calcext:value-type="float">
            <text:p>126,2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3098" calcext:value-type="float">
            <text:p>213,0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8902" calcext:value-type="float">
            <text:p>1,188,9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54000" calcext:value-type="float">
            <text:p>7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4000" calcext:value-type="float" table:number-columns-spanned="1" table:number-rows-spanned="2">
            <text:p>754,000</text:p>
          </table:table-cell>
          <table:table-cell office:value-type="float" office:value="652000" calcext:value-type="float" table:number-columns-spanned="1" table:number-rows-spanned="2">
            <text:p>652,000</text:p>
          </table:table-cell>
          <table:table-cell office:value-type="float" office:value="52493" calcext:value-type="float">
            <text:p>52,4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325" calcext:value-type="float">
            <text:p>59,3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2675" calcext:value-type="float">
            <text:p>592,6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097000" calcext:value-type="float">
            <text:p>1,0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7000" calcext:value-type="float" table:number-columns-spanned="1" table:number-rows-spanned="2">
            <text:p>1,097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float" office:value="73791" calcext:value-type="float">
            <text:p>73,7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773" calcext:value-type="float">
            <text:p>153,7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6227" calcext:value-type="float">
            <text:p>596,2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庫款支付</text:p>
          </table:table-cell>
          <table:table-cell office:value-type="float" office:value="1590000" calcext:value-type="float">
            <text:p>1,5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90000" calcext:value-type="float" table:number-columns-spanned="1" table:number-rows-spanned="2">
            <text:p>1,590,000</text:p>
          </table:table-cell>
          <table:table-cell office:value-type="float" office:value="1362000" calcext:value-type="float" table:number-columns-spanned="1" table:number-rows-spanned="2">
            <text:p>1,362,000</text:p>
          </table:table-cell>
          <table:table-cell office:value-type="float" office:value="108452" calcext:value-type="float">
            <text:p>108,4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646" calcext:value-type="float">
            <text:p>222,6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39354" calcext:value-type="float">
            <text:p>1,139,3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34000" calcext:value-type="float">
            <text:p>7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4000" calcext:value-type="float" table:number-columns-spanned="1" table:number-rows-spanned="2">
            <text:p>734,000</text:p>
          </table:table-cell>
          <table:table-cell office:value-type="float" office:value="633000" calcext:value-type="float" table:number-columns-spanned="1" table:number-rows-spanned="2">
            <text:p>633,000</text:p>
          </table:table-cell>
          <table:table-cell office:value-type="float" office:value="52493" calcext:value-type="float">
            <text:p>52,4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453" calcext:value-type="float">
            <text:p>48,4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4547" calcext:value-type="float">
            <text:p>584,5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856000" calcext:value-type="float">
            <text:p>8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2">
            <text:p>856,000</text:p>
          </table:table-cell>
          <table:table-cell office:value-type="float" office:value="729000" calcext:value-type="float" table:number-columns-spanned="1" table:number-rows-spanned="2">
            <text:p>729,000</text:p>
          </table:table-cell>
          <table:table-cell office:value-type="float" office:value="55959" calcext:value-type="float">
            <text:p>55,9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193" calcext:value-type="float">
            <text:p>174,1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4807" calcext:value-type="float">
            <text:p>554,80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菸酒業務</text:p>
          </table:table-cell>
          <table:table-cell office:value-type="float" office:value="3527000" calcext:value-type="float">
            <text:p>3,5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27000" calcext:value-type="float" table:number-columns-spanned="1" table:number-rows-spanned="2">
            <text:p>3,527,000</text:p>
          </table:table-cell>
          <table:table-cell office:value-type="float" office:value="2807000" calcext:value-type="float" table:number-columns-spanned="1" table:number-rows-spanned="2">
            <text:p>2,807,000</text:p>
          </table:table-cell>
          <table:table-cell office:value-type="float" office:value="336102" calcext:value-type="float">
            <text:p>336,1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6605" calcext:value-type="float">
            <text:p>516,6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90395" calcext:value-type="float">
            <text:p>2,290,395</text:p>
          </table:table-cell>
          <table:covered-table-cell/>
          <table:table-cell office:value-type="float" office:value="22660" calcext:value-type="float">
            <text:p>22,6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910000" calcext:value-type="float">
            <text:p>2,9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10000" calcext:value-type="float" table:number-columns-spanned="1" table:number-rows-spanned="2">
            <text:p>2,910,000</text:p>
          </table:table-cell>
          <table:table-cell office:value-type="float" office:value="2340000" calcext:value-type="float" table:number-columns-spanned="1" table:number-rows-spanned="2">
            <text:p>2,340,000</text:p>
          </table:table-cell>
          <table:table-cell office:value-type="float" office:value="215033" calcext:value-type="float">
            <text:p>215,0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3976" calcext:value-type="float">
            <text:p>433,9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06024" calcext:value-type="float">
            <text:p>1,906,02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617000" calcext:value-type="float">
            <text:p>6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7000" calcext:value-type="float" table:number-columns-spanned="1" table:number-rows-spanned="2">
            <text:p>617,000</text:p>
          </table:table-cell>
          <table:table-cell office:value-type="float" office:value="467000" calcext:value-type="float" table:number-columns-spanned="1" table:number-rows-spanned="2">
            <text:p>467,000</text:p>
          </table:table-cell>
          <table:table-cell office:value-type="float" office:value="121069" calcext:value-type="float">
            <text:p>121,0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629" calcext:value-type="float">
            <text:p>82,6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4371" calcext:value-type="float">
            <text:p>384,371</text:p>
          </table:table-cell>
          <table:covered-table-cell/>
          <table:table-cell office:value-type="float" office:value="22660" calcext:value-type="float">
            <text:p>22,6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產業務</text:p>
          </table:table-cell>
          <table:table-cell office:value-type="float" office:value="4287000" calcext:value-type="float">
            <text:p>4,2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87000" calcext:value-type="float" table:number-columns-spanned="1" table:number-rows-spanned="2">
            <text:p>4,287,000</text:p>
          </table:table-cell>
          <table:table-cell office:value-type="float" office:value="3098000" calcext:value-type="float" table:number-columns-spanned="1" table:number-rows-spanned="2">
            <text:p>3,098,000</text:p>
          </table:table-cell>
          <table:table-cell office:value-type="float" office:value="197624" calcext:value-type="float">
            <text:p>197,6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600" calcext:value-type="float">
            <text:p>357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40400" calcext:value-type="float">
            <text:p>2,740,400</text:p>
          </table:table-cell>
          <table:covered-table-cell/>
          <table:table-cell office:value-type="float" office:value="15600" calcext:value-type="float">
            <text:p>15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32000" calcext:value-type="float">
            <text:p>7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2000" calcext:value-type="float" table:number-columns-spanned="1" table:number-rows-spanned="2">
            <text:p>732,000</text:p>
          </table:table-cell>
          <table:table-cell office:value-type="float" office:value="622000" calcext:value-type="float" table:number-columns-spanned="1" table:number-rows-spanned="2">
            <text:p>622,000</text:p>
          </table:table-cell>
          <table:table-cell office:value-type="float" office:value="53795" calcext:value-type="float">
            <text:p>53,7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94" calcext:value-type="float">
            <text:p>28,8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3106" calcext:value-type="float">
            <text:p>593,10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555000" calcext:value-type="float">
            <text:p>3,5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55000" calcext:value-type="float" table:number-columns-spanned="1" table:number-rows-spanned="2">
            <text:p>3,555,000</text:p>
          </table:table-cell>
          <table:table-cell office:value-type="float" office:value="2476000" calcext:value-type="float" table:number-columns-spanned="1" table:number-rows-spanned="2">
            <text:p>2,476,000</text:p>
          </table:table-cell>
          <table:table-cell office:value-type="float" office:value="143829" calcext:value-type="float">
            <text:p>143,8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706" calcext:value-type="float">
            <text:p>328,7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47294" calcext:value-type="float">
            <text:p>2,147,294</text:p>
          </table:table-cell>
          <table:covered-table-cell/>
          <table:table-cell office:value-type="float" office:value="15600" calcext:value-type="float">
            <text:p>15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投資發展</text:p>
          </table:table-cell>
          <table:table-cell office:value-type="float" office:value="444000" calcext:value-type="float">
            <text:p>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000" calcext:value-type="float" table:number-columns-spanned="1" table:number-rows-spanned="2">
            <text:p>444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float" office:value="6537" calcext:value-type="float">
            <text:p>6,5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828" calcext:value-type="float">
            <text:p>156,8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172" calcext:value-type="float">
            <text:p>163,172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44000" calcext:value-type="float">
            <text:p>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000" calcext:value-type="float" table:number-columns-spanned="1" table:number-rows-spanned="2">
            <text:p>444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float" office:value="6537" calcext:value-type="float">
            <text:p>6,5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828" calcext:value-type="float">
            <text:p>156,8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172" calcext:value-type="float">
            <text:p>163,172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2532146000" calcext:value-type="float">
            <text:p>2,532,1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2433000" calcext:value-type="float" table:number-columns-spanned="1" table:number-rows-spanned="2">
            <text:p>2,532,433,000</text:p>
          </table:table-cell>
          <table:table-cell office:value-type="float" office:value="2259474000" calcext:value-type="float" table:number-columns-spanned="1" table:number-rows-spanned="2">
            <text:p>2,259,474,000</text:p>
          </table:table-cell>
          <table:table-cell office:value-type="float" office:value="209661000" calcext:value-type="float">
            <text:p>209,66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5560" calcext:value-type="float">
            <text:p>2,355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87000" calcext:value-type="float">
            <text:p>28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7118440" calcext:value-type="float">
            <text:p>2,257,118,4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管理</text:p>
          </table:table-cell>
          <table:table-cell office:value-type="float" office:value="2532146000" calcext:value-type="float">
            <text:p>2,532,1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2433000" calcext:value-type="float" table:number-columns-spanned="1" table:number-rows-spanned="2">
            <text:p>2,532,433,000</text:p>
          </table:table-cell>
          <table:table-cell office:value-type="float" office:value="2259474000" calcext:value-type="float" table:number-columns-spanned="1" table:number-rows-spanned="2">
            <text:p>2,259,474,000</text:p>
          </table:table-cell>
          <table:table-cell office:value-type="float" office:value="209661000" calcext:value-type="float">
            <text:p>209,66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5560" calcext:value-type="float">
            <text:p>2,355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87000" calcext:value-type="float">
            <text:p>28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7118440" calcext:value-type="float">
            <text:p>2,257,118,4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業務</text:p>
          </table:table-cell>
          <table:table-cell office:value-type="float" office:value="2532146000" calcext:value-type="float">
            <text:p>2,532,1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2433000" calcext:value-type="float" table:number-columns-spanned="1" table:number-rows-spanned="2">
            <text:p>2,532,433,000</text:p>
          </table:table-cell>
          <table:table-cell office:value-type="float" office:value="2259474000" calcext:value-type="float" table:number-columns-spanned="1" table:number-rows-spanned="2">
            <text:p>2,259,474,000</text:p>
          </table:table-cell>
          <table:table-cell office:value-type="float" office:value="209661000" calcext:value-type="float">
            <text:p>209,66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5560" calcext:value-type="float">
            <text:p>2,355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87000" calcext:value-type="float">
            <text:p>28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7118440" calcext:value-type="float">
            <text:p>2,257,118,4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532146000" calcext:value-type="float">
            <text:p>2,532,1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2433000" calcext:value-type="float" table:number-columns-spanned="1" table:number-rows-spanned="2">
            <text:p>2,532,433,000</text:p>
          </table:table-cell>
          <table:table-cell office:value-type="float" office:value="2259474000" calcext:value-type="float" table:number-columns-spanned="1" table:number-rows-spanned="2">
            <text:p>2,259,474,000</text:p>
          </table:table-cell>
          <table:table-cell office:value-type="float" office:value="209661000" calcext:value-type="float">
            <text:p>209,66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5560" calcext:value-type="float">
            <text:p>2,355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87000" calcext:value-type="float">
            <text:p>28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7118440" calcext:value-type="float">
            <text:p>2,257,118,4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禮俗行政</text:p>
          </table:table-cell>
          <table:table-cell office:value-type="float" office:value="18889000" calcext:value-type="float">
            <text:p>18,8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89000" calcext:value-type="float" table:number-columns-spanned="1" table:number-rows-spanned="2">
            <text:p>18,889,000</text:p>
          </table:table-cell>
          <table:table-cell office:value-type="float" office:value="17958000" calcext:value-type="float" table:number-columns-spanned="1" table:number-rows-spanned="2">
            <text:p>17,958,000</text:p>
          </table:table-cell>
          <table:table-cell office:value-type="float" office:value="402765" calcext:value-type="float">
            <text:p>402,7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43343" calcext:value-type="float">
            <text:p>12,843,3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14657" calcext:value-type="float">
            <text:p>5,114,657</text:p>
          </table:table-cell>
          <table:covered-table-cell/>
          <table:table-cell office:value-type="float" office:value="2381000" calcext:value-type="float">
            <text:p>2,38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禮俗管理</text:p>
          </table:table-cell>
          <table:table-cell office:value-type="float" office:value="18889000" calcext:value-type="float">
            <text:p>18,8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89000" calcext:value-type="float" table:number-columns-spanned="1" table:number-rows-spanned="2">
            <text:p>18,889,000</text:p>
          </table:table-cell>
          <table:table-cell office:value-type="float" office:value="17958000" calcext:value-type="float" table:number-columns-spanned="1" table:number-rows-spanned="2">
            <text:p>17,958,000</text:p>
          </table:table-cell>
          <table:table-cell office:value-type="float" office:value="402765" calcext:value-type="float">
            <text:p>402,7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43343" calcext:value-type="float">
            <text:p>12,843,3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14657" calcext:value-type="float">
            <text:p>5,114,657</text:p>
          </table:table-cell>
          <table:covered-table-cell/>
          <table:table-cell office:value-type="float" office:value="2381000" calcext:value-type="float">
            <text:p>2,38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禮俗業務</text:p>
          </table:table-cell>
          <table:table-cell office:value-type="float" office:value="18889000" calcext:value-type="float">
            <text:p>18,8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89000" calcext:value-type="float" table:number-columns-spanned="1" table:number-rows-spanned="2">
            <text:p>18,889,000</text:p>
          </table:table-cell>
          <table:table-cell office:value-type="float" office:value="17958000" calcext:value-type="float" table:number-columns-spanned="1" table:number-rows-spanned="2">
            <text:p>17,958,000</text:p>
          </table:table-cell>
          <table:table-cell office:value-type="float" office:value="402765" calcext:value-type="float">
            <text:p>402,7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43343" calcext:value-type="float">
            <text:p>12,843,3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14657" calcext:value-type="float">
            <text:p>5,114,657</text:p>
          </table:table-cell>
          <table:covered-table-cell/>
          <table:table-cell office:value-type="float" office:value="2381000" calcext:value-type="float">
            <text:p>2,38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2000" calcext:value-type="float" table:number-columns-spanned="1" table:number-rows-spanned="2">
            <text:p>772,000</text:p>
          </table:table-cell>
          <table:table-cell office:value-type="float" office:value="647000" calcext:value-type="float" table:number-columns-spanned="1" table:number-rows-spanned="2">
            <text:p>647,000</text:p>
          </table:table-cell>
          <table:table-cell office:value-type="float" office:value="52410" calcext:value-type="float">
            <text:p>52,4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149" calcext:value-type="float">
            <text:p>66,1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0851" calcext:value-type="float">
            <text:p>580,8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5636000" calcext:value-type="float">
            <text:p>15,6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36000" calcext:value-type="float" table:number-columns-spanned="1" table:number-rows-spanned="2">
            <text:p>15,636,000</text:p>
          </table:table-cell>
          <table:table-cell office:value-type="float" office:value="14830000" calcext:value-type="float" table:number-columns-spanned="1" table:number-rows-spanned="2">
            <text:p>14,830,000</text:p>
          </table:table-cell>
          <table:table-cell office:value-type="float" office:value="350355" calcext:value-type="float">
            <text:p>350,3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96194" calcext:value-type="float">
            <text:p>10,296,1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33806" calcext:value-type="float">
            <text:p>4,533,80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481000" calcext:value-type="float">
            <text:p>2,4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81000" calcext:value-type="float" table:number-columns-spanned="1" table:number-rows-spanned="2">
            <text:p>2,481,000</text:p>
          </table:table-cell>
          <table:table-cell office:value-type="float" office:value="2481000" calcext:value-type="float" table:number-columns-spanned="1" table:number-rows-spanned="2">
            <text:p>2,48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81000" calcext:value-type="float">
            <text:p>2,48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381000" calcext:value-type="float">
            <text:p>2,381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office:value-type="float" office:value="78000000" calcext:value-type="float">
            <text:p>78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2">
            <text:p>78,000,000</text:p>
          </table:table-cell>
          <table:table-cell office:value-type="float" office:value="51250000" calcext:value-type="float" table:number-columns-spanned="1" table:number-rows-spanned="2">
            <text:p>51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250000" calcext:value-type="float">
            <text:p>51,2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金門日報社</text:p>
          </table:table-cell>
          <table:table-cell office:value-type="float" office:value="78000000" calcext:value-type="float">
            <text:p>78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2">
            <text:p>78,000,000</text:p>
          </table:table-cell>
          <table:table-cell office:value-type="float" office:value="51250000" calcext:value-type="float" table:number-columns-spanned="1" table:number-rows-spanned="2">
            <text:p>51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250000" calcext:value-type="float">
            <text:p>51,2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金門日報社</text:p>
          </table:table-cell>
          <table:table-cell office:value-type="float" office:value="78000000" calcext:value-type="float">
            <text:p>78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2">
            <text:p>78,000,000</text:p>
          </table:table-cell>
          <table:table-cell office:value-type="float" office:value="51250000" calcext:value-type="float" table:number-columns-spanned="1" table:number-rows-spanned="2">
            <text:p>51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250000" calcext:value-type="float">
            <text:p>51,2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78000000" calcext:value-type="float">
            <text:p>78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2">
            <text:p>78,000,000</text:p>
          </table:table-cell>
          <table:table-cell office:value-type="float" office:value="51250000" calcext:value-type="float" table:number-columns-spanned="1" table:number-rows-spanned="2">
            <text:p>51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250000" calcext:value-type="float">
            <text:p>51,2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306669000" calcext:value-type="float">
            <text:p>306,6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6669000" calcext:value-type="float" table:number-columns-spanned="1" table:number-rows-spanned="2">
            <text:p>306,669,000</text:p>
          </table:table-cell>
          <table:table-cell office:value-type="float" office:value="284954000" calcext:value-type="float" table:number-columns-spanned="1" table:number-rows-spanned="2">
            <text:p>284,954,000</text:p>
          </table:table-cell>
          <table:table-cell office:value-type="float" office:value="66129861" calcext:value-type="float">
            <text:p>66,129,8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100772" calcext:value-type="float">
            <text:p>70,100,7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4853228" calcext:value-type="float">
            <text:p>214,853,228</text:p>
          </table:table-cell>
          <table:covered-table-cell/>
          <table:table-cell office:value-type="float" office:value="33438976" calcext:value-type="float">
            <text:p>33,438,97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</text:p>
          </table:table-cell>
          <table:table-cell office:value-type="float" office:value="243055000" calcext:value-type="float">
            <text:p>243,0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055000" calcext:value-type="float" table:number-columns-spanned="1" table:number-rows-spanned="2">
            <text:p>243,055,000</text:p>
          </table:table-cell>
          <table:table-cell office:value-type="float" office:value="223335000" calcext:value-type="float" table:number-columns-spanned="1" table:number-rows-spanned="2">
            <text:p>223,335,000</text:p>
          </table:table-cell>
          <table:table-cell office:value-type="float" office:value="62079790" calcext:value-type="float">
            <text:p>62,079,7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676735" calcext:value-type="float">
            <text:p>38,676,7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4658265" calcext:value-type="float">
            <text:p>184,658,265</text:p>
          </table:table-cell>
          <table:covered-table-cell/>
          <table:table-cell office:value-type="float" office:value="10663778" calcext:value-type="float">
            <text:p>10,663,77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林業務</text:p>
          </table:table-cell>
          <table:table-cell office:value-type="float" office:value="221686000" calcext:value-type="float">
            <text:p>221,6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686000" calcext:value-type="float" table:number-columns-spanned="1" table:number-rows-spanned="2">
            <text:p>221,686,000</text:p>
          </table:table-cell>
          <table:table-cell office:value-type="float" office:value="207728000" calcext:value-type="float" table:number-columns-spanned="1" table:number-rows-spanned="2">
            <text:p>207,728,000</text:p>
          </table:table-cell>
          <table:table-cell office:value-type="float" office:value="61638830" calcext:value-type="float">
            <text:p>61,638,8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82894" calcext:value-type="float">
            <text:p>25,282,8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2445106" calcext:value-type="float">
            <text:p>182,445,106</text:p>
          </table:table-cell>
          <table:covered-table-cell/>
          <table:table-cell office:value-type="float" office:value="6042997" calcext:value-type="float">
            <text:p>6,042,99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52000" calcext:value-type="float">
            <text:p>7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2000" calcext:value-type="float" table:number-columns-spanned="1" table:number-rows-spanned="2">
            <text:p>752,000</text:p>
          </table:table-cell>
          <table:table-cell office:value-type="float" office:value="666000" calcext:value-type="float" table:number-columns-spanned="1" table:number-rows-spanned="2">
            <text:p>666,000</text:p>
          </table:table-cell>
          <table:table-cell office:value-type="float" office:value="52493" calcext:value-type="float">
            <text:p>52,4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453" calcext:value-type="float">
            <text:p>81,4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4547" calcext:value-type="float">
            <text:p>584,5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9688000" calcext:value-type="float">
            <text:p>9,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88000" calcext:value-type="float" table:number-columns-spanned="1" table:number-rows-spanned="2">
            <text:p>9,688,000</text:p>
          </table:table-cell>
          <table:table-cell office:value-type="float" office:value="8416000" calcext:value-type="float" table:number-columns-spanned="1" table:number-rows-spanned="2">
            <text:p>8,416,000</text:p>
          </table:table-cell>
          <table:table-cell office:value-type="float" office:value="228331" calcext:value-type="float">
            <text:p>228,3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23370" calcext:value-type="float">
            <text:p>5,423,3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92630" calcext:value-type="float">
            <text:p>2,992,630</text:p>
          </table:table-cell>
          <table:covered-table-cell/>
          <table:table-cell office:value-type="float" office:value="2640000" calcext:value-type="float">
            <text:p>2,64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11246000" calcext:value-type="float">
            <text:p>211,2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246000" calcext:value-type="float" table:number-columns-spanned="1" table:number-rows-spanned="2">
            <text:p>211,246,000</text:p>
          </table:table-cell>
          <table:table-cell office:value-type="float" office:value="198646000" calcext:value-type="float" table:number-columns-spanned="1" table:number-rows-spanned="2">
            <text:p>198,646,000</text:p>
          </table:table-cell>
          <table:table-cell office:value-type="float" office:value="61358006" calcext:value-type="float">
            <text:p>61,358,0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78071" calcext:value-type="float">
            <text:p>19,778,0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8867929" calcext:value-type="float">
            <text:p>178,867,929</text:p>
          </table:table-cell>
          <table:covered-table-cell/>
          <table:table-cell office:value-type="float" office:value="3402997" calcext:value-type="float">
            <text:p>3,402,99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</text:p>
          </table:table-cell>
          <table:table-cell office:value-type="float" office:value="21369000" calcext:value-type="float">
            <text:p>21,3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369000" calcext:value-type="float" table:number-columns-spanned="1" table:number-rows-spanned="2">
            <text:p>21,369,000</text:p>
          </table:table-cell>
          <table:table-cell office:value-type="float" office:value="15607000" calcext:value-type="float" table:number-columns-spanned="1" table:number-rows-spanned="2">
            <text:p>15,607,000</text:p>
          </table:table-cell>
          <table:table-cell office:value-type="float" office:value="440960" calcext:value-type="float">
            <text:p>440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93841" calcext:value-type="float">
            <text:p>13,393,8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13159" calcext:value-type="float">
            <text:p>2,213,159</text:p>
          </table:table-cell>
          <table:covered-table-cell/>
          <table:table-cell office:value-type="float" office:value="4620781" calcext:value-type="float">
            <text:p>4,620,78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067000" calcext:value-type="float">
            <text:p>2,0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67000" calcext:value-type="float" table:number-columns-spanned="1" table:number-rows-spanned="2">
            <text:p>2,067,000</text:p>
          </table:table-cell>
          <table:table-cell office:value-type="float" office:value="1790000" calcext:value-type="float" table:number-columns-spanned="1" table:number-rows-spanned="2">
            <text:p>1,790,000</text:p>
          </table:table-cell>
          <table:table-cell office:value-type="float" office:value="104752" calcext:value-type="float">
            <text:p>104,7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665" calcext:value-type="float">
            <text:p>980,6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9335" calcext:value-type="float">
            <text:p>809,335</text:p>
          </table:table-cell>
          <table:covered-table-cell/>
          <table:table-cell office:value-type="float" office:value="524375" calcext:value-type="float">
            <text:p>524,3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9301000" calcext:value-type="float">
            <text:p>19,3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301000" calcext:value-type="float" table:number-columns-spanned="1" table:number-rows-spanned="2">
            <text:p>19,301,000</text:p>
          </table:table-cell>
          <table:table-cell office:value-type="float" office:value="13816000" calcext:value-type="float" table:number-columns-spanned="1" table:number-rows-spanned="2">
            <text:p>13,816,000</text:p>
          </table:table-cell>
          <table:table-cell office:value-type="float" office:value="336208" calcext:value-type="float">
            <text:p>336,2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12176" calcext:value-type="float">
            <text:p>12,412,1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03824" calcext:value-type="float">
            <text:p>1,403,824</text:p>
          </table:table-cell>
          <table:covered-table-cell/>
          <table:table-cell office:value-type="float" office:value="4096406" calcext:value-type="float">
            <text:p>4,096,4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漁牧管理</text:p>
          </table:table-cell>
          <table:table-cell office:value-type="float" office:value="33826000" calcext:value-type="float">
            <text:p>33,8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826000" calcext:value-type="float" table:number-columns-spanned="1" table:number-rows-spanned="2">
            <text:p>33,826,000</text:p>
          </table:table-cell>
          <table:table-cell office:value-type="float" office:value="32776000" calcext:value-type="float" table:number-columns-spanned="1" table:number-rows-spanned="2">
            <text:p>32,776,000</text:p>
          </table:table-cell>
          <table:table-cell office:value-type="float" office:value="2875779" calcext:value-type="float">
            <text:p>2,875,7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69966" calcext:value-type="float">
            <text:p>15,069,9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706034" calcext:value-type="float">
            <text:p>17,706,034</text:p>
          </table:table-cell>
          <table:covered-table-cell/>
          <table:table-cell office:value-type="float" office:value="7144124" calcext:value-type="float">
            <text:p>7,144,12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漁牧業務</text:p>
          </table:table-cell>
          <table:table-cell office:value-type="float" office:value="33637000" calcext:value-type="float">
            <text:p>33,6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637000" calcext:value-type="float" table:number-columns-spanned="1" table:number-rows-spanned="2">
            <text:p>33,637,000</text:p>
          </table:table-cell>
          <table:table-cell office:value-type="float" office:value="32587000" calcext:value-type="float" table:number-columns-spanned="1" table:number-rows-spanned="2">
            <text:p>32,587,000</text:p>
          </table:table-cell>
          <table:table-cell office:value-type="float" office:value="2861779" calcext:value-type="float">
            <text:p>2,861,7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45589" calcext:value-type="float">
            <text:p>14,945,5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641411" calcext:value-type="float">
            <text:p>17,641,411</text:p>
          </table:table-cell>
          <table:covered-table-cell/>
          <table:table-cell office:value-type="float" office:value="7034747" calcext:value-type="float">
            <text:p>7,034,74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042000" calcext:value-type="float">
            <text:p>3,0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42000" calcext:value-type="float" table:number-columns-spanned="1" table:number-rows-spanned="2">
            <text:p>3,042,000</text:p>
          </table:table-cell>
          <table:table-cell office:value-type="float" office:value="2792000" calcext:value-type="float" table:number-columns-spanned="1" table:number-rows-spanned="2">
            <text:p>2,792,000</text:p>
          </table:table-cell>
          <table:table-cell office:value-type="float" office:value="209972" calcext:value-type="float">
            <text:p>209,9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812" calcext:value-type="float">
            <text:p>517,8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74188" calcext:value-type="float">
            <text:p>2,274,1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4059000" calcext:value-type="float">
            <text:p>14,0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59000" calcext:value-type="float" table:number-columns-spanned="1" table:number-rows-spanned="2">
            <text:p>14,059,000</text:p>
          </table:table-cell>
          <table:table-cell office:value-type="float" office:value="13659000" calcext:value-type="float" table:number-columns-spanned="1" table:number-rows-spanned="2">
            <text:p>13,659,000</text:p>
          </table:table-cell>
          <table:table-cell office:value-type="float" office:value="944993" calcext:value-type="float">
            <text:p>944,9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6944" calcext:value-type="float">
            <text:p>5,876,9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82056" calcext:value-type="float">
            <text:p>7,782,056</text:p>
          </table:table-cell>
          <table:covered-table-cell/>
          <table:table-cell office:value-type="float" office:value="4409771" calcext:value-type="float">
            <text:p>4,409,77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6536000" calcext:value-type="float">
            <text:p>16,5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36000" calcext:value-type="float" table:number-columns-spanned="1" table:number-rows-spanned="2">
            <text:p>16,536,000</text:p>
          </table:table-cell>
          <table:table-cell office:value-type="float" office:value="16136000" calcext:value-type="float" table:number-columns-spanned="1" table:number-rows-spanned="2">
            <text:p>16,136,000</text:p>
          </table:table-cell>
          <table:table-cell office:value-type="float" office:value="1706814" calcext:value-type="float">
            <text:p>1,706,8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50833" calcext:value-type="float">
            <text:p>8,550,8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85167" calcext:value-type="float">
            <text:p>7,585,167</text:p>
          </table:table-cell>
          <table:covered-table-cell/>
          <table:table-cell office:value-type="float" office:value="2624976" calcext:value-type="float">
            <text:p>2,624,97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</text:p>
          </table:table-cell>
          <table:table-cell office:value-type="float" office:value="189000" calcext:value-type="float">
            <text:p>1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9000" calcext:value-type="float" table:number-columns-spanned="1" table:number-rows-spanned="2">
            <text:p>189,000</text:p>
          </table:table-cell>
          <table:table-cell office:value-type="float" office:value="189000" calcext:value-type="float" table:number-columns-spanned="1" table:number-rows-spanned="2">
            <text:p>189,000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377" calcext:value-type="float">
            <text:p>124,3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623" calcext:value-type="float">
            <text:p>64,623</text:p>
          </table:table-cell>
          <table:covered-table-cell/>
          <table:table-cell office:value-type="float" office:value="109377" calcext:value-type="float">
            <text:p>109,3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2">
            <text:p>174,000</text:p>
          </table:table-cell>
          <table:table-cell office:value-type="float" office:value="174000" calcext:value-type="float" table:number-columns-spanned="1" table:number-rows-spanned="2">
            <text:p>174,000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377" calcext:value-type="float">
            <text:p>109,3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623" calcext:value-type="float">
            <text:p>64,623</text:p>
          </table:table-cell>
          <table:covered-table-cell/>
          <table:table-cell office:value-type="float" office:value="95377" calcext:value-type="float">
            <text:p>95,3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水利管理</text:p>
          </table:table-cell>
          <table:table-cell office:value-type="float" office:value="29788000" calcext:value-type="float">
            <text:p>29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88000" calcext:value-type="float" table:number-columns-spanned="1" table:number-rows-spanned="2">
            <text:p>29,788,000</text:p>
          </table:table-cell>
          <table:table-cell office:value-type="float" office:value="28843000" calcext:value-type="float" table:number-columns-spanned="1" table:number-rows-spanned="2">
            <text:p>28,843,000</text:p>
          </table:table-cell>
          <table:table-cell office:value-type="float" office:value="1174292" calcext:value-type="float">
            <text:p>1,174,2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54071" calcext:value-type="float">
            <text:p>16,354,0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488929" calcext:value-type="float">
            <text:p>12,488,929</text:p>
          </table:table-cell>
          <table:covered-table-cell/>
          <table:table-cell office:value-type="float" office:value="15631074" calcext:value-type="float">
            <text:p>15,631,0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水利業務</text:p>
          </table:table-cell>
          <table:table-cell office:value-type="float" office:value="29788000" calcext:value-type="float">
            <text:p>29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88000" calcext:value-type="float" table:number-columns-spanned="1" table:number-rows-spanned="2">
            <text:p>29,788,000</text:p>
          </table:table-cell>
          <table:table-cell office:value-type="float" office:value="28843000" calcext:value-type="float" table:number-columns-spanned="1" table:number-rows-spanned="2">
            <text:p>28,843,000</text:p>
          </table:table-cell>
          <table:table-cell office:value-type="float" office:value="1174292" calcext:value-type="float">
            <text:p>1,174,2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54071" calcext:value-type="float">
            <text:p>16,354,0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488929" calcext:value-type="float">
            <text:p>12,488,929</text:p>
          </table:table-cell>
          <table:covered-table-cell/>
          <table:table-cell office:value-type="float" office:value="15631074" calcext:value-type="float">
            <text:p>15,631,0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629000" calcext:value-type="float">
            <text:p>1,6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9000" calcext:value-type="float" table:number-columns-spanned="1" table:number-rows-spanned="2">
            <text:p>1,629,000</text:p>
          </table:table-cell>
          <table:table-cell office:value-type="float" office:value="1365000" calcext:value-type="float" table:number-columns-spanned="1" table:number-rows-spanned="2">
            <text:p>1,365,000</text:p>
          </table:table-cell>
          <table:table-cell office:value-type="float" office:value="109412" calcext:value-type="float">
            <text:p>109,4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125" calcext:value-type="float">
            <text:p>147,1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17875" calcext:value-type="float">
            <text:p>1,217,8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7059000" calcext:value-type="float">
            <text:p>27,0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2">
            <text:p>27,059,000</text:p>
          </table:table-cell>
          <table:table-cell office:value-type="float" office:value="26378000" calcext:value-type="float" table:number-columns-spanned="1" table:number-rows-spanned="2">
            <text:p>26,378,000</text:p>
          </table:table-cell>
          <table:table-cell office:value-type="float" office:value="1064880" calcext:value-type="float">
            <text:p>1,064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06707" calcext:value-type="float">
            <text:p>16,106,7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71293" calcext:value-type="float">
            <text:p>10,271,293</text:p>
          </table:table-cell>
          <table:covered-table-cell/>
          <table:table-cell office:value-type="float" office:value="15631074" calcext:value-type="float">
            <text:p>15,631,0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100000" calcext:value-type="float">
            <text:p>1,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239" calcext:value-type="float">
            <text:p>100,2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9761" calcext:value-type="float">
            <text:p>999,76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office:value-type="float" office:value="123587000" calcext:value-type="float">
            <text:p>123,5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587000" calcext:value-type="float" table:number-columns-spanned="1" table:number-rows-spanned="2">
            <text:p>123,587,000</text:p>
          </table:table-cell>
          <table:table-cell office:value-type="float" office:value="88028000" calcext:value-type="float" table:number-columns-spanned="1" table:number-rows-spanned="2">
            <text:p>88,028,000</text:p>
          </table:table-cell>
          <table:table-cell office:value-type="float" office:value="8610242" calcext:value-type="float">
            <text:p>8,610,2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430842" calcext:value-type="float">
            <text:p>35,430,8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597158" calcext:value-type="float">
            <text:p>52,597,158</text:p>
          </table:table-cell>
          <table:covered-table-cell/>
          <table:table-cell office:value-type="float" office:value="309828" calcext:value-type="float">
            <text:p>309,82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業及建築管理</text:p>
          </table:table-cell>
          <table:table-cell office:value-type="float" office:value="84874000" calcext:value-type="float">
            <text:p>84,8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874000" calcext:value-type="float" table:number-columns-spanned="1" table:number-rows-spanned="2">
            <text:p>84,874,000</text:p>
          </table:table-cell>
          <table:table-cell office:value-type="float" office:value="60067000" calcext:value-type="float" table:number-columns-spanned="1" table:number-rows-spanned="2">
            <text:p>60,067,000</text:p>
          </table:table-cell>
          <table:table-cell office:value-type="float" office:value="6867559" calcext:value-type="float">
            <text:p>6,867,5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371111" calcext:value-type="float">
            <text:p>26,371,1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695889" calcext:value-type="float">
            <text:p>33,695,889</text:p>
          </table:table-cell>
          <table:covered-table-cell/>
          <table:table-cell office:value-type="float" office:value="160000" calcext:value-type="float">
            <text:p>1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建築業務</text:p>
          </table:table-cell>
          <table:table-cell office:value-type="float" office:value="38059000" calcext:value-type="float">
            <text:p>38,0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59000" calcext:value-type="float" table:number-columns-spanned="1" table:number-rows-spanned="2">
            <text:p>38,059,000</text:p>
          </table:table-cell>
          <table:table-cell office:value-type="float" office:value="25740000" calcext:value-type="float" table:number-columns-spanned="1" table:number-rows-spanned="2">
            <text:p>25,740,000</text:p>
          </table:table-cell>
          <table:table-cell office:value-type="float" office:value="5822273" calcext:value-type="float">
            <text:p>5,822,2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99664" calcext:value-type="float">
            <text:p>7,899,6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840336" calcext:value-type="float">
            <text:p>17,840,336</text:p>
          </table:table-cell>
          <table:covered-table-cell/>
          <table:table-cell office:value-type="float" office:value="150000" calcext:value-type="float">
            <text:p>1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222000" calcext:value-type="float">
            <text:p>3,2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22000" calcext:value-type="float" table:number-columns-spanned="1" table:number-rows-spanned="2">
            <text:p>3,222,000</text:p>
          </table:table-cell>
          <table:table-cell office:value-type="float" office:value="2690000" calcext:value-type="float" table:number-columns-spanned="1" table:number-rows-spanned="2">
            <text:p>2,690,000</text:p>
          </table:table-cell>
          <table:table-cell office:value-type="float" office:value="237513" calcext:value-type="float">
            <text:p>237,5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165" calcext:value-type="float">
            <text:p>251,1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38835" calcext:value-type="float">
            <text:p>2,438,83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2487000" calcext:value-type="float">
            <text:p>32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487000" calcext:value-type="float" table:number-columns-spanned="1" table:number-rows-spanned="2">
            <text:p>32,487,000</text:p>
          </table:table-cell>
          <table:table-cell office:value-type="float" office:value="20700000" calcext:value-type="float" table:number-columns-spanned="1" table:number-rows-spanned="2">
            <text:p>20,700,000</text:p>
          </table:table-cell>
          <table:table-cell office:value-type="float" office:value="5584760" calcext:value-type="float">
            <text:p>5,584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75642" calcext:value-type="float">
            <text:p>7,475,6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224358" calcext:value-type="float">
            <text:p>13,224,3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857" calcext:value-type="float">
            <text:p>172,8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77143" calcext:value-type="float">
            <text:p>2,177,143</text:p>
          </table:table-cell>
          <table:covered-table-cell/>
          <table:table-cell office:value-type="float" office:value="150000" calcext:value-type="float">
            <text:p>1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修訂都市計畫</text:p>
          </table:table-cell>
          <table:table-cell office:value-type="float" office:value="21266000" calcext:value-type="float">
            <text:p>21,2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266000" calcext:value-type="float" table:number-columns-spanned="1" table:number-rows-spanned="2">
            <text:p>21,266,000</text:p>
          </table:table-cell>
          <table:table-cell office:value-type="float" office:value="15858000" calcext:value-type="float" table:number-columns-spanned="1" table:number-rows-spanned="2">
            <text:p>15,858,000</text:p>
          </table:table-cell>
          <table:table-cell office:value-type="float" office:value="646084" calcext:value-type="float">
            <text:p>646,0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28058" calcext:value-type="float">
            <text:p>9,928,0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29942" calcext:value-type="float">
            <text:p>5,929,942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218000" calcext:value-type="float">
            <text:p>2,2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8000" calcext:value-type="float" table:number-columns-spanned="1" table:number-rows-spanned="2">
            <text:p>2,218,000</text:p>
          </table:table-cell>
          <table:table-cell office:value-type="float" office:value="1908000" calcext:value-type="float" table:number-columns-spanned="1" table:number-rows-spanned="2">
            <text:p>1,908,000</text:p>
          </table:table-cell>
          <table:table-cell office:value-type="float" office:value="186549" calcext:value-type="float">
            <text:p>186,5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303" calcext:value-type="float">
            <text:p>211,3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96697" calcext:value-type="float">
            <text:p>1,696,69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9048000" calcext:value-type="float">
            <text:p>19,0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48000" calcext:value-type="float" table:number-columns-spanned="1" table:number-rows-spanned="2">
            <text:p>19,048,000</text:p>
          </table:table-cell>
          <table:table-cell office:value-type="float" office:value="13950000" calcext:value-type="float" table:number-columns-spanned="1" table:number-rows-spanned="2">
            <text:p>13,950,000</text:p>
          </table:table-cell>
          <table:table-cell office:value-type="float" office:value="459535" calcext:value-type="float">
            <text:p>459,5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16755" calcext:value-type="float">
            <text:p>9,716,7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33245" calcext:value-type="float">
            <text:p>4,233,245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用事業業務</text:p>
          </table:table-cell>
          <table:table-cell office:value-type="float" office:value="25549000" calcext:value-type="float">
            <text:p>25,5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49000" calcext:value-type="float" table:number-columns-spanned="1" table:number-rows-spanned="2">
            <text:p>25,549,000</text:p>
          </table:table-cell>
          <table:table-cell office:value-type="float" office:value="18469000" calcext:value-type="float" table:number-columns-spanned="1" table:number-rows-spanned="2">
            <text:p>18,469,000</text:p>
          </table:table-cell>
          <table:table-cell office:value-type="float" office:value="399202" calcext:value-type="float">
            <text:p>399,2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43389" calcext:value-type="float">
            <text:p>8,543,3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25611" calcext:value-type="float">
            <text:p>9,925,6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025000" calcext:value-type="float">
            <text:p>2,0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25000" calcext:value-type="float" table:number-columns-spanned="1" table:number-rows-spanned="2">
            <text:p>2,025,000</text:p>
          </table:table-cell>
          <table:table-cell office:value-type="float" office:value="1641000" calcext:value-type="float" table:number-columns-spanned="1" table:number-rows-spanned="2">
            <text:p>1,641,000</text:p>
          </table:table-cell>
          <table:table-cell office:value-type="float" office:value="107608" calcext:value-type="float">
            <text:p>107,6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9380" calcext:value-type="float">
            <text:p>489,3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51620" calcext:value-type="float">
            <text:p>1,151,6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7524000" calcext:value-type="float">
            <text:p>17,524,000</text:p>
          </table:table-cell>
          <table:table-cell office:value-type="string" calcext:value-type="string">
            <text:p>-</text:p>
          </table:table-cell>
          <table:table-cell office:value-type="float" office:value="-999000" calcext:value-type="float">
            <text:p>-999,000</text:p>
          </table:table-cell>
          <table:table-cell office:value-type="string" calcext:value-type="string">
            <text:p>-</text:p>
          </table:table-cell>
          <table:table-cell office:value-type="float" office:value="16525000" calcext:value-type="float" table:number-columns-spanned="1" table:number-rows-spanned="2">
            <text:p>16,525,000</text:p>
          </table:table-cell>
          <table:table-cell office:value-type="float" office:value="9829000" calcext:value-type="float" table:number-columns-spanned="1" table:number-rows-spanned="2">
            <text:p>9,829,000</text:p>
          </table:table-cell>
          <table:table-cell office:value-type="float" office:value="291594" calcext:value-type="float">
            <text:p>291,5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47046" calcext:value-type="float">
            <text:p>8,047,0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81954" calcext:value-type="float">
            <text:p>1,781,9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999000" calcext:value-type="float">
            <text:p>999,000</text:p>
          </table:table-cell>
          <table:table-cell office:value-type="string" calcext:value-type="string">
            <text:p>-</text:p>
          </table:table-cell>
          <table:table-cell office:value-type="float" office:value="6999000" calcext:value-type="float" table:number-columns-spanned="1" table:number-rows-spanned="2">
            <text:p>6,999,000</text:p>
          </table:table-cell>
          <table:table-cell office:value-type="float" office:value="6999000" calcext:value-type="float" table:number-columns-spanned="1" table:number-rows-spanned="2">
            <text:p>6,99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63" calcext:value-type="float">
            <text:p>6,9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92037" calcext:value-type="float">
            <text:p>6,992,0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務管理</text:p>
          </table:table-cell>
          <table:table-cell office:value-type="float" office:value="38713000" calcext:value-type="float">
            <text:p>38,7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713000" calcext:value-type="float" table:number-columns-spanned="1" table:number-rows-spanned="2">
            <text:p>38,713,000</text:p>
          </table:table-cell>
          <table:table-cell office:value-type="float" office:value="27961000" calcext:value-type="float" table:number-columns-spanned="1" table:number-rows-spanned="2">
            <text:p>27,961,000</text:p>
          </table:table-cell>
          <table:table-cell office:value-type="float" office:value="1742683" calcext:value-type="float">
            <text:p>1,742,6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59731" calcext:value-type="float">
            <text:p>9,059,7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901269" calcext:value-type="float">
            <text:p>18,901,269</text:p>
          </table:table-cell>
          <table:covered-table-cell/>
          <table:table-cell office:value-type="float" office:value="149828" calcext:value-type="float">
            <text:p>149,82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務業務</text:p>
          </table:table-cell>
          <table:table-cell office:value-type="float" office:value="7864000" calcext:value-type="float">
            <text:p>7,8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64000" calcext:value-type="float" table:number-columns-spanned="1" table:number-rows-spanned="2">
            <text:p>7,864,000</text:p>
          </table:table-cell>
          <table:table-cell office:value-type="float" office:value="6281000" calcext:value-type="float" table:number-columns-spanned="1" table:number-rows-spanned="2">
            <text:p>6,281,000</text:p>
          </table:table-cell>
          <table:table-cell office:value-type="float" office:value="429146" calcext:value-type="float">
            <text:p>429,1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4061" calcext:value-type="float">
            <text:p>1,594,0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86939" calcext:value-type="float">
            <text:p>4,686,939</text:p>
          </table:table-cell>
          <table:covered-table-cell/>
          <table:table-cell office:value-type="float" office:value="53540" calcext:value-type="float">
            <text:p>53,5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067000" calcext:value-type="float">
            <text:p>3,0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67000" calcext:value-type="float" table:number-columns-spanned="1" table:number-rows-spanned="2">
            <text:p>3,067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159691" calcext:value-type="float">
            <text:p>159,6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3915" calcext:value-type="float">
            <text:p>753,9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46085" calcext:value-type="float">
            <text:p>1,746,08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797000" calcext:value-type="float">
            <text:p>4,7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7000" calcext:value-type="float" table:number-columns-spanned="1" table:number-rows-spanned="2">
            <text:p>4,797,000</text:p>
          </table:table-cell>
          <table:table-cell office:value-type="float" office:value="3781000" calcext:value-type="float" table:number-columns-spanned="1" table:number-rows-spanned="2">
            <text:p>3,781,000</text:p>
          </table:table-cell>
          <table:table-cell office:value-type="float" office:value="269455" calcext:value-type="float">
            <text:p>269,4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146" calcext:value-type="float">
            <text:p>840,1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40854" calcext:value-type="float">
            <text:p>2,940,854</text:p>
          </table:table-cell>
          <table:covered-table-cell/>
          <table:table-cell office:value-type="float" office:value="53540" calcext:value-type="float">
            <text:p>53,5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建築工程業務</text:p>
          </table:table-cell>
          <table:table-cell office:value-type="float" office:value="4549000" calcext:value-type="float">
            <text:p>4,5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49000" calcext:value-type="float" table:number-columns-spanned="1" table:number-rows-spanned="2">
            <text:p>4,549,000</text:p>
          </table:table-cell>
          <table:table-cell office:value-type="float" office:value="3755000" calcext:value-type="float" table:number-columns-spanned="1" table:number-rows-spanned="2">
            <text:p>3,755,000</text:p>
          </table:table-cell>
          <table:table-cell office:value-type="float" office:value="231487" calcext:value-type="float">
            <text:p>231,4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3979" calcext:value-type="float">
            <text:p>993,9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61021" calcext:value-type="float">
            <text:p>2,761,02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519000" calcext:value-type="float">
            <text:p>2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19000" calcext:value-type="float" table:number-columns-spanned="1" table:number-rows-spanned="2">
            <text:p>2,519,000</text:p>
          </table:table-cell>
          <table:table-cell office:value-type="float" office:value="2080000" calcext:value-type="float" table:number-columns-spanned="1" table:number-rows-spanned="2">
            <text:p>2,080,000</text:p>
          </table:table-cell>
          <table:table-cell office:value-type="float" office:value="179522" calcext:value-type="float">
            <text:p>179,5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988" calcext:value-type="float">
            <text:p>112,9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67012" calcext:value-type="float">
            <text:p>1,967,01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030000" calcext:value-type="float">
            <text:p>2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0000" calcext:value-type="float" table:number-columns-spanned="1" table:number-rows-spanned="2">
            <text:p>2,030,000</text:p>
          </table:table-cell>
          <table:table-cell office:value-type="float" office:value="1675000" calcext:value-type="float" table:number-columns-spanned="1" table:number-rows-spanned="2">
            <text:p>1,675,000</text:p>
          </table:table-cell>
          <table:table-cell office:value-type="float" office:value="51965" calcext:value-type="float">
            <text:p>51,9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0991" calcext:value-type="float">
            <text:p>880,9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94009" calcext:value-type="float">
            <text:p>794,00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程品質管制</text:p>
          </table:table-cell>
          <table:table-cell office:value-type="float" office:value="26300000" calcext:value-type="float">
            <text:p>26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300000" calcext:value-type="float" table:number-columns-spanned="1" table:number-rows-spanned="2">
            <text:p>26,300,000</text:p>
          </table:table-cell>
          <table:table-cell office:value-type="float" office:value="17925000" calcext:value-type="float" table:number-columns-spanned="1" table:number-rows-spanned="2">
            <text:p>17,925,000</text:p>
          </table:table-cell>
          <table:table-cell office:value-type="float" office:value="1082050" calcext:value-type="float">
            <text:p>1,082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71691" calcext:value-type="float">
            <text:p>6,471,6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453309" calcext:value-type="float">
            <text:p>11,453,309</text:p>
          </table:table-cell>
          <table:covered-table-cell/>
          <table:table-cell office:value-type="float" office:value="96288" calcext:value-type="float">
            <text:p>96,28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487000" calcext:value-type="float">
            <text:p>2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87000" calcext:value-type="float" table:number-columns-spanned="1" table:number-rows-spanned="2">
            <text:p>2,487,000</text:p>
          </table:table-cell>
          <table:table-cell office:value-type="float" office:value="2112000" calcext:value-type="float" table:number-columns-spanned="1" table:number-rows-spanned="2">
            <text:p>2,112,000</text:p>
          </table:table-cell>
          <table:table-cell office:value-type="float" office:value="184860" calcext:value-type="float">
            <text:p>184,8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149" calcext:value-type="float">
            <text:p>219,1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92851" calcext:value-type="float">
            <text:p>1,892,8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3813000" calcext:value-type="float">
            <text:p>23,8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813000" calcext:value-type="float" table:number-columns-spanned="1" table:number-rows-spanned="2">
            <text:p>23,813,000</text:p>
          </table:table-cell>
          <table:table-cell office:value-type="float" office:value="15813000" calcext:value-type="float" table:number-columns-spanned="1" table:number-rows-spanned="2">
            <text:p>15,813,000</text:p>
          </table:table-cell>
          <table:table-cell office:value-type="float" office:value="897190" calcext:value-type="float">
            <text:p>897,1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52542" calcext:value-type="float">
            <text:p>6,252,5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60458" calcext:value-type="float">
            <text:p>9,560,458</text:p>
          </table:table-cell>
          <table:covered-table-cell/>
          <table:table-cell office:value-type="float" office:value="96288" calcext:value-type="float">
            <text:p>96,288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80671000" calcext:value-type="float">
            <text:p>80,6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671000" calcext:value-type="float" table:number-columns-spanned="1" table:number-rows-spanned="2">
            <text:p>80,671,000</text:p>
          </table:table-cell>
          <table:table-cell office:value-type="float" office:value="74602000" calcext:value-type="float" table:number-columns-spanned="1" table:number-rows-spanned="2">
            <text:p>74,602,000</text:p>
          </table:table-cell>
          <table:table-cell office:value-type="float" office:value="4326983" calcext:value-type="float">
            <text:p>4,326,9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355464" calcext:value-type="float">
            <text:p>38,355,4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246536" calcext:value-type="float">
            <text:p>36,246,536</text:p>
          </table:table-cell>
          <table:covered-table-cell/>
          <table:table-cell office:value-type="float" office:value="19746530" calcext:value-type="float">
            <text:p>19,746,5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58019000" calcext:value-type="float">
            <text:p>58,0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19000" calcext:value-type="float" table:number-columns-spanned="1" table:number-rows-spanned="2">
            <text:p>58,019,000</text:p>
          </table:table-cell>
          <table:table-cell office:value-type="float" office:value="52912000" calcext:value-type="float" table:number-columns-spanned="1" table:number-rows-spanned="2">
            <text:p>52,912,000</text:p>
          </table:table-cell>
          <table:table-cell office:value-type="float" office:value="3998025" calcext:value-type="float">
            <text:p>3,998,0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93272" calcext:value-type="float">
            <text:p>20,493,2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418728" calcext:value-type="float">
            <text:p>32,418,728</text:p>
          </table:table-cell>
          <table:covered-table-cell/>
          <table:table-cell office:value-type="float" office:value="3586500" calcext:value-type="float">
            <text:p>3,586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交通業務</text:p>
          </table:table-cell>
          <table:table-cell office:value-type="float" office:value="58019000" calcext:value-type="float">
            <text:p>58,0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19000" calcext:value-type="float" table:number-columns-spanned="1" table:number-rows-spanned="2">
            <text:p>58,019,000</text:p>
          </table:table-cell>
          <table:table-cell office:value-type="float" office:value="52912000" calcext:value-type="float" table:number-columns-spanned="1" table:number-rows-spanned="2">
            <text:p>52,912,000</text:p>
          </table:table-cell>
          <table:table-cell office:value-type="float" office:value="3998025" calcext:value-type="float">
            <text:p>3,998,0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93272" calcext:value-type="float">
            <text:p>20,493,2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418728" calcext:value-type="float">
            <text:p>32,418,728</text:p>
          </table:table-cell>
          <table:covered-table-cell/>
          <table:table-cell office:value-type="float" office:value="3586500" calcext:value-type="float">
            <text:p>3,586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913000" calcext:value-type="float">
            <text:p>2,9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13000" calcext:value-type="float" table:number-columns-spanned="1" table:number-rows-spanned="2">
            <text:p>2,913,000</text:p>
          </table:table-cell>
          <table:table-cell office:value-type="float" office:value="2457000" calcext:value-type="float" table:number-columns-spanned="1" table:number-rows-spanned="2">
            <text:p>2,457,000</text:p>
          </table:table-cell>
          <table:table-cell office:value-type="float" office:value="297532" calcext:value-type="float">
            <text:p>297,5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9856" calcext:value-type="float">
            <text:p>759,8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97144" calcext:value-type="float">
            <text:p>1,697,14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1038000" calcext:value-type="float">
            <text:p>31,0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038000" calcext:value-type="float" table:number-columns-spanned="1" table:number-rows-spanned="2">
            <text:p>31,038,000</text:p>
          </table:table-cell>
          <table:table-cell office:value-type="float" office:value="26627000" calcext:value-type="float" table:number-columns-spanned="1" table:number-rows-spanned="2">
            <text:p>26,627,000</text:p>
          </table:table-cell>
          <table:table-cell office:value-type="float" office:value="1085893" calcext:value-type="float">
            <text:p>1,085,8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61064" calcext:value-type="float">
            <text:p>14,461,0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165936" calcext:value-type="float">
            <text:p>12,165,936</text:p>
          </table:table-cell>
          <table:covered-table-cell/>
          <table:table-cell office:value-type="float" office:value="86500" calcext:value-type="float">
            <text:p>86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4068000" calcext:value-type="float">
            <text:p>24,0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68000" calcext:value-type="float" table:number-columns-spanned="1" table:number-rows-spanned="2">
            <text:p>24,068,000</text:p>
          </table:table-cell>
          <table:table-cell office:value-type="float" office:value="23828000" calcext:value-type="float" table:number-columns-spanned="1" table:number-rows-spanned="2">
            <text:p>23,828,000</text:p>
          </table:table-cell>
          <table:table-cell office:value-type="float" office:value="2614600" calcext:value-type="float">
            <text:p>2,614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72352" calcext:value-type="float">
            <text:p>5,272,3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555648" calcext:value-type="float">
            <text:p>18,555,648</text:p>
          </table:table-cell>
          <table:covered-table-cell/>
          <table:table-cell office:value-type="float" office:value="3500000" calcext:value-type="float">
            <text:p>3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道路修建管理</text:p>
          </table:table-cell>
          <table:table-cell office:value-type="float" office:value="22652000" calcext:value-type="float">
            <text:p>22,6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652000" calcext:value-type="float" table:number-columns-spanned="1" table:number-rows-spanned="2">
            <text:p>22,652,000</text:p>
          </table:table-cell>
          <table:table-cell office:value-type="float" office:value="21690000" calcext:value-type="float" table:number-columns-spanned="1" table:number-rows-spanned="2">
            <text:p>21,690,000</text:p>
          </table:table-cell>
          <table:table-cell office:value-type="float" office:value="328958" calcext:value-type="float">
            <text:p>328,9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62192" calcext:value-type="float">
            <text:p>17,862,1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27808" calcext:value-type="float">
            <text:p>3,827,808</text:p>
          </table:table-cell>
          <table:covered-table-cell/>
          <table:table-cell office:value-type="float" office:value="16160030" calcext:value-type="float">
            <text:p>16,160,0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道路養護業務</text:p>
          </table:table-cell>
          <table:table-cell office:value-type="float" office:value="22652000" calcext:value-type="float">
            <text:p>22,6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652000" calcext:value-type="float" table:number-columns-spanned="1" table:number-rows-spanned="2">
            <text:p>22,652,000</text:p>
          </table:table-cell>
          <table:table-cell office:value-type="float" office:value="21690000" calcext:value-type="float" table:number-columns-spanned="1" table:number-rows-spanned="2">
            <text:p>21,690,000</text:p>
          </table:table-cell>
          <table:table-cell office:value-type="float" office:value="328958" calcext:value-type="float">
            <text:p>328,9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62192" calcext:value-type="float">
            <text:p>17,862,1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27808" calcext:value-type="float">
            <text:p>3,827,808</text:p>
          </table:table-cell>
          <table:covered-table-cell/>
          <table:table-cell office:value-type="float" office:value="16160030" calcext:value-type="float">
            <text:p>16,160,0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238000" calcext:value-type="float">
            <text:p>2,2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8000" calcext:value-type="float" table:number-columns-spanned="1" table:number-rows-spanned="2">
            <text:p>2,238,000</text:p>
          </table:table-cell>
          <table:table-cell office:value-type="float" office:value="1910000" calcext:value-type="float" table:number-columns-spanned="1" table:number-rows-spanned="2">
            <text:p>1,910,000</text:p>
          </table:table-cell>
          <table:table-cell office:value-type="float" office:value="100125" calcext:value-type="float">
            <text:p>100,1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7843" calcext:value-type="float">
            <text:p>857,8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2157" calcext:value-type="float">
            <text:p>1,052,1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914000" calcext:value-type="float">
            <text:p>3,9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14000" calcext:value-type="float" table:number-columns-spanned="1" table:number-rows-spanned="2">
            <text:p>3,914,000</text:p>
          </table:table-cell>
          <table:table-cell office:value-type="float" office:value="3280000" calcext:value-type="float" table:number-columns-spanned="1" table:number-rows-spanned="2">
            <text:p>3,280,000</text:p>
          </table:table-cell>
          <table:table-cell office:value-type="float" office:value="228833" calcext:value-type="float">
            <text:p>228,8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4349" calcext:value-type="float">
            <text:p>504,3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75651" calcext:value-type="float">
            <text:p>2,775,651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6500000" calcext:value-type="float">
            <text:p>16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00000" calcext:value-type="float">
            <text:p>16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6140030" calcext:value-type="float">
            <text:p>16,140,03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296724000" calcext:value-type="float">
            <text:p>296,724,000</text:p>
          </table:table-cell>
          <table:table-cell office:value-type="float" office:value="6466000" calcext:value-type="float">
            <text:p>6,46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4435000" calcext:value-type="float" table:number-columns-spanned="1" table:number-rows-spanned="2">
            <text:p>604,435,000</text:p>
          </table:table-cell>
          <table:table-cell office:value-type="float" office:value="452439000" calcext:value-type="float" table:number-columns-spanned="1" table:number-rows-spanned="2">
            <text:p>452,439,000</text:p>
          </table:table-cell>
          <table:table-cell office:value-type="float" office:value="72348682" calcext:value-type="float">
            <text:p>72,348,6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544055" calcext:value-type="float">
            <text:p>125,544,0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000000" calcext:value-type="float">
            <text:p>300,000,000</text:p>
          </table:table-cell>
          <table:table-cell office:value-type="float" office:value="1245000" calcext:value-type="float">
            <text:p>1,2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894945" calcext:value-type="float">
            <text:p>326,894,945</text:p>
          </table:table-cell>
          <table:covered-table-cell/>
          <table:table-cell office:value-type="float" office:value="35448042" calcext:value-type="float">
            <text:p>35,448,04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觀光管理</text:p>
          </table:table-cell>
          <table:table-cell office:value-type="float" office:value="235781000" calcext:value-type="float">
            <text:p>235,781,000</text:p>
          </table:table-cell>
          <table:table-cell office:value-type="float" office:value="6466000" calcext:value-type="float">
            <text:p>6,46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3492000" calcext:value-type="float" table:number-columns-spanned="1" table:number-rows-spanned="2">
            <text:p>243,492,000</text:p>
          </table:table-cell>
          <table:table-cell office:value-type="float" office:value="208194000" calcext:value-type="float" table:number-columns-spanned="1" table:number-rows-spanned="2">
            <text:p>208,194,000</text:p>
          </table:table-cell>
          <table:table-cell office:value-type="float" office:value="13756018" calcext:value-type="float">
            <text:p>13,756,0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284760" calcext:value-type="float">
            <text:p>62,284,7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45000" calcext:value-type="float">
            <text:p>1,2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909240" calcext:value-type="float">
            <text:p>145,909,240</text:p>
          </table:table-cell>
          <table:covered-table-cell/>
          <table:table-cell office:value-type="float" office:value="23979092" calcext:value-type="float">
            <text:p>23,979,09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事業業務</text:p>
          </table:table-cell>
          <table:table-cell office:value-type="float" office:value="138129000" calcext:value-type="float">
            <text:p>138,129,000</text:p>
          </table:table-cell>
          <table:table-cell office:value-type="float" office:value="2670000" calcext:value-type="float">
            <text:p>2,6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799000" calcext:value-type="float" table:number-columns-spanned="1" table:number-rows-spanned="2">
            <text:p>140,799,000</text:p>
          </table:table-cell>
          <table:table-cell office:value-type="float" office:value="136489000" calcext:value-type="float" table:number-columns-spanned="1" table:number-rows-spanned="2">
            <text:p>136,489,000</text:p>
          </table:table-cell>
          <table:table-cell office:value-type="float" office:value="6411330" calcext:value-type="float">
            <text:p>6,411,3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782795" calcext:value-type="float">
            <text:p>39,782,7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706205" calcext:value-type="float">
            <text:p>96,706,205</text:p>
          </table:table-cell>
          <table:covered-table-cell/>
          <table:table-cell office:value-type="float" office:value="17797799" calcext:value-type="float">
            <text:p>17,797,79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461000" calcext:value-type="float">
            <text:p>1,4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1000" calcext:value-type="float" table:number-columns-spanned="1" table:number-rows-spanned="2">
            <text:p>1,461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113181" calcext:value-type="float">
            <text:p>113,1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8156" calcext:value-type="float">
            <text:p>688,1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1844" calcext:value-type="float">
            <text:p>611,84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70459000" calcext:value-type="float">
            <text:p>70,459,000</text:p>
          </table:table-cell>
          <table:table-cell office:value-type="float" office:value="2170000" calcext:value-type="float">
            <text:p>2,170,000</text:p>
          </table:table-cell>
          <table:table-cell office:value-type="float" office:value="-452000" calcext:value-type="float">
            <text:p>-452,000</text:p>
          </table:table-cell>
          <table:table-cell office:value-type="string" calcext:value-type="string">
            <text:p>-</text:p>
          </table:table-cell>
          <table:table-cell office:value-type="float" office:value="72177000" calcext:value-type="float" table:number-columns-spanned="1" table:number-rows-spanned="2">
            <text:p>72,177,000</text:p>
          </table:table-cell>
          <table:table-cell office:value-type="float" office:value="68028000" calcext:value-type="float" table:number-columns-spanned="1" table:number-rows-spanned="2">
            <text:p>68,028,000</text:p>
          </table:table-cell>
          <table:table-cell office:value-type="float" office:value="6298149" calcext:value-type="float">
            <text:p>6,298,1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40971" calcext:value-type="float">
            <text:p>21,740,9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287029" calcext:value-type="float">
            <text:p>46,287,029</text:p>
          </table:table-cell>
          <table:covered-table-cell/>
          <table:table-cell office:value-type="float" office:value="486487" calcext:value-type="float">
            <text:p>486,48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6209000" calcext:value-type="float">
            <text:p>66,209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452000" calcext:value-type="float">
            <text:p>452,000</text:p>
          </table:table-cell>
          <table:table-cell office:value-type="string" calcext:value-type="string">
            <text:p>-</text:p>
          </table:table-cell>
          <table:table-cell office:value-type="float" office:value="67161000" calcext:value-type="float" table:number-columns-spanned="1" table:number-rows-spanned="2">
            <text:p>67,161,000</text:p>
          </table:table-cell>
          <table:table-cell office:value-type="float" office:value="67161000" calcext:value-type="float" table:number-columns-spanned="1" table:number-rows-spanned="2">
            <text:p>67,16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53668" calcext:value-type="float">
            <text:p>17,353,6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807332" calcext:value-type="float">
            <text:p>49,807,332</text:p>
          </table:table-cell>
          <table:covered-table-cell/>
          <table:table-cell office:value-type="float" office:value="17311312" calcext:value-type="float">
            <text:p>17,311,31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企劃業務</text:p>
          </table:table-cell>
          <table:table-cell office:value-type="float" office:value="53811000" calcext:value-type="float">
            <text:p>53,811,000</text:p>
          </table:table-cell>
          <table:table-cell office:value-type="float" office:value="3796000" calcext:value-type="float">
            <text:p>3,79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852000" calcext:value-type="float" table:number-columns-spanned="1" table:number-rows-spanned="2">
            <text:p>58,852,000</text:p>
          </table:table-cell>
          <table:table-cell office:value-type="float" office:value="44492000" calcext:value-type="float" table:number-columns-spanned="1" table:number-rows-spanned="2">
            <text:p>44,492,000</text:p>
          </table:table-cell>
          <table:table-cell office:value-type="float" office:value="4947020" calcext:value-type="float">
            <text:p>4,947,0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39705" calcext:value-type="float">
            <text:p>11,939,7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45000" calcext:value-type="float">
            <text:p>1,2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52295" calcext:value-type="float">
            <text:p>32,552,295</text:p>
          </table:table-cell>
          <table:covered-table-cell/>
          <table:table-cell office:value-type="float" office:value="5807942" calcext:value-type="float">
            <text:p>5,807,94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4914000" calcext:value-type="float">
            <text:p>4,9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14000" calcext:value-type="float" table:number-columns-spanned="1" table:number-rows-spanned="2">
            <text:p>4,914,000</text:p>
          </table:table-cell>
          <table:table-cell office:value-type="float" office:value="3618000" calcext:value-type="float" table:number-columns-spanned="1" table:number-rows-spanned="2">
            <text:p>3,618,000</text:p>
          </table:table-cell>
          <table:table-cell office:value-type="float" office:value="445073" calcext:value-type="float">
            <text:p>445,0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0759" calcext:value-type="float">
            <text:p>1,510,7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07241" calcext:value-type="float">
            <text:p>2,107,24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8897000" calcext:value-type="float">
            <text:p>48,897,000</text:p>
          </table:table-cell>
          <table:table-cell office:value-type="float" office:value="3796000" calcext:value-type="float">
            <text:p>3,79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938000" calcext:value-type="float" table:number-columns-spanned="1" table:number-rows-spanned="2">
            <text:p>53,938,000</text:p>
          </table:table-cell>
          <table:table-cell office:value-type="float" office:value="40874000" calcext:value-type="float" table:number-columns-spanned="1" table:number-rows-spanned="2">
            <text:p>40,874,000</text:p>
          </table:table-cell>
          <table:table-cell office:value-type="float" office:value="4501947" calcext:value-type="float">
            <text:p>4,501,9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28946" calcext:value-type="float">
            <text:p>10,428,9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45000" calcext:value-type="float">
            <text:p>1,2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45054" calcext:value-type="float">
            <text:p>30,445,054</text:p>
          </table:table-cell>
          <table:covered-table-cell/>
          <table:table-cell office:value-type="float" office:value="5807942" calcext:value-type="float">
            <text:p>5,807,94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兩岸事務業務</text:p>
          </table:table-cell>
          <table:table-cell office:value-type="float" office:value="9797000" calcext:value-type="float">
            <text:p>9,7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97000" calcext:value-type="float" table:number-columns-spanned="1" table:number-rows-spanned="2">
            <text:p>9,797,000</text:p>
          </table:table-cell>
          <table:table-cell office:value-type="float" office:value="8509000" calcext:value-type="float" table:number-columns-spanned="1" table:number-rows-spanned="2">
            <text:p>8,509,000</text:p>
          </table:table-cell>
          <table:table-cell office:value-type="float" office:value="595785" calcext:value-type="float">
            <text:p>595,7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3233" calcext:value-type="float">
            <text:p>3,843,2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65767" calcext:value-type="float">
            <text:p>4,665,767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384000" calcext:value-type="float">
            <text:p>1,3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4000" calcext:value-type="float" table:number-columns-spanned="1" table:number-rows-spanned="2">
            <text:p>1,384,000</text:p>
          </table:table-cell>
          <table:table-cell office:value-type="float" office:value="1196000" calcext:value-type="float" table:number-columns-spanned="1" table:number-rows-spanned="2">
            <text:p>1,196,000</text:p>
          </table:table-cell>
          <table:table-cell office:value-type="float" office:value="96175" calcext:value-type="float">
            <text:p>96,1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9784" calcext:value-type="float">
            <text:p>469,7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6216" calcext:value-type="float">
            <text:p>726,2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8413000" calcext:value-type="float">
            <text:p>8,4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13000" calcext:value-type="float" table:number-columns-spanned="1" table:number-rows-spanned="2">
            <text:p>8,413,000</text:p>
          </table:table-cell>
          <table:table-cell office:value-type="float" office:value="7313000" calcext:value-type="float" table:number-columns-spanned="1" table:number-rows-spanned="2">
            <text:p>7,313,000</text:p>
          </table:table-cell>
          <table:table-cell office:value-type="float" office:value="499610" calcext:value-type="float">
            <text:p>499,6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73449" calcext:value-type="float">
            <text:p>3,373,4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39551" calcext:value-type="float">
            <text:p>3,939,551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市行銷業務</text:p>
          </table:table-cell>
          <table:table-cell office:value-type="float" office:value="34044000" calcext:value-type="float">
            <text:p>34,0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044000" calcext:value-type="float" table:number-columns-spanned="1" table:number-rows-spanned="2">
            <text:p>34,044,000</text:p>
          </table:table-cell>
          <table:table-cell office:value-type="float" office:value="18704000" calcext:value-type="float" table:number-columns-spanned="1" table:number-rows-spanned="2">
            <text:p>18,704,000</text:p>
          </table:table-cell>
          <table:table-cell office:value-type="float" office:value="1801883" calcext:value-type="float">
            <text:p>1,801,8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19027" calcext:value-type="float">
            <text:p>6,719,0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84973" calcext:value-type="float">
            <text:p>11,984,973</text:p>
          </table:table-cell>
          <table:covered-table-cell/>
          <table:table-cell office:value-type="float" office:value="353351" calcext:value-type="float">
            <text:p>353,35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360000" calcext:value-type="float">
            <text:p>3,3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60000" calcext:value-type="float" table:number-columns-spanned="1" table:number-rows-spanned="2">
            <text:p>3,360,000</text:p>
          </table:table-cell>
          <table:table-cell office:value-type="float" office:value="2767000" calcext:value-type="float" table:number-columns-spanned="1" table:number-rows-spanned="2">
            <text:p>2,767,000</text:p>
          </table:table-cell>
          <table:table-cell office:value-type="float" office:value="412841" calcext:value-type="float">
            <text:p>412,8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463" calcext:value-type="float">
            <text:p>349,4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17537" calcext:value-type="float">
            <text:p>2,417,5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7684000" calcext:value-type="float">
            <text:p>27,6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684000" calcext:value-type="float" table:number-columns-spanned="1" table:number-rows-spanned="2">
            <text:p>27,684,000</text:p>
          </table:table-cell>
          <table:table-cell office:value-type="float" office:value="14937000" calcext:value-type="float" table:number-columns-spanned="1" table:number-rows-spanned="2">
            <text:p>14,937,000</text:p>
          </table:table-cell>
          <table:table-cell office:value-type="float" office:value="1295762" calcext:value-type="float">
            <text:p>1,295,7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91644" calcext:value-type="float">
            <text:p>6,191,6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45356" calcext:value-type="float">
            <text:p>8,745,356</text:p>
          </table:table-cell>
          <table:covered-table-cell/>
          <table:table-cell office:value-type="float" office:value="353351" calcext:value-type="float">
            <text:p>353,35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93280" calcext:value-type="float">
            <text:p>93,2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920" calcext:value-type="float">
            <text:p>177,9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2080" calcext:value-type="float">
            <text:p>822,0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濟及商業管理</text:p>
          </table:table-cell>
          <table:table-cell office:value-type="float" office:value="60943000" calcext:value-type="float">
            <text:p>60,94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943000" calcext:value-type="float" table:number-columns-spanned="1" table:number-rows-spanned="2">
            <text:p>360,943,000</text:p>
          </table:table-cell>
          <table:table-cell office:value-type="float" office:value="244245000" calcext:value-type="float" table:number-columns-spanned="1" table:number-rows-spanned="2">
            <text:p>244,245,000</text:p>
          </table:table-cell>
          <table:table-cell office:value-type="float" office:value="58592664" calcext:value-type="float">
            <text:p>58,592,6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259295" calcext:value-type="float">
            <text:p>63,259,2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80985705" calcext:value-type="float">
            <text:p>180,985,705</text:p>
          </table:table-cell>
          <table:covered-table-cell/>
          <table:table-cell office:value-type="float" office:value="11468950" calcext:value-type="float">
            <text:p>11,468,9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經建業務</text:p>
          </table:table-cell>
          <table:table-cell office:value-type="float" office:value="1626000" calcext:value-type="float">
            <text:p>1,6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6000" calcext:value-type="float" table:number-columns-spanned="1" table:number-rows-spanned="2">
            <text:p>1,626,000</text:p>
          </table:table-cell>
          <table:table-cell office:value-type="float" office:value="1460000" calcext:value-type="float" table:number-columns-spanned="1" table:number-rows-spanned="2">
            <text:p>1,460,000</text:p>
          </table:table-cell>
          <table:table-cell office:value-type="float" office:value="71662" calcext:value-type="float">
            <text:p>71,6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2537" calcext:value-type="float">
            <text:p>882,5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7463" calcext:value-type="float">
            <text:p>577,46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68000" calcext:value-type="float">
            <text:p>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000" calcext:value-type="float">
            <text:p>6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378000" calcext:value-type="float">
            <text:p>1,3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8000" calcext:value-type="float" table:number-columns-spanned="1" table:number-rows-spanned="2">
            <text:p>1,378,000</text:p>
          </table:table-cell>
          <table:table-cell office:value-type="float" office:value="1278000" calcext:value-type="float" table:number-columns-spanned="1" table:number-rows-spanned="2">
            <text:p>1,278,000</text:p>
          </table:table-cell>
          <table:table-cell office:value-type="float" office:value="71662" calcext:value-type="float">
            <text:p>71,6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537" calcext:value-type="float">
            <text:p>700,5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7463" calcext:value-type="float">
            <text:p>577,46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商消保業務</text:p>
          </table:table-cell>
          <table:table-cell office:value-type="float" office:value="59317000" calcext:value-type="float">
            <text:p>59,3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317000" calcext:value-type="float" table:number-columns-spanned="1" table:number-rows-spanned="2">
            <text:p>359,317,000</text:p>
          </table:table-cell>
          <table:table-cell office:value-type="float" office:value="242785000" calcext:value-type="float" table:number-columns-spanned="1" table:number-rows-spanned="2">
            <text:p>242,785,000</text:p>
          </table:table-cell>
          <table:table-cell office:value-type="float" office:value="58521002" calcext:value-type="float">
            <text:p>58,521,0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376758" calcext:value-type="float">
            <text:p>62,376,7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80408242" calcext:value-type="float">
            <text:p>180,408,242</text:p>
          </table:table-cell>
          <table:covered-table-cell/>
          <table:table-cell office:value-type="float" office:value="11468950" calcext:value-type="float">
            <text:p>11,468,9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66000" calcext:value-type="float">
            <text:p>1,5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6000" calcext:value-type="float" table:number-columns-spanned="1" table:number-rows-spanned="2">
            <text:p>1,566,000</text:p>
          </table:table-cell>
          <table:table-cell office:value-type="float" office:value="1307000" calcext:value-type="float" table:number-columns-spanned="1" table:number-rows-spanned="2">
            <text:p>1,307,000</text:p>
          </table:table-cell>
          <table:table-cell office:value-type="float" office:value="119613" calcext:value-type="float">
            <text:p>119,6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970" calcext:value-type="float">
            <text:p>79,9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27030" calcext:value-type="float">
            <text:p>1,227,0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6151000" calcext:value-type="float">
            <text:p>36,1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151000" calcext:value-type="float" table:number-columns-spanned="1" table:number-rows-spanned="2">
            <text:p>56,151,000</text:p>
          </table:table-cell>
          <table:table-cell office:value-type="float" office:value="47628000" calcext:value-type="float" table:number-columns-spanned="1" table:number-rows-spanned="2">
            <text:p>47,628,000</text:p>
          </table:table-cell>
          <table:table-cell office:value-type="float" office:value="2054117" calcext:value-type="float">
            <text:p>2,054,1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49495" calcext:value-type="float">
            <text:p>32,049,4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5578505" calcext:value-type="float">
            <text:p>15,578,50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1600000" calcext:value-type="float">
            <text:p>2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1600000" calcext:value-type="float" table:number-columns-spanned="1" table:number-rows-spanned="2">
            <text:p>301,600,000</text:p>
          </table:table-cell>
          <table:table-cell office:value-type="float" office:value="193850000" calcext:value-type="float" table:number-columns-spanned="1" table:number-rows-spanned="2">
            <text:p>193,850,000</text:p>
          </table:table-cell>
          <table:table-cell office:value-type="float" office:value="56347272" calcext:value-type="float">
            <text:p>56,347,2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47293" calcext:value-type="float">
            <text:p>30,247,2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80000000" calcext:value-type="float">
            <text:p>28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63602707" calcext:value-type="float">
            <text:p>163,602,707</text:p>
          </table:table-cell>
          <table:covered-table-cell/>
          <table:table-cell office:value-type="float" office:value="11468950" calcext:value-type="float">
            <text:p>11,468,95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office:value-type="float" office:value="200979000" calcext:value-type="float">
            <text:p>200,9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390000" calcext:value-type="float" table:number-columns-spanned="1" table:number-rows-spanned="2">
            <text:p>257,390,000</text:p>
          </table:table-cell>
          <table:table-cell office:value-type="float" office:value="216411000" calcext:value-type="float" table:number-columns-spanned="1" table:number-rows-spanned="2">
            <text:p>216,41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8" calcext:value-type="float">
            <text:p>8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6411000" calcext:value-type="float">
            <text:p>56,41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16410132" calcext:value-type="float">
            <text:p>216,410,1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自來水廠</text:p>
          </table:table-cell>
          <table:table-cell office:value-type="float" office:value="200979000" calcext:value-type="float">
            <text:p>200,9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390000" calcext:value-type="float" table:number-columns-spanned="1" table:number-rows-spanned="2">
            <text:p>257,390,000</text:p>
          </table:table-cell>
          <table:table-cell office:value-type="float" office:value="216411000" calcext:value-type="float" table:number-columns-spanned="1" table:number-rows-spanned="2">
            <text:p>216,41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8" calcext:value-type="float">
            <text:p>8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6411000" calcext:value-type="float">
            <text:p>56,41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16410132" calcext:value-type="float">
            <text:p>216,410,1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自來水廠</text:p>
          </table:table-cell>
          <table:table-cell office:value-type="float" office:value="200979000" calcext:value-type="float">
            <text:p>200,9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390000" calcext:value-type="float" table:number-columns-spanned="1" table:number-rows-spanned="2">
            <text:p>257,390,000</text:p>
          </table:table-cell>
          <table:table-cell office:value-type="float" office:value="216411000" calcext:value-type="float" table:number-columns-spanned="1" table:number-rows-spanned="2">
            <text:p>216,41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8" calcext:value-type="float">
            <text:p>8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6411000" calcext:value-type="float">
            <text:p>56,41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16410132" calcext:value-type="float">
            <text:p>216,410,1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00979000" calcext:value-type="float">
            <text:p>200,9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390000" calcext:value-type="float" table:number-columns-spanned="1" table:number-rows-spanned="2">
            <text:p>257,390,000</text:p>
          </table:table-cell>
          <table:table-cell office:value-type="float" office:value="216411000" calcext:value-type="float" table:number-columns-spanned="1" table:number-rows-spanned="2">
            <text:p>216,41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8" calcext:value-type="float">
            <text:p>8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6411000" calcext:value-type="float">
            <text:p>56,41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16410132" calcext:value-type="float">
            <text:p>216,410,1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65000000" calcext:value-type="float">
            <text:p>6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設處主管基金</text:p>
          </table:table-cell>
          <table:table-cell office:value-type="float" office:value="65000000" calcext:value-type="float">
            <text:p>6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鄉發展基金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0000" calcext:value-type="float">
            <text:p>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0000" calcext:value-type="float">
            <text:p>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住宅基金</text:p>
          </table:table-cell>
          <table:table-cell office:value-type="float" office:value="60000000" calcext:value-type="float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0000000" calcext:value-type="float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3000000" calcext:value-type="float" table:number-columns-spanned="1" table:number-rows-spanned="2">
            <text:p>13,000,000</text:p>
          </table:table-cell>
          <table:table-cell office:value-type="float" office:value="1789000" calcext:value-type="float">
            <text:p>1,7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55300" calcext:value-type="float">
            <text:p>5,955,3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44700" calcext:value-type="float">
            <text:p>7,044,7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鎮風貌美化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3000000" calcext:value-type="float" table:number-columns-spanned="1" table:number-rows-spanned="2">
            <text:p>13,000,000</text:p>
          </table:table-cell>
          <table:table-cell office:value-type="float" office:value="1789000" calcext:value-type="float">
            <text:p>1,7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55300" calcext:value-type="float">
            <text:p>5,955,3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44700" calcext:value-type="float">
            <text:p>7,044,7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鎮風貌美化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3000000" calcext:value-type="float" table:number-columns-spanned="1" table:number-rows-spanned="2">
            <text:p>13,000,000</text:p>
          </table:table-cell>
          <table:table-cell office:value-type="float" office:value="1789000" calcext:value-type="float">
            <text:p>1,7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55300" calcext:value-type="float">
            <text:p>5,955,3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44700" calcext:value-type="float">
            <text:p>7,044,7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3000000" calcext:value-type="float" table:number-columns-spanned="1" table:number-rows-spanned="2">
            <text:p>13,000,000</text:p>
          </table:table-cell>
          <table:table-cell office:value-type="float" office:value="1789000" calcext:value-type="float">
            <text:p>1,7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55300" calcext:value-type="float">
            <text:p>5,955,3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44700" calcext:value-type="float">
            <text:p>7,044,7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保險</text:p>
          </table:table-cell>
          <table:table-cell office:value-type="float" office:value="23198000" calcext:value-type="float">
            <text:p>23,1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198000" calcext:value-type="float" table:number-columns-spanned="1" table:number-rows-spanned="2">
            <text:p>23,198,000</text:p>
          </table:table-cell>
          <table:table-cell office:value-type="float" office:value="20328000" calcext:value-type="float" table:number-columns-spanned="1" table:number-rows-spanned="2">
            <text:p>20,328,000</text:p>
          </table:table-cell>
          <table:table-cell office:value-type="float" office:value="1399409" calcext:value-type="float">
            <text:p>1,399,4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3887" calcext:value-type="float">
            <text:p>7,873,8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454113" calcext:value-type="float">
            <text:p>12,454,113</text:p>
          </table:table-cell>
          <table:covered-table-cell/>
          <table:table-cell office:value-type="float" office:value="459847" calcext:value-type="float">
            <text:p>459,84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會保險管理</text:p>
          </table:table-cell>
          <table:table-cell office:value-type="float" office:value="17798000" calcext:value-type="float">
            <text:p>17,7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798000" calcext:value-type="float" table:number-columns-spanned="1" table:number-rows-spanned="2">
            <text:p>17,798,000</text:p>
          </table:table-cell>
          <table:table-cell office:value-type="float" office:value="16248000" calcext:value-type="float" table:number-columns-spanned="1" table:number-rows-spanned="2">
            <text:p>16,248,000</text:p>
          </table:table-cell>
          <table:table-cell office:value-type="float" office:value="749839" calcext:value-type="float">
            <text:p>749,8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20588" calcext:value-type="float">
            <text:p>6,420,5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27412" calcext:value-type="float">
            <text:p>9,827,412</text:p>
          </table:table-cell>
          <table:covered-table-cell/>
          <table:table-cell office:value-type="float" office:value="459847" calcext:value-type="float">
            <text:p>459,84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國民年金保險</text:p>
          </table:table-cell>
          <table:table-cell office:value-type="float" office:value="17798000" calcext:value-type="float">
            <text:p>17,7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798000" calcext:value-type="float" table:number-columns-spanned="1" table:number-rows-spanned="2">
            <text:p>17,798,000</text:p>
          </table:table-cell>
          <table:table-cell office:value-type="float" office:value="16248000" calcext:value-type="float" table:number-columns-spanned="1" table:number-rows-spanned="2">
            <text:p>16,248,000</text:p>
          </table:table-cell>
          <table:table-cell office:value-type="float" office:value="749839" calcext:value-type="float">
            <text:p>749,8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20588" calcext:value-type="float">
            <text:p>6,420,5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27412" calcext:value-type="float">
            <text:p>9,827,412</text:p>
          </table:table-cell>
          <table:covered-table-cell/>
          <table:table-cell office:value-type="float" office:value="459847" calcext:value-type="float">
            <text:p>459,84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98000" calcext:value-type="float">
            <text:p>4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8000" calcext:value-type="float" table:number-columns-spanned="1" table:number-rows-spanned="2">
            <text:p>498,000</text:p>
          </table:table-cell>
          <table:table-cell office:value-type="float" office:value="448000" calcext:value-type="float" table:number-columns-spanned="1" table:number-rows-spanned="2">
            <text:p>448,000</text:p>
          </table:table-cell>
          <table:table-cell office:value-type="float" office:value="25087" calcext:value-type="float">
            <text:p>25,0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353" calcext:value-type="float">
            <text:p>116,3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1647" calcext:value-type="float">
            <text:p>331,6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7300000" calcext:value-type="float">
            <text:p>17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300000" calcext:value-type="float" table:number-columns-spanned="1" table:number-rows-spanned="2">
            <text:p>17,300,000</text:p>
          </table:table-cell>
          <table:table-cell office:value-type="float" office:value="15800000" calcext:value-type="float" table:number-columns-spanned="1" table:number-rows-spanned="2">
            <text:p>15,800,000</text:p>
          </table:table-cell>
          <table:table-cell office:value-type="float" office:value="724752" calcext:value-type="float">
            <text:p>724,7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04235" calcext:value-type="float">
            <text:p>6,304,2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95765" calcext:value-type="float">
            <text:p>9,495,765</text:p>
          </table:table-cell>
          <table:covered-table-cell/>
          <table:table-cell office:value-type="float" office:value="459847" calcext:value-type="float">
            <text:p>459,84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漁保險管理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4080000" calcext:value-type="float" table:number-columns-spanned="1" table:number-rows-spanned="2">
            <text:p>4,080,000</text:p>
          </table:table-cell>
          <table:table-cell office:value-type="float" office:value="649570" calcext:value-type="float">
            <text:p>649,5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3299" calcext:value-type="float">
            <text:p>1,453,2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26701" calcext:value-type="float">
            <text:p>2,626,7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漁民保險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4080000" calcext:value-type="float" table:number-columns-spanned="1" table:number-rows-spanned="2">
            <text:p>4,080,000</text:p>
          </table:table-cell>
          <table:table-cell office:value-type="float" office:value="649570" calcext:value-type="float">
            <text:p>649,5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3299" calcext:value-type="float">
            <text:p>1,453,2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26701" calcext:value-type="float">
            <text:p>2,626,7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4080000" calcext:value-type="float" table:number-columns-spanned="1" table:number-rows-spanned="2">
            <text:p>4,080,000</text:p>
          </table:table-cell>
          <table:table-cell office:value-type="float" office:value="649570" calcext:value-type="float">
            <text:p>649,5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3299" calcext:value-type="float">
            <text:p>1,453,2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26701" calcext:value-type="float">
            <text:p>2,626,7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救助</text:p>
          </table:table-cell>
          <table:table-cell office:value-type="float" office:value="50833000" calcext:value-type="float">
            <text:p>50,8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833000" calcext:value-type="float" table:number-columns-spanned="1" table:number-rows-spanned="2">
            <text:p>50,833,000</text:p>
          </table:table-cell>
          <table:table-cell office:value-type="float" office:value="50388000" calcext:value-type="float" table:number-columns-spanned="1" table:number-rows-spanned="2">
            <text:p>50,388,000</text:p>
          </table:table-cell>
          <table:table-cell office:value-type="float" office:value="4135596" calcext:value-type="float">
            <text:p>4,135,5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108496" calcext:value-type="float">
            <text:p>22,108,4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279504" calcext:value-type="float">
            <text:p>28,279,504</text:p>
          </table:table-cell>
          <table:covered-table-cell/>
          <table:table-cell office:value-type="float" office:value="15508683" calcext:value-type="float">
            <text:p>15,508,68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救濟管理</text:p>
          </table:table-cell>
          <table:table-cell office:value-type="float" office:value="50833000" calcext:value-type="float">
            <text:p>50,8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833000" calcext:value-type="float" table:number-columns-spanned="1" table:number-rows-spanned="2">
            <text:p>50,833,000</text:p>
          </table:table-cell>
          <table:table-cell office:value-type="float" office:value="50388000" calcext:value-type="float" table:number-columns-spanned="1" table:number-rows-spanned="2">
            <text:p>50,388,000</text:p>
          </table:table-cell>
          <table:table-cell office:value-type="float" office:value="4135596" calcext:value-type="float">
            <text:p>4,135,5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108496" calcext:value-type="float">
            <text:p>22,108,4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279504" calcext:value-type="float">
            <text:p>28,279,504</text:p>
          </table:table-cell>
          <table:covered-table-cell/>
          <table:table-cell office:value-type="float" office:value="15508683" calcext:value-type="float">
            <text:p>15,508,68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救濟業務</text:p>
          </table:table-cell>
          <table:table-cell office:value-type="float" office:value="50833000" calcext:value-type="float">
            <text:p>50,8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833000" calcext:value-type="float" table:number-columns-spanned="1" table:number-rows-spanned="2">
            <text:p>50,833,000</text:p>
          </table:table-cell>
          <table:table-cell office:value-type="float" office:value="50388000" calcext:value-type="float" table:number-columns-spanned="1" table:number-rows-spanned="2">
            <text:p>50,388,000</text:p>
          </table:table-cell>
          <table:table-cell office:value-type="float" office:value="4135596" calcext:value-type="float">
            <text:p>4,135,5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108496" calcext:value-type="float">
            <text:p>22,108,4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279504" calcext:value-type="float">
            <text:p>28,279,504</text:p>
          </table:table-cell>
          <table:covered-table-cell/>
          <table:table-cell office:value-type="float" office:value="15508683" calcext:value-type="float">
            <text:p>15,508,68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65000" calcext:value-type="float">
            <text:p>7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5000" calcext:value-type="float" table:number-columns-spanned="1" table:number-rows-spanned="2">
            <text:p>765,000</text:p>
          </table:table-cell>
          <table:table-cell office:value-type="float" office:value="620000" calcext:value-type="float" table:number-columns-spanned="1" table:number-rows-spanned="2">
            <text:p>620,000</text:p>
          </table:table-cell>
          <table:table-cell office:value-type="float" office:value="97741" calcext:value-type="float">
            <text:p>97,7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40" calcext:value-type="float">
            <text:p>15,7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4260" calcext:value-type="float">
            <text:p>604,2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220000" calcext:value-type="float">
            <text:p>2,2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0000" calcext:value-type="float" table:number-columns-spanned="1" table:number-rows-spanned="2">
            <text:p>2,220,000</text:p>
          </table:table-cell>
          <table:table-cell office:value-type="float" office:value="1920000" calcext:value-type="float" table:number-columns-spanned="1" table:number-rows-spanned="2">
            <text:p>1,920,000</text:p>
          </table:table-cell>
          <table:table-cell office:value-type="float" office:value="151939" calcext:value-type="float">
            <text:p>151,9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932" calcext:value-type="float">
            <text:p>357,9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62068" calcext:value-type="float">
            <text:p>1,562,068</text:p>
          </table:table-cell>
          <table:covered-table-cell/>
          <table:table-cell office:value-type="float" office:value="4000" calcext:value-type="float">
            <text:p>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47848000" calcext:value-type="float">
            <text:p>47,8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48000" calcext:value-type="float" table:number-columns-spanned="1" table:number-rows-spanned="2">
            <text:p>47,848,000</text:p>
          </table:table-cell>
          <table:table-cell office:value-type="float" office:value="47848000" calcext:value-type="float" table:number-columns-spanned="1" table:number-rows-spanned="2">
            <text:p>47,848,000</text:p>
          </table:table-cell>
          <table:table-cell office:value-type="float" office:value="3885916" calcext:value-type="float">
            <text:p>3,885,9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34824" calcext:value-type="float">
            <text:p>21,734,8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113176" calcext:value-type="float">
            <text:p>26,113,176</text:p>
          </table:table-cell>
          <table:covered-table-cell/>
          <table:table-cell office:value-type="float" office:value="15504683" calcext:value-type="float">
            <text:p>15,504,683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528671000" calcext:value-type="float">
            <text:p>528,671,000</text:p>
          </table:table-cell>
          <table:table-cell office:value-type="string" calcext:value-type="string">
            <text:p>-</text:p>
          </table:table-cell>
          <table:table-cell office:value-type="float" office:value="-823000" calcext:value-type="float">
            <text:p>-823,000</text:p>
          </table:table-cell>
          <table:table-cell office:value-type="string" calcext:value-type="string">
            <text:p>-</text:p>
          </table:table-cell>
          <table:table-cell office:value-type="float" office:value="527848000" calcext:value-type="float" table:number-columns-spanned="1" table:number-rows-spanned="2">
            <text:p>527,848,000</text:p>
          </table:table-cell>
          <table:table-cell office:value-type="float" office:value="471591000" calcext:value-type="float" table:number-columns-spanned="1" table:number-rows-spanned="2">
            <text:p>471,591,000</text:p>
          </table:table-cell>
          <table:table-cell office:value-type="float" office:value="60047268" calcext:value-type="float">
            <text:p>60,047,2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221399" calcext:value-type="float">
            <text:p>142,221,3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9369601" calcext:value-type="float">
            <text:p>329,369,601</text:p>
          </table:table-cell>
          <table:covered-table-cell/>
          <table:table-cell office:value-type="float" office:value="8812514" calcext:value-type="float">
            <text:p>8,812,51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團志工管理</text:p>
          </table:table-cell>
          <table:table-cell office:value-type="float" office:value="16257000" calcext:value-type="float">
            <text:p>16,2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57000" calcext:value-type="float" table:number-columns-spanned="1" table:number-rows-spanned="2">
            <text:p>16,257,000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office:value-type="float" office:value="1158794" calcext:value-type="float">
            <text:p>1,158,7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94391" calcext:value-type="float">
            <text:p>6,194,3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55609" calcext:value-type="float">
            <text:p>7,555,609</text:p>
          </table:table-cell>
          <table:covered-table-cell/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志願服務與社團輔導</text:p>
          </table:table-cell>
          <table:table-cell office:value-type="float" office:value="16257000" calcext:value-type="float">
            <text:p>16,2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57000" calcext:value-type="float" table:number-columns-spanned="1" table:number-rows-spanned="2">
            <text:p>16,257,000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office:value-type="float" office:value="1158794" calcext:value-type="float">
            <text:p>1,158,7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94391" calcext:value-type="float">
            <text:p>6,194,3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55609" calcext:value-type="float">
            <text:p>7,555,609</text:p>
          </table:table-cell>
          <table:covered-table-cell/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52000" calcext:value-type="float">
            <text:p>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11" calcext:value-type="float">
            <text:p>10,5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489" calcext:value-type="float">
            <text:p>29,4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0575000" calcext:value-type="float">
            <text:p>10,5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75000" calcext:value-type="float" table:number-columns-spanned="1" table:number-rows-spanned="2">
            <text:p>10,575,000</text:p>
          </table:table-cell>
          <table:table-cell office:value-type="float" office:value="8860000" calcext:value-type="float" table:number-columns-spanned="1" table:number-rows-spanned="2">
            <text:p>8,860,000</text:p>
          </table:table-cell>
          <table:table-cell office:value-type="float" office:value="943215" calcext:value-type="float">
            <text:p>943,2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79891" calcext:value-type="float">
            <text:p>3,079,8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80109" calcext:value-type="float">
            <text:p>5,780,10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5630000" calcext:value-type="float">
            <text:p>5,6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30000" calcext:value-type="float" table:number-columns-spanned="1" table:number-rows-spanned="2">
            <text:p>5,630,000</text:p>
          </table:table-cell>
          <table:table-cell office:value-type="float" office:value="4850000" calcext:value-type="float" table:number-columns-spanned="1" table:number-rows-spanned="2">
            <text:p>4,850,000</text:p>
          </table:table-cell>
          <table:table-cell office:value-type="float" office:value="215579" calcext:value-type="float">
            <text:p>215,5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3989" calcext:value-type="float">
            <text:p>3,103,9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46011" calcext:value-type="float">
            <text:p>1,746,011</text:p>
          </table:table-cell>
          <table:covered-table-cell/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福管理</text:p>
          </table:table-cell>
          <table:table-cell office:value-type="float" office:value="299764000" calcext:value-type="float">
            <text:p>299,764,000</text:p>
          </table:table-cell>
          <table:table-cell office:value-type="string" calcext:value-type="string">
            <text:p>-</text:p>
          </table:table-cell>
          <table:table-cell office:value-type="float" office:value="-823000" calcext:value-type="float">
            <text:p>-823,000</text:p>
          </table:table-cell>
          <table:table-cell office:value-type="string" calcext:value-type="string">
            <text:p>-</text:p>
          </table:table-cell>
          <table:table-cell office:value-type="float" office:value="298941000" calcext:value-type="float" table:number-columns-spanned="1" table:number-rows-spanned="2">
            <text:p>298,941,000</text:p>
          </table:table-cell>
          <table:table-cell office:value-type="float" office:value="294991000" calcext:value-type="float" table:number-columns-spanned="1" table:number-rows-spanned="2">
            <text:p>294,991,000</text:p>
          </table:table-cell>
          <table:table-cell office:value-type="float" office:value="38468926" calcext:value-type="float">
            <text:p>38,468,9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264067" calcext:value-type="float">
            <text:p>84,264,0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0726933" calcext:value-type="float">
            <text:p>210,726,933</text:p>
          </table:table-cell>
          <table:covered-table-cell/>
          <table:table-cell office:value-type="float" office:value="6942972" calcext:value-type="float">
            <text:p>6,942,97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社福館業務</text:p>
          </table:table-cell>
          <table:table-cell office:value-type="float" office:value="10503000" calcext:value-type="float">
            <text:p>10,5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03000" calcext:value-type="float" table:number-columns-spanned="1" table:number-rows-spanned="2">
            <text:p>10,503,000</text:p>
          </table:table-cell>
          <table:table-cell office:value-type="float" office:value="9053000" calcext:value-type="float" table:number-columns-spanned="1" table:number-rows-spanned="2">
            <text:p>9,053,000</text:p>
          </table:table-cell>
          <table:table-cell office:value-type="float" office:value="835297" calcext:value-type="float">
            <text:p>835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0462" calcext:value-type="float">
            <text:p>1,890,4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62538" calcext:value-type="float">
            <text:p>7,162,53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580000" calcext:value-type="float">
            <text:p>2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80000" calcext:value-type="float" table:number-columns-spanned="1" table:number-rows-spanned="2">
            <text:p>2,58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float" office:value="316741" calcext:value-type="float">
            <text:p>316,7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217" calcext:value-type="float">
            <text:p>188,2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41783" calcext:value-type="float">
            <text:p>1,941,78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7863000" calcext:value-type="float">
            <text:p>7,8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63000" calcext:value-type="float" table:number-columns-spanned="1" table:number-rows-spanned="2">
            <text:p>7,863,000</text:p>
          </table:table-cell>
          <table:table-cell office:value-type="float" office:value="6863000" calcext:value-type="float" table:number-columns-spanned="1" table:number-rows-spanned="2">
            <text:p>6,863,000</text:p>
          </table:table-cell>
          <table:table-cell office:value-type="float" office:value="516213" calcext:value-type="float">
            <text:p>516,2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8114" calcext:value-type="float">
            <text:p>1,648,1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14886" calcext:value-type="float">
            <text:p>5,214,88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2343" calcext:value-type="float">
            <text:p>2,3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131" calcext:value-type="float">
            <text:p>54,1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69" calcext:value-type="float">
            <text:p>5,86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老人福利業務</text:p>
          </table:table-cell>
          <table:table-cell office:value-type="float" office:value="98400000" calcext:value-type="float">
            <text:p>98,400,000</text:p>
          </table:table-cell>
          <table:table-cell office:value-type="string" calcext:value-type="string">
            <text:p>-</text:p>
          </table:table-cell>
          <table:table-cell office:value-type="float" office:value="-823000" calcext:value-type="float">
            <text:p>-823,000</text:p>
          </table:table-cell>
          <table:table-cell office:value-type="string" calcext:value-type="string">
            <text:p>-</text:p>
          </table:table-cell>
          <table:table-cell office:value-type="float" office:value="97577000" calcext:value-type="float" table:number-columns-spanned="1" table:number-rows-spanned="2">
            <text:p>97,577,000</text:p>
          </table:table-cell>
          <table:table-cell office:value-type="float" office:value="96227000" calcext:value-type="float" table:number-columns-spanned="1" table:number-rows-spanned="2">
            <text:p>96,227,000</text:p>
          </table:table-cell>
          <table:table-cell office:value-type="float" office:value="17700612" calcext:value-type="float">
            <text:p>17,700,6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713659" calcext:value-type="float">
            <text:p>29,713,6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513341" calcext:value-type="float">
            <text:p>66,513,341</text:p>
          </table:table-cell>
          <table:covered-table-cell/>
          <table:table-cell office:value-type="float" office:value="2017356" calcext:value-type="float">
            <text:p>2,017,35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139000" calcext:value-type="float">
            <text:p>1,1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9000" calcext:value-type="float" table:number-columns-spanned="1" table:number-rows-spanned="2">
            <text:p>1,139,000</text:p>
          </table:table-cell>
          <table:table-cell office:value-type="float" office:value="989000" calcext:value-type="float" table:number-columns-spanned="1" table:number-rows-spanned="2">
            <text:p>989,000</text:p>
          </table:table-cell>
          <table:table-cell office:value-type="float" office:value="139861" calcext:value-type="float">
            <text:p>139,8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718" calcext:value-type="float">
            <text:p>226,7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2282" calcext:value-type="float">
            <text:p>762,28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4010000" calcext:value-type="float">
            <text:p>14,010,000</text:p>
          </table:table-cell>
          <table:table-cell office:value-type="string" calcext:value-type="string">
            <text:p>-</text:p>
          </table:table-cell>
          <table:table-cell office:value-type="float" office:value="-823000" calcext:value-type="float">
            <text:p>-823,000</text:p>
          </table:table-cell>
          <table:table-cell office:value-type="string" calcext:value-type="string">
            <text:p>-</text:p>
          </table:table-cell>
          <table:table-cell office:value-type="float" office:value="13187000" calcext:value-type="float" table:number-columns-spanned="1" table:number-rows-spanned="2">
            <text:p>13,187,000</text:p>
          </table:table-cell>
          <table:table-cell office:value-type="float" office:value="11987000" calcext:value-type="float" table:number-columns-spanned="1" table:number-rows-spanned="2">
            <text:p>11,987,000</text:p>
          </table:table-cell>
          <table:table-cell office:value-type="float" office:value="2822685" calcext:value-type="float">
            <text:p>2,822,6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34210" calcext:value-type="float">
            <text:p>6,134,2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52790" calcext:value-type="float">
            <text:p>5,852,790</text:p>
          </table:table-cell>
          <table:covered-table-cell/>
          <table:table-cell office:value-type="float" office:value="165000" calcext:value-type="float">
            <text:p>16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83251000" calcext:value-type="float">
            <text:p>83,2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251000" calcext:value-type="float" table:number-columns-spanned="1" table:number-rows-spanned="2">
            <text:p>83,251,000</text:p>
          </table:table-cell>
          <table:table-cell office:value-type="float" office:value="83251000" calcext:value-type="float" table:number-columns-spanned="1" table:number-rows-spanned="2">
            <text:p>83,251,000</text:p>
          </table:table-cell>
          <table:table-cell office:value-type="float" office:value="14738066" calcext:value-type="float">
            <text:p>14,738,0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52731" calcext:value-type="float">
            <text:p>23,352,7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898269" calcext:value-type="float">
            <text:p>59,898,269</text:p>
          </table:table-cell>
          <table:covered-table-cell/>
          <table:table-cell office:value-type="float" office:value="1852356" calcext:value-type="float">
            <text:p>1,852,35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身心障礙業務</text:p>
          </table:table-cell>
          <table:table-cell office:value-type="float" office:value="190861000" calcext:value-type="float">
            <text:p>190,8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861000" calcext:value-type="float" table:number-columns-spanned="1" table:number-rows-spanned="2">
            <text:p>190,861,000</text:p>
          </table:table-cell>
          <table:table-cell office:value-type="float" office:value="189711000" calcext:value-type="float" table:number-columns-spanned="1" table:number-rows-spanned="2">
            <text:p>189,711,000</text:p>
          </table:table-cell>
          <table:table-cell office:value-type="float" office:value="19933017" calcext:value-type="float">
            <text:p>19,933,0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659946" calcext:value-type="float">
            <text:p>52,659,9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051054" calcext:value-type="float">
            <text:p>137,051,054</text:p>
          </table:table-cell>
          <table:covered-table-cell/>
          <table:table-cell office:value-type="float" office:value="4925616" calcext:value-type="float">
            <text:p>4,925,61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922000" calcext:value-type="float">
            <text:p>9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2000" calcext:value-type="float" table:number-columns-spanned="1" table:number-rows-spanned="2">
            <text:p>922,000</text:p>
          </table:table-cell>
          <table:table-cell office:value-type="float" office:value="772000" calcext:value-type="float" table:number-columns-spanned="1" table:number-rows-spanned="2">
            <text:p>772,000</text:p>
          </table:table-cell>
          <table:table-cell office:value-type="float" office:value="114708" calcext:value-type="float">
            <text:p>114,7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807" calcext:value-type="float">
            <text:p>162,8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9193" calcext:value-type="float">
            <text:p>609,19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9604000" calcext:value-type="float">
            <text:p>9,60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04000" calcext:value-type="float" table:number-columns-spanned="1" table:number-rows-spanned="2">
            <text:p>9,604,000</text:p>
          </table:table-cell>
          <table:table-cell office:value-type="float" office:value="8604000" calcext:value-type="float" table:number-columns-spanned="1" table:number-rows-spanned="2">
            <text:p>8,604,000</text:p>
          </table:table-cell>
          <table:table-cell office:value-type="float" office:value="606141" calcext:value-type="float">
            <text:p>606,1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36633" calcext:value-type="float">
            <text:p>2,636,6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67367" calcext:value-type="float">
            <text:p>5,967,367</text:p>
          </table:table-cell>
          <table:covered-table-cell/>
          <table:table-cell office:value-type="float" office:value="15400" calcext:value-type="float">
            <text:p>15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80335000" calcext:value-type="float">
            <text:p>180,3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335000" calcext:value-type="float" table:number-columns-spanned="1" table:number-rows-spanned="2">
            <text:p>180,335,000</text:p>
          </table:table-cell>
          <table:table-cell office:value-type="float" office:value="180335000" calcext:value-type="float" table:number-columns-spanned="1" table:number-rows-spanned="2">
            <text:p>180,335,000</text:p>
          </table:table-cell>
          <table:table-cell office:value-type="float" office:value="19212168" calcext:value-type="float">
            <text:p>19,212,1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860506" calcext:value-type="float">
            <text:p>49,860,5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474494" calcext:value-type="float">
            <text:p>130,474,494</text:p>
          </table:table-cell>
          <table:covered-table-cell/>
          <table:table-cell office:value-type="float" office:value="4910216" calcext:value-type="float">
            <text:p>4,910,21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婦幼管理</text:p>
          </table:table-cell>
          <table:table-cell office:value-type="float" office:value="191542000" calcext:value-type="float">
            <text:p>191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1542000" calcext:value-type="float" table:number-columns-spanned="1" table:number-rows-spanned="2">
            <text:p>191,542,000</text:p>
          </table:table-cell>
          <table:table-cell office:value-type="float" office:value="145282000" calcext:value-type="float" table:number-columns-spanned="1" table:number-rows-spanned="2">
            <text:p>145,282,000</text:p>
          </table:table-cell>
          <table:table-cell office:value-type="float" office:value="19176731" calcext:value-type="float">
            <text:p>19,176,7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250190" calcext:value-type="float">
            <text:p>43,250,1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031810" calcext:value-type="float">
            <text:p>102,031,810</text:p>
          </table:table-cell>
          <table:covered-table-cell/>
          <table:table-cell office:value-type="float" office:value="1649542" calcext:value-type="float">
            <text:p>1,649,54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家暴性侵防治業務</text:p>
          </table:table-cell>
          <table:table-cell office:value-type="float" office:value="6618000" calcext:value-type="float">
            <text:p>6,6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18000" calcext:value-type="float" table:number-columns-spanned="1" table:number-rows-spanned="2">
            <text:p>6,618,000</text:p>
          </table:table-cell>
          <table:table-cell office:value-type="float" office:value="5099000" calcext:value-type="float" table:number-columns-spanned="1" table:number-rows-spanned="2">
            <text:p>5,099,000</text:p>
          </table:table-cell>
          <table:table-cell office:value-type="float" office:value="538276" calcext:value-type="float">
            <text:p>538,2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93877" calcext:value-type="float">
            <text:p>2,693,8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05123" calcext:value-type="float">
            <text:p>2,405,123</text:p>
          </table:table-cell>
          <table:covered-table-cell/>
          <table:table-cell office:value-type="float" office:value="75000" calcext:value-type="float">
            <text:p>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139000" calcext:value-type="float">
            <text:p>2,1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39000" calcext:value-type="float" table:number-columns-spanned="1" table:number-rows-spanned="2">
            <text:p>2,139,000</text:p>
          </table:table-cell>
          <table:table-cell office:value-type="float" office:value="1665000" calcext:value-type="float" table:number-columns-spanned="1" table:number-rows-spanned="2">
            <text:p>1,665,000</text:p>
          </table:table-cell>
          <table:table-cell office:value-type="float" office:value="270059" calcext:value-type="float">
            <text:p>270,0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989" calcext:value-type="float">
            <text:p>148,9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16011" calcext:value-type="float">
            <text:p>1,516,0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839000" calcext:value-type="float">
            <text:p>3,8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39000" calcext:value-type="float" table:number-columns-spanned="1" table:number-rows-spanned="2">
            <text:p>3,839,000</text:p>
          </table:table-cell>
          <table:table-cell office:value-type="float" office:value="2954000" calcext:value-type="float" table:number-columns-spanned="1" table:number-rows-spanned="2">
            <text:p>2,954,000</text:p>
          </table:table-cell>
          <table:table-cell office:value-type="float" office:value="260517" calcext:value-type="float">
            <text:p>260,5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8950" calcext:value-type="float">
            <text:p>2,228,9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5050" calcext:value-type="float">
            <text:p>725,050</text:p>
          </table:table-cell>
          <table:covered-table-cell/>
          <table:table-cell office:value-type="float" office:value="75000" calcext:value-type="float">
            <text:p>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40000" calcext:value-type="float">
            <text:p>6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office:value-type="float" office:value="7700" calcext:value-type="float">
            <text:p>7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938" calcext:value-type="float">
            <text:p>315,9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4062" calcext:value-type="float">
            <text:p>164,06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婦女業務</text:p>
          </table:table-cell>
          <table:table-cell office:value-type="float" office:value="33465000" calcext:value-type="float">
            <text:p>33,4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465000" calcext:value-type="float" table:number-columns-spanned="1" table:number-rows-spanned="2">
            <text:p>33,465,000</text:p>
          </table:table-cell>
          <table:table-cell office:value-type="float" office:value="25753000" calcext:value-type="float" table:number-columns-spanned="1" table:number-rows-spanned="2">
            <text:p>25,753,000</text:p>
          </table:table-cell>
          <table:table-cell office:value-type="float" office:value="3555026" calcext:value-type="float">
            <text:p>3,555,0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20919" calcext:value-type="float">
            <text:p>8,320,9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432081" calcext:value-type="float">
            <text:p>17,432,081</text:p>
          </table:table-cell>
          <table:covered-table-cell/>
          <table:table-cell office:value-type="float" office:value="171200" calcext:value-type="float">
            <text:p>171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56000" calcext:value-type="float">
            <text:p>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6000" calcext:value-type="float" table:number-columns-spanned="1" table:number-rows-spanned="2">
            <text:p>756,000</text:p>
          </table:table-cell>
          <table:table-cell office:value-type="float" office:value="608000" calcext:value-type="float" table:number-columns-spanned="1" table:number-rows-spanned="2">
            <text:p>608,000</text:p>
          </table:table-cell>
          <table:table-cell office:value-type="float" office:value="113181" calcext:value-type="float">
            <text:p>113,1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53" calcext:value-type="float">
            <text:p>23,4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4547" calcext:value-type="float">
            <text:p>584,5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672000" calcext:value-type="float">
            <text:p>4,6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72000" calcext:value-type="float" table:number-columns-spanned="1" table:number-rows-spanned="2">
            <text:p>4,672,000</text:p>
          </table:table-cell>
          <table:table-cell office:value-type="float" office:value="4116000" calcext:value-type="float" table:number-columns-spanned="1" table:number-rows-spanned="2">
            <text:p>4,116,000</text:p>
          </table:table-cell>
          <table:table-cell office:value-type="float" office:value="87353" calcext:value-type="float">
            <text:p>87,3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2466" calcext:value-type="float">
            <text:p>1,642,4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73534" calcext:value-type="float">
            <text:p>2,473,534</text:p>
          </table:table-cell>
          <table:covered-table-cell/>
          <table:table-cell office:value-type="float" office:value="171200" calcext:value-type="float">
            <text:p>171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8037000" calcext:value-type="float">
            <text:p>28,0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37000" calcext:value-type="float" table:number-columns-spanned="1" table:number-rows-spanned="2">
            <text:p>28,037,000</text:p>
          </table:table-cell>
          <table:table-cell office:value-type="float" office:value="21029000" calcext:value-type="float" table:number-columns-spanned="1" table:number-rows-spanned="2">
            <text:p>21,029,000</text:p>
          </table:table-cell>
          <table:table-cell office:value-type="float" office:value="3354492" calcext:value-type="float">
            <text:p>3,354,4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55000" calcext:value-type="float">
            <text:p>6,65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374000" calcext:value-type="float">
            <text:p>14,37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兒少業務</text:p>
          </table:table-cell>
          <table:table-cell office:value-type="float" office:value="151459000" calcext:value-type="float">
            <text:p>151,4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459000" calcext:value-type="float" table:number-columns-spanned="1" table:number-rows-spanned="2">
            <text:p>151,459,000</text:p>
          </table:table-cell>
          <table:table-cell office:value-type="float" office:value="114430000" calcext:value-type="float" table:number-columns-spanned="1" table:number-rows-spanned="2">
            <text:p>114,430,000</text:p>
          </table:table-cell>
          <table:table-cell office:value-type="float" office:value="15083429" calcext:value-type="float">
            <text:p>15,083,4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235394" calcext:value-type="float">
            <text:p>32,235,3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194606" calcext:value-type="float">
            <text:p>82,194,606</text:p>
          </table:table-cell>
          <table:covered-table-cell/>
          <table:table-cell office:value-type="float" office:value="1403342" calcext:value-type="float">
            <text:p>1,403,34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6472000" calcext:value-type="float">
            <text:p>16,4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72000" calcext:value-type="float" table:number-columns-spanned="1" table:number-rows-spanned="2">
            <text:p>16,472,000</text:p>
          </table:table-cell>
          <table:table-cell office:value-type="float" office:value="13070000" calcext:value-type="float" table:number-columns-spanned="1" table:number-rows-spanned="2">
            <text:p>13,070,000</text:p>
          </table:table-cell>
          <table:table-cell office:value-type="float" office:value="2157840" calcext:value-type="float">
            <text:p>2,157,8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1602" calcext:value-type="float">
            <text:p>2,031,6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38398" calcext:value-type="float">
            <text:p>11,038,3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5755000" calcext:value-type="float">
            <text:p>25,755,000</text:p>
          </table:table-cell>
          <table:table-cell office:value-type="string" calcext:value-type="string">
            <text:p>-</text:p>
          </table:table-cell>
          <table:table-cell office:value-type="float" office:value="-122000" calcext:value-type="float">
            <text:p>-122,000</text:p>
          </table:table-cell>
          <table:table-cell office:value-type="string" calcext:value-type="string">
            <text:p>-</text:p>
          </table:table-cell>
          <table:table-cell office:value-type="float" office:value="25633000" calcext:value-type="float" table:number-columns-spanned="1" table:number-rows-spanned="2">
            <text:p>25,633,000</text:p>
          </table:table-cell>
          <table:table-cell office:value-type="float" office:value="19311000" calcext:value-type="float" table:number-columns-spanned="1" table:number-rows-spanned="2">
            <text:p>19,311,000</text:p>
          </table:table-cell>
          <table:table-cell office:value-type="float" office:value="1247070" calcext:value-type="float">
            <text:p>1,247,0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32679" calcext:value-type="float">
            <text:p>7,732,6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578321" calcext:value-type="float">
            <text:p>11,578,321</text:p>
          </table:table-cell>
          <table:covered-table-cell/>
          <table:table-cell office:value-type="float" office:value="1212172" calcext:value-type="float">
            <text:p>1,212,17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09232000" calcext:value-type="float">
            <text:p>109,232,000</text:p>
          </table:table-cell>
          <table:table-cell office:value-type="string" calcext:value-type="string">
            <text:p>-</text:p>
          </table:table-cell>
          <table:table-cell office:value-type="float" office:value="122000" calcext:value-type="float">
            <text:p>122,000</text:p>
          </table:table-cell>
          <table:table-cell office:value-type="string" calcext:value-type="string">
            <text:p>-</text:p>
          </table:table-cell>
          <table:table-cell office:value-type="float" office:value="109354000" calcext:value-type="float" table:number-columns-spanned="1" table:number-rows-spanned="2">
            <text:p>109,354,000</text:p>
          </table:table-cell>
          <table:table-cell office:value-type="float" office:value="82049000" calcext:value-type="float" table:number-columns-spanned="1" table:number-rows-spanned="2">
            <text:p>82,049,000</text:p>
          </table:table-cell>
          <table:table-cell office:value-type="float" office:value="11678519" calcext:value-type="float">
            <text:p>11,678,5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71113" calcext:value-type="float">
            <text:p>22,471,1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577887" calcext:value-type="float">
            <text:p>59,577,887</text:p>
          </table:table-cell>
          <table:covered-table-cell/>
          <table:table-cell office:value-type="float" office:value="191170" calcext:value-type="float">
            <text:p>191,17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鄉親及外配管理</text:p>
          </table:table-cell>
          <table:table-cell office:value-type="float" office:value="21108000" calcext:value-type="float">
            <text:p>21,1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08000" calcext:value-type="float" table:number-columns-spanned="1" table:number-rows-spanned="2">
            <text:p>21,108,000</text:p>
          </table:table-cell>
          <table:table-cell office:value-type="float" office:value="17568000" calcext:value-type="float" table:number-columns-spanned="1" table:number-rows-spanned="2">
            <text:p>17,568,000</text:p>
          </table:table-cell>
          <table:table-cell office:value-type="float" office:value="1242817" calcext:value-type="float">
            <text:p>1,242,8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12751" calcext:value-type="float">
            <text:p>8,512,7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55249" calcext:value-type="float">
            <text:p>9,055,249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鄉親及外配業務</text:p>
          </table:table-cell>
          <table:table-cell office:value-type="float" office:value="21108000" calcext:value-type="float">
            <text:p>21,1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08000" calcext:value-type="float" table:number-columns-spanned="1" table:number-rows-spanned="2">
            <text:p>21,108,000</text:p>
          </table:table-cell>
          <table:table-cell office:value-type="float" office:value="17568000" calcext:value-type="float" table:number-columns-spanned="1" table:number-rows-spanned="2">
            <text:p>17,568,000</text:p>
          </table:table-cell>
          <table:table-cell office:value-type="float" office:value="1242817" calcext:value-type="float">
            <text:p>1,242,8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12751" calcext:value-type="float">
            <text:p>8,512,7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55249" calcext:value-type="float">
            <text:p>9,055,249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58000" calcext:value-type="float">
            <text:p>1,5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8000" calcext:value-type="float" table:number-columns-spanned="1" table:number-rows-spanned="2">
            <text:p>1,558,000</text:p>
          </table:table-cell>
          <table:table-cell office:value-type="float" office:value="1270000" calcext:value-type="float" table:number-columns-spanned="1" table:number-rows-spanned="2">
            <text:p>1,270,000</text:p>
          </table:table-cell>
          <table:table-cell office:value-type="float" office:value="172868" calcext:value-type="float">
            <text:p>172,8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574" calcext:value-type="float">
            <text:p>265,5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4426" calcext:value-type="float">
            <text:p>1,004,42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5150000" calcext:value-type="float">
            <text:p>15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50000" calcext:value-type="float" table:number-columns-spanned="1" table:number-rows-spanned="2">
            <text:p>15,150,000</text:p>
          </table:table-cell>
          <table:table-cell office:value-type="float" office:value="12698000" calcext:value-type="float" table:number-columns-spanned="1" table:number-rows-spanned="2">
            <text:p>12,698,000</text:p>
          </table:table-cell>
          <table:table-cell office:value-type="float" office:value="929364" calcext:value-type="float">
            <text:p>929,3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89357" calcext:value-type="float">
            <text:p>5,789,3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08643" calcext:value-type="float">
            <text:p>6,908,643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4400000" calcext:value-type="float">
            <text:p>4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0000" calcext:value-type="float" table:number-columns-spanned="1" table:number-rows-spanned="2">
            <text:p>4,400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float" office:value="140585" calcext:value-type="float">
            <text:p>140,5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7820" calcext:value-type="float">
            <text:p>2,457,8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42180" calcext:value-type="float">
            <text:p>1,142,1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勞工行政</text:p>
          </table:table-cell>
          <table:table-cell office:value-type="float" office:value="126615000" calcext:value-type="float">
            <text:p>126,6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615000" calcext:value-type="float" table:number-columns-spanned="1" table:number-rows-spanned="2">
            <text:p>126,615,000</text:p>
          </table:table-cell>
          <table:table-cell office:value-type="float" office:value="118145000" calcext:value-type="float" table:number-columns-spanned="1" table:number-rows-spanned="2">
            <text:p>118,145,000</text:p>
          </table:table-cell>
          <table:table-cell office:value-type="float" office:value="7518334" calcext:value-type="float">
            <text:p>7,518,3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323157" calcext:value-type="float">
            <text:p>54,323,1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821843" calcext:value-type="float">
            <text:p>63,821,843</text:p>
          </table:table-cell>
          <table:covered-table-cell/>
          <table:table-cell office:value-type="float" office:value="293936" calcext:value-type="float">
            <text:p>293,9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勞工管理</text:p>
          </table:table-cell>
          <table:table-cell office:value-type="float" office:value="126615000" calcext:value-type="float">
            <text:p>126,6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615000" calcext:value-type="float" table:number-columns-spanned="1" table:number-rows-spanned="2">
            <text:p>126,615,000</text:p>
          </table:table-cell>
          <table:table-cell office:value-type="float" office:value="118145000" calcext:value-type="float" table:number-columns-spanned="1" table:number-rows-spanned="2">
            <text:p>118,145,000</text:p>
          </table:table-cell>
          <table:table-cell office:value-type="float" office:value="7518334" calcext:value-type="float">
            <text:p>7,518,3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323157" calcext:value-type="float">
            <text:p>54,323,1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821843" calcext:value-type="float">
            <text:p>63,821,843</text:p>
          </table:table-cell>
          <table:covered-table-cell/>
          <table:table-cell office:value-type="float" office:value="293936" calcext:value-type="float">
            <text:p>293,9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勞工業務</text:p>
          </table:table-cell>
          <table:table-cell office:value-type="float" office:value="126615000" calcext:value-type="float">
            <text:p>126,6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615000" calcext:value-type="float" table:number-columns-spanned="1" table:number-rows-spanned="2">
            <text:p>126,615,000</text:p>
          </table:table-cell>
          <table:table-cell office:value-type="float" office:value="118145000" calcext:value-type="float" table:number-columns-spanned="1" table:number-rows-spanned="2">
            <text:p>118,145,000</text:p>
          </table:table-cell>
          <table:table-cell office:value-type="float" office:value="7518334" calcext:value-type="float">
            <text:p>7,518,3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323157" calcext:value-type="float">
            <text:p>54,323,1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821843" calcext:value-type="float">
            <text:p>63,821,843</text:p>
          </table:table-cell>
          <table:covered-table-cell/>
          <table:table-cell office:value-type="float" office:value="293936" calcext:value-type="float">
            <text:p>293,9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980000" calcext:value-type="float">
            <text:p>9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0000" calcext:value-type="float" table:number-columns-spanned="1" table:number-rows-spanned="2">
            <text:p>980,000</text:p>
          </table:table-cell>
          <table:table-cell office:value-type="float" office:value="835000" calcext:value-type="float" table:number-columns-spanned="1" table:number-rows-spanned="2">
            <text:p>835,000</text:p>
          </table:table-cell>
          <table:table-cell office:value-type="float" office:value="113913" calcext:value-type="float">
            <text:p>113,9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549" calcext:value-type="float">
            <text:p>236,5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8451" calcext:value-type="float">
            <text:p>598,4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21815000" calcext:value-type="float">
            <text:p>121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815000" calcext:value-type="float" table:number-columns-spanned="1" table:number-rows-spanned="2">
            <text:p>121,815,000</text:p>
          </table:table-cell>
          <table:table-cell office:value-type="float" office:value="113500000" calcext:value-type="float" table:number-columns-spanned="1" table:number-rows-spanned="2">
            <text:p>113,500,000</text:p>
          </table:table-cell>
          <table:table-cell office:value-type="float" office:value="7379621" calcext:value-type="float">
            <text:p>7,379,6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627408" calcext:value-type="float">
            <text:p>52,627,4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872592" calcext:value-type="float">
            <text:p>60,872,592</text:p>
          </table:table-cell>
          <table:covered-table-cell/>
          <table:table-cell office:value-type="float" office:value="293936" calcext:value-type="float">
            <text:p>293,9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3820000" calcext:value-type="float">
            <text:p>3,8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20000" calcext:value-type="float" table:number-columns-spanned="1" table:number-rows-spanned="2">
            <text:p>3,820,000</text:p>
          </table:table-cell>
          <table:table-cell office:value-type="float" office:value="3810000" calcext:value-type="float" table:number-columns-spanned="1" table:number-rows-spanned="2">
            <text:p>3,810,000</text:p>
          </table:table-cell>
          <table:table-cell office:value-type="float" office:value="24800" calcext:value-type="float">
            <text:p>24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9200" calcext:value-type="float">
            <text:p>1,459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50800" calcext:value-type="float">
            <text:p>2,350,8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88641000" calcext:value-type="float">
            <text:p>88,6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641000" calcext:value-type="float" table:number-columns-spanned="1" table:number-rows-spanned="2">
            <text:p>88,641,000</text:p>
          </table:table-cell>
          <table:table-cell office:value-type="float" office:value="87082000" calcext:value-type="float" table:number-columns-spanned="1" table:number-rows-spanned="2">
            <text:p>87,082,000</text:p>
          </table:table-cell>
          <table:table-cell office:value-type="float" office:value="644255" calcext:value-type="float">
            <text:p>644,2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687161" calcext:value-type="float">
            <text:p>81,687,1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394839" calcext:value-type="float">
            <text:p>5,394,839</text:p>
          </table:table-cell>
          <table:covered-table-cell/>
          <table:table-cell office:value-type="float" office:value="79888750" calcext:value-type="float">
            <text:p>79,888,7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下水道管理</text:p>
          </table:table-cell>
          <table:table-cell office:value-type="float" office:value="88641000" calcext:value-type="float">
            <text:p>88,6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641000" calcext:value-type="float" table:number-columns-spanned="1" table:number-rows-spanned="2">
            <text:p>88,641,000</text:p>
          </table:table-cell>
          <table:table-cell office:value-type="float" office:value="87082000" calcext:value-type="float" table:number-columns-spanned="1" table:number-rows-spanned="2">
            <text:p>87,082,000</text:p>
          </table:table-cell>
          <table:table-cell office:value-type="float" office:value="644255" calcext:value-type="float">
            <text:p>644,2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687161" calcext:value-type="float">
            <text:p>81,687,1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394839" calcext:value-type="float">
            <text:p>5,394,839</text:p>
          </table:table-cell>
          <table:covered-table-cell/>
          <table:table-cell office:value-type="float" office:value="79888750" calcext:value-type="float">
            <text:p>79,888,7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下水道業務</text:p>
          </table:table-cell>
          <table:table-cell office:value-type="float" office:value="88641000" calcext:value-type="float">
            <text:p>88,6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641000" calcext:value-type="float" table:number-columns-spanned="1" table:number-rows-spanned="2">
            <text:p>88,641,000</text:p>
          </table:table-cell>
          <table:table-cell office:value-type="float" office:value="87082000" calcext:value-type="float" table:number-columns-spanned="1" table:number-rows-spanned="2">
            <text:p>87,082,000</text:p>
          </table:table-cell>
          <table:table-cell office:value-type="float" office:value="644255" calcext:value-type="float">
            <text:p>644,2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687161" calcext:value-type="float">
            <text:p>81,687,1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394839" calcext:value-type="float">
            <text:p>5,394,839</text:p>
          </table:table-cell>
          <table:covered-table-cell/>
          <table:table-cell office:value-type="float" office:value="79888750" calcext:value-type="float">
            <text:p>79,888,7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06000" calcext:value-type="float">
            <text:p>1,5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6000" calcext:value-type="float" table:number-columns-spanned="1" table:number-rows-spanned="2">
            <text:p>1,506,000</text:p>
          </table:table-cell>
          <table:table-cell office:value-type="float" office:value="1264000" calcext:value-type="float" table:number-columns-spanned="1" table:number-rows-spanned="2">
            <text:p>1,264,000</text:p>
          </table:table-cell>
          <table:table-cell office:value-type="float" office:value="104986" calcext:value-type="float">
            <text:p>104,9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087" calcext:value-type="float">
            <text:p>99,0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64913" calcext:value-type="float">
            <text:p>1,164,9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87135000" calcext:value-type="float">
            <text:p>87,1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135000" calcext:value-type="float" table:number-columns-spanned="1" table:number-rows-spanned="2">
            <text:p>87,135,000</text:p>
          </table:table-cell>
          <table:table-cell office:value-type="float" office:value="85818000" calcext:value-type="float" table:number-columns-spanned="1" table:number-rows-spanned="2">
            <text:p>85,818,000</text:p>
          </table:table-cell>
          <table:table-cell office:value-type="float" office:value="539269" calcext:value-type="float">
            <text:p>539,2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588074" calcext:value-type="float">
            <text:p>81,588,0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29926" calcext:value-type="float">
            <text:p>4,229,926</text:p>
          </table:table-cell>
          <table:covered-table-cell/>
          <table:table-cell office:value-type="float" office:value="79888750" calcext:value-type="float">
            <text:p>79,888,75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office:value-type="float" office:value="7294000" calcext:value-type="float">
            <text:p>7,2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2">
            <text:p>7,294,000</text:p>
          </table:table-cell>
          <table:table-cell office:value-type="float" office:value="6002000" calcext:value-type="float" table:number-columns-spanned="1" table:number-rows-spanned="2">
            <text:p>6,002,000</text:p>
          </table:table-cell>
          <table:table-cell office:value-type="float" office:value="346646" calcext:value-type="float">
            <text:p>346,6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1572" calcext:value-type="float">
            <text:p>1,621,5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80428" calcext:value-type="float">
            <text:p>4,380,4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鄉及社區管理</text:p>
          </table:table-cell>
          <table:table-cell office:value-type="float" office:value="7294000" calcext:value-type="float">
            <text:p>7,2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2">
            <text:p>7,294,000</text:p>
          </table:table-cell>
          <table:table-cell office:value-type="float" office:value="6002000" calcext:value-type="float" table:number-columns-spanned="1" table:number-rows-spanned="2">
            <text:p>6,002,000</text:p>
          </table:table-cell>
          <table:table-cell office:value-type="float" office:value="346646" calcext:value-type="float">
            <text:p>346,6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1572" calcext:value-type="float">
            <text:p>1,621,5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80428" calcext:value-type="float">
            <text:p>4,380,4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鄉發展業務</text:p>
          </table:table-cell>
          <table:table-cell office:value-type="float" office:value="7294000" calcext:value-type="float">
            <text:p>7,2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2">
            <text:p>7,294,000</text:p>
          </table:table-cell>
          <table:table-cell office:value-type="float" office:value="6002000" calcext:value-type="float" table:number-columns-spanned="1" table:number-rows-spanned="2">
            <text:p>6,002,000</text:p>
          </table:table-cell>
          <table:table-cell office:value-type="float" office:value="346646" calcext:value-type="float">
            <text:p>346,6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1572" calcext:value-type="float">
            <text:p>1,621,5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80428" calcext:value-type="float">
            <text:p>4,380,4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491000" calcext:value-type="float">
            <text:p>2,4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1000" calcext:value-type="float" table:number-columns-spanned="1" table:number-rows-spanned="2">
            <text:p>2,491,000</text:p>
          </table:table-cell>
          <table:table-cell office:value-type="float" office:value="1970000" calcext:value-type="float" table:number-columns-spanned="1" table:number-rows-spanned="2">
            <text:p>1,970,000</text:p>
          </table:table-cell>
          <table:table-cell office:value-type="float" office:value="164129" calcext:value-type="float">
            <text:p>164,1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140" calcext:value-type="float">
            <text:p>115,1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54860" calcext:value-type="float">
            <text:p>1,854,8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803000" calcext:value-type="float">
            <text:p>4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3000" calcext:value-type="float" table:number-columns-spanned="1" table:number-rows-spanned="2">
            <text:p>4,803,000</text:p>
          </table:table-cell>
          <table:table-cell office:value-type="float" office:value="4032000" calcext:value-type="float" table:number-columns-spanned="1" table:number-rows-spanned="2">
            <text:p>4,032,000</text:p>
          </table:table-cell>
          <table:table-cell office:value-type="float" office:value="182517" calcext:value-type="float">
            <text:p>182,5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6432" calcext:value-type="float">
            <text:p>1,506,4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25568" calcext:value-type="float">
            <text:p>2,525,5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2">
            <text:p>440,173,000</text:p>
          </table:table-cell>
          <table:table-cell office:value-type="float" office:value="241084000" calcext:value-type="float" table:number-columns-spanned="1" table:number-rows-spanned="2">
            <text:p>241,084,000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1084000" calcext:value-type="float">
            <text:p>241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234000000" calcext:value-type="float" table:number-columns-spanned="1" table:number-rows-spanned="2">
            <text:p>234,000,000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4000000" calcext:value-type="float">
            <text:p>234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234000000" calcext:value-type="float" table:number-columns-spanned="1" table:number-rows-spanned="2">
            <text:p>234,000,000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4000000" calcext:value-type="float">
            <text:p>234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234000000" calcext:value-type="float" table:number-columns-spanned="1" table:number-rows-spanned="2">
            <text:p>234,000,000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4000000" calcext:value-type="float">
            <text:p>234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平衡鄉鎮預算</text:p>
          </table:table-cell>
          <table:table-cell office:value-type="float" office:value="37618000" calcext:value-type="float">
            <text:p>37,6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18000" calcext:value-type="float" table:number-columns-spanned="1" table:number-rows-spanned="2">
            <text:p>37,618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9404500" calcext:value-type="float">
            <text:p>9,40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6500" calcext:value-type="float">
            <text:p>1,786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213500" calcext:value-type="float">
            <text:p>28,213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平衡鄉鎮預算</text:p>
          </table:table-cell>
          <table:table-cell office:value-type="float" office:value="37618000" calcext:value-type="float">
            <text:p>37,6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18000" calcext:value-type="float" table:number-columns-spanned="1" table:number-rows-spanned="2">
            <text:p>37,618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9404500" calcext:value-type="float">
            <text:p>9,40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6500" calcext:value-type="float">
            <text:p>1,786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213500" calcext:value-type="float">
            <text:p>28,213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618000" calcext:value-type="float">
            <text:p>37,6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18000" calcext:value-type="float" table:number-columns-spanned="1" table:number-rows-spanned="2">
            <text:p>37,618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9404500" calcext:value-type="float">
            <text:p>9,40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6500" calcext:value-type="float">
            <text:p>1,786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213500" calcext:value-type="float">
            <text:p>28,213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649417000" calcext:value-type="float">
            <text:p>5,649,417,000</text:p>
          </table:table-cell>
          <table:table-cell office:value-type="float" office:value="-5510000" calcext:value-type="float">
            <text:p>-5,510,000</text:p>
          </table:table-cell>
          <table:table-cell office:value-type="float" office:value="-843000" calcext:value-type="float">
            <text:p>-843,000</text:p>
          </table:table-cell>
          <table:table-cell office:value-type="string" calcext:value-type="string">
            <text:p>-</text:p>
          </table:table-cell>
          <table:table-cell office:value-type="float" office:value="6001007000" calcext:value-type="float" table:number-columns-spanned="1" table:number-rows-spanned="2">
            <text:p>6,001,007,000</text:p>
          </table:table-cell>
          <table:table-cell office:value-type="float" office:value="5078328000" calcext:value-type="float" table:number-columns-spanned="1" table:number-rows-spanned="2">
            <text:p>5,078,328,000</text:p>
          </table:table-cell>
          <table:table-cell office:value-type="float" office:value="506527966" calcext:value-type="float">
            <text:p>506,527,9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1341882" calcext:value-type="float">
            <text:p>761,341,8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56411000" calcext:value-type="float">
            <text:p>356,411,000</text:p>
          </table:table-cell>
          <table:table-cell office:value-type="float" office:value="1532000" calcext:value-type="float">
            <text:p>1,53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6986118" calcext:value-type="float">
            <text:p>4,316,986,118</text:p>
          </table:table-cell>
          <table:covered-table-cell/>
          <table:table-cell office:value-type="float" office:value="214508058" calcext:value-type="float">
            <text:p>214,508,058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8213000" calcext:value-type="float">
            <text:p>18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13000" calcext:value-type="float" table:number-columns-spanned="1" table:number-rows-spanned="2">
            <text:p>18,213,000</text:p>
          </table:table-cell>
          <table:table-cell office:value-type="float" office:value="10262000" calcext:value-type="float" table:number-columns-spanned="1" table:number-rows-spanned="2">
            <text:p>10,262,000</text:p>
          </table:table-cell>
          <table:table-cell office:value-type="float" office:value="918940" calcext:value-type="float">
            <text:p>918,9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74024" calcext:value-type="float">
            <text:p>4,374,0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87976" calcext:value-type="float">
            <text:p>5,887,9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設備及工程*</text:p>
          </table:table-cell>
          <table:table-cell office:value-type="float" office:value="18213000" calcext:value-type="float">
            <text:p>18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13000" calcext:value-type="float" table:number-columns-spanned="1" table:number-rows-spanned="2">
            <text:p>18,213,000</text:p>
          </table:table-cell>
          <table:table-cell office:value-type="float" office:value="10262000" calcext:value-type="float" table:number-columns-spanned="1" table:number-rows-spanned="2">
            <text:p>10,262,000</text:p>
          </table:table-cell>
          <table:table-cell office:value-type="float" office:value="918940" calcext:value-type="float">
            <text:p>918,9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74024" calcext:value-type="float">
            <text:p>4,374,0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87976" calcext:value-type="float">
            <text:p>5,887,9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交通及運輸設備*</text:p>
          </table:table-cell>
          <table:table-cell office:value-type="float" office:value="2336000" calcext:value-type="float">
            <text:p>2,3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6000" calcext:value-type="float" table:number-columns-spanned="1" table:number-rows-spanned="2">
            <text:p>2,336,000</text:p>
          </table:table-cell>
          <table:table-cell office:value-type="float" office:value="2336000" calcext:value-type="float" table:number-columns-spanned="1" table:number-rows-spanned="2">
            <text:p>2,336,000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334" calcext:value-type="float">
            <text:p>154,3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81666" calcext:value-type="float">
            <text:p>2,181,6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336000" calcext:value-type="float">
            <text:p>2,3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6000" calcext:value-type="float" table:number-columns-spanned="1" table:number-rows-spanned="2">
            <text:p>2,336,000</text:p>
          </table:table-cell>
          <table:table-cell office:value-type="float" office:value="2336000" calcext:value-type="float" table:number-columns-spanned="1" table:number-rows-spanned="2">
            <text:p>2,336,000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334" calcext:value-type="float">
            <text:p>154,3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81666" calcext:value-type="float">
            <text:p>2,181,6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資訊設備*</text:p>
          </table:table-cell>
          <table:table-cell office:value-type="float" office:value="12671000" calcext:value-type="float">
            <text:p>12,6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71000" calcext:value-type="float" table:number-columns-spanned="1" table:number-rows-spanned="2">
            <text:p>12,671,000</text:p>
          </table:table-cell>
          <table:table-cell office:value-type="float" office:value="5041000" calcext:value-type="float" table:number-columns-spanned="1" table:number-rows-spanned="2">
            <text:p>5,04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23574" calcext:value-type="float">
            <text:p>2,723,5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17426" calcext:value-type="float">
            <text:p>2,317,42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2671000" calcext:value-type="float">
            <text:p>12,6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71000" calcext:value-type="float" table:number-columns-spanned="1" table:number-rows-spanned="2">
            <text:p>12,671,000</text:p>
          </table:table-cell>
          <table:table-cell office:value-type="float" office:value="5041000" calcext:value-type="float" table:number-columns-spanned="1" table:number-rows-spanned="2">
            <text:p>5,04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23574" calcext:value-type="float">
            <text:p>2,723,5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17426" calcext:value-type="float">
            <text:p>2,317,42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其他設備*</text:p>
          </table:table-cell>
          <table:table-cell office:value-type="float" office:value="3206000" calcext:value-type="float">
            <text:p>3,2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6000" calcext:value-type="float" table:number-columns-spanned="1" table:number-rows-spanned="2">
            <text:p>3,206,000</text:p>
          </table:table-cell>
          <table:table-cell office:value-type="float" office:value="2885000" calcext:value-type="float" table:number-columns-spanned="1" table:number-rows-spanned="2">
            <text:p>2,885,000</text:p>
          </table:table-cell>
          <table:table-cell office:value-type="float" office:value="98940" calcext:value-type="float">
            <text:p>98,9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6116" calcext:value-type="float">
            <text:p>1,496,1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88884" calcext:value-type="float">
            <text:p>1,388,88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3206000" calcext:value-type="float">
            <text:p>3,2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6000" calcext:value-type="float" table:number-columns-spanned="1" table:number-rows-spanned="2">
            <text:p>3,206,000</text:p>
          </table:table-cell>
          <table:table-cell office:value-type="float" office:value="2885000" calcext:value-type="float" table:number-columns-spanned="1" table:number-rows-spanned="2">
            <text:p>2,885,000</text:p>
          </table:table-cell>
          <table:table-cell office:value-type="float" office:value="98940" calcext:value-type="float">
            <text:p>98,9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6116" calcext:value-type="float">
            <text:p>1,496,1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88884" calcext:value-type="float">
            <text:p>1,388,88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office:value-type="float" office:value="10129000" calcext:value-type="float">
            <text:p>10,129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0149000" calcext:value-type="float" table:number-columns-spanned="1" table:number-rows-spanned="2">
            <text:p>10,149,000</text:p>
          </table:table-cell>
          <table:table-cell office:value-type="float" office:value="4949000" calcext:value-type="float" table:number-columns-spanned="1" table:number-rows-spanned="2">
            <text:p>4,9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6844" calcext:value-type="float">
            <text:p>3,556,8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92156" calcext:value-type="float">
            <text:p>1,392,156</text:p>
          </table:table-cell>
          <table:covered-table-cell/>
          <table:table-cell office:value-type="float" office:value="3200000" calcext:value-type="float">
            <text:p>3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管理*</text:p>
          </table:table-cell>
          <table:table-cell office:value-type="float" office:value="10129000" calcext:value-type="float">
            <text:p>10,129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0149000" calcext:value-type="float" table:number-columns-spanned="1" table:number-rows-spanned="2">
            <text:p>10,149,000</text:p>
          </table:table-cell>
          <table:table-cell office:value-type="float" office:value="4949000" calcext:value-type="float" table:number-columns-spanned="1" table:number-rows-spanned="2">
            <text:p>4,9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6844" calcext:value-type="float">
            <text:p>3,556,8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92156" calcext:value-type="float">
            <text:p>1,392,156</text:p>
          </table:table-cell>
          <table:covered-table-cell/>
          <table:table-cell office:value-type="float" office:value="3200000" calcext:value-type="float">
            <text:p>3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民政業務*</text:p>
          </table:table-cell>
          <table:table-cell office:value-type="float" office:value="9050000" calcext:value-type="float">
            <text:p>9,05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9070000" calcext:value-type="float" table:number-columns-spanned="1" table:number-rows-spanned="2">
            <text:p>9,070,000</text:p>
          </table:table-cell>
          <table:table-cell office:value-type="float" office:value="3870000" calcext:value-type="float" table:number-columns-spanned="1" table:number-rows-spanned="2">
            <text:p>3,8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6144" calcext:value-type="float">
            <text:p>3,556,1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3856" calcext:value-type="float">
            <text:p>313,856</text:p>
          </table:table-cell>
          <table:covered-table-cell/>
          <table:table-cell office:value-type="float" office:value="3200000" calcext:value-type="float">
            <text:p>3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4" calcext:value-type="float">
            <text:p>2,6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326" calcext:value-type="float">
            <text:p>67,32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3470" calcext:value-type="float">
            <text:p>3,553,4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6530" calcext:value-type="float">
            <text:p>246,530</text:p>
          </table:table-cell>
          <table:covered-table-cell/>
          <table:table-cell office:value-type="float" office:value="3200000" calcext:value-type="float">
            <text:p>3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戶政業務*</text:p>
          </table:table-cell>
          <table:table-cell office:value-type="float" office:value="1079000" calcext:value-type="float">
            <text:p>1,0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9000" calcext:value-type="float" table:number-columns-spanned="1" table:number-rows-spanned="2">
            <text:p>1,079,000</text:p>
          </table:table-cell>
          <table:table-cell office:value-type="float" office:value="1079000" calcext:value-type="float" table:number-columns-spanned="1" table:number-rows-spanned="2">
            <text:p>1,07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" calcext:value-type="float">
            <text:p>7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8300" calcext:value-type="float">
            <text:p>1,078,3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079000" calcext:value-type="float">
            <text:p>1,0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9000" calcext:value-type="float" table:number-columns-spanned="1" table:number-rows-spanned="2">
            <text:p>1,079,000</text:p>
          </table:table-cell>
          <table:table-cell office:value-type="float" office:value="1079000" calcext:value-type="float" table:number-columns-spanned="1" table:number-rows-spanned="2">
            <text:p>1,07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" calcext:value-type="float">
            <text:p>7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8300" calcext:value-type="float">
            <text:p>1,078,3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444211000" calcext:value-type="float">
            <text:p>444,2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283000" calcext:value-type="float" table:number-columns-spanned="1" table:number-rows-spanned="2">
            <text:p>444,283,000</text:p>
          </table:table-cell>
          <table:table-cell office:value-type="float" office:value="444283000" calcext:value-type="float" table:number-columns-spanned="1" table:number-rows-spanned="2">
            <text:p>444,283,000</text:p>
          </table:table-cell>
          <table:table-cell office:value-type="float" office:value="70519000" calcext:value-type="float">
            <text:p>70,5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787000" calcext:value-type="float">
            <text:p>156,78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496000" calcext:value-type="float">
            <text:p>287,49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管理*</text:p>
          </table:table-cell>
          <table:table-cell office:value-type="float" office:value="444211000" calcext:value-type="float">
            <text:p>444,2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283000" calcext:value-type="float" table:number-columns-spanned="1" table:number-rows-spanned="2">
            <text:p>444,283,000</text:p>
          </table:table-cell>
          <table:table-cell office:value-type="float" office:value="444283000" calcext:value-type="float" table:number-columns-spanned="1" table:number-rows-spanned="2">
            <text:p>444,283,000</text:p>
          </table:table-cell>
          <table:table-cell office:value-type="float" office:value="70519000" calcext:value-type="float">
            <text:p>70,5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787000" calcext:value-type="float">
            <text:p>156,78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496000" calcext:value-type="float">
            <text:p>287,49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設備工程*</text:p>
          </table:table-cell>
          <table:table-cell office:value-type="float" office:value="444211000" calcext:value-type="float">
            <text:p>444,2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283000" calcext:value-type="float" table:number-columns-spanned="1" table:number-rows-spanned="2">
            <text:p>444,283,000</text:p>
          </table:table-cell>
          <table:table-cell office:value-type="float" office:value="444283000" calcext:value-type="float" table:number-columns-spanned="1" table:number-rows-spanned="2">
            <text:p>444,283,000</text:p>
          </table:table-cell>
          <table:table-cell office:value-type="float" office:value="70519000" calcext:value-type="float">
            <text:p>70,5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787000" calcext:value-type="float">
            <text:p>156,78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496000" calcext:value-type="float">
            <text:p>287,49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444211000" calcext:value-type="float">
            <text:p>444,2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283000" calcext:value-type="float" table:number-columns-spanned="1" table:number-rows-spanned="2">
            <text:p>444,283,000</text:p>
          </table:table-cell>
          <table:table-cell office:value-type="float" office:value="444283000" calcext:value-type="float" table:number-columns-spanned="1" table:number-rows-spanned="2">
            <text:p>444,283,000</text:p>
          </table:table-cell>
          <table:table-cell office:value-type="float" office:value="70519000" calcext:value-type="float">
            <text:p>70,5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787000" calcext:value-type="float">
            <text:p>156,78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496000" calcext:value-type="float">
            <text:p>287,49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禮俗行政</text:p>
          </table:table-cell>
          <table:table-cell office:value-type="float" office:value="1600000" calcext:value-type="float">
            <text:p>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1280000" calcext:value-type="float" table:number-columns-spanned="1" table:number-rows-spanned="2">
            <text:p>1,2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0000" calcext:value-type="float">
            <text:p>9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000" calcext:value-type="float">
            <text:p>36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禮俗管理*</text:p>
          </table:table-cell>
          <table:table-cell office:value-type="float" office:value="1600000" calcext:value-type="float">
            <text:p>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1280000" calcext:value-type="float" table:number-columns-spanned="1" table:number-rows-spanned="2">
            <text:p>1,2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0000" calcext:value-type="float">
            <text:p>9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000" calcext:value-type="float">
            <text:p>36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禮俗業務*</text:p>
          </table:table-cell>
          <table:table-cell office:value-type="float" office:value="1600000" calcext:value-type="float">
            <text:p>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1280000" calcext:value-type="float" table:number-columns-spanned="1" table:number-rows-spanned="2">
            <text:p>1,2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0000" calcext:value-type="float">
            <text:p>9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000" calcext:value-type="float">
            <text:p>36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600000" calcext:value-type="float">
            <text:p>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1280000" calcext:value-type="float" table:number-columns-spanned="1" table:number-rows-spanned="2">
            <text:p>1,2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0000" calcext:value-type="float">
            <text:p>9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000" calcext:value-type="float">
            <text:p>36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38000000" calcext:value-type="float" table:number-columns-spanned="1" table:number-rows-spanned="2">
            <text:p>38,000,000</text:p>
          </table:table-cell>
          <table:table-cell office:value-type="float" office:value="9785964" calcext:value-type="float">
            <text:p>9,785,9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29843" calcext:value-type="float">
            <text:p>16,429,8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570157" calcext:value-type="float">
            <text:p>21,570,1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傳統建築管理*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38000000" calcext:value-type="float" table:number-columns-spanned="1" table:number-rows-spanned="2">
            <text:p>38,000,000</text:p>
          </table:table-cell>
          <table:table-cell office:value-type="float" office:value="9785964" calcext:value-type="float">
            <text:p>9,785,9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29843" calcext:value-type="float">
            <text:p>16,429,8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570157" calcext:value-type="float">
            <text:p>21,570,1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傳統建築業務*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38000000" calcext:value-type="float" table:number-columns-spanned="1" table:number-rows-spanned="2">
            <text:p>38,000,000</text:p>
          </table:table-cell>
          <table:table-cell office:value-type="float" office:value="9785964" calcext:value-type="float">
            <text:p>9,785,9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29843" calcext:value-type="float">
            <text:p>16,429,8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570157" calcext:value-type="float">
            <text:p>21,570,1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2282573" calcext:value-type="float">
            <text:p>2,282,5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57079" calcext:value-type="float">
            <text:p>7,557,0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42921" calcext:value-type="float">
            <text:p>3,442,92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27000000" calcext:value-type="float" table:number-columns-spanned="1" table:number-rows-spanned="2">
            <text:p>27,000,000</text:p>
          </table:table-cell>
          <table:table-cell office:value-type="float" office:value="7503391" calcext:value-type="float">
            <text:p>7,503,3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72764" calcext:value-type="float">
            <text:p>8,872,7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127236" calcext:value-type="float">
            <text:p>18,127,2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581903000" calcext:value-type="float">
            <text:p>581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1903000" calcext:value-type="float" table:number-columns-spanned="1" table:number-rows-spanned="2">
            <text:p>581,903,000</text:p>
          </table:table-cell>
          <table:table-cell office:value-type="float" office:value="383223000" calcext:value-type="float" table:number-columns-spanned="1" table:number-rows-spanned="2">
            <text:p>383,223,000</text:p>
          </table:table-cell>
          <table:table-cell office:value-type="float" office:value="25452840" calcext:value-type="float">
            <text:p>25,452,8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794500" calcext:value-type="float">
            <text:p>318,794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428500" calcext:value-type="float">
            <text:p>64,428,500</text:p>
          </table:table-cell>
          <table:covered-table-cell/>
          <table:table-cell office:value-type="float" office:value="41105920" calcext:value-type="float">
            <text:p>41,105,9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*</text:p>
          </table:table-cell>
          <table:table-cell office:value-type="float" office:value="103199000" calcext:value-type="float">
            <text:p>103,1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199000" calcext:value-type="float" table:number-columns-spanned="1" table:number-rows-spanned="2">
            <text:p>103,199,000</text:p>
          </table:table-cell>
          <table:table-cell office:value-type="float" office:value="64760000" calcext:value-type="float" table:number-columns-spanned="1" table:number-rows-spanned="2">
            <text:p>64,760,000</text:p>
          </table:table-cell>
          <table:table-cell office:value-type="float" office:value="3996068" calcext:value-type="float">
            <text:p>3,996,0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167532" calcext:value-type="float">
            <text:p>60,167,5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92468" calcext:value-type="float">
            <text:p>4,592,468</text:p>
          </table:table-cell>
          <table:covered-table-cell/>
          <table:table-cell office:value-type="float" office:value="12141949" calcext:value-type="float">
            <text:p>12,141,94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林業務*</text:p>
          </table:table-cell>
          <table:table-cell office:value-type="float" office:value="64489000" calcext:value-type="float">
            <text:p>64,4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489000" calcext:value-type="float" table:number-columns-spanned="1" table:number-rows-spanned="2">
            <text:p>64,489,000</text:p>
          </table:table-cell>
          <table:table-cell office:value-type="float" office:value="42200000" calcext:value-type="float" table:number-columns-spanned="1" table:number-rows-spanned="2">
            <text:p>42,200,000</text:p>
          </table:table-cell>
          <table:table-cell office:value-type="float" office:value="3996068" calcext:value-type="float">
            <text:p>3,996,0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203932" calcext:value-type="float">
            <text:p>38,203,9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96068" calcext:value-type="float">
            <text:p>3,996,068</text:p>
          </table:table-cell>
          <table:covered-table-cell/>
          <table:table-cell office:value-type="float" office:value="10932090" calcext:value-type="float">
            <text:p>10,932,09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34000000" calcext:value-type="float" table:number-columns-spanned="1" table:number-rows-spanned="2">
            <text:p>34,000,000</text:p>
          </table:table-cell>
          <table:table-cell office:value-type="float" office:value="1577968" calcext:value-type="float">
            <text:p>1,577,9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22032" calcext:value-type="float">
            <text:p>32,422,0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77968" calcext:value-type="float">
            <text:p>1,577,968</text:p>
          </table:table-cell>
          <table:covered-table-cell/>
          <table:table-cell office:value-type="float" office:value="10932090" calcext:value-type="float">
            <text:p>10,932,09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0489000" calcext:value-type="float">
            <text:p>10,4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89000" calcext:value-type="float" table:number-columns-spanned="1" table:number-rows-spanned="2">
            <text:p>10,489,000</text:p>
          </table:table-cell>
          <table:table-cell office:value-type="float" office:value="8200000" calcext:value-type="float" table:number-columns-spanned="1" table:number-rows-spanned="2">
            <text:p>8,200,000</text:p>
          </table:table-cell>
          <table:table-cell office:value-type="float" office:value="2418100" calcext:value-type="float">
            <text:p>2,418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81900" calcext:value-type="float">
            <text:p>5,781,9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18100" calcext:value-type="float">
            <text:p>2,418,1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*</text:p>
          </table:table-cell>
          <table:table-cell office:value-type="float" office:value="38710000" calcext:value-type="float">
            <text:p>38,7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710000" calcext:value-type="float" table:number-columns-spanned="1" table:number-rows-spanned="2">
            <text:p>38,710,000</text:p>
          </table:table-cell>
          <table:table-cell office:value-type="float" office:value="22560000" calcext:value-type="float" table:number-columns-spanned="1" table:number-rows-spanned="2">
            <text:p>22,5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63600" calcext:value-type="float">
            <text:p>21,963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6400" calcext:value-type="float">
            <text:p>596,400</text:p>
          </table:table-cell>
          <table:covered-table-cell/>
          <table:table-cell office:value-type="float" office:value="1209859" calcext:value-type="float">
            <text:p>1,209,85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35477000" calcext:value-type="float">
            <text:p>35,4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477000" calcext:value-type="float" table:number-columns-spanned="1" table:number-rows-spanned="2">
            <text:p>35,477,000</text:p>
          </table:table-cell>
          <table:table-cell office:value-type="float" office:value="20101000" calcext:value-type="float" table:number-columns-spanned="1" table:number-rows-spanned="2">
            <text:p>20,10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04600" calcext:value-type="float">
            <text:p>19,504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6400" calcext:value-type="float">
            <text:p>596,400</text:p>
          </table:table-cell>
          <table:covered-table-cell/>
          <table:table-cell office:value-type="float" office:value="1209859" calcext:value-type="float">
            <text:p>1,209,85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3233000" calcext:value-type="float">
            <text:p>3,2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33000" calcext:value-type="float" table:number-columns-spanned="1" table:number-rows-spanned="2">
            <text:p>3,233,000</text:p>
          </table:table-cell>
          <table:table-cell office:value-type="float" office:value="2459000" calcext:value-type="float" table:number-columns-spanned="1" table:number-rows-spanned="2">
            <text:p>2,45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9000" calcext:value-type="float">
            <text:p>2,45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漁牧管理*</text:p>
          </table:table-cell>
          <table:table-cell office:value-type="float" office:value="220160000" calcext:value-type="float">
            <text:p>220,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160000" calcext:value-type="float" table:number-columns-spanned="1" table:number-rows-spanned="2">
            <text:p>220,160,000</text:p>
          </table:table-cell>
          <table:table-cell office:value-type="float" office:value="205040000" calcext:value-type="float" table:number-columns-spanned="1" table:number-rows-spanned="2">
            <text:p>205,040,000</text:p>
          </table:table-cell>
          <table:table-cell office:value-type="float" office:value="11837954" calcext:value-type="float">
            <text:p>11,837,9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816271" calcext:value-type="float">
            <text:p>169,816,2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223729" calcext:value-type="float">
            <text:p>35,223,72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漁牧業務*</text:p>
          </table:table-cell>
          <table:table-cell office:value-type="float" office:value="220160000" calcext:value-type="float">
            <text:p>220,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160000" calcext:value-type="float" table:number-columns-spanned="1" table:number-rows-spanned="2">
            <text:p>220,160,000</text:p>
          </table:table-cell>
          <table:table-cell office:value-type="float" office:value="205040000" calcext:value-type="float" table:number-columns-spanned="1" table:number-rows-spanned="2">
            <text:p>205,040,000</text:p>
          </table:table-cell>
          <table:table-cell office:value-type="float" office:value="11837954" calcext:value-type="float">
            <text:p>11,837,9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816271" calcext:value-type="float">
            <text:p>169,816,2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223729" calcext:value-type="float">
            <text:p>35,223,72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18560000" calcext:value-type="float">
            <text:p>218,5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560000" calcext:value-type="float" table:number-columns-spanned="1" table:number-rows-spanned="2">
            <text:p>218,560,000</text:p>
          </table:table-cell>
          <table:table-cell office:value-type="float" office:value="203560000" calcext:value-type="float" table:number-columns-spanned="1" table:number-rows-spanned="2">
            <text:p>203,560,000</text:p>
          </table:table-cell>
          <table:table-cell office:value-type="float" office:value="11837954" calcext:value-type="float">
            <text:p>11,837,9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954951" calcext:value-type="float">
            <text:p>168,954,9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605049" calcext:value-type="float">
            <text:p>34,605,04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600000" calcext:value-type="float">
            <text:p>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1480000" calcext:value-type="float" table:number-columns-spanned="1" table:number-rows-spanned="2">
            <text:p>1,4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1320" calcext:value-type="float">
            <text:p>861,3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8680" calcext:value-type="float">
            <text:p>618,6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水利管理*</text:p>
          </table:table-cell>
          <table:table-cell office:value-type="float" office:value="258544000" calcext:value-type="float">
            <text:p>258,5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8544000" calcext:value-type="float" table:number-columns-spanned="1" table:number-rows-spanned="2">
            <text:p>258,544,000</text:p>
          </table:table-cell>
          <table:table-cell office:value-type="float" office:value="113423000" calcext:value-type="float" table:number-columns-spanned="1" table:number-rows-spanned="2">
            <text:p>113,423,000</text:p>
          </table:table-cell>
          <table:table-cell office:value-type="float" office:value="9618818" calcext:value-type="float">
            <text:p>9,618,8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810697" calcext:value-type="float">
            <text:p>88,810,6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612303" calcext:value-type="float">
            <text:p>24,612,303</text:p>
          </table:table-cell>
          <table:covered-table-cell/>
          <table:table-cell office:value-type="float" office:value="28963971" calcext:value-type="float">
            <text:p>28,963,97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水利業務*</text:p>
          </table:table-cell>
          <table:table-cell office:value-type="float" office:value="243544000" calcext:value-type="float">
            <text:p>243,544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44544000" calcext:value-type="float" table:number-columns-spanned="1" table:number-rows-spanned="2">
            <text:p>244,544,000</text:p>
          </table:table-cell>
          <table:table-cell office:value-type="float" office:value="102143000" calcext:value-type="float" table:number-columns-spanned="1" table:number-rows-spanned="2">
            <text:p>102,143,000</text:p>
          </table:table-cell>
          <table:table-cell office:value-type="float" office:value="8373254" calcext:value-type="float">
            <text:p>8,373,2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76261" calcext:value-type="float">
            <text:p>78,776,2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366739" calcext:value-type="float">
            <text:p>23,366,739</text:p>
          </table:table-cell>
          <table:covered-table-cell/>
          <table:table-cell office:value-type="float" office:value="21009155" calcext:value-type="float">
            <text:p>21,009,15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43544000" calcext:value-type="float">
            <text:p>243,544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44544000" calcext:value-type="float" table:number-columns-spanned="1" table:number-rows-spanned="2">
            <text:p>244,544,000</text:p>
          </table:table-cell>
          <table:table-cell office:value-type="float" office:value="102143000" calcext:value-type="float" table:number-columns-spanned="1" table:number-rows-spanned="2">
            <text:p>102,143,000</text:p>
          </table:table-cell>
          <table:table-cell office:value-type="float" office:value="8373254" calcext:value-type="float">
            <text:p>8,373,2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76261" calcext:value-type="float">
            <text:p>78,776,2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366739" calcext:value-type="float">
            <text:p>23,366,739</text:p>
          </table:table-cell>
          <table:covered-table-cell/>
          <table:table-cell office:value-type="float" office:value="21009155" calcext:value-type="float">
            <text:p>21,009,15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雨水下水道工程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-1000000" calcext:value-type="float">
            <text:p>-1,000,00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float" office:value="11280000" calcext:value-type="float" table:number-columns-spanned="1" table:number-rows-spanned="2">
            <text:p>11,280,000</text:p>
          </table:table-cell>
          <table:table-cell office:value-type="float" office:value="1245564" calcext:value-type="float">
            <text:p>1,245,5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34436" calcext:value-type="float">
            <text:p>10,034,4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45564" calcext:value-type="float">
            <text:p>1,245,564</text:p>
          </table:table-cell>
          <table:covered-table-cell/>
          <table:table-cell office:value-type="float" office:value="7954816" calcext:value-type="float">
            <text:p>7,954,81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-1000000" calcext:value-type="float">
            <text:p>-1,000,00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float" office:value="11280000" calcext:value-type="float" table:number-columns-spanned="1" table:number-rows-spanned="2">
            <text:p>11,280,000</text:p>
          </table:table-cell>
          <table:table-cell office:value-type="float" office:value="1245564" calcext:value-type="float">
            <text:p>1,245,5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34436" calcext:value-type="float">
            <text:p>10,034,4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45564" calcext:value-type="float">
            <text:p>1,245,564</text:p>
          </table:table-cell>
          <table:covered-table-cell/>
          <table:table-cell office:value-type="float" office:value="7954816" calcext:value-type="float">
            <text:p>7,954,816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office:value-type="float" office:value="44300000" calcext:value-type="float">
            <text:p>44,300,000</text:p>
          </table:table-cell>
          <table:table-cell office:value-type="float" office:value="3775000" calcext:value-type="float">
            <text:p>3,7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075000" calcext:value-type="float" table:number-columns-spanned="1" table:number-rows-spanned="2">
            <text:p>48,075,000</text:p>
          </table:table-cell>
          <table:table-cell office:value-type="float" office:value="43575000" calcext:value-type="float" table:number-columns-spanned="1" table:number-rows-spanned="2">
            <text:p>43,575,000</text:p>
          </table:table-cell>
          <table:table-cell office:value-type="float" office:value="1405802" calcext:value-type="float">
            <text:p>1,405,8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41551" calcext:value-type="float">
            <text:p>26,541,5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033449" calcext:value-type="float">
            <text:p>17,033,449</text:p>
          </table:table-cell>
          <table:covered-table-cell/>
          <table:table-cell office:value-type="float" office:value="9258277" calcext:value-type="float">
            <text:p>9,258,2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業及建築管理*</text:p>
          </table:table-cell>
          <table:table-cell office:value-type="float" office:value="44300000" calcext:value-type="float">
            <text:p>44,300,000</text:p>
          </table:table-cell>
          <table:table-cell office:value-type="float" office:value="3775000" calcext:value-type="float">
            <text:p>3,7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075000" calcext:value-type="float" table:number-columns-spanned="1" table:number-rows-spanned="2">
            <text:p>48,075,000</text:p>
          </table:table-cell>
          <table:table-cell office:value-type="float" office:value="43575000" calcext:value-type="float" table:number-columns-spanned="1" table:number-rows-spanned="2">
            <text:p>43,575,000</text:p>
          </table:table-cell>
          <table:table-cell office:value-type="float" office:value="1405802" calcext:value-type="float">
            <text:p>1,405,8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41551" calcext:value-type="float">
            <text:p>26,541,5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033449" calcext:value-type="float">
            <text:p>17,033,449</text:p>
          </table:table-cell>
          <table:covered-table-cell/>
          <table:table-cell office:value-type="float" office:value="9258277" calcext:value-type="float">
            <text:p>9,258,2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3775000" calcext:value-type="float">
            <text:p>3,7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775000" calcext:value-type="float" table:number-columns-spanned="1" table:number-rows-spanned="2">
            <text:p>23,775,000</text:p>
          </table:table-cell>
          <table:table-cell office:value-type="float" office:value="23775000" calcext:value-type="float" table:number-columns-spanned="1" table:number-rows-spanned="2">
            <text:p>23,7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37452" calcext:value-type="float">
            <text:p>12,037,4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37548" calcext:value-type="float">
            <text:p>11,737,548</text:p>
          </table:table-cell>
          <table:covered-table-cell/>
          <table:table-cell office:value-type="float" office:value="9258277" calcext:value-type="float">
            <text:p>9,258,2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3775000" calcext:value-type="float">
            <text:p>3,7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775000" calcext:value-type="float" table:number-columns-spanned="1" table:number-rows-spanned="2">
            <text:p>23,775,000</text:p>
          </table:table-cell>
          <table:table-cell office:value-type="float" office:value="23775000" calcext:value-type="float" table:number-columns-spanned="1" table:number-rows-spanned="2">
            <text:p>23,7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37452" calcext:value-type="float">
            <text:p>12,037,4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37548" calcext:value-type="float">
            <text:p>11,737,548</text:p>
          </table:table-cell>
          <table:covered-table-cell/>
          <table:table-cell office:value-type="float" office:value="9258277" calcext:value-type="float">
            <text:p>9,258,2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修訂都市計畫*</text:p>
          </table:table-cell>
          <table:table-cell office:value-type="float" office:value="9300000" calcext:value-type="float">
            <text:p>9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00000" calcext:value-type="float" table:number-columns-spanned="1" table:number-rows-spanned="2">
            <text:p>9,300,000</text:p>
          </table:table-cell>
          <table:table-cell office:value-type="float" office:value="9300000" calcext:value-type="float" table:number-columns-spanned="1" table:number-rows-spanned="2">
            <text:p>9,300,000</text:p>
          </table:table-cell>
          <table:table-cell office:value-type="float" office:value="1405802" calcext:value-type="float">
            <text:p>1,405,8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7979" calcext:value-type="float">
            <text:p>4,407,9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92021" calcext:value-type="float">
            <text:p>4,892,02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*</text:p>
          </table:table-cell>
          <table:table-cell office:value-type="float" office:value="4300000" calcext:value-type="float">
            <text:p>4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office:value-type="float" office:value="414000" calcext:value-type="float">
            <text:p>4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86000" calcext:value-type="float">
            <text:p>3,88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4000" calcext:value-type="float">
            <text:p>41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991802" calcext:value-type="float">
            <text:p>991,8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1979" calcext:value-type="float">
            <text:p>521,9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78021" calcext:value-type="float">
            <text:p>4,478,02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用事業業務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0500000" calcext:value-type="float" table:number-columns-spanned="1" table:number-rows-spanned="2">
            <text:p>10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96120" calcext:value-type="float">
            <text:p>10,096,1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3880" calcext:value-type="float">
            <text:p>403,8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0500000" calcext:value-type="float" table:number-columns-spanned="1" table:number-rows-spanned="2">
            <text:p>10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96120" calcext:value-type="float">
            <text:p>10,096,1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3880" calcext:value-type="float">
            <text:p>403,8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655821000" calcext:value-type="float">
            <text:p>655,8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5821000" calcext:value-type="float" table:number-columns-spanned="1" table:number-rows-spanned="2">
            <text:p>655,821,000</text:p>
          </table:table-cell>
          <table:table-cell office:value-type="float" office:value="422137000" calcext:value-type="float" table:number-columns-spanned="1" table:number-rows-spanned="2">
            <text:p>422,137,000</text:p>
          </table:table-cell>
          <table:table-cell office:value-type="float" office:value="8370120" calcext:value-type="float">
            <text:p>8,370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8719589" calcext:value-type="float">
            <text:p>368,719,5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3417411" calcext:value-type="float">
            <text:p>53,417,411</text:p>
          </table:table-cell>
          <table:covered-table-cell/>
          <table:table-cell office:value-type="float" office:value="17776758" calcext:value-type="float">
            <text:p>17,776,75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*</text:p>
          </table:table-cell>
          <table:table-cell office:value-type="float" office:value="136788000" calcext:value-type="float">
            <text:p>136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788000" calcext:value-type="float" table:number-columns-spanned="1" table:number-rows-spanned="2">
            <text:p>136,788,000</text:p>
          </table:table-cell>
          <table:table-cell office:value-type="float" office:value="79588000" calcext:value-type="float" table:number-columns-spanned="1" table:number-rows-spanned="2">
            <text:p>79,588,000</text:p>
          </table:table-cell>
          <table:table-cell office:value-type="float" office:value="1839892" calcext:value-type="float">
            <text:p>1,839,8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646695" calcext:value-type="float">
            <text:p>70,646,6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941305" calcext:value-type="float">
            <text:p>8,941,30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交通業務*</text:p>
          </table:table-cell>
          <table:table-cell office:value-type="float" office:value="136788000" calcext:value-type="float">
            <text:p>136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788000" calcext:value-type="float" table:number-columns-spanned="1" table:number-rows-spanned="2">
            <text:p>136,788,000</text:p>
          </table:table-cell>
          <table:table-cell office:value-type="float" office:value="79588000" calcext:value-type="float" table:number-columns-spanned="1" table:number-rows-spanned="2">
            <text:p>79,588,000</text:p>
          </table:table-cell>
          <table:table-cell office:value-type="float" office:value="1839892" calcext:value-type="float">
            <text:p>1,839,8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646695" calcext:value-type="float">
            <text:p>70,646,6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941305" calcext:value-type="float">
            <text:p>8,941,30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07000000" calcext:value-type="float">
            <text:p>10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000000" calcext:value-type="float" table:number-columns-spanned="1" table:number-rows-spanned="2">
            <text:p>107,000,000</text:p>
          </table:table-cell>
          <table:table-cell office:value-type="float" office:value="49800000" calcext:value-type="float" table:number-columns-spanned="1" table:number-rows-spanned="2">
            <text:p>49,800,000</text:p>
          </table:table-cell>
          <table:table-cell office:value-type="float" office:value="1839892" calcext:value-type="float">
            <text:p>1,839,8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671363" calcext:value-type="float">
            <text:p>46,671,3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28637" calcext:value-type="float">
            <text:p>3,128,6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29788000" calcext:value-type="float">
            <text:p>29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88000" calcext:value-type="float" table:number-columns-spanned="1" table:number-rows-spanned="2">
            <text:p>29,788,000</text:p>
          </table:table-cell>
          <table:table-cell office:value-type="float" office:value="29788000" calcext:value-type="float" table:number-columns-spanned="1" table:number-rows-spanned="2">
            <text:p>29,78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75332" calcext:value-type="float">
            <text:p>23,975,3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12668" calcext:value-type="float">
            <text:p>5,812,6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道路修建管理*</text:p>
          </table:table-cell>
          <table:table-cell office:value-type="float" office:value="519033000" calcext:value-type="float">
            <text:p>519,0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9033000" calcext:value-type="float" table:number-columns-spanned="1" table:number-rows-spanned="2">
            <text:p>519,033,000</text:p>
          </table:table-cell>
          <table:table-cell office:value-type="float" office:value="342549000" calcext:value-type="float" table:number-columns-spanned="1" table:number-rows-spanned="2">
            <text:p>342,549,000</text:p>
          </table:table-cell>
          <table:table-cell office:value-type="float" office:value="6530228" calcext:value-type="float">
            <text:p>6,530,2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8072894" calcext:value-type="float">
            <text:p>298,072,8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476106" calcext:value-type="float">
            <text:p>44,476,106</text:p>
          </table:table-cell>
          <table:covered-table-cell/>
          <table:table-cell office:value-type="float" office:value="17776758" calcext:value-type="float">
            <text:p>17,776,75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道路整建工程*</text:p>
          </table:table-cell>
          <table:table-cell office:value-type="float" office:value="519033000" calcext:value-type="float">
            <text:p>519,0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9033000" calcext:value-type="float" table:number-columns-spanned="1" table:number-rows-spanned="2">
            <text:p>519,033,000</text:p>
          </table:table-cell>
          <table:table-cell office:value-type="float" office:value="342549000" calcext:value-type="float" table:number-columns-spanned="1" table:number-rows-spanned="2">
            <text:p>342,549,000</text:p>
          </table:table-cell>
          <table:table-cell office:value-type="float" office:value="6530228" calcext:value-type="float">
            <text:p>6,530,2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8072894" calcext:value-type="float">
            <text:p>298,072,8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476106" calcext:value-type="float">
            <text:p>44,476,106</text:p>
          </table:table-cell>
          <table:covered-table-cell/>
          <table:table-cell office:value-type="float" office:value="17776758" calcext:value-type="float">
            <text:p>17,776,75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519033000" calcext:value-type="float">
            <text:p>519,0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9033000" calcext:value-type="float" table:number-columns-spanned="1" table:number-rows-spanned="2">
            <text:p>519,033,000</text:p>
          </table:table-cell>
          <table:table-cell office:value-type="float" office:value="342549000" calcext:value-type="float" table:number-columns-spanned="1" table:number-rows-spanned="2">
            <text:p>342,549,000</text:p>
          </table:table-cell>
          <table:table-cell office:value-type="float" office:value="6530228" calcext:value-type="float">
            <text:p>6,530,2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8072894" calcext:value-type="float">
            <text:p>298,072,8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476106" calcext:value-type="float">
            <text:p>44,476,106</text:p>
          </table:table-cell>
          <table:covered-table-cell/>
          <table:table-cell office:value-type="float" office:value="17776758" calcext:value-type="float">
            <text:p>17,776,758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office:value-type="float" office:value="100000000" calcext:value-type="float">
            <text:p>1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車船處*</text:p>
          </table:table-cell>
          <table:table-cell office:value-type="float" office:value="100000000" calcext:value-type="float">
            <text:p>1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車船處*</text:p>
          </table:table-cell>
          <table:table-cell office:value-type="float" office:value="100000000" calcext:value-type="float">
            <text:p>1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00000000" calcext:value-type="float">
            <text:p>1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655000000" calcext:value-type="float">
            <text:p>65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474550" calcext:value-type="float">
            <text:p>91,474,5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3525450" calcext:value-type="float">
            <text:p>563,525,4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金門大橋建橋基金*</text:p>
          </table:table-cell>
          <table:table-cell office:value-type="float" office:value="655000000" calcext:value-type="float">
            <text:p>65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474550" calcext:value-type="float">
            <text:p>91,474,5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3525450" calcext:value-type="float">
            <text:p>563,525,4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金門大橋建橋基金*</text:p>
          </table:table-cell>
          <table:table-cell office:value-type="float" office:value="655000000" calcext:value-type="float">
            <text:p>65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474550" calcext:value-type="float">
            <text:p>91,474,5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3525450" calcext:value-type="float">
            <text:p>563,525,4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655000000" calcext:value-type="float">
            <text:p>65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474550" calcext:value-type="float">
            <text:p>91,474,5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3525450" calcext:value-type="float">
            <text:p>563,525,4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148252000" calcext:value-type="float">
            <text:p>148,252,000</text:p>
          </table:table-cell>
          <table:table-cell office:value-type="float" office:value="1006000" calcext:value-type="float">
            <text:p>1,0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9258000" calcext:value-type="float" table:number-columns-spanned="1" table:number-rows-spanned="2">
            <text:p>149,258,000</text:p>
          </table:table-cell>
          <table:table-cell office:value-type="float" office:value="111421000" calcext:value-type="float" table:number-columns-spanned="1" table:number-rows-spanned="2">
            <text:p>111,421,000</text:p>
          </table:table-cell>
          <table:table-cell office:value-type="float" office:value="5520170" calcext:value-type="float">
            <text:p>5,520,1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568108" calcext:value-type="float">
            <text:p>82,568,1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852892" calcext:value-type="float">
            <text:p>28,852,892</text:p>
          </table:table-cell>
          <table:covered-table-cell/>
          <table:table-cell office:value-type="float" office:value="7079059" calcext:value-type="float">
            <text:p>7,079,05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觀光管理*</text:p>
          </table:table-cell>
          <table:table-cell office:value-type="float" office:value="142552000" calcext:value-type="float">
            <text:p>142,5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552000" calcext:value-type="float" table:number-columns-spanned="1" table:number-rows-spanned="2">
            <text:p>142,552,000</text:p>
          </table:table-cell>
          <table:table-cell office:value-type="float" office:value="109715000" calcext:value-type="float" table:number-columns-spanned="1" table:number-rows-spanned="2">
            <text:p>109,715,000</text:p>
          </table:table-cell>
          <table:table-cell office:value-type="float" office:value="5520170" calcext:value-type="float">
            <text:p>5,520,1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910164" calcext:value-type="float">
            <text:p>80,910,1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804836" calcext:value-type="float">
            <text:p>28,804,836</text:p>
          </table:table-cell>
          <table:covered-table-cell/>
          <table:table-cell office:value-type="float" office:value="6927115" calcext:value-type="float">
            <text:p>6,927,1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事業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6658000" calcext:value-type="float" table:number-columns-spanned="1" table:number-rows-spanned="2">
            <text:p>6,658,000</text:p>
          </table:table-cell>
          <table:table-cell office:value-type="float" office:value="39766" calcext:value-type="float">
            <text:p>39,7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70960" calcext:value-type="float">
            <text:p>6,270,9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7040" calcext:value-type="float">
            <text:p>387,040</text:p>
          </table:table-cell>
          <table:covered-table-cell/>
          <table:table-cell office:value-type="float" office:value="575000" calcext:value-type="float">
            <text:p>5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6658000" calcext:value-type="float" table:number-columns-spanned="1" table:number-rows-spanned="2">
            <text:p>6,658,000</text:p>
          </table:table-cell>
          <table:table-cell office:value-type="float" office:value="39766" calcext:value-type="float">
            <text:p>39,7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70960" calcext:value-type="float">
            <text:p>6,270,9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7040" calcext:value-type="float">
            <text:p>387,040</text:p>
          </table:table-cell>
          <table:covered-table-cell/>
          <table:table-cell office:value-type="float" office:value="575000" calcext:value-type="float">
            <text:p>5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企劃業務*</text:p>
          </table:table-cell>
          <table:table-cell office:value-type="float" office:value="129552000" calcext:value-type="float">
            <text:p>129,5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552000" calcext:value-type="float" table:number-columns-spanned="1" table:number-rows-spanned="2">
            <text:p>129,552,000</text:p>
          </table:table-cell>
          <table:table-cell office:value-type="float" office:value="99457000" calcext:value-type="float" table:number-columns-spanned="1" table:number-rows-spanned="2">
            <text:p>99,457,000</text:p>
          </table:table-cell>
          <table:table-cell office:value-type="float" office:value="5480404" calcext:value-type="float">
            <text:p>5,480,4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039204" calcext:value-type="float">
            <text:p>71,039,2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417796" calcext:value-type="float">
            <text:p>28,417,796</text:p>
          </table:table-cell>
          <table:covered-table-cell/>
          <table:table-cell office:value-type="float" office:value="6352115" calcext:value-type="float">
            <text:p>6,352,1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29552000" calcext:value-type="float">
            <text:p>129,5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552000" calcext:value-type="float" table:number-columns-spanned="1" table:number-rows-spanned="2">
            <text:p>129,552,000</text:p>
          </table:table-cell>
          <table:table-cell office:value-type="float" office:value="99457000" calcext:value-type="float" table:number-columns-spanned="1" table:number-rows-spanned="2">
            <text:p>99,457,000</text:p>
          </table:table-cell>
          <table:table-cell office:value-type="float" office:value="5480404" calcext:value-type="float">
            <text:p>5,480,4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039204" calcext:value-type="float">
            <text:p>71,039,2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417796" calcext:value-type="float">
            <text:p>28,417,796</text:p>
          </table:table-cell>
          <table:covered-table-cell/>
          <table:table-cell office:value-type="float" office:value="6352115" calcext:value-type="float">
            <text:p>6,352,1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市行銷業務*</text:p>
          </table:table-cell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0000" calcext:value-type="float">
            <text:p>3,6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0000" calcext:value-type="float">
            <text:p>3,6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濟及商業管理*</text:p>
          </table:table-cell>
          <table:table-cell office:value-type="float" office:value="5700000" calcext:value-type="float">
            <text:p>5,700,000</text:p>
          </table:table-cell>
          <table:table-cell office:value-type="float" office:value="1006000" calcext:value-type="float">
            <text:p>1,0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06000" calcext:value-type="float" table:number-columns-spanned="1" table:number-rows-spanned="2">
            <text:p>6,706,000</text:p>
          </table:table-cell>
          <table:table-cell office:value-type="float" office:value="1706000" calcext:value-type="float" table:number-columns-spanned="1" table:number-rows-spanned="2">
            <text:p>1,70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7944" calcext:value-type="float">
            <text:p>1,657,9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056" calcext:value-type="float">
            <text:p>48,056</text:p>
          </table:table-cell>
          <table:covered-table-cell/>
          <table:table-cell office:value-type="float" office:value="151944" calcext:value-type="float">
            <text:p>151,9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商消保業務*</text:p>
          </table:table-cell>
          <table:table-cell office:value-type="float" office:value="5700000" calcext:value-type="float">
            <text:p>5,700,000</text:p>
          </table:table-cell>
          <table:table-cell office:value-type="float" office:value="1006000" calcext:value-type="float">
            <text:p>1,0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06000" calcext:value-type="float" table:number-columns-spanned="1" table:number-rows-spanned="2">
            <text:p>6,706,000</text:p>
          </table:table-cell>
          <table:table-cell office:value-type="float" office:value="1706000" calcext:value-type="float" table:number-columns-spanned="1" table:number-rows-spanned="2">
            <text:p>1,70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7944" calcext:value-type="float">
            <text:p>1,657,9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056" calcext:value-type="float">
            <text:p>48,056</text:p>
          </table:table-cell>
          <table:covered-table-cell/>
          <table:table-cell office:value-type="float" office:value="151944" calcext:value-type="float">
            <text:p>151,9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5700000" calcext:value-type="float">
            <text:p>5,700,000</text:p>
          </table:table-cell>
          <table:table-cell office:value-type="float" office:value="1006000" calcext:value-type="float">
            <text:p>1,0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06000" calcext:value-type="float" table:number-columns-spanned="1" table:number-rows-spanned="2">
            <text:p>6,706,000</text:p>
          </table:table-cell>
          <table:table-cell office:value-type="float" office:value="1706000" calcext:value-type="float" table:number-columns-spanned="1" table:number-rows-spanned="2">
            <text:p>1,70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7944" calcext:value-type="float">
            <text:p>1,657,9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056" calcext:value-type="float">
            <text:p>48,056</text:p>
          </table:table-cell>
          <table:covered-table-cell/>
          <table:table-cell office:value-type="float" office:value="151944" calcext:value-type="float">
            <text:p>151,944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35396000" calcext:value-type="float">
            <text:p>35,3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2">
            <text:p>35,396,000</text:p>
          </table:table-cell>
          <table:table-cell office:value-type="float" office:value="12140000" calcext:value-type="float" table:number-columns-spanned="1" table:number-rows-spanned="2">
            <text:p>12,140,000</text:p>
          </table:table-cell>
          <table:table-cell office:value-type="float" office:value="4181090" calcext:value-type="float">
            <text:p>4,181,0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56408" calcext:value-type="float">
            <text:p>6,056,4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83592" calcext:value-type="float">
            <text:p>6,083,5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營建工程*</text:p>
          </table:table-cell>
          <table:table-cell office:value-type="float" office:value="35396000" calcext:value-type="float">
            <text:p>35,3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2">
            <text:p>35,396,000</text:p>
          </table:table-cell>
          <table:table-cell office:value-type="float" office:value="12140000" calcext:value-type="float" table:number-columns-spanned="1" table:number-rows-spanned="2">
            <text:p>12,140,000</text:p>
          </table:table-cell>
          <table:table-cell office:value-type="float" office:value="4181090" calcext:value-type="float">
            <text:p>4,181,0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56408" calcext:value-type="float">
            <text:p>6,056,4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83592" calcext:value-type="float">
            <text:p>6,083,5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營建工程*</text:p>
          </table:table-cell>
          <table:table-cell office:value-type="float" office:value="35396000" calcext:value-type="float">
            <text:p>35,3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2">
            <text:p>35,396,000</text:p>
          </table:table-cell>
          <table:table-cell office:value-type="float" office:value="12140000" calcext:value-type="float" table:number-columns-spanned="1" table:number-rows-spanned="2">
            <text:p>12,140,000</text:p>
          </table:table-cell>
          <table:table-cell office:value-type="float" office:value="4181090" calcext:value-type="float">
            <text:p>4,181,0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56408" calcext:value-type="float">
            <text:p>6,056,4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83592" calcext:value-type="float">
            <text:p>6,083,5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35396000" calcext:value-type="float">
            <text:p>35,3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2">
            <text:p>35,396,000</text:p>
          </table:table-cell>
          <table:table-cell office:value-type="float" office:value="12140000" calcext:value-type="float" table:number-columns-spanned="1" table:number-rows-spanned="2">
            <text:p>12,140,000</text:p>
          </table:table-cell>
          <table:table-cell office:value-type="float" office:value="4181090" calcext:value-type="float">
            <text:p>4,181,0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56408" calcext:value-type="float">
            <text:p>6,056,4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83592" calcext:value-type="float">
            <text:p>6,083,5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132400000" calcext:value-type="float">
            <text:p>13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400000" calcext:value-type="float" table:number-columns-spanned="1" table:number-rows-spanned="2">
            <text:p>142,400,000</text:p>
          </table:table-cell>
          <table:table-cell office:value-type="float" office:value="132400000" calcext:value-type="float" table:number-columns-spanned="1" table:number-rows-spanned="2">
            <text:p>132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360153" calcext:value-type="float">
            <text:p>132,360,1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9847" calcext:value-type="float">
            <text:p>39,8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鎮風貌美化*</text:p>
          </table:table-cell>
          <table:table-cell office:value-type="float" office:value="132400000" calcext:value-type="float">
            <text:p>13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400000" calcext:value-type="float" table:number-columns-spanned="1" table:number-rows-spanned="2">
            <text:p>142,400,000</text:p>
          </table:table-cell>
          <table:table-cell office:value-type="float" office:value="132400000" calcext:value-type="float" table:number-columns-spanned="1" table:number-rows-spanned="2">
            <text:p>132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360153" calcext:value-type="float">
            <text:p>132,360,1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9847" calcext:value-type="float">
            <text:p>39,8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鎮風貌美化*</text:p>
          </table:table-cell>
          <table:table-cell office:value-type="float" office:value="132400000" calcext:value-type="float">
            <text:p>13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400000" calcext:value-type="float" table:number-columns-spanned="1" table:number-rows-spanned="2">
            <text:p>142,400,000</text:p>
          </table:table-cell>
          <table:table-cell office:value-type="float" office:value="132400000" calcext:value-type="float" table:number-columns-spanned="1" table:number-rows-spanned="2">
            <text:p>132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360153" calcext:value-type="float">
            <text:p>132,360,1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9847" calcext:value-type="float">
            <text:p>39,8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32400000" calcext:value-type="float">
            <text:p>13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400000" calcext:value-type="float" table:number-columns-spanned="1" table:number-rows-spanned="2">
            <text:p>132,400,000</text:p>
          </table:table-cell>
          <table:table-cell office:value-type="float" office:value="132400000" calcext:value-type="float" table:number-columns-spanned="1" table:number-rows-spanned="2">
            <text:p>132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360153" calcext:value-type="float">
            <text:p>132,360,1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847" calcext:value-type="float">
            <text:p>39,8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9500000" calcext:value-type="float" table:number-columns-spanned="1" table:number-rows-spanned="2">
            <text:p>9,500,000</text:p>
          </table:table-cell>
          <table:table-cell office:value-type="float" office:value="985674" calcext:value-type="float">
            <text:p>985,6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4649" calcext:value-type="float">
            <text:p>2,234,6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65351" calcext:value-type="float">
            <text:p>7,265,351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其他公共工程*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9500000" calcext:value-type="float" table:number-columns-spanned="1" table:number-rows-spanned="2">
            <text:p>9,500,000</text:p>
          </table:table-cell>
          <table:table-cell office:value-type="float" office:value="985674" calcext:value-type="float">
            <text:p>985,6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4649" calcext:value-type="float">
            <text:p>2,234,6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65351" calcext:value-type="float">
            <text:p>7,265,351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其他公共工程*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9500000" calcext:value-type="float" table:number-columns-spanned="1" table:number-rows-spanned="2">
            <text:p>9,500,000</text:p>
          </table:table-cell>
          <table:table-cell office:value-type="float" office:value="985674" calcext:value-type="float">
            <text:p>985,6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4649" calcext:value-type="float">
            <text:p>2,234,6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65351" calcext:value-type="float">
            <text:p>7,265,351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9500000" calcext:value-type="float" table:number-columns-spanned="1" table:number-rows-spanned="2">
            <text:p>9,500,000</text:p>
          </table:table-cell>
          <table:table-cell office:value-type="float" office:value="985674" calcext:value-type="float">
            <text:p>985,6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4649" calcext:value-type="float">
            <text:p>2,234,6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65351" calcext:value-type="float">
            <text:p>7,265,351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65245000" calcext:value-type="float">
            <text:p>65,245,000</text:p>
          </table:table-cell>
          <table:table-cell office:value-type="string" calcext:value-type="string">
            <text:p>-</text:p>
          </table:table-cell>
          <table:table-cell office:value-type="float" office:value="823000" calcext:value-type="float">
            <text:p>823,000</text:p>
          </table:table-cell>
          <table:table-cell office:value-type="string" calcext:value-type="string">
            <text:p>-</text:p>
          </table:table-cell>
          <table:table-cell office:value-type="float" office:value="66068000" calcext:value-type="float" table:number-columns-spanned="1" table:number-rows-spanned="2">
            <text:p>66,068,000</text:p>
          </table:table-cell>
          <table:table-cell office:value-type="float" office:value="58418000" calcext:value-type="float" table:number-columns-spanned="1" table:number-rows-spanned="2">
            <text:p>58,418,000</text:p>
          </table:table-cell>
          <table:table-cell office:value-type="float" office:value="220500" calcext:value-type="float">
            <text:p>220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562990" calcext:value-type="float">
            <text:p>55,562,9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55010" calcext:value-type="float">
            <text:p>2,855,010</text:p>
          </table:table-cell>
          <table:covered-table-cell/>
          <table:table-cell office:value-type="float" office:value="6463672" calcext:value-type="float">
            <text:p>6,463,67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團志工管理*</text:p>
          </table:table-cell>
          <table:table-cell office:value-type="float" office:value="30800000" calcext:value-type="float">
            <text:p>30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800000" calcext:value-type="float" table:number-columns-spanned="1" table:number-rows-spanned="2">
            <text:p>30,800,000</text:p>
          </table:table-cell>
          <table:table-cell office:value-type="float" office:value="28150000" calcext:value-type="float" table:number-columns-spanned="1" table:number-rows-spanned="2">
            <text:p>28,150,000</text:p>
          </table:table-cell>
          <table:table-cell office:value-type="float" office:value="28300" calcext:value-type="float">
            <text:p>28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820087" calcext:value-type="float">
            <text:p>27,820,0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9913" calcext:value-type="float">
            <text:p>329,913</text:p>
          </table:table-cell>
          <table:covered-table-cell/>
          <table:table-cell office:value-type="float" office:value="6463672" calcext:value-type="float">
            <text:p>6,463,67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志願服務與社團輔導*</text:p>
          </table:table-cell>
          <table:table-cell office:value-type="float" office:value="30800000" calcext:value-type="float">
            <text:p>30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800000" calcext:value-type="float" table:number-columns-spanned="1" table:number-rows-spanned="2">
            <text:p>30,800,000</text:p>
          </table:table-cell>
          <table:table-cell office:value-type="float" office:value="28150000" calcext:value-type="float" table:number-columns-spanned="1" table:number-rows-spanned="2">
            <text:p>28,150,000</text:p>
          </table:table-cell>
          <table:table-cell office:value-type="float" office:value="28300" calcext:value-type="float">
            <text:p>28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820087" calcext:value-type="float">
            <text:p>27,820,0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9913" calcext:value-type="float">
            <text:p>329,913</text:p>
          </table:table-cell>
          <table:covered-table-cell/>
          <table:table-cell office:value-type="float" office:value="6463672" calcext:value-type="float">
            <text:p>6,463,67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30800000" calcext:value-type="float">
            <text:p>30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800000" calcext:value-type="float" table:number-columns-spanned="1" table:number-rows-spanned="2">
            <text:p>30,800,000</text:p>
          </table:table-cell>
          <table:table-cell office:value-type="float" office:value="28150000" calcext:value-type="float" table:number-columns-spanned="1" table:number-rows-spanned="2">
            <text:p>28,150,000</text:p>
          </table:table-cell>
          <table:table-cell office:value-type="float" office:value="28300" calcext:value-type="float">
            <text:p>28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820087" calcext:value-type="float">
            <text:p>27,820,0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9913" calcext:value-type="float">
            <text:p>329,913</text:p>
          </table:table-cell>
          <table:covered-table-cell/>
          <table:table-cell office:value-type="float" office:value="6463672" calcext:value-type="float">
            <text:p>6,463,67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福管理*</text:p>
          </table:table-cell>
          <table:table-cell office:value-type="float" office:value="12115000" calcext:value-type="float">
            <text:p>12,115,000</text:p>
          </table:table-cell>
          <table:table-cell office:value-type="string" calcext:value-type="string">
            <text:p>-</text:p>
          </table:table-cell>
          <table:table-cell office:value-type="float" office:value="823000" calcext:value-type="float">
            <text:p>823,000</text:p>
          </table:table-cell>
          <table:table-cell office:value-type="string" calcext:value-type="string">
            <text:p>-</text:p>
          </table:table-cell>
          <table:table-cell office:value-type="float" office:value="12938000" calcext:value-type="float" table:number-columns-spanned="1" table:number-rows-spanned="2">
            <text:p>12,938,000</text:p>
          </table:table-cell>
          <table:table-cell office:value-type="float" office:value="7938000" calcext:value-type="float" table:number-columns-spanned="1" table:number-rows-spanned="2">
            <text:p>7,938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40622" calcext:value-type="float">
            <text:p>5,740,6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97378" calcext:value-type="float">
            <text:p>2,197,37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老人福利業務*</text:p>
          </table:table-cell>
          <table:table-cell office:value-type="float" office:value="10115000" calcext:value-type="float">
            <text:p>10,115,000</text:p>
          </table:table-cell>
          <table:table-cell office:value-type="string" calcext:value-type="string">
            <text:p>-</text:p>
          </table:table-cell>
          <table:table-cell office:value-type="float" office:value="823000" calcext:value-type="float">
            <text:p>823,000</text:p>
          </table:table-cell>
          <table:table-cell office:value-type="string" calcext:value-type="string">
            <text:p>-</text:p>
          </table:table-cell>
          <table:table-cell office:value-type="float" office:value="10938000" calcext:value-type="float" table:number-columns-spanned="1" table:number-rows-spanned="2">
            <text:p>10,938,000</text:p>
          </table:table-cell>
          <table:table-cell office:value-type="float" office:value="5938000" calcext:value-type="float" table:number-columns-spanned="1" table:number-rows-spanned="2">
            <text:p>5,938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38000" calcext:value-type="float">
            <text:p>5,63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4115000" calcext:value-type="float">
            <text:p>4,115,000</text:p>
          </table:table-cell>
          <table:table-cell office:value-type="string" calcext:value-type="string">
            <text:p>-</text:p>
          </table:table-cell>
          <table:table-cell office:value-type="float" office:value="823000" calcext:value-type="float">
            <text:p>823,000</text:p>
          </table:table-cell>
          <table:table-cell office:value-type="string" calcext:value-type="string">
            <text:p>-</text:p>
          </table:table-cell>
          <table:table-cell office:value-type="float" office:value="4938000" calcext:value-type="float" table:number-columns-spanned="1" table:number-rows-spanned="2">
            <text:p>4,938,000</text:p>
          </table:table-cell>
          <table:table-cell office:value-type="float" office:value="4938000" calcext:value-type="float" table:number-columns-spanned="1" table:number-rows-spanned="2">
            <text:p>4,938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38000" calcext:value-type="float">
            <text:p>4,63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身心障礙業務*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622" calcext:value-type="float">
            <text:p>102,6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97378" calcext:value-type="float">
            <text:p>1,897,37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622" calcext:value-type="float">
            <text:p>102,6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97378" calcext:value-type="float">
            <text:p>1,897,37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婦幼管理*</text:p>
          </table:table-cell>
          <table:table-cell office:value-type="float" office:value="22330000" calcext:value-type="float">
            <text:p>22,3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30000" calcext:value-type="float" table:number-columns-spanned="1" table:number-rows-spanned="2">
            <text:p>22,330,000</text:p>
          </table:table-cell>
          <table:table-cell office:value-type="float" office:value="22330000" calcext:value-type="float" table:number-columns-spanned="1" table:number-rows-spanned="2">
            <text:p>22,330,000</text:p>
          </table:table-cell>
          <table:table-cell office:value-type="float" office:value="92200" calcext:value-type="float">
            <text:p>92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2281" calcext:value-type="float">
            <text:p>22,002,2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7719" calcext:value-type="float">
            <text:p>327,71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兒少業務*</text:p>
          </table:table-cell>
          <table:table-cell office:value-type="float" office:value="22330000" calcext:value-type="float">
            <text:p>22,3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30000" calcext:value-type="float" table:number-columns-spanned="1" table:number-rows-spanned="2">
            <text:p>22,330,000</text:p>
          </table:table-cell>
          <table:table-cell office:value-type="float" office:value="22330000" calcext:value-type="float" table:number-columns-spanned="1" table:number-rows-spanned="2">
            <text:p>22,330,000</text:p>
          </table:table-cell>
          <table:table-cell office:value-type="float" office:value="92200" calcext:value-type="float">
            <text:p>92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2281" calcext:value-type="float">
            <text:p>22,002,2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7719" calcext:value-type="float">
            <text:p>327,71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2330000" calcext:value-type="float">
            <text:p>22,3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30000" calcext:value-type="float" table:number-columns-spanned="1" table:number-rows-spanned="2">
            <text:p>22,330,000</text:p>
          </table:table-cell>
          <table:table-cell office:value-type="float" office:value="22330000" calcext:value-type="float" table:number-columns-spanned="1" table:number-rows-spanned="2">
            <text:p>22,330,000</text:p>
          </table:table-cell>
          <table:table-cell office:value-type="float" office:value="92200" calcext:value-type="float">
            <text:p>92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2281" calcext:value-type="float">
            <text:p>22,002,2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7719" calcext:value-type="float">
            <text:p>327,71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勞工行政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000" calcext:value-type="float">
            <text:p>18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勞工管理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000" calcext:value-type="float">
            <text:p>18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000" calcext:value-type="float">
            <text:p>18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000" calcext:value-type="float">
            <text:p>18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414704000" calcext:value-type="float">
            <text:p>414,704,000</text:p>
          </table:table-cell>
          <table:table-cell office:value-type="float" office:value="729000" calcext:value-type="float">
            <text:p>72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433000" calcext:value-type="float" table:number-columns-spanned="1" table:number-rows-spanned="2">
            <text:p>415,433,000</text:p>
          </table:table-cell>
          <table:table-cell office:value-type="float" office:value="343538000" calcext:value-type="float" table:number-columns-spanned="1" table:number-rows-spanned="2">
            <text:p>343,538,000</text:p>
          </table:table-cell>
          <table:table-cell office:value-type="float" office:value="40023085" calcext:value-type="float">
            <text:p>40,023,0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1234727" calcext:value-type="float">
            <text:p>221,234,7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2303273" calcext:value-type="float">
            <text:p>122,303,273</text:p>
          </table:table-cell>
          <table:covered-table-cell/>
          <table:table-cell office:value-type="float" office:value="33923834" calcext:value-type="float">
            <text:p>33,923,83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下水道管理*</text:p>
          </table:table-cell>
          <table:table-cell office:value-type="float" office:value="219704000" calcext:value-type="float">
            <text:p>219,704,000</text:p>
          </table:table-cell>
          <table:table-cell office:value-type="float" office:value="729000" calcext:value-type="float">
            <text:p>72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0433000" calcext:value-type="float" table:number-columns-spanned="1" table:number-rows-spanned="2">
            <text:p>220,433,000</text:p>
          </table:table-cell>
          <table:table-cell office:value-type="float" office:value="187538000" calcext:value-type="float" table:number-columns-spanned="1" table:number-rows-spanned="2">
            <text:p>187,538,000</text:p>
          </table:table-cell>
          <table:table-cell office:value-type="float" office:value="36368402" calcext:value-type="float">
            <text:p>36,368,4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503263" calcext:value-type="float">
            <text:p>71,503,2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6034737" calcext:value-type="float">
            <text:p>116,034,737</text:p>
          </table:table-cell>
          <table:covered-table-cell/>
          <table:table-cell office:value-type="float" office:value="2231607" calcext:value-type="float">
            <text:p>2,231,60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下水道業務*</text:p>
          </table:table-cell>
          <table:table-cell office:value-type="float" office:value="219704000" calcext:value-type="float">
            <text:p>219,704,000</text:p>
          </table:table-cell>
          <table:table-cell office:value-type="float" office:value="729000" calcext:value-type="float">
            <text:p>72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0433000" calcext:value-type="float" table:number-columns-spanned="1" table:number-rows-spanned="2">
            <text:p>220,433,000</text:p>
          </table:table-cell>
          <table:table-cell office:value-type="float" office:value="187538000" calcext:value-type="float" table:number-columns-spanned="1" table:number-rows-spanned="2">
            <text:p>187,538,000</text:p>
          </table:table-cell>
          <table:table-cell office:value-type="float" office:value="36368402" calcext:value-type="float">
            <text:p>36,368,4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503263" calcext:value-type="float">
            <text:p>71,503,2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6034737" calcext:value-type="float">
            <text:p>116,034,737</text:p>
          </table:table-cell>
          <table:covered-table-cell/>
          <table:table-cell office:value-type="float" office:value="2231607" calcext:value-type="float">
            <text:p>2,231,60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19704000" calcext:value-type="float">
            <text:p>219,704,000</text:p>
          </table:table-cell>
          <table:table-cell office:value-type="float" office:value="729000" calcext:value-type="float">
            <text:p>72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0433000" calcext:value-type="float" table:number-columns-spanned="1" table:number-rows-spanned="2">
            <text:p>220,433,000</text:p>
          </table:table-cell>
          <table:table-cell office:value-type="float" office:value="187538000" calcext:value-type="float" table:number-columns-spanned="1" table:number-rows-spanned="2">
            <text:p>187,538,000</text:p>
          </table:table-cell>
          <table:table-cell office:value-type="float" office:value="36368402" calcext:value-type="float">
            <text:p>36,368,4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503263" calcext:value-type="float">
            <text:p>71,503,2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6034737" calcext:value-type="float">
            <text:p>116,034,737</text:p>
          </table:table-cell>
          <table:covered-table-cell/>
          <table:table-cell office:value-type="float" office:value="2231607" calcext:value-type="float">
            <text:p>2,231,60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鄉村整建工程*</text:p>
          </table:table-cell>
          <table:table-cell office:value-type="float" office:value="180000000" calcext:value-type="float">
            <text:p>1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00" calcext:value-type="float" table:number-columns-spanned="1" table:number-rows-spanned="2">
            <text:p>180,000,000</text:p>
          </table:table-cell>
          <table:table-cell office:value-type="float" office:value="150000000" calcext:value-type="float" table:number-columns-spanned="1" table:number-rows-spanned="2">
            <text:p>150,000,000</text:p>
          </table:table-cell>
          <table:table-cell office:value-type="float" office:value="3654683" calcext:value-type="float">
            <text:p>3,654,6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731464" calcext:value-type="float">
            <text:p>143,731,4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68536" calcext:value-type="float">
            <text:p>6,268,536</text:p>
          </table:table-cell>
          <table:covered-table-cell/>
          <table:table-cell office:value-type="float" office:value="31692227" calcext:value-type="float">
            <text:p>31,692,22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鄉村整建工程*</text:p>
          </table:table-cell>
          <table:table-cell office:value-type="float" office:value="180000000" calcext:value-type="float">
            <text:p>1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00" calcext:value-type="float" table:number-columns-spanned="1" table:number-rows-spanned="2">
            <text:p>180,000,000</text:p>
          </table:table-cell>
          <table:table-cell office:value-type="float" office:value="150000000" calcext:value-type="float" table:number-columns-spanned="1" table:number-rows-spanned="2">
            <text:p>150,000,000</text:p>
          </table:table-cell>
          <table:table-cell office:value-type="float" office:value="3654683" calcext:value-type="float">
            <text:p>3,654,6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731464" calcext:value-type="float">
            <text:p>143,731,4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68536" calcext:value-type="float">
            <text:p>6,268,536</text:p>
          </table:table-cell>
          <table:covered-table-cell/>
          <table:table-cell office:value-type="float" office:value="31692227" calcext:value-type="float">
            <text:p>31,692,22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40000000" calcext:value-type="float">
            <text:p>4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338148" calcext:value-type="float">
            <text:p>38,338,1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61852" calcext:value-type="float">
            <text:p>1,661,852</text:p>
          </table:table-cell>
          <table:covered-table-cell/>
          <table:table-cell office:value-type="float" office:value="1100648" calcext:value-type="float">
            <text:p>1,100,64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40000000" calcext:value-type="float">
            <text:p>14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0" calcext:value-type="float" table:number-columns-spanned="1" table:number-rows-spanned="2">
            <text:p>140,000,000</text:p>
          </table:table-cell>
          <table:table-cell office:value-type="float" office:value="110000000" calcext:value-type="float" table:number-columns-spanned="1" table:number-rows-spanned="2">
            <text:p>110,000,000</text:p>
          </table:table-cell>
          <table:table-cell office:value-type="float" office:value="3654683" calcext:value-type="float">
            <text:p>3,654,6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393316" calcext:value-type="float">
            <text:p>105,393,3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06684" calcext:value-type="float">
            <text:p>4,606,684</text:p>
          </table:table-cell>
          <table:covered-table-cell/>
          <table:table-cell office:value-type="float" office:value="30591579" calcext:value-type="float">
            <text:p>30,591,57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園整建工程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00" calcext:value-type="float">
            <text:p>6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園整建工程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00" calcext:value-type="float">
            <text:p>6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00" calcext:value-type="float">
            <text:p>6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建環保行政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368089" calcext:value-type="float">
            <text:p>1,368,08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營建環保管理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368089" calcext:value-type="float">
            <text:p>1,368,08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營建環保業務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368089" calcext:value-type="float">
            <text:p>1,368,08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368089" calcext:value-type="float">
            <text:p>1,368,089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鄉及社區管理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鄉發展業務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平衡鄉鎮預算</text:p>
          </table:table-cell>
          <table:table-cell office:value-type="float" office:value="48089000" calcext:value-type="float">
            <text:p>48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89000" calcext:value-type="float" table:number-columns-spanned="1" table:number-rows-spanned="2">
            <text:p>48,089,000</text:p>
          </table:table-cell>
          <table:table-cell office:value-type="float" office:value="37500000" calcext:value-type="float" table:number-columns-spanned="1" table:number-rows-spanned="2">
            <text:p>37,500,000</text:p>
          </table:table-cell>
          <table:table-cell office:value-type="float" office:value="12022250" calcext:value-type="float">
            <text:p>12,022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3250" calcext:value-type="float">
            <text:p>1,433,2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66750" calcext:value-type="float">
            <text:p>36,066,7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平衡鄉鎮預算*</text:p>
          </table:table-cell>
          <table:table-cell office:value-type="float" office:value="48089000" calcext:value-type="float">
            <text:p>48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89000" calcext:value-type="float" table:number-columns-spanned="1" table:number-rows-spanned="2">
            <text:p>48,089,000</text:p>
          </table:table-cell>
          <table:table-cell office:value-type="float" office:value="37500000" calcext:value-type="float" table:number-columns-spanned="1" table:number-rows-spanned="2">
            <text:p>37,500,000</text:p>
          </table:table-cell>
          <table:table-cell office:value-type="float" office:value="12022250" calcext:value-type="float">
            <text:p>12,022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3250" calcext:value-type="float">
            <text:p>1,433,2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66750" calcext:value-type="float">
            <text:p>36,066,7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*</text:p>
          </table:table-cell>
          <table:table-cell office:value-type="float" office:value="48089000" calcext:value-type="float">
            <text:p>48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89000" calcext:value-type="float" table:number-columns-spanned="1" table:number-rows-spanned="2">
            <text:p>48,089,000</text:p>
          </table:table-cell>
          <table:table-cell office:value-type="float" office:value="37500000" calcext:value-type="float" table:number-columns-spanned="1" table:number-rows-spanned="2">
            <text:p>37,500,000</text:p>
          </table:table-cell>
          <table:table-cell office:value-type="float" office:value="12022250" calcext:value-type="float">
            <text:p>12,022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3250" calcext:value-type="float">
            <text:p>1,433,2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66750" calcext:value-type="float">
            <text:p>36,066,7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3514463000" calcext:value-type="float">
            <text:p>3,514,463,000</text:p>
          </table:table-cell>
          <table:table-cell office:value-type="float" office:value="5510000" calcext:value-type="float">
            <text:p>5,510,000</text:p>
          </table:table-cell>
          <table:table-cell office:value-type="float" office:value="843000" calcext:value-type="float">
            <text:p>843,000</text:p>
          </table:table-cell>
          <table:table-cell office:value-type="string" calcext:value-type="string">
            <text:p>-</text:p>
          </table:table-cell>
          <table:table-cell office:value-type="float" office:value="3530888000" calcext:value-type="float" table:number-columns-spanned="1" table:number-rows-spanned="2">
            <text:p>3,530,888,000</text:p>
          </table:table-cell>
          <table:table-cell office:value-type="float" office:value="2809326000" calcext:value-type="float" table:number-columns-spanned="1" table:number-rows-spanned="2">
            <text:p>2,809,326,000</text:p>
          </table:table-cell>
          <table:table-cell office:value-type="float" office:value="179405435" calcext:value-type="float">
            <text:p>179,405,4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0732186" calcext:value-type="float">
            <text:p>1,490,732,1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0" calcext:value-type="float">
            <text:p>10,000,000</text:p>
          </table:table-cell>
          <table:table-cell office:value-type="float" office:value="72000" calcext:value-type="float">
            <text:p>7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8593814" calcext:value-type="float">
            <text:p>1,318,593,814</text:p>
          </table:table-cell>
          <table:covered-table-cell/>
          <table:table-cell office:value-type="float" office:value="122175609" calcext:value-type="float">
            <text:p>122,175,60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9163880000" calcext:value-type="float">
            <text:p>9,163,8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31895000" calcext:value-type="float" table:number-columns-spanned="1" table:number-rows-spanned="2">
            <text:p>9,531,895,000</text:p>
          </table:table-cell>
          <table:table-cell office:value-type="float" office:value="7887654000" calcext:value-type="float" table:number-columns-spanned="1" table:number-rows-spanned="2">
            <text:p>7,887,654,000</text:p>
          </table:table-cell>
          <table:table-cell office:value-type="float" office:value="685933401" calcext:value-type="float">
            <text:p>685,933,4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2074068" calcext:value-type="float">
            <text:p>2,252,074,0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66411000" calcext:value-type="float">
            <text:p>366,411,000</text:p>
          </table:table-cell>
          <table:table-cell office:value-type="float" office:value="1604000" calcext:value-type="float">
            <text:p>1,604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5579932" calcext:value-type="float">
            <text:p>5,635,579,932</text:p>
          </table:table-cell>
          <table:covered-table-cell/>
          <table:table-cell office:value-type="float" office:value="336683667" calcext:value-type="float">
            <text:p>336,683,667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107055167" calcext:value-type="float">
            <text:p>107,055,16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055167" calcext:value-type="float" table:number-columns-spanned="1" table:number-rows-spanned="2">
            <text:p>107,055,167</text:p>
          </table:table-cell>
          <table:table-cell office:value-type="float" office:value="107055167" calcext:value-type="float" table:number-columns-spanned="1" table:number-rows-spanned="2">
            <text:p>107,055,167</text:p>
          </table:table-cell>
          <table:table-cell office:value-type="float" office:value="2468679" calcext:value-type="float">
            <text:p>2,468,6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055167" calcext:value-type="float">
            <text:p>107,055,16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107055167" calcext:value-type="float">
            <text:p>107,055,16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055167" calcext:value-type="float" table:number-columns-spanned="1" table:number-rows-spanned="2">
            <text:p>107,055,167</text:p>
          </table:table-cell>
          <table:table-cell office:value-type="float" office:value="107055167" calcext:value-type="float" table:number-columns-spanned="1" table:number-rows-spanned="2">
            <text:p>107,055,167</text:p>
          </table:table-cell>
          <table:table-cell office:value-type="float" office:value="2468679" calcext:value-type="float">
            <text:p>2,468,6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055167" calcext:value-type="float">
            <text:p>107,055,16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62880382" calcext:value-type="float">
            <text:p>62,880,38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880382" calcext:value-type="float" table:number-columns-spanned="1" table:number-rows-spanned="2">
            <text:p>62,880,382</text:p>
          </table:table-cell>
          <table:table-cell office:value-type="float" office:value="62880382" calcext:value-type="float" table:number-columns-spanned="1" table:number-rows-spanned="2">
            <text:p>62,880,382</text:p>
          </table:table-cell>
          <table:table-cell office:value-type="float" office:value="2468679" calcext:value-type="float">
            <text:p>2,468,6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880382" calcext:value-type="float">
            <text:p>62,880,38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44174785" calcext:value-type="float">
            <text:p>44,174,78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174785" calcext:value-type="float" table:number-columns-spanned="1" table:number-rows-spanned="2">
            <text:p>44,174,785</text:p>
          </table:table-cell>
          <table:table-cell office:value-type="float" office:value="44174785" calcext:value-type="float" table:number-columns-spanned="1" table:number-rows-spanned="2">
            <text:p>44,174,78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174785" calcext:value-type="float">
            <text:p>44,174,78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2166047" calcext:value-type="float">
            <text:p>2,166,04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66047" calcext:value-type="float" table:number-columns-spanned="1" table:number-rows-spanned="2">
            <text:p>2,166,047</text:p>
          </table:table-cell>
          <table:table-cell office:value-type="float" office:value="2166047" calcext:value-type="float" table:number-columns-spanned="1" table:number-rows-spanned="2">
            <text:p>2,166,047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66047" calcext:value-type="float">
            <text:p>2,166,0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撫卹給付</text:p>
          </table:table-cell>
          <table:table-cell office:value-type="float" office:value="2166047" calcext:value-type="float">
            <text:p>2,166,04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66047" calcext:value-type="float" table:number-columns-spanned="1" table:number-rows-spanned="2">
            <text:p>2,166,047</text:p>
          </table:table-cell>
          <table:table-cell office:value-type="float" office:value="2166047" calcext:value-type="float" table:number-columns-spanned="1" table:number-rows-spanned="2">
            <text:p>2,166,047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66047" calcext:value-type="float">
            <text:p>2,166,0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166047" calcext:value-type="float">
            <text:p>2,166,04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66047" calcext:value-type="float" table:number-columns-spanned="1" table:number-rows-spanned="2">
            <text:p>2,166,047</text:p>
          </table:table-cell>
          <table:table-cell office:value-type="float" office:value="2166047" calcext:value-type="float" table:number-columns-spanned="1" table:number-rows-spanned="2">
            <text:p>2,166,047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66047" calcext:value-type="float">
            <text:p>2,166,0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1086095" calcext:value-type="float">
            <text:p>1,086,09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6095" calcext:value-type="float" table:number-columns-spanned="1" table:number-rows-spanned="2">
            <text:p>1,086,095</text:p>
          </table:table-cell>
          <table:table-cell office:value-type="float" office:value="1086095" calcext:value-type="float" table:number-columns-spanned="1" table:number-rows-spanned="2">
            <text:p>1,086,09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86095" calcext:value-type="float">
            <text:p>1,086,09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1086095" calcext:value-type="float">
            <text:p>1,086,09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6095" calcext:value-type="float" table:number-columns-spanned="1" table:number-rows-spanned="2">
            <text:p>1,086,095</text:p>
          </table:table-cell>
          <table:table-cell office:value-type="float" office:value="1086095" calcext:value-type="float" table:number-columns-spanned="1" table:number-rows-spanned="2">
            <text:p>1,086,09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86095" calcext:value-type="float">
            <text:p>1,086,09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086095" calcext:value-type="float">
            <text:p>1,086,09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6095" calcext:value-type="float" table:number-columns-spanned="1" table:number-rows-spanned="2">
            <text:p>1,086,095</text:p>
          </table:table-cell>
          <table:table-cell office:value-type="float" office:value="1086095" calcext:value-type="float" table:number-columns-spanned="1" table:number-rows-spanned="2">
            <text:p>1,086,09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86095" calcext:value-type="float">
            <text:p>1,086,09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office:value-type="float" office:value="1547223" calcext:value-type="float">
            <text:p>1,547,22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7223" calcext:value-type="float" table:number-columns-spanned="1" table:number-rows-spanned="2">
            <text:p>1,547,223</text:p>
          </table:table-cell>
          <table:table-cell office:value-type="float" office:value="1547223" calcext:value-type="float" table:number-columns-spanned="1" table:number-rows-spanned="2">
            <text:p>1,547,223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7223" calcext:value-type="float">
            <text:p>1,547,2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災害準備金*</text:p>
          </table:table-cell>
          <table:table-cell office:value-type="float" office:value="1547223" calcext:value-type="float">
            <text:p>1,547,22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7223" calcext:value-type="float" table:number-columns-spanned="1" table:number-rows-spanned="2">
            <text:p>1,547,223</text:p>
          </table:table-cell>
          <table:table-cell office:value-type="float" office:value="1547223" calcext:value-type="float" table:number-columns-spanned="1" table:number-rows-spanned="2">
            <text:p>1,547,223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7223" calcext:value-type="float">
            <text:p>1,547,2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設備及投資*</text:p>
          </table:table-cell>
          <table:table-cell office:value-type="float" office:value="1547223" calcext:value-type="float">
            <text:p>1,547,22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7223" calcext:value-type="float" table:number-columns-spanned="1" table:number-rows-spanned="2">
            <text:p>1,547,223</text:p>
          </table:table-cell>
          <table:table-cell office:value-type="float" office:value="1547223" calcext:value-type="float" table:number-columns-spanned="1" table:number-rows-spanned="2">
            <text:p>1,547,223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7223" calcext:value-type="float">
            <text:p>1,547,2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11854532" calcext:value-type="float">
            <text:p>111,854,53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854532" calcext:value-type="float" table:number-columns-spanned="1" table:number-rows-spanned="2">
            <text:p>111,854,532</text:p>
          </table:table-cell>
          <table:table-cell office:value-type="float" office:value="111854532" calcext:value-type="float" table:number-columns-spanned="1" table:number-rows-spanned="2">
            <text:p>111,854,532</text:p>
          </table:table-cell>
          <table:table-cell office:value-type="float" office:value="2477976" calcext:value-type="float">
            <text:p>2,477,9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1854532" calcext:value-type="float">
            <text:p>111,854,5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275734532" calcext:value-type="float">
            <text:p>9,275,734,53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43749532" calcext:value-type="float" table:number-columns-spanned="1" table:number-rows-spanned="2">
            <text:p>9,643,749,532</text:p>
          </table:table-cell>
          <table:table-cell office:value-type="float" office:value="7999508532" calcext:value-type="float" table:number-columns-spanned="1" table:number-rows-spanned="2">
            <text:p>7,999,508,532</text:p>
          </table:table-cell>
          <table:table-cell office:value-type="float" office:value="688411377" calcext:value-type="float">
            <text:p>688,411,3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2074068" calcext:value-type="float">
            <text:p>2,252,074,0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66411000" calcext:value-type="float">
            <text:p>366,411,000</text:p>
          </table:table-cell>
          <table:table-cell office:value-type="float" office:value="1604000" calcext:value-type="float">
            <text:p>1,604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47434464" calcext:value-type="float">
            <text:p>5,747,434,464</text:p>
          </table:table-cell>
          <table:covered-table-cell/>
          <table:table-cell office:value-type="float" office:value="336683667" calcext:value-type="float">
            <text:p>336,683,667</text:p>
          </table:table-cell>
          <table:table-cell table:number-columns-repeated="1010"/>
        </table:table-row>
        <table:table-row table:style-name="ro6" table:number-rows-repeated="10477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4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0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0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0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0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10-21T16:59:03</dc:date>
    <meta:print-date>2020-10-19T10:21:54</meta:print-date>
    <meta:document-statistic meta:table-count="2" meta:cell-count="14146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