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4649603765" calcext:value-type="float">
            <text:p>4,649,603,76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380309" calcext:value-type="float">
            <text:p>6,380,309</text:p>
          </table:table-cell>
          <table:table-cell table:style-name="ce7" office:value-type="float" office:value="-10902029" calcext:value-type="float">
            <text:p>-10,902,0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45082045" calcext:value-type="float">
            <text:p>4,645,082,045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4377890903" calcext:value-type="float">
            <text:p>4,377,890,9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10989029" calcext:value-type="float">
            <text:p>-10,989,029</text:p>
          </table:table-cell>
          <table:table-cell office:value-type="float" office:value="0" calcext:value-type="float">
            <text:p>0</text:p>
          </table:table-cell>
          <table:table-cell office:value-type="float" office:value="4366901874" calcext:value-type="float">
            <text:p>4,366,901,87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503032153" calcext:value-type="float">
            <text:p>503,032,1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3032153" calcext:value-type="float">
            <text:p>503,032,15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1028032000" calcext:value-type="float">
            <text:p>1,028,03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8032000" calcext:value-type="float">
            <text:p>1,028,032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2065739" calcext:value-type="float">
            <text:p>2,065,7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65739" calcext:value-type="float">
            <text:p>2,065,73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823803" calcext:value-type="float">
            <text:p>2,823,8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23803" calcext:value-type="float">
            <text:p>2,823,8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113450" calcext:value-type="float">
            <text:p>113,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450" calcext:value-type="float">
            <text:p>113,4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517356" calcext:value-type="float">
            <text:p>517,3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7356" calcext:value-type="float">
            <text:p>517,3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773600" calcext:value-type="float">
            <text:p>773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3600" calcext:value-type="float">
            <text:p>773,6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10788685" calcext:value-type="float">
            <text:p>10,788,6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88685" calcext:value-type="float">
            <text:p>10,788,68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50088" calcext:value-type="float">
            <text:p>50,0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88" calcext:value-type="float">
            <text:p>50,0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2516032" calcext:value-type="float">
            <text:p>2,516,0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16032" calcext:value-type="float">
            <text:p>2,516,03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80907" calcext:value-type="float">
            <text:p>80,9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907" calcext:value-type="float">
            <text:p>80,90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800</text:p>
            <text:p>　道路使用費</text:p>
            <text:p>　</text:p>
          </table:table-cell>
          <table:table-cell office:value-type="float" office:value="760120" calcext:value-type="float">
            <text:p>760,1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0120" calcext:value-type="float">
            <text:p>760,1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56800546" calcext:value-type="float">
            <text:p>56,800,5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800546" calcext:value-type="float">
            <text:p>56,800,54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3369068" calcext:value-type="float">
            <text:p>3,369,0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69068" calcext:value-type="float">
            <text:p>3,369,0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33105876" calcext:value-type="float">
            <text:p>33,105,8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105876" calcext:value-type="float">
            <text:p>33,105,8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630272" calcext:value-type="float">
            <text:p>630,2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0272" calcext:value-type="float">
            <text:p>630,27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500</text:p>
            <text:p>　廢棄物資售價</text:p>
            <text:p>　</text:p>
          </table:table-cell>
          <table:table-cell office:value-type="float" office:value="14210" calcext:value-type="float">
            <text:p>14,2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10" calcext:value-type="float">
            <text:p>14,2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1010983328" calcext:value-type="float">
            <text:p>1,010,983,3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0983328" calcext:value-type="float">
            <text:p>1,010,983,3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515364647" calcext:value-type="float">
            <text:p>1,515,364,6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10989029" calcext:value-type="float">
            <text:p>-10,989,029</text:p>
          </table:table-cell>
          <table:table-cell office:value-type="float" office:value="0" calcext:value-type="float">
            <text:p>0</text:p>
          </table:table-cell>
          <table:table-cell office:value-type="float" office:value="1504375618" calcext:value-type="float">
            <text:p>1,504,375,61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200000000" calcext:value-type="float">
            <text:p>20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000" calcext:value-type="float">
            <text:p>200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5093021" calcext:value-type="float">
            <text:p>5,093,0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93021" calcext:value-type="float">
            <text:p>5,093,0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976002" calcext:value-type="float">
            <text:p>976,0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6002" calcext:value-type="float">
            <text:p>976,00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271712862" calcext:value-type="float">
            <text:p>271,712,8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80309" calcext:value-type="float">
            <text:p>6,380,309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278180171" calcext:value-type="float">
            <text:p>278,180,17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71712862" calcext:value-type="float">
            <text:p>271,712,8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271799862" calcext:value-type="float">
            <text:p>271,799,8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30000" calcext:value-type="float">
            <text:p>3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809645" calcext:value-type="float">
            <text:p>809,6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9645" calcext:value-type="float">
            <text:p>809,6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11020100</text:p>
            <text:p>　　收回以前年度歲出</text:p>
            <text:p>　</text:p>
          </table:table-cell>
          <table:table-cell office:value-type="float" office:value="90500" calcext:value-type="float">
            <text:p>90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500" calcext:value-type="float">
            <text:p>90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office:value-type="float" office:value="23209822" calcext:value-type="float">
            <text:p>23,209,8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209822" calcext:value-type="float">
            <text:p>23,209,8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1080100</text:p>
            <text:p>　　菸酒稅</text:p>
            <text:p>　</text:p>
          </table:table-cell>
          <table:table-cell office:value-type="float" office:value="15669628" calcext:value-type="float">
            <text:p>15,669,6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669628" calcext:value-type="float">
            <text:p>15,669,62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1090100</text:p>
            <text:p>　　普通統籌</text:p>
            <text:p>　</text:p>
          </table:table-cell>
          <table:table-cell office:value-type="float" office:value="50708563" calcext:value-type="float">
            <text:p>50,708,5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708563" calcext:value-type="float">
            <text:p>50,708,56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354250" calcext:value-type="float">
            <text:p>35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4250" calcext:value-type="float">
            <text:p>354,2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office:value-type="float" office:value="41190" calcext:value-type="float">
            <text:p>41,1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190" calcext:value-type="float">
            <text:p>41,1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180799264" calcext:value-type="float">
            <text:p>180,799,2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0799264" calcext:value-type="float">
            <text:p>180,799,26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office:value-type="float" office:value="87000" calcext:value-type="float">
            <text:p>87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80309" calcext:value-type="float">
            <text:p>6,380,3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80309" calcext:value-type="float">
            <text:p>6,380,30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7438" calcext:value-type="float">
            <text:p>217,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438" calcext:value-type="float">
            <text:p>217,43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62871" calcext:value-type="float">
            <text:p>6,162,8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62871" calcext:value-type="float">
            <text:p>6,162,87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84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10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10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10-14T18:21:56</dc:date>
    <meta:print-date>2020-10-14T18:21:36</meta:print-date>
    <meta:document-statistic meta:table-count="1" meta:cell-count="49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