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4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3.63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6.46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57.63mm"/>
    </style:style>
    <style:style style:name="co11" style:family="table-column">
      <style:table-column-properties fo:break-before="auto" style:column-width="25.1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4638392376" calcext:value-type="float">
            <text:p>4,638,392,376</text:p>
          </table:table-cell>
          <table:table-cell office:value-type="string" calcext:value-type="string">
            <text:p>負債</text:p>
          </table:table-cell>
          <table:table-cell office:value-type="float" office:value="1529834702" calcext:value-type="float">
            <text:p>1,529,834,70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4638392376" calcext:value-type="float">
            <text:p>4,638,392,376</text:p>
          </table:table-cell>
          <table:table-cell office:value-type="string" calcext:value-type="string">
            <text:p>　流動負債</text:p>
          </table:table-cell>
          <table:table-cell office:value-type="float" office:value="1529834702" calcext:value-type="float">
            <text:p>1,529,834,70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770570105" calcext:value-type="float">
            <text:p>770,570,105</text:p>
          </table:table-cell>
          <table:table-cell office:value-type="string" calcext:value-type="string">
            <text:p>　　應付款項</text:p>
          </table:table-cell>
          <table:table-cell office:value-type="float" office:value="266144097" calcext:value-type="float">
            <text:p>266,144,09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769970105" calcext:value-type="float">
            <text:p>769,970,105</text:p>
          </table:table-cell>
          <table:table-cell office:value-type="string" calcext:value-type="string">
            <text:p>　　　應付帳款</text:p>
          </table:table-cell>
          <table:table-cell office:value-type="float" office:value="17178613" calcext:value-type="float">
            <text:p>17,178,61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　　　其他應付款</text:p>
          </table:table-cell>
          <table:table-cell office:value-type="float" office:value="248965484" calcext:value-type="float">
            <text:p>248,965,48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14678677" calcext:value-type="float">
            <text:p>14,678,677</text:p>
          </table:table-cell>
          <table:table-cell office:value-type="string" calcext:value-type="string">
            <text:p>　　預收款</text:p>
          </table:table-cell>
          <table:table-cell office:value-type="float" office:value="87000" calcext:value-type="float">
            <text:p>87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稅款</text:p>
          </table:table-cell>
          <table:table-cell office:value-type="float" office:value="9071000" calcext:value-type="float">
            <text:p>9,071,000</text:p>
          </table:table-cell>
          <table:table-cell office:value-type="string" calcext:value-type="string">
            <text:p>　　　預收款</text:p>
          </table:table-cell>
          <table:table-cell office:value-type="float" office:value="87000" calcext:value-type="float">
            <text:p>87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2727775" calcext:value-type="float">
            <text:p>2,727,775</text:p>
          </table:table-cell>
          <table:table-cell office:value-type="string" calcext:value-type="string">
            <text:p>　　預收其他政府款</text:p>
          </table:table-cell>
          <table:table-cell office:value-type="float" office:value="41002940" calcext:value-type="float">
            <text:p>41,002,94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其他應收款</text:p>
          </table:table-cell>
          <table:table-cell office:value-type="float" office:value="2879902" calcext:value-type="float">
            <text:p>2,879,902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41002940" calcext:value-type="float">
            <text:p>41,002,94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其他基金款</text:p>
          </table:table-cell>
          <table:table-cell office:value-type="float" office:value="450000000" calcext:value-type="float">
            <text:p>450,000,000</text:p>
          </table:table-cell>
          <table:table-cell office:value-type="string" calcext:value-type="string">
            <text:p>　　存入保證金</text:p>
          </table:table-cell>
          <table:table-cell office:value-type="float" office:value="111318722" calcext:value-type="float">
            <text:p>111,318,72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其他基金款</text:p>
          </table:table-cell>
          <table:table-cell office:value-type="float" office:value="450000000" calcext:value-type="float">
            <text:p>450,000,000</text:p>
          </table:table-cell>
          <table:table-cell office:value-type="string" calcext:value-type="string">
            <text:p>　　　存入保證金</text:p>
          </table:table-cell>
          <table:table-cell office:value-type="float" office:value="111318722" calcext:value-type="float">
            <text:p>111,318,72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316632516" calcext:value-type="float">
            <text:p>316,632,516</text:p>
          </table:table-cell>
          <table:table-cell office:value-type="string" calcext:value-type="string">
            <text:p>　　應付代收款</text:p>
          </table:table-cell>
          <table:table-cell office:value-type="float" office:value="875301596" calcext:value-type="float">
            <text:p>875,301,59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office:value-type="float" office:value="316632516" calcext:value-type="float">
            <text:p>316,632,516</text:p>
          </table:table-cell>
          <table:table-cell office:value-type="string" calcext:value-type="string">
            <text:p>　　　應付代收款</text:p>
          </table:table-cell>
          <table:table-cell office:value-type="float" office:value="875301596" calcext:value-type="float">
            <text:p>875,301,59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　　應付保管款</text:p>
          </table:table-cell>
          <table:table-cell office:value-type="float" office:value="235980347" calcext:value-type="float">
            <text:p>235,980,34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　　　應付保管款</text:p>
          </table:table-cell>
          <table:table-cell office:value-type="float" office:value="235980347" calcext:value-type="float">
            <text:p>235,980,34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3085711078" calcext:value-type="float">
            <text:p>3,085,711,078</text:p>
          </table:table-cell>
          <table:table-cell office:value-type="string" calcext:value-type="string">
            <text:p>淨資產</text:p>
          </table:table-cell>
          <table:table-cell office:value-type="float" office:value="3108557674" calcext:value-type="float">
            <text:p>3,108,557,67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3085711078" calcext:value-type="float">
            <text:p>3,085,711,078</text:p>
          </table:table-cell>
          <table:table-cell office:value-type="string" calcext:value-type="string">
            <text:p>　資產負債淨額</text:p>
          </table:table-cell>
          <table:table-cell office:value-type="float" office:value="3108557674" calcext:value-type="float">
            <text:p>3,108,557,67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存出保證金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　　資產負債淨額</text:p>
          </table:table-cell>
          <table:table-cell office:value-type="float" office:value="3108557674" calcext:value-type="float">
            <text:p>3,108,557,67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存出保證金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3108557674" calcext:value-type="float">
            <text:p>3,108,557,674</text:p>
          </table:table-cell>
          <table:table-cell table:number-columns-repeated="1020"/>
        </table:table-row>
        <table:table-row table:style-name="ro3" table:number-rows-repeated="15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4,638,392,376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4,638,392,37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132,675,307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132,675,30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62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62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4638392376" calcext:value-type="float">
            <text:p>4,638,392,376</text:p>
          </table:table-cell>
          <table:table-cell office:value-type="float" office:value="4649328316" calcext:value-type="float">
            <text:p>4,649,328,316</text:p>
          </table:table-cell>
          <table:table-cell office:value-type="float" office:value="-10935940" calcext:value-type="float">
            <text:p>-10,935,940</text:p>
          </table:table-cell>
          <table:table-cell office:value-type="string" calcext:value-type="string">
            <text:p>負債</text:p>
          </table:table-cell>
          <table:table-cell office:value-type="float" office:value="1529834702" calcext:value-type="float">
            <text:p>1,529,834,702</text:p>
          </table:table-cell>
          <table:table-cell office:value-type="float" office:value="1564073803" calcext:value-type="float">
            <text:p>1,564,073,803</text:p>
          </table:table-cell>
          <table:table-cell office:value-type="float" office:value="-34239101" calcext:value-type="float">
            <text:p>-34,239,10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4638392376" calcext:value-type="float">
            <text:p>4,638,392,376</text:p>
          </table:table-cell>
          <table:table-cell office:value-type="float" office:value="4649328316" calcext:value-type="float">
            <text:p>4,649,328,316</text:p>
          </table:table-cell>
          <table:table-cell office:value-type="float" office:value="-10935940" calcext:value-type="float">
            <text:p>-10,935,940</text:p>
          </table:table-cell>
          <table:table-cell office:value-type="string" calcext:value-type="string">
            <text:p>　流動負債</text:p>
          </table:table-cell>
          <table:table-cell office:value-type="float" office:value="1529834702" calcext:value-type="float">
            <text:p>1,529,834,702</text:p>
          </table:table-cell>
          <table:table-cell office:value-type="float" office:value="1564073803" calcext:value-type="float">
            <text:p>1,564,073,803</text:p>
          </table:table-cell>
          <table:table-cell office:value-type="float" office:value="-34239101" calcext:value-type="float">
            <text:p>-34,239,10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770570105" calcext:value-type="float">
            <text:p>770,570,105</text:p>
          </table:table-cell>
          <table:table-cell office:value-type="float" office:value="806729964" calcext:value-type="float">
            <text:p>806,729,964</text:p>
          </table:table-cell>
          <table:table-cell office:value-type="float" office:value="-36159859" calcext:value-type="float">
            <text:p>-36,159,859</text:p>
          </table:table-cell>
          <table:table-cell office:value-type="string" calcext:value-type="string">
            <text:p>　　應付款項</text:p>
          </table:table-cell>
          <table:table-cell office:value-type="float" office:value="266144097" calcext:value-type="float">
            <text:p>266,144,097</text:p>
          </table:table-cell>
          <table:table-cell office:value-type="float" office:value="274065237" calcext:value-type="float">
            <text:p>274,065,237</text:p>
          </table:table-cell>
          <table:table-cell office:value-type="float" office:value="-7921140" calcext:value-type="float">
            <text:p>-7,921,14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769970105" calcext:value-type="float">
            <text:p>769,970,105</text:p>
          </table:table-cell>
          <table:table-cell office:value-type="float" office:value="806129964" calcext:value-type="float">
            <text:p>806,129,964</text:p>
          </table:table-cell>
          <table:table-cell office:value-type="float" office:value="-36159859" calcext:value-type="float">
            <text:p>-36,159,859</text:p>
          </table:table-cell>
          <table:table-cell office:value-type="string" calcext:value-type="string">
            <text:p>　　　應付帳款</text:p>
          </table:table-cell>
          <table:table-cell office:value-type="float" office:value="17178613" calcext:value-type="float">
            <text:p>17,178,613</text:p>
          </table:table-cell>
          <table:table-cell office:value-type="float" office:value="24659896" calcext:value-type="float">
            <text:p>24,659,896</text:p>
          </table:table-cell>
          <table:table-cell office:value-type="float" office:value="-7481283" calcext:value-type="float">
            <text:p>-7,481,28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600000" calcext:value-type="float">
            <text:p>6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其他應付款</text:p>
          </table:table-cell>
          <table:table-cell office:value-type="float" office:value="248965484" calcext:value-type="float">
            <text:p>248,965,484</text:p>
          </table:table-cell>
          <table:table-cell office:value-type="float" office:value="249405341" calcext:value-type="float">
            <text:p>249,405,341</text:p>
          </table:table-cell>
          <table:table-cell office:value-type="float" office:value="-439857" calcext:value-type="float">
            <text:p>-439,85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14678677" calcext:value-type="float">
            <text:p>14,678,677</text:p>
          </table:table-cell>
          <table:table-cell office:value-type="float" office:value="14821677" calcext:value-type="float">
            <text:p>14,821,677</text:p>
          </table:table-cell>
          <table:table-cell office:value-type="float" office:value="-143000" calcext:value-type="float">
            <text:p>-143,000</text:p>
          </table:table-cell>
          <table:table-cell office:value-type="string" calcext:value-type="string">
            <text:p>　　預收款</text:p>
          </table:table-cell>
          <table:table-cell table:number-columns-repeated="2" office:value-type="float" office:value="87000" calcext:value-type="float">
            <text:p>87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稅款</text:p>
          </table:table-cell>
          <table:table-cell table:number-columns-repeated="2" office:value-type="float" office:value="9071000" calcext:value-type="float">
            <text:p>9,071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預收款</text:p>
          </table:table-cell>
          <table:table-cell table:number-columns-repeated="2" office:value-type="float" office:value="87000" calcext:value-type="float">
            <text:p>87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2727775" calcext:value-type="float">
            <text:p>2,727,775</text:p>
          </table:table-cell>
          <table:table-cell office:value-type="float" office:value="2870775" calcext:value-type="float">
            <text:p>2,870,775</text:p>
          </table:table-cell>
          <table:table-cell office:value-type="float" office:value="-143000" calcext:value-type="float">
            <text:p>-143,000</text:p>
          </table:table-cell>
          <table:table-cell office:value-type="string" calcext:value-type="string">
            <text:p>　　預收其他政府款</text:p>
          </table:table-cell>
          <table:table-cell office:value-type="float" office:value="41002940" calcext:value-type="float">
            <text:p>41,002,940</text:p>
          </table:table-cell>
          <table:table-cell office:value-type="float" office:value="38702521" calcext:value-type="float">
            <text:p>38,702,521</text:p>
          </table:table-cell>
          <table:table-cell office:value-type="float" office:value="2300419" calcext:value-type="float">
            <text:p>2,300,41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table:number-columns-repeated="2" office:value-type="float" office:value="2879902" calcext:value-type="float">
            <text:p>2,879,9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41002940" calcext:value-type="float">
            <text:p>41,002,940</text:p>
          </table:table-cell>
          <table:table-cell office:value-type="float" office:value="38702521" calcext:value-type="float">
            <text:p>38,702,521</text:p>
          </table:table-cell>
          <table:table-cell office:value-type="float" office:value="2300419" calcext:value-type="float">
            <text:p>2,300,41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基金款</text:p>
          </table:table-cell>
          <table:table-cell table:number-columns-repeated="2" office:value-type="float" office:value="450000000" calcext:value-type="float">
            <text:p>450,0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111318722" calcext:value-type="float">
            <text:p>111,318,722</text:p>
          </table:table-cell>
          <table:table-cell office:value-type="float" office:value="106115722" calcext:value-type="float">
            <text:p>106,115,722</text:p>
          </table:table-cell>
          <table:table-cell office:value-type="float" office:value="5203000" calcext:value-type="float">
            <text:p>5,203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基金款</text:p>
          </table:table-cell>
          <table:table-cell table:number-columns-repeated="2" office:value-type="float" office:value="450000000" calcext:value-type="float">
            <text:p>450,0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存入保證金</text:p>
          </table:table-cell>
          <table:table-cell office:value-type="float" office:value="111318722" calcext:value-type="float">
            <text:p>111,318,722</text:p>
          </table:table-cell>
          <table:table-cell office:value-type="float" office:value="106115722" calcext:value-type="float">
            <text:p>106,115,722</text:p>
          </table:table-cell>
          <table:table-cell office:value-type="float" office:value="5203000" calcext:value-type="float">
            <text:p>5,203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316632516" calcext:value-type="float">
            <text:p>316,632,516</text:p>
          </table:table-cell>
          <table:table-cell office:value-type="float" office:value="317064439" calcext:value-type="float">
            <text:p>317,064,439</text:p>
          </table:table-cell>
          <table:table-cell office:value-type="float" office:value="-431923" calcext:value-type="float">
            <text:p>-431,923</text:p>
          </table:table-cell>
          <table:table-cell office:value-type="string" calcext:value-type="string">
            <text:p>　　應付代收款</text:p>
          </table:table-cell>
          <table:table-cell office:value-type="float" office:value="875301596" calcext:value-type="float">
            <text:p>875,301,596</text:p>
          </table:table-cell>
          <table:table-cell office:value-type="float" office:value="909213552" calcext:value-type="float">
            <text:p>909,213,552</text:p>
          </table:table-cell>
          <table:table-cell office:value-type="float" office:value="-33911956" calcext:value-type="float">
            <text:p>-33,911,95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office:value-type="float" office:value="316632516" calcext:value-type="float">
            <text:p>316,632,516</text:p>
          </table:table-cell>
          <table:table-cell office:value-type="float" office:value="317064439" calcext:value-type="float">
            <text:p>317,064,439</text:p>
          </table:table-cell>
          <table:table-cell office:value-type="float" office:value="-431923" calcext:value-type="float">
            <text:p>-431,923</text:p>
          </table:table-cell>
          <table:table-cell office:value-type="string" calcext:value-type="string">
            <text:p>　　　應付代收款</text:p>
          </table:table-cell>
          <table:table-cell office:value-type="float" office:value="875301596" calcext:value-type="float">
            <text:p>875,301,596</text:p>
          </table:table-cell>
          <table:table-cell office:value-type="float" office:value="909213552" calcext:value-type="float">
            <text:p>909,213,552</text:p>
          </table:table-cell>
          <table:table-cell office:value-type="float" office:value="-33911956" calcext:value-type="float">
            <text:p>-33,911,95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暫付款</text:p>
          </table:table-cell>
          <table:table-cell table:number-columns-repeated="2" office:value-type="float" office:value="300000" calcext:value-type="float">
            <text:p>3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保管款</text:p>
          </table:table-cell>
          <table:table-cell office:value-type="float" office:value="235980347" calcext:value-type="float">
            <text:p>235,980,347</text:p>
          </table:table-cell>
          <table:table-cell office:value-type="float" office:value="235889771" calcext:value-type="float">
            <text:p>235,889,771</text:p>
          </table:table-cell>
          <table:table-cell office:value-type="float" office:value="90576" calcext:value-type="float">
            <text:p>90,57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暫付款</text:p>
          </table:table-cell>
          <table:table-cell table:number-columns-repeated="2" office:value-type="float" office:value="300000" calcext:value-type="float">
            <text:p>3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保管款</text:p>
          </table:table-cell>
          <table:table-cell office:value-type="float" office:value="235980347" calcext:value-type="float">
            <text:p>235,980,347</text:p>
          </table:table-cell>
          <table:table-cell office:value-type="float" office:value="235889771" calcext:value-type="float">
            <text:p>235,889,771</text:p>
          </table:table-cell>
          <table:table-cell office:value-type="float" office:value="90576" calcext:value-type="float">
            <text:p>90,57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3085711078" calcext:value-type="float">
            <text:p>3,085,711,078</text:p>
          </table:table-cell>
          <table:table-cell office:value-type="float" office:value="3059912236" calcext:value-type="float">
            <text:p>3,059,912,236</text:p>
          </table:table-cell>
          <table:table-cell office:value-type="float" office:value="25798842" calcext:value-type="float">
            <text:p>25,798,842</text:p>
          </table:table-cell>
          <table:table-cell office:value-type="string" calcext:value-type="string">
            <text:p>淨資產</text:p>
          </table:table-cell>
          <table:table-cell office:value-type="float" office:value="2331979539" calcext:value-type="float">
            <text:p>2,331,979,539</text:p>
          </table:table-cell>
          <table:table-cell office:value-type="float" office:value="2335959225" calcext:value-type="float">
            <text:p>2,335,959,225</text:p>
          </table:table-cell>
          <table:table-cell office:value-type="float" office:value="-3979686" calcext:value-type="float">
            <text:p>-3,979,68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3085711078" calcext:value-type="float">
            <text:p>3,085,711,078</text:p>
          </table:table-cell>
          <table:table-cell office:value-type="float" office:value="3059912236" calcext:value-type="float">
            <text:p>3,059,912,236</text:p>
          </table:table-cell>
          <table:table-cell office:value-type="float" office:value="25798842" calcext:value-type="float">
            <text:p>25,798,842</text:p>
          </table:table-cell>
          <table:table-cell office:value-type="string" calcext:value-type="string">
            <text:p>　資產負債淨額</text:p>
          </table:table-cell>
          <table:table-cell office:value-type="float" office:value="2331979539" calcext:value-type="float">
            <text:p>2,331,979,539</text:p>
          </table:table-cell>
          <table:table-cell office:value-type="float" office:value="2335959225" calcext:value-type="float">
            <text:p>2,335,959,225</text:p>
          </table:table-cell>
          <table:table-cell office:value-type="float" office:value="-3979686" calcext:value-type="float">
            <text:p>-3,979,68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存出保證金</text:p>
          </table:table-cell>
          <table:table-cell table:number-columns-repeated="2" office:value-type="float" office:value="500000" calcext:value-type="float">
            <text:p>5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office:value-type="float" office:value="2331979539" calcext:value-type="float">
            <text:p>2,331,979,539</text:p>
          </table:table-cell>
          <table:table-cell office:value-type="float" office:value="2335959225" calcext:value-type="float">
            <text:p>2,335,959,225</text:p>
          </table:table-cell>
          <table:table-cell office:value-type="float" office:value="-3979686" calcext:value-type="float">
            <text:p>-3,979,68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存出保證金</text:p>
          </table:table-cell>
          <table:table-cell table:number-columns-repeated="2" office:value-type="float" office:value="500000" calcext:value-type="float">
            <text:p>5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2331979539" calcext:value-type="float">
            <text:p>2,331,979,539</text:p>
          </table:table-cell>
          <table:table-cell office:value-type="float" office:value="2335959225" calcext:value-type="float">
            <text:p>2,335,959,225</text:p>
          </table:table-cell>
          <table:table-cell office:value-type="float" office:value="-3979686" calcext:value-type="float">
            <text:p>-3,979,686</text:p>
          </table:table-cell>
          <table:table-cell table:number-columns-repeated="1016"/>
        </table:table-row>
        <table:table-row table:style-name="ro3" table:number-rows-repeated="15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4,638,392,376</text:p>
          </table:table-cell>
          <table:table-cell table:style-name="ce22" office:value-type="string" calcext:value-type="string">
            <text:p>4,649,328,316</text:p>
          </table:table-cell>
          <table:table-cell table:style-name="ce17" office:value-type="string" calcext:value-type="string">
            <text:p>-10,935,940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3,861,814,241</text:p>
          </table:table-cell>
          <table:table-cell table:style-name="ce22" office:value-type="string" calcext:value-type="string">
            <text:p>3,900,033,028</text:p>
          </table:table-cell>
          <table:table-cell table:style-name="ce17" office:value-type="string" calcext:value-type="string">
            <text:p>-38,218,78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132,675,30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132,675,307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22" office:value-type="string" calcext:value-type="string">
            <text:p>62</text:p>
          </table:table-cell>
          <table:table-cell table:style-name="ce22" office:value-type="string" calcext:value-type="string">
            <text:p>61</text:p>
          </table:table-cell>
          <table:table-cell table:style-name="ce17" office:value-type="string" calcext:value-type="string">
            <text:p>1</text:p>
          </table:table-cell>
          <table:table-cell table:style-name="ce27" office:value-type="string" calcext:value-type="string">
            <text:p>待抵銷債權憑證</text:p>
          </table:table-cell>
          <table:table-cell table:style-name="ce22" office:value-type="string" calcext:value-type="string">
            <text:p>62</text:p>
          </table:table-cell>
          <table:table-cell table:style-name="ce22" office:value-type="string" calcext:value-type="string">
            <text:p>61</text:p>
          </table:table-cell>
          <table:table-cell table:style-name="ce17" office:value-type="string" calcext:value-type="string">
            <text:p>1</text:p>
          </table:table-cell>
          <table:table-cell table:number-columns-repeated="1016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4638392376" calcext:value-type="float">
            <text:p>4,638,392,376</text:p>
          </table:table-cell>
          <table:table-cell office:value-type="float" office:value="4649328316" calcext:value-type="float">
            <text:p>4,649,328,316</text:p>
          </table:table-cell>
          <table:table-cell office:value-type="float" office:value="-10935940" calcext:value-type="float">
            <text:p>-10,935,940</text:p>
          </table:table-cell>
          <table:table-cell office:value-type="string" calcext:value-type="string">
            <text:p>負債</text:p>
          </table:table-cell>
          <table:table-cell office:value-type="float" office:value="1529834702" calcext:value-type="float">
            <text:p>1,529,834,702</text:p>
          </table:table-cell>
          <table:table-cell office:value-type="float" office:value="1564073803" calcext:value-type="float">
            <text:p>1,564,073,803</text:p>
          </table:table-cell>
          <table:table-cell office:value-type="float" office:value="-34239101" calcext:value-type="float">
            <text:p>-34,239,10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4638392376" calcext:value-type="float">
            <text:p>4,638,392,376</text:p>
          </table:table-cell>
          <table:table-cell office:value-type="float" office:value="4649328316" calcext:value-type="float">
            <text:p>4,649,328,316</text:p>
          </table:table-cell>
          <table:table-cell office:value-type="float" office:value="-10935940" calcext:value-type="float">
            <text:p>-10,935,940</text:p>
          </table:table-cell>
          <table:table-cell office:value-type="string" calcext:value-type="string">
            <text:p>　流動負債</text:p>
          </table:table-cell>
          <table:table-cell office:value-type="float" office:value="1529834702" calcext:value-type="float">
            <text:p>1,529,834,702</text:p>
          </table:table-cell>
          <table:table-cell office:value-type="float" office:value="1564073803" calcext:value-type="float">
            <text:p>1,564,073,803</text:p>
          </table:table-cell>
          <table:table-cell office:value-type="float" office:value="-34239101" calcext:value-type="float">
            <text:p>-34,239,10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770570105" calcext:value-type="float">
            <text:p>770,570,105</text:p>
          </table:table-cell>
          <table:table-cell office:value-type="float" office:value="806729964" calcext:value-type="float">
            <text:p>806,729,964</text:p>
          </table:table-cell>
          <table:table-cell office:value-type="float" office:value="-36159859" calcext:value-type="float">
            <text:p>-36,159,859</text:p>
          </table:table-cell>
          <table:table-cell office:value-type="string" calcext:value-type="string">
            <text:p>　　應付款項</text:p>
          </table:table-cell>
          <table:table-cell office:value-type="float" office:value="266144097" calcext:value-type="float">
            <text:p>266,144,097</text:p>
          </table:table-cell>
          <table:table-cell office:value-type="float" office:value="274065237" calcext:value-type="float">
            <text:p>274,065,237</text:p>
          </table:table-cell>
          <table:table-cell office:value-type="float" office:value="-7921140" calcext:value-type="float">
            <text:p>-7,921,14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769970105" calcext:value-type="float">
            <text:p>769,970,105</text:p>
          </table:table-cell>
          <table:table-cell office:value-type="float" office:value="806129964" calcext:value-type="float">
            <text:p>806,129,964</text:p>
          </table:table-cell>
          <table:table-cell office:value-type="float" office:value="-36159859" calcext:value-type="float">
            <text:p>-36,159,859</text:p>
          </table:table-cell>
          <table:table-cell office:value-type="string" calcext:value-type="string">
            <text:p>　　　應付帳款</text:p>
          </table:table-cell>
          <table:table-cell office:value-type="float" office:value="17178613" calcext:value-type="float">
            <text:p>17,178,613</text:p>
          </table:table-cell>
          <table:table-cell office:value-type="float" office:value="24659896" calcext:value-type="float">
            <text:p>24,659,896</text:p>
          </table:table-cell>
          <table:table-cell office:value-type="float" office:value="-7481283" calcext:value-type="float">
            <text:p>-7,481,28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600000" calcext:value-type="float">
            <text:p>6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其他應付款</text:p>
          </table:table-cell>
          <table:table-cell office:value-type="float" office:value="248965484" calcext:value-type="float">
            <text:p>248,965,484</text:p>
          </table:table-cell>
          <table:table-cell office:value-type="float" office:value="249405341" calcext:value-type="float">
            <text:p>249,405,341</text:p>
          </table:table-cell>
          <table:table-cell office:value-type="float" office:value="-439857" calcext:value-type="float">
            <text:p>-439,85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14678677" calcext:value-type="float">
            <text:p>14,678,677</text:p>
          </table:table-cell>
          <table:table-cell office:value-type="float" office:value="14821677" calcext:value-type="float">
            <text:p>14,821,677</text:p>
          </table:table-cell>
          <table:table-cell office:value-type="float" office:value="-143000" calcext:value-type="float">
            <text:p>-143,000</text:p>
          </table:table-cell>
          <table:table-cell office:value-type="string" calcext:value-type="string">
            <text:p>　　預收款</text:p>
          </table:table-cell>
          <table:table-cell table:number-columns-repeated="2" office:value-type="float" office:value="87000" calcext:value-type="float">
            <text:p>87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稅款</text:p>
          </table:table-cell>
          <table:table-cell table:number-columns-repeated="2" office:value-type="float" office:value="9071000" calcext:value-type="float">
            <text:p>9,071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預收款</text:p>
          </table:table-cell>
          <table:table-cell table:number-columns-repeated="2" office:value-type="float" office:value="87000" calcext:value-type="float">
            <text:p>87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2727775" calcext:value-type="float">
            <text:p>2,727,775</text:p>
          </table:table-cell>
          <table:table-cell office:value-type="float" office:value="2870775" calcext:value-type="float">
            <text:p>2,870,775</text:p>
          </table:table-cell>
          <table:table-cell office:value-type="float" office:value="-143000" calcext:value-type="float">
            <text:p>-143,000</text:p>
          </table:table-cell>
          <table:table-cell office:value-type="string" calcext:value-type="string">
            <text:p>　　預收其他政府款</text:p>
          </table:table-cell>
          <table:table-cell office:value-type="float" office:value="41002940" calcext:value-type="float">
            <text:p>41,002,940</text:p>
          </table:table-cell>
          <table:table-cell office:value-type="float" office:value="38702521" calcext:value-type="float">
            <text:p>38,702,521</text:p>
          </table:table-cell>
          <table:table-cell office:value-type="float" office:value="2300419" calcext:value-type="float">
            <text:p>2,300,41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table:number-columns-repeated="2" office:value-type="float" office:value="2879902" calcext:value-type="float">
            <text:p>2,879,9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41002940" calcext:value-type="float">
            <text:p>41,002,940</text:p>
          </table:table-cell>
          <table:table-cell office:value-type="float" office:value="38702521" calcext:value-type="float">
            <text:p>38,702,521</text:p>
          </table:table-cell>
          <table:table-cell office:value-type="float" office:value="2300419" calcext:value-type="float">
            <text:p>2,300,41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基金款</text:p>
          </table:table-cell>
          <table:table-cell table:number-columns-repeated="2" office:value-type="float" office:value="450000000" calcext:value-type="float">
            <text:p>450,0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111318722" calcext:value-type="float">
            <text:p>111,318,722</text:p>
          </table:table-cell>
          <table:table-cell office:value-type="float" office:value="106115722" calcext:value-type="float">
            <text:p>106,115,722</text:p>
          </table:table-cell>
          <table:table-cell office:value-type="float" office:value="5203000" calcext:value-type="float">
            <text:p>5,203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基金款</text:p>
          </table:table-cell>
          <table:table-cell table:number-columns-repeated="2" office:value-type="float" office:value="450000000" calcext:value-type="float">
            <text:p>450,0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存入保證金</text:p>
          </table:table-cell>
          <table:table-cell office:value-type="float" office:value="111318722" calcext:value-type="float">
            <text:p>111,318,722</text:p>
          </table:table-cell>
          <table:table-cell office:value-type="float" office:value="106115722" calcext:value-type="float">
            <text:p>106,115,722</text:p>
          </table:table-cell>
          <table:table-cell office:value-type="float" office:value="5203000" calcext:value-type="float">
            <text:p>5,203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316632516" calcext:value-type="float">
            <text:p>316,632,516</text:p>
          </table:table-cell>
          <table:table-cell office:value-type="float" office:value="317064439" calcext:value-type="float">
            <text:p>317,064,439</text:p>
          </table:table-cell>
          <table:table-cell office:value-type="float" office:value="-431923" calcext:value-type="float">
            <text:p>-431,923</text:p>
          </table:table-cell>
          <table:table-cell office:value-type="string" calcext:value-type="string">
            <text:p>　　應付代收款</text:p>
          </table:table-cell>
          <table:table-cell office:value-type="float" office:value="875301596" calcext:value-type="float">
            <text:p>875,301,596</text:p>
          </table:table-cell>
          <table:table-cell office:value-type="float" office:value="909213552" calcext:value-type="float">
            <text:p>909,213,552</text:p>
          </table:table-cell>
          <table:table-cell office:value-type="float" office:value="-33911956" calcext:value-type="float">
            <text:p>-33,911,95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office:value-type="float" office:value="316632516" calcext:value-type="float">
            <text:p>316,632,516</text:p>
          </table:table-cell>
          <table:table-cell office:value-type="float" office:value="317064439" calcext:value-type="float">
            <text:p>317,064,439</text:p>
          </table:table-cell>
          <table:table-cell office:value-type="float" office:value="-431923" calcext:value-type="float">
            <text:p>-431,923</text:p>
          </table:table-cell>
          <table:table-cell office:value-type="string" calcext:value-type="string">
            <text:p>　　　應付代收款</text:p>
          </table:table-cell>
          <table:table-cell office:value-type="float" office:value="875301596" calcext:value-type="float">
            <text:p>875,301,596</text:p>
          </table:table-cell>
          <table:table-cell office:value-type="float" office:value="909213552" calcext:value-type="float">
            <text:p>909,213,552</text:p>
          </table:table-cell>
          <table:table-cell office:value-type="float" office:value="-33911956" calcext:value-type="float">
            <text:p>-33,911,95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暫付款</text:p>
          </table:table-cell>
          <table:table-cell table:number-columns-repeated="2" office:value-type="float" office:value="300000" calcext:value-type="float">
            <text:p>3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保管款</text:p>
          </table:table-cell>
          <table:table-cell office:value-type="float" office:value="235980347" calcext:value-type="float">
            <text:p>235,980,347</text:p>
          </table:table-cell>
          <table:table-cell office:value-type="float" office:value="235889771" calcext:value-type="float">
            <text:p>235,889,771</text:p>
          </table:table-cell>
          <table:table-cell office:value-type="float" office:value="90576" calcext:value-type="float">
            <text:p>90,57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暫付款</text:p>
          </table:table-cell>
          <table:table-cell table:number-columns-repeated="2" office:value-type="float" office:value="300000" calcext:value-type="float">
            <text:p>3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保管款</text:p>
          </table:table-cell>
          <table:table-cell office:value-type="float" office:value="235980347" calcext:value-type="float">
            <text:p>235,980,347</text:p>
          </table:table-cell>
          <table:table-cell office:value-type="float" office:value="235889771" calcext:value-type="float">
            <text:p>235,889,771</text:p>
          </table:table-cell>
          <table:table-cell office:value-type="float" office:value="90576" calcext:value-type="float">
            <text:p>90,57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3085711078" calcext:value-type="float">
            <text:p>3,085,711,078</text:p>
          </table:table-cell>
          <table:table-cell office:value-type="float" office:value="3059912236" calcext:value-type="float">
            <text:p>3,059,912,236</text:p>
          </table:table-cell>
          <table:table-cell office:value-type="float" office:value="25798842" calcext:value-type="float">
            <text:p>25,798,842</text:p>
          </table:table-cell>
          <table:table-cell office:value-type="string" calcext:value-type="string">
            <text:p>淨資產</text:p>
          </table:table-cell>
          <table:table-cell office:value-type="float" office:value="2331979539" calcext:value-type="float">
            <text:p>2,331,979,539</text:p>
          </table:table-cell>
          <table:table-cell office:value-type="float" office:value="2335959225" calcext:value-type="float">
            <text:p>2,335,959,225</text:p>
          </table:table-cell>
          <table:table-cell office:value-type="float" office:value="-3979686" calcext:value-type="float">
            <text:p>-3,979,68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3085711078" calcext:value-type="float">
            <text:p>3,085,711,078</text:p>
          </table:table-cell>
          <table:table-cell office:value-type="float" office:value="3059912236" calcext:value-type="float">
            <text:p>3,059,912,236</text:p>
          </table:table-cell>
          <table:table-cell office:value-type="float" office:value="25798842" calcext:value-type="float">
            <text:p>25,798,842</text:p>
          </table:table-cell>
          <table:table-cell office:value-type="string" calcext:value-type="string">
            <text:p>　資產負債淨額</text:p>
          </table:table-cell>
          <table:table-cell office:value-type="float" office:value="2331979539" calcext:value-type="float">
            <text:p>2,331,979,539</text:p>
          </table:table-cell>
          <table:table-cell office:value-type="float" office:value="2335959225" calcext:value-type="float">
            <text:p>2,335,959,225</text:p>
          </table:table-cell>
          <table:table-cell office:value-type="float" office:value="-3979686" calcext:value-type="float">
            <text:p>-3,979,68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存出保證金</text:p>
          </table:table-cell>
          <table:table-cell table:number-columns-repeated="2" office:value-type="float" office:value="500000" calcext:value-type="float">
            <text:p>5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office:value-type="float" office:value="2331979539" calcext:value-type="float">
            <text:p>2,331,979,539</text:p>
          </table:table-cell>
          <table:table-cell office:value-type="float" office:value="2335959225" calcext:value-type="float">
            <text:p>2,335,959,225</text:p>
          </table:table-cell>
          <table:table-cell office:value-type="float" office:value="-3979686" calcext:value-type="float">
            <text:p>-3,979,68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存出保證金</text:p>
          </table:table-cell>
          <table:table-cell table:number-columns-repeated="2" office:value-type="float" office:value="500000" calcext:value-type="float">
            <text:p>5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2331979539" calcext:value-type="float">
            <text:p>2,331,979,539</text:p>
          </table:table-cell>
          <table:table-cell office:value-type="float" office:value="2335959225" calcext:value-type="float">
            <text:p>2,335,959,225</text:p>
          </table:table-cell>
          <table:table-cell office:value-type="float" office:value="-3979686" calcext:value-type="float">
            <text:p>-3,979,68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支出</text:p>
          </table:table-cell>
          <table:table-cell office:value-type="float" office:value="11129673419" calcext:value-type="float">
            <text:p>11,129,673,419</text:p>
          </table:table-cell>
          <table:table-cell office:value-type="float" office:value="9685061640" calcext:value-type="float">
            <text:p>9,685,061,640</text:p>
          </table:table-cell>
          <table:table-cell office:value-type="float" office:value="1444611779" calcext:value-type="float">
            <text:p>1,444,611,779</text:p>
          </table:table-cell>
          <table:table-cell office:value-type="string" calcext:value-type="string">
            <text:p>收入</text:p>
          </table:table-cell>
          <table:table-cell office:value-type="float" office:value="11906251554" calcext:value-type="float">
            <text:p>11,906,251,554</text:p>
          </table:table-cell>
          <table:table-cell office:value-type="float" office:value="10434356928" calcext:value-type="float">
            <text:p>10,434,356,928</text:p>
          </table:table-cell>
          <table:table-cell office:value-type="float" office:value="1471894626" calcext:value-type="float">
            <text:p>1,471,894,62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支出</text:p>
          </table:table-cell>
          <table:table-cell office:value-type="float" office:value="11129673419" calcext:value-type="float">
            <text:p>11,129,673,419</text:p>
          </table:table-cell>
          <table:table-cell office:value-type="float" office:value="9685061640" calcext:value-type="float">
            <text:p>9,685,061,640</text:p>
          </table:table-cell>
          <table:table-cell office:value-type="float" office:value="1444611779" calcext:value-type="float">
            <text:p>1,444,611,779</text:p>
          </table:table-cell>
          <table:table-cell office:value-type="string" calcext:value-type="string">
            <text:p>　收入</text:p>
          </table:table-cell>
          <table:table-cell office:value-type="float" office:value="11906251554" calcext:value-type="float">
            <text:p>11,906,251,554</text:p>
          </table:table-cell>
          <table:table-cell office:value-type="float" office:value="10434356928" calcext:value-type="float">
            <text:p>10,434,356,928</text:p>
          </table:table-cell>
          <table:table-cell office:value-type="float" office:value="1471894626" calcext:value-type="float">
            <text:p>1,471,894,62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float" office:value="4645082045" calcext:value-type="float">
            <text:p>4,645,082,045</text:p>
          </table:table-cell>
          <table:table-cell office:value-type="float" office:value="3990401194" calcext:value-type="float">
            <text:p>3,990,401,194</text:p>
          </table:table-cell>
          <table:table-cell office:value-type="float" office:value="654680851" calcext:value-type="float">
            <text:p>654,680,851</text:p>
          </table:table-cell>
          <table:table-cell office:value-type="string" calcext:value-type="string">
            <text:p>　　公庫撥入數</text:p>
          </table:table-cell>
          <table:table-cell office:value-type="float" office:value="7528360651" calcext:value-type="float">
            <text:p>7,528,360,651</text:p>
          </table:table-cell>
          <table:table-cell office:value-type="float" office:value="6706986330" calcext:value-type="float">
            <text:p>6,706,986,330</text:p>
          </table:table-cell>
          <table:table-cell office:value-type="float" office:value="821374321" calcext:value-type="float">
            <text:p>821,374,32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繳付公庫數</text:p>
          </table:table-cell>
          <table:table-cell office:value-type="float" office:value="4645082045" calcext:value-type="float">
            <text:p>4,645,082,045</text:p>
          </table:table-cell>
          <table:table-cell office:value-type="float" office:value="3990401194" calcext:value-type="float">
            <text:p>3,990,401,194</text:p>
          </table:table-cell>
          <table:table-cell office:value-type="float" office:value="654680851" calcext:value-type="float">
            <text:p>654,680,851</text:p>
          </table:table-cell>
          <table:table-cell office:value-type="string" calcext:value-type="string">
            <text:p>　　　公庫撥入數</text:p>
          </table:table-cell>
          <table:table-cell office:value-type="float" office:value="7528360651" calcext:value-type="float">
            <text:p>7,528,360,651</text:p>
          </table:table-cell>
          <table:table-cell office:value-type="float" office:value="6706986330" calcext:value-type="float">
            <text:p>6,706,986,330</text:p>
          </table:table-cell>
          <table:table-cell office:value-type="float" office:value="821374321" calcext:value-type="float">
            <text:p>821,374,32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float" office:value="354583539" calcext:value-type="float">
            <text:p>354,583,539</text:p>
          </table:table-cell>
          <table:table-cell office:value-type="float" office:value="320779391" calcext:value-type="float">
            <text:p>320,779,391</text:p>
          </table:table-cell>
          <table:table-cell office:value-type="float" office:value="33804148" calcext:value-type="float">
            <text:p>33,804,148</text:p>
          </table:table-cell>
          <table:table-cell office:value-type="string" calcext:value-type="string">
            <text:p>　　稅課收入</text:p>
          </table:table-cell>
          <table:table-cell office:value-type="float" office:value="1531064153" calcext:value-type="float">
            <text:p>1,531,064,153</text:p>
          </table:table-cell>
          <table:table-cell office:value-type="float" office:value="1338537879" calcext:value-type="float">
            <text:p>1,338,537,879</text:p>
          </table:table-cell>
          <table:table-cell office:value-type="float" office:value="192526274" calcext:value-type="float">
            <text:p>192,526,27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人事支出</text:p>
          </table:table-cell>
          <table:table-cell office:value-type="float" office:value="354583539" calcext:value-type="float">
            <text:p>354,583,539</text:p>
          </table:table-cell>
          <table:table-cell office:value-type="float" office:value="320779391" calcext:value-type="float">
            <text:p>320,779,391</text:p>
          </table:table-cell>
          <table:table-cell office:value-type="float" office:value="33804148" calcext:value-type="float">
            <text:p>33,804,148</text:p>
          </table:table-cell>
          <table:table-cell office:value-type="string" calcext:value-type="string">
            <text:p>　　　稅課收入</text:p>
          </table:table-cell>
          <table:table-cell office:value-type="float" office:value="1531064153" calcext:value-type="float">
            <text:p>1,531,064,153</text:p>
          </table:table-cell>
          <table:table-cell office:value-type="float" office:value="1338537879" calcext:value-type="float">
            <text:p>1,338,537,879</text:p>
          </table:table-cell>
          <table:table-cell office:value-type="float" office:value="192526274" calcext:value-type="float">
            <text:p>192,526,27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float" office:value="526102597" calcext:value-type="float">
            <text:p>526,102,597</text:p>
          </table:table-cell>
          <table:table-cell office:value-type="float" office:value="469892254" calcext:value-type="float">
            <text:p>469,892,254</text:p>
          </table:table-cell>
          <table:table-cell office:value-type="float" office:value="56210343" calcext:value-type="float">
            <text:p>56,210,343</text:p>
          </table:table-cell>
          <table:table-cell office:value-type="string" calcext:value-type="string">
            <text:p>　　罰款及賠償收入</text:p>
          </table:table-cell>
          <table:table-cell office:value-type="float" office:value="4889542" calcext:value-type="float">
            <text:p>4,889,542</text:p>
          </table:table-cell>
          <table:table-cell office:value-type="float" office:value="3995596" calcext:value-type="float">
            <text:p>3,995,596</text:p>
          </table:table-cell>
          <table:table-cell office:value-type="float" office:value="893946" calcext:value-type="float">
            <text:p>893,94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業務支出</text:p>
          </table:table-cell>
          <table:table-cell office:value-type="float" office:value="526102597" calcext:value-type="float">
            <text:p>526,102,597</text:p>
          </table:table-cell>
          <table:table-cell office:value-type="float" office:value="469892254" calcext:value-type="float">
            <text:p>469,892,254</text:p>
          </table:table-cell>
          <table:table-cell office:value-type="float" office:value="56210343" calcext:value-type="float">
            <text:p>56,210,343</text:p>
          </table:table-cell>
          <table:table-cell office:value-type="string" calcext:value-type="string">
            <text:p>　　　罰款及賠償收入</text:p>
          </table:table-cell>
          <table:table-cell office:value-type="float" office:value="4889542" calcext:value-type="float">
            <text:p>4,889,542</text:p>
          </table:table-cell>
          <table:table-cell office:value-type="float" office:value="3995596" calcext:value-type="float">
            <text:p>3,995,596</text:p>
          </table:table-cell>
          <table:table-cell office:value-type="float" office:value="893946" calcext:value-type="float">
            <text:p>893,94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設備及投資支出</text:p>
          </table:table-cell>
          <table:table-cell office:value-type="float" office:value="874059045" calcext:value-type="float">
            <text:p>874,059,045</text:p>
          </table:table-cell>
          <table:table-cell office:value-type="float" office:value="699276701" calcext:value-type="float">
            <text:p>699,276,701</text:p>
          </table:table-cell>
          <table:table-cell office:value-type="float" office:value="174782344" calcext:value-type="float">
            <text:p>174,782,344</text:p>
          </table:table-cell>
          <table:table-cell office:value-type="string" calcext:value-type="string">
            <text:p>　　規費收入</text:p>
          </table:table-cell>
          <table:table-cell office:value-type="float" office:value="15600238" calcext:value-type="float">
            <text:p>15,600,238</text:p>
          </table:table-cell>
          <table:table-cell office:value-type="float" office:value="13803181" calcext:value-type="float">
            <text:p>13,803,181</text:p>
          </table:table-cell>
          <table:table-cell office:value-type="float" office:value="1797057" calcext:value-type="float">
            <text:p>1,797,05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增購財產支出</text:p>
          </table:table-cell>
          <table:table-cell office:value-type="float" office:value="774059045" calcext:value-type="float">
            <text:p>774,059,045</text:p>
          </table:table-cell>
          <table:table-cell office:value-type="float" office:value="599276701" calcext:value-type="float">
            <text:p>599,276,701</text:p>
          </table:table-cell>
          <table:table-cell office:value-type="float" office:value="174782344" calcext:value-type="float">
            <text:p>174,782,344</text:p>
          </table:table-cell>
          <table:table-cell office:value-type="string" calcext:value-type="string">
            <text:p>　　　規費收入</text:p>
          </table:table-cell>
          <table:table-cell office:value-type="float" office:value="15600238" calcext:value-type="float">
            <text:p>15,600,238</text:p>
          </table:table-cell>
          <table:table-cell office:value-type="float" office:value="13803181" calcext:value-type="float">
            <text:p>13,803,181</text:p>
          </table:table-cell>
          <table:table-cell office:value-type="float" office:value="1797057" calcext:value-type="float">
            <text:p>1,797,05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增資營業基金</text:p>
          </table:table-cell>
          <table:table-cell table:number-columns-repeated="2" office:value-type="float" office:value="100000000" calcext:value-type="float">
            <text:p>100,0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財產收入</text:p>
          </table:table-cell>
          <table:table-cell office:value-type="float" office:value="93919972" calcext:value-type="float">
            <text:p>93,919,972</text:p>
          </table:table-cell>
          <table:table-cell office:value-type="float" office:value="83078794" calcext:value-type="float">
            <text:p>83,078,794</text:p>
          </table:table-cell>
          <table:table-cell office:value-type="float" office:value="10841178" calcext:value-type="float">
            <text:p>10,841,17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float" office:value="4729846193" calcext:value-type="float">
            <text:p>4,729,846,193</text:p>
          </table:table-cell>
          <table:table-cell office:value-type="float" office:value="4204712100" calcext:value-type="float">
            <text:p>4,204,712,100</text:p>
          </table:table-cell>
          <table:table-cell office:value-type="float" office:value="525134093" calcext:value-type="float">
            <text:p>525,134,093</text:p>
          </table:table-cell>
          <table:table-cell office:value-type="string" calcext:value-type="string">
            <text:p>　　　財產孳息收入</text:p>
          </table:table-cell>
          <table:table-cell office:value-type="float" office:value="93275490" calcext:value-type="float">
            <text:p>93,275,490</text:p>
          </table:table-cell>
          <table:table-cell office:value-type="float" office:value="82447416" calcext:value-type="float">
            <text:p>82,447,416</text:p>
          </table:table-cell>
          <table:table-cell office:value-type="float" office:value="10828074" calcext:value-type="float">
            <text:p>10,828,07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補助地方政府</text:p>
          </table:table-cell>
          <table:table-cell office:value-type="float" office:value="140291639" calcext:value-type="float">
            <text:p>140,291,639</text:p>
          </table:table-cell>
          <table:table-cell office:value-type="float" office:value="109154190" calcext:value-type="float">
            <text:p>109,154,190</text:p>
          </table:table-cell>
          <table:table-cell office:value-type="float" office:value="31137449" calcext:value-type="float">
            <text:p>31,137,449</text:p>
          </table:table-cell>
          <table:table-cell office:value-type="string" calcext:value-type="string">
            <text:p>　　　財產售價收入</text:p>
          </table:table-cell>
          <table:table-cell office:value-type="float" office:value="630272" calcext:value-type="float">
            <text:p>630,272</text:p>
          </table:table-cell>
          <table:table-cell office:value-type="float" office:value="617168" calcext:value-type="float">
            <text:p>617,168</text:p>
          </table:table-cell>
          <table:table-cell office:value-type="float" office:value="13104" calcext:value-type="float">
            <text:p>13,10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補助特種基金</text:p>
          </table:table-cell>
          <table:table-cell office:value-type="float" office:value="3995011915" calcext:value-type="float">
            <text:p>3,995,011,915</text:p>
          </table:table-cell>
          <table:table-cell office:value-type="float" office:value="3625972315" calcext:value-type="float">
            <text:p>3,625,972,315</text:p>
          </table:table-cell>
          <table:table-cell office:value-type="float" office:value="369039600" calcext:value-type="float">
            <text:p>369,039,600</text:p>
          </table:table-cell>
          <table:table-cell office:value-type="string" calcext:value-type="string">
            <text:p>　　　廢舊物資售價收入</text:p>
          </table:table-cell>
          <table:table-cell table:number-columns-repeated="2" office:value-type="float" office:value="14210" calcext:value-type="float">
            <text:p>14,21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補助社會保險及其他福利費用</text:p>
          </table:table-cell>
          <table:table-cell office:value-type="float" office:value="329077091" calcext:value-type="float">
            <text:p>329,077,091</text:p>
          </table:table-cell>
          <table:table-cell office:value-type="float" office:value="275014308" calcext:value-type="float">
            <text:p>275,014,308</text:p>
          </table:table-cell>
          <table:table-cell office:value-type="float" office:value="54062783" calcext:value-type="float">
            <text:p>54,062,783</text:p>
          </table:table-cell>
          <table:table-cell office:value-type="string" calcext:value-type="string">
            <text:p>　　補助及協助收入</text:p>
          </table:table-cell>
          <table:table-cell office:value-type="float" office:value="2526347975" calcext:value-type="float">
            <text:p>2,526,347,975</text:p>
          </table:table-cell>
          <table:table-cell office:value-type="float" office:value="2282885256" calcext:value-type="float">
            <text:p>2,282,885,256</text:p>
          </table:table-cell>
          <table:table-cell office:value-type="float" office:value="243462719" calcext:value-type="float">
            <text:p>243,462,71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獎補捐助</text:p>
          </table:table-cell>
          <table:table-cell office:value-type="float" office:value="265465548" calcext:value-type="float">
            <text:p>265,465,548</text:p>
          </table:table-cell>
          <table:table-cell office:value-type="float" office:value="194571287" calcext:value-type="float">
            <text:p>194,571,287</text:p>
          </table:table-cell>
          <table:table-cell office:value-type="float" office:value="70894261" calcext:value-type="float">
            <text:p>70,894,261</text:p>
          </table:table-cell>
          <table:table-cell office:value-type="string" calcext:value-type="string">
            <text:p>　　　補助收入</text:p>
          </table:table-cell>
          <table:table-cell office:value-type="float" office:value="2526347975" calcext:value-type="float">
            <text:p>2,526,347,975</text:p>
          </table:table-cell>
          <table:table-cell office:value-type="float" office:value="2282885256" calcext:value-type="float">
            <text:p>2,282,885,256</text:p>
          </table:table-cell>
          <table:table-cell office:value-type="float" office:value="243462719" calcext:value-type="float">
            <text:p>243,462,71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預算控制</text:p>
          </table:table-cell>
          <table:table-cell office:value-type="float" office:value="21303374059" calcext:value-type="float">
            <text:p>21,303,374,059</text:p>
          </table:table-cell>
          <table:table-cell office:value-type="float" office:value="21396944977" calcext:value-type="float">
            <text:p>21,396,944,977</text:p>
          </table:table-cell>
          <table:table-cell office:value-type="float" office:value="-93570918" calcext:value-type="float">
            <text:p>-93,570,918</text:p>
          </table:table-cell>
          <table:table-cell office:value-type="string" calcext:value-type="string">
            <text:p>　　捐獻及贈與收入</text:p>
          </table:table-cell>
          <table:table-cell office:value-type="float" office:value="200000000" calcext:value-type="float">
            <text:p>200,000,000</text:p>
          </table:table-cell>
          <table:table-cell office:value-type="float" office:value="0" calcext:value-type="float">
            <text:p>0</text:p>
          </table:table-cell>
          <table:table-cell office:value-type="float" office:value="200000000" calcext:value-type="float">
            <text:p>200,00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預算控制</text:p>
          </table:table-cell>
          <table:table-cell office:value-type="float" office:value="21303374059" calcext:value-type="float">
            <text:p>21,303,374,059</text:p>
          </table:table-cell>
          <table:table-cell office:value-type="float" office:value="21396944977" calcext:value-type="float">
            <text:p>21,396,944,977</text:p>
          </table:table-cell>
          <table:table-cell office:value-type="float" office:value="-93570918" calcext:value-type="float">
            <text:p>-93,570,918</text:p>
          </table:table-cell>
          <table:table-cell office:value-type="string" calcext:value-type="string">
            <text:p>　　　捐獻及贈與收入</text:p>
          </table:table-cell>
          <table:table-cell office:value-type="float" office:value="200000000" calcext:value-type="float">
            <text:p>200,000,000</text:p>
          </table:table-cell>
          <table:table-cell office:value-type="float" office:value="0" calcext:value-type="float">
            <text:p>0</text:p>
          </table:table-cell>
          <table:table-cell office:value-type="float" office:value="200000000" calcext:value-type="float">
            <text:p>200,00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收入預算數</text:p>
          </table:table-cell>
          <table:table-cell office:value-type="float" office:value="4176266000" calcext:value-type="float">
            <text:p>4,176,266,000</text:p>
          </table:table-cell>
          <table:table-cell office:value-type="float" office:value="4557044500" calcext:value-type="float">
            <text:p>4,557,044,500</text:p>
          </table:table-cell>
          <table:table-cell office:value-type="float" office:value="-380778500" calcext:value-type="float">
            <text:p>-380,778,500</text:p>
          </table:table-cell>
          <table:table-cell office:value-type="string" calcext:value-type="string">
            <text:p>　　其他收入</text:p>
          </table:table-cell>
          <table:table-cell office:value-type="float" office:value="6069023" calcext:value-type="float">
            <text:p>6,069,023</text:p>
          </table:table-cell>
          <table:table-cell office:value-type="float" office:value="5069892" calcext:value-type="float">
            <text:p>5,069,892</text:p>
          </table:table-cell>
          <table:table-cell office:value-type="float" office:value="999131" calcext:value-type="float">
            <text:p>999,13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收入預算數</text:p>
          </table:table-cell>
          <table:table-cell office:value-type="float" office:value="4176266000" calcext:value-type="float">
            <text:p>4,176,266,000</text:p>
          </table:table-cell>
          <table:table-cell office:value-type="float" office:value="4557044500" calcext:value-type="float">
            <text:p>4,557,044,500</text:p>
          </table:table-cell>
          <table:table-cell office:value-type="float" office:value="-380778500" calcext:value-type="float">
            <text:p>-380,778,500</text:p>
          </table:table-cell>
          <table:table-cell office:value-type="string" calcext:value-type="string">
            <text:p>　　　其他收入</text:p>
          </table:table-cell>
          <table:table-cell office:value-type="float" office:value="6069023" calcext:value-type="float">
            <text:p>6,069,023</text:p>
          </table:table-cell>
          <table:table-cell office:value-type="float" office:value="5069892" calcext:value-type="float">
            <text:p>5,069,892</text:p>
          </table:table-cell>
          <table:table-cell office:value-type="float" office:value="999131" calcext:value-type="float">
            <text:p>999,13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　　收入分配數</text:p>
          </table:table-cell>
          <table:table-cell table:style-name="ce17" office:value-type="float" office:value="5187648000" calcext:value-type="float">
            <text:p>5,187,648,000</text:p>
          </table:table-cell>
          <table:table-cell table:style-name="ce17" office:value-type="float" office:value="4806869500" calcext:value-type="float">
            <text:p>4,806,869,500</text:p>
          </table:table-cell>
          <table:table-cell table:style-name="ce17" office:value-type="float" office:value="380778500" calcext:value-type="float">
            <text:p>380,778,500</text:p>
          </table:table-cell>
          <table:table-cell table:style-name="ce27" office:value-type="string" calcext:value-type="string">
            <text:p>預算控制</text:p>
          </table:table-cell>
          <table:table-cell table:style-name="ce17" office:value-type="float" office:value="21303374059" calcext:value-type="float">
            <text:p>21,303,374,059</text:p>
          </table:table-cell>
          <table:table-cell table:style-name="ce17" office:value-type="float" office:value="21396944977" calcext:value-type="float">
            <text:p>21,396,944,977</text:p>
          </table:table-cell>
          <table:table-cell table:style-name="ce17" office:value-type="float" office:value="-93570918" calcext:value-type="float">
            <text:p>-93,570,91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收入分配數</text:p>
          </table:table-cell>
          <table:table-cell office:value-type="float" office:value="5187648000" calcext:value-type="float">
            <text:p>5,187,648,000</text:p>
          </table:table-cell>
          <table:table-cell office:value-type="float" office:value="4806869500" calcext:value-type="float">
            <text:p>4,806,869,500</text:p>
          </table:table-cell>
          <table:table-cell office:value-type="float" office:value="380778500" calcext:value-type="float">
            <text:p>380,778,500</text:p>
          </table:table-cell>
          <table:table-cell office:value-type="string" calcext:value-type="string">
            <text:p>　預算控制</text:p>
          </table:table-cell>
          <table:table-cell office:value-type="float" office:value="21303374059" calcext:value-type="float">
            <text:p>21,303,374,059</text:p>
          </table:table-cell>
          <table:table-cell office:value-type="float" office:value="21396944977" calcext:value-type="float">
            <text:p>21,396,944,977</text:p>
          </table:table-cell>
          <table:table-cell office:value-type="float" office:value="-93570918" calcext:value-type="float">
            <text:p>-93,570,91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收入保留待實現數</text:p>
          </table:table-cell>
          <table:table-cell table:number-columns-repeated="2" office:value-type="float" office:value="1200000000" calcext:value-type="float">
            <text:p>1,200,0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支出預算數</text:p>
          </table:table-cell>
          <table:table-cell office:value-type="float" office:value="1644241000" calcext:value-type="float">
            <text:p>1,644,241,000</text:p>
          </table:table-cell>
          <table:table-cell office:value-type="float" office:value="2317019000" calcext:value-type="float">
            <text:p>2,317,019,000</text:p>
          </table:table-cell>
          <table:table-cell office:value-type="float" office:value="-672778000" calcext:value-type="float">
            <text:p>-672,778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收入保留待實現數</text:p>
          </table:table-cell>
          <table:table-cell table:number-columns-repeated="2" office:value-type="float" office:value="1200000000" calcext:value-type="float">
            <text:p>1,200,0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支出預算數</text:p>
          </table:table-cell>
          <table:table-cell office:value-type="float" office:value="1644241000" calcext:value-type="float">
            <text:p>1,644,241,000</text:p>
          </table:table-cell>
          <table:table-cell office:value-type="float" office:value="2317019000" calcext:value-type="float">
            <text:p>2,317,019,000</text:p>
          </table:table-cell>
          <table:table-cell office:value-type="float" office:value="-672778000" calcext:value-type="float">
            <text:p>-672,778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支出保留數</text:p>
          </table:table-cell>
          <table:table-cell office:value-type="float" office:value="1095710527" calcext:value-type="float">
            <text:p>1,095,710,527</text:p>
          </table:table-cell>
          <table:table-cell office:value-type="float" office:value="1193004421" calcext:value-type="float">
            <text:p>1,193,004,421</text:p>
          </table:table-cell>
          <table:table-cell office:value-type="float" office:value="-97293894" calcext:value-type="float">
            <text:p>-97,293,894</text:p>
          </table:table-cell>
          <table:table-cell office:value-type="string" calcext:value-type="string">
            <text:p>　　支出分配數</text:p>
          </table:table-cell>
          <table:table-cell office:value-type="float" office:value="7999508532" calcext:value-type="float">
            <text:p>7,999,508,532</text:p>
          </table:table-cell>
          <table:table-cell office:value-type="float" office:value="7323007556" calcext:value-type="float">
            <text:p>7,323,007,556</text:p>
          </table:table-cell>
          <table:table-cell office:value-type="float" office:value="676500976" calcext:value-type="float">
            <text:p>676,500,97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支出保留數</text:p>
          </table:table-cell>
          <table:table-cell office:value-type="float" office:value="1095710527" calcext:value-type="float">
            <text:p>1,095,710,527</text:p>
          </table:table-cell>
          <table:table-cell office:value-type="float" office:value="1193004421" calcext:value-type="float">
            <text:p>1,193,004,421</text:p>
          </table:table-cell>
          <table:table-cell office:value-type="float" office:value="-97293894" calcext:value-type="float">
            <text:p>-97,293,894</text:p>
          </table:table-cell>
          <table:table-cell office:value-type="string" calcext:value-type="string">
            <text:p>　　　支出分配數</text:p>
          </table:table-cell>
          <table:table-cell office:value-type="float" office:value="7999508532" calcext:value-type="float">
            <text:p>7,999,508,532</text:p>
          </table:table-cell>
          <table:table-cell office:value-type="float" office:value="7323007556" calcext:value-type="float">
            <text:p>7,323,007,556</text:p>
          </table:table-cell>
          <table:table-cell office:value-type="float" office:value="676500976" calcext:value-type="float">
            <text:p>676,500,97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計撥入數</text:p>
          </table:table-cell>
          <table:table-cell office:value-type="float" office:value="9643749532" calcext:value-type="float">
            <text:p>9,643,749,532</text:p>
          </table:table-cell>
          <table:table-cell office:value-type="float" office:value="9640026556" calcext:value-type="float">
            <text:p>9,640,026,556</text:p>
          </table:table-cell>
          <table:table-cell office:value-type="float" office:value="3722976" calcext:value-type="float">
            <text:p>3,722,976</text:p>
          </table:table-cell>
          <table:table-cell office:value-type="string" calcext:value-type="string">
            <text:p>　　收入保留數</text:p>
          </table:table-cell>
          <table:table-cell table:number-columns-repeated="2" office:value-type="float" office:value="1200000000" calcext:value-type="float">
            <text:p>1,200,000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計撥入數</text:p>
          </table:table-cell>
          <table:table-cell office:value-type="float" office:value="9643749532" calcext:value-type="float">
            <text:p>9,643,749,532</text:p>
          </table:table-cell>
          <table:table-cell office:value-type="float" office:value="9640026556" calcext:value-type="float">
            <text:p>9,640,026,556</text:p>
          </table:table-cell>
          <table:table-cell office:value-type="float" office:value="3722976" calcext:value-type="float">
            <text:p>3,722,976</text:p>
          </table:table-cell>
          <table:table-cell office:value-type="string" calcext:value-type="string">
            <text:p>　　　收入保留數</text:p>
          </table:table-cell>
          <table:table-cell table:number-columns-repeated="2" office:value-type="float" office:value="1200000000" calcext:value-type="float">
            <text:p>1,200,000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　　支出保留數準備</text:p>
          </table:table-cell>
          <table:table-cell office:value-type="float" office:value="1095710527" calcext:value-type="float">
            <text:p>1,095,710,527</text:p>
          </table:table-cell>
          <table:table-cell office:value-type="float" office:value="1193004421" calcext:value-type="float">
            <text:p>1,193,004,421</text:p>
          </table:table-cell>
          <table:table-cell office:value-type="float" office:value="-97293894" calcext:value-type="float">
            <text:p>-97,293,894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　　　支出保留數準備</text:p>
          </table:table-cell>
          <table:table-cell office:value-type="float" office:value="1095710527" calcext:value-type="float">
            <text:p>1,095,710,527</text:p>
          </table:table-cell>
          <table:table-cell office:value-type="float" office:value="1193004421" calcext:value-type="float">
            <text:p>1,193,004,421</text:p>
          </table:table-cell>
          <table:table-cell office:value-type="float" office:value="-97293894" calcext:value-type="float">
            <text:p>-97,293,894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　　預計繳付數</text:p>
          </table:table-cell>
          <table:table-cell table:number-columns-repeated="2" office:value-type="float" office:value="9363914000" calcext:value-type="float">
            <text:p>9,363,914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　　　預計繳付數</text:p>
          </table:table-cell>
          <table:table-cell table:number-columns-repeated="2" office:value-type="float" office:value="9363914000" calcext:value-type="float">
            <text:p>9,363,914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number-rows-repeated="23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37,071,439,854</text:p>
          </table:table-cell>
          <table:table-cell table:style-name="ce22" office:value-type="string" calcext:value-type="string">
            <text:p>35,731,334,933</text:p>
          </table:table-cell>
          <table:table-cell table:style-name="ce17" office:value-type="string" calcext:value-type="string">
            <text:p>1,340,104,921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37,071,439,854</text:p>
          </table:table-cell>
          <table:table-cell table:style-name="ce22" office:value-type="string" calcext:value-type="string">
            <text:p>35,731,334,933</text:p>
          </table:table-cell>
          <table:table-cell table:style-name="ce17" office:value-type="string" calcext:value-type="string">
            <text:p>1,340,104,92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132,675,30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132,675,307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22" office:value-type="string" calcext:value-type="string">
            <text:p>62</text:p>
          </table:table-cell>
          <table:table-cell table:style-name="ce22" office:value-type="string" calcext:value-type="string">
            <text:p>61</text:p>
          </table:table-cell>
          <table:table-cell table:style-name="ce17" office:value-type="string" calcext:value-type="string">
            <text:p>1</text:p>
          </table:table-cell>
          <table:table-cell table:style-name="ce27" office:value-type="string" calcext:value-type="string">
            <text:p>待抵銷債權憑證</text:p>
          </table:table-cell>
          <table:table-cell table:style-name="ce22" office:value-type="string" calcext:value-type="string">
            <text:p>62</text:p>
          </table:table-cell>
          <table:table-cell table:style-name="ce22" office:value-type="string" calcext:value-type="string">
            <text:p>61</text:p>
          </table:table-cell>
          <table:table-cell table:style-name="ce17" office:value-type="string" calcext:value-type="string">
            <text:p>1</text:p>
          </table:table-cell>
          <table:table-cell table:number-columns-repeated="1016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3mm" fo:margin-left="10mm" fo:margin-right="10mm" style:first-page-number="80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10/27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10/27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10/27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10/27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10/27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10/2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何彥芸</dc:creator>
    <dc:date>2020-10-27T09:07:05</dc:date>
    <meta:print-date>2020-10-27T09:06:51</meta:print-date>
    <meta:document-statistic meta:table-count="3" meta:cell-count="750" meta:object-count="0"/>
    <meta:generator>LibreOffice/5.1.2.2$Windows_x86 LibreOffice_project/d3bf12ecb743fc0d20e0be0c58ca359301eb705f</meta:generator>
  </office:meta>
</office:document-meta>
</file>