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6530655640" calcext:value-type="float">
            <text:p>6,530,655,640</text:p>
          </table:table-cell>
          <table:table-cell table:style-name="ce5" office:value-type="float" office:value="988307174" calcext:value-type="float">
            <text:p>988,307,1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10220612" calcext:value-type="float">
            <text:p>110,220,6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522775" calcext:value-type="float">
            <text:p>101,522,775</text:p>
          </table:table-cell>
          <table:table-cell table:style-name="ce5" office:value-type="float" office:value="7528360651" calcext:value-type="float">
            <text:p>7,528,360,651</text:p>
          </table:table-cell>
          <table:table-cell table:style-name="ce5" office:value-type="float" office:value="2832071780" calcext:value-type="float">
            <text:p>2,832,071,78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5748079464" calcext:value-type="float">
            <text:p>5,748,079,464</text:p>
          </table:table-cell>
          <table:table-cell office:value-type="float" office:value="336683667" calcext:value-type="float">
            <text:p>336,683,667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85463131" calcext:value-type="float">
            <text:p>6,085,463,131</text:p>
          </table:table-cell>
          <table:table-cell office:value-type="float" office:value="1914045401" calcext:value-type="float">
            <text:p>1,914,045,4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5636224932" calcext:value-type="float">
            <text:p>5,636,224,932</text:p>
          </table:table-cell>
          <table:table-cell office:value-type="float" office:value="336683667" calcext:value-type="float">
            <text:p>336,683,667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73608599" calcext:value-type="float">
            <text:p>5,973,608,599</text:p>
          </table:table-cell>
          <table:table-cell office:value-type="float" office:value="1914045401" calcext:value-type="float">
            <text:p>1,914,045,4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59460525" calcext:value-type="float">
            <text:p>259,460,525</text:p>
          </table:table-cell>
          <table:table-cell office:value-type="float" office:value="16379902" calcext:value-type="float">
            <text:p>16,379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140427" calcext:value-type="float">
            <text:p>276,140,427</text:p>
          </table:table-cell>
          <table:table-cell office:value-type="float" office:value="62905573" calcext:value-type="float">
            <text:p>62,905,5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5220489" calcext:value-type="float">
            <text:p>5,220,4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20489" calcext:value-type="float">
            <text:p>5,220,489</text:p>
          </table:table-cell>
          <table:table-cell office:value-type="float" office:value="1832511" calcext:value-type="float">
            <text:p>1,832,5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021953" calcext:value-type="float">
            <text:p>1,021,9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1953" calcext:value-type="float">
            <text:p>1,021,953</text:p>
          </table:table-cell>
          <table:table-cell office:value-type="float" office:value="238047" calcext:value-type="float">
            <text:p>238,0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252850" calcext:value-type="float">
            <text:p>1,252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2850" calcext:value-type="float">
            <text:p>1,252,850</text:p>
          </table:table-cell>
          <table:table-cell office:value-type="float" office:value="265150" calcext:value-type="float">
            <text:p>265,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2480174" calcext:value-type="float">
            <text:p>12,480,17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780174" calcext:value-type="float">
            <text:p>12,780,174</text:p>
          </table:table-cell>
          <table:table-cell office:value-type="float" office:value="4135826" calcext:value-type="float">
            <text:p>4,135,8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453904" calcext:value-type="float">
            <text:p>3,453,9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3904" calcext:value-type="float">
            <text:p>3,453,904</text:p>
          </table:table-cell>
          <table:table-cell office:value-type="float" office:value="3996096" calcext:value-type="float">
            <text:p>3,996,0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4867987" calcext:value-type="float">
            <text:p>4,867,9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67987" calcext:value-type="float">
            <text:p>4,867,987</text:p>
          </table:table-cell>
          <table:table-cell office:value-type="float" office:value="1987013" calcext:value-type="float">
            <text:p>1,987,0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399068" calcext:value-type="float">
            <text:p>2,399,0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9068" calcext:value-type="float">
            <text:p>2,399,068</text:p>
          </table:table-cell>
          <table:table-cell office:value-type="float" office:value="2010932" calcext:value-type="float">
            <text:p>2,010,9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5113643" calcext:value-type="float">
            <text:p>5,113,6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3643" calcext:value-type="float">
            <text:p>5,113,643</text:p>
          </table:table-cell>
          <table:table-cell office:value-type="float" office:value="3063357" calcext:value-type="float">
            <text:p>3,063,3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644967" calcext:value-type="float">
            <text:p>644,967</text:p>
          </table:table-cell>
          <table:table-cell office:value-type="float" office:value="83915" calcext:value-type="float">
            <text:p>83,9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8882" calcext:value-type="float">
            <text:p>728,882</text:p>
          </table:table-cell>
          <table:table-cell office:value-type="float" office:value="555118" calcext:value-type="float">
            <text:p>555,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2181666" calcext:value-type="float">
            <text:p>2,181,6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1666" calcext:value-type="float">
            <text:p>2,181,666</text:p>
          </table:table-cell>
          <table:table-cell office:value-type="float" office:value="154334" calcext:value-type="float">
            <text:p>154,3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2317426" calcext:value-type="float">
            <text:p>2,317,4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7426" calcext:value-type="float">
            <text:p>2,317,426</text:p>
          </table:table-cell>
          <table:table-cell office:value-type="float" office:value="2723574" calcext:value-type="float">
            <text:p>2,723,5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388884" calcext:value-type="float">
            <text:p>1,388,8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8884" calcext:value-type="float">
            <text:p>1,388,884</text:p>
          </table:table-cell>
          <table:table-cell office:value-type="float" office:value="1496116" calcext:value-type="float">
            <text:p>1,496,1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80100</text:p>
            <text:p>　　第一預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7864995" calcext:value-type="float">
            <text:p>17,864,995</text:p>
          </table:table-cell>
          <table:table-cell office:value-type="float" office:value="435120" calcext:value-type="float">
            <text:p>435,1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300115" calcext:value-type="float">
            <text:p>18,300,115</text:p>
          </table:table-cell>
          <table:table-cell office:value-type="float" office:value="2331885" calcext:value-type="float">
            <text:p>2,331,8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313856" calcext:value-type="float">
            <text:p>313,856</text:p>
          </table:table-cell>
          <table:table-cell office:value-type="float" office:value="3200000" calcext:value-type="float">
            <text:p>3,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13856" calcext:value-type="float">
            <text:p>3,513,856</text:p>
          </table:table-cell>
          <table:table-cell office:value-type="float" office:value="356144" calcext:value-type="float">
            <text:p>356,1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5404108" calcext:value-type="float">
            <text:p>5,404,108</text:p>
          </table:table-cell>
          <table:table-cell office:value-type="float" office:value="758405" calcext:value-type="float">
            <text:p>758,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12513" calcext:value-type="float">
            <text:p>6,212,513</text:p>
          </table:table-cell>
          <table:table-cell office:value-type="float" office:value="2887487" calcext:value-type="float">
            <text:p>2,887,4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3251608" calcext:value-type="float">
            <text:p>3,251,608</text:p>
          </table:table-cell>
          <table:table-cell office:value-type="float" office:value="204350" calcext:value-type="float">
            <text:p>204,3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55958" calcext:value-type="float">
            <text:p>3,455,958</text:p>
          </table:table-cell>
          <table:table-cell office:value-type="float" office:value="1146042" calcext:value-type="float">
            <text:p>1,146,0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*</text:p>
            <text:p>　　戶政業務</text:p>
            <text:p>　</text:p>
          </table:table-cell>
          <table:table-cell office:value-type="float" office:value="1078300" calcext:value-type="float">
            <text:p>1,07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8300" calcext:value-type="float">
            <text:p>1,078,30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188902" calcext:value-type="float">
            <text:p>1,188,9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8902" calcext:value-type="float">
            <text:p>1,188,902</text:p>
          </table:table-cell>
          <table:table-cell office:value-type="float" office:value="213098" calcext:value-type="float">
            <text:p>213,0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1139354" calcext:value-type="float">
            <text:p>1,139,3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9354" calcext:value-type="float">
            <text:p>1,139,354</text:p>
          </table:table-cell>
          <table:table-cell office:value-type="float" office:value="222646" calcext:value-type="float">
            <text:p>222,6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290395" calcext:value-type="float">
            <text:p>2,290,395</text:p>
          </table:table-cell>
          <table:table-cell office:value-type="float" office:value="22660" calcext:value-type="float">
            <text:p>22,6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13055" calcext:value-type="float">
            <text:p>2,313,055</text:p>
          </table:table-cell>
          <table:table-cell office:value-type="float" office:value="493945" calcext:value-type="float">
            <text:p>493,9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740400" calcext:value-type="float">
            <text:p>2,740,400</text:p>
          </table:table-cell>
          <table:table-cell office:value-type="float" office:value="15600" calcext:value-type="float">
            <text:p>15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6000" calcext:value-type="float">
            <text:p>2,806,000</text:p>
          </table:table-cell>
          <table:table-cell office:value-type="float" office:value="292000" calcext:value-type="float">
            <text:p>29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63172" calcext:value-type="float">
            <text:p>163,172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3172" calcext:value-type="float">
            <text:p>183,172</text:p>
          </table:table-cell>
          <table:table-cell office:value-type="float" office:value="136828" calcext:value-type="float">
            <text:p>136,8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257118440" calcext:value-type="float">
            <text:p>2,257,118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7118440" calcext:value-type="float">
            <text:p>2,257,118,440</text:p>
          </table:table-cell>
          <table:table-cell office:value-type="float" office:value="2355560" calcext:value-type="float">
            <text:p>2,355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287496000" calcext:value-type="float">
            <text:p>287,49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496000" calcext:value-type="float">
            <text:p>287,496,000</text:p>
          </table:table-cell>
          <table:table-cell office:value-type="float" office:value="156787000" calcext:value-type="float">
            <text:p>156,787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5114657" calcext:value-type="float">
            <text:p>5,114,657</text:p>
          </table:table-cell>
          <table:table-cell office:value-type="float" office:value="2381000" calcext:value-type="float">
            <text:p>2,38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95657" calcext:value-type="float">
            <text:p>7,495,657</text:p>
          </table:table-cell>
          <table:table-cell office:value-type="float" office:value="10462343" calcext:value-type="float">
            <text:p>10,462,3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20000" calcext:value-type="float">
            <text:p>9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21570157" calcext:value-type="float">
            <text:p>21,570,1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70157" calcext:value-type="float">
            <text:p>21,570,157</text:p>
          </table:table-cell>
          <table:table-cell office:value-type="float" office:value="16429843" calcext:value-type="float">
            <text:p>16,429,8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51250000" calcext:value-type="float">
            <text:p>51,2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250000" calcext:value-type="float">
            <text:p>51,2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82445106" calcext:value-type="float">
            <text:p>182,445,106</text:p>
          </table:table-cell>
          <table:table-cell office:value-type="float" office:value="6042997" calcext:value-type="float">
            <text:p>6,042,9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8488103" calcext:value-type="float">
            <text:p>188,488,103</text:p>
          </table:table-cell>
          <table:table-cell office:value-type="float" office:value="19239897" calcext:value-type="float">
            <text:p>19,239,8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3996068" calcext:value-type="float">
            <text:p>3,996,068</text:p>
          </table:table-cell>
          <table:table-cell office:value-type="float" office:value="10932090" calcext:value-type="float">
            <text:p>10,932,0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928158" calcext:value-type="float">
            <text:p>14,928,158</text:p>
          </table:table-cell>
          <table:table-cell office:value-type="float" office:value="27271842" calcext:value-type="float">
            <text:p>27,271,8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2213159" calcext:value-type="float">
            <text:p>2,213,159</text:p>
          </table:table-cell>
          <table:table-cell office:value-type="float" office:value="4620781" calcext:value-type="float">
            <text:p>4,620,7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33940" calcext:value-type="float">
            <text:p>6,833,940</text:p>
          </table:table-cell>
          <table:table-cell office:value-type="float" office:value="8773060" calcext:value-type="float">
            <text:p>8,773,0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596400" calcext:value-type="float">
            <text:p>596,400</text:p>
          </table:table-cell>
          <table:table-cell office:value-type="float" office:value="1209859" calcext:value-type="float">
            <text:p>1,209,8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6259" calcext:value-type="float">
            <text:p>1,806,259</text:p>
          </table:table-cell>
          <table:table-cell office:value-type="float" office:value="20753741" calcext:value-type="float">
            <text:p>20,753,7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7641411" calcext:value-type="float">
            <text:p>17,641,411</text:p>
          </table:table-cell>
          <table:table-cell office:value-type="float" office:value="7034747" calcext:value-type="float">
            <text:p>7,034,7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676158" calcext:value-type="float">
            <text:p>24,676,158</text:p>
          </table:table-cell>
          <table:table-cell office:value-type="float" office:value="7910842" calcext:value-type="float">
            <text:p>7,910,8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35223729" calcext:value-type="float">
            <text:p>35,223,7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23729" calcext:value-type="float">
            <text:p>35,223,729</text:p>
          </table:table-cell>
          <table:table-cell office:value-type="float" office:value="169816271" calcext:value-type="float">
            <text:p>169,816,2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64623" calcext:value-type="float">
            <text:p>64,623</text:p>
          </table:table-cell>
          <table:table-cell office:value-type="float" office:value="109377" calcext:value-type="float">
            <text:p>109,3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2488929" calcext:value-type="float">
            <text:p>12,488,929</text:p>
          </table:table-cell>
          <table:table-cell office:value-type="float" office:value="15631074" calcext:value-type="float">
            <text:p>15,631,0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120003" calcext:value-type="float">
            <text:p>28,120,003</text:p>
          </table:table-cell>
          <table:table-cell office:value-type="float" office:value="722997" calcext:value-type="float">
            <text:p>722,9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3366739" calcext:value-type="float">
            <text:p>23,366,739</text:p>
          </table:table-cell>
          <table:table-cell office:value-type="float" office:value="21009155" calcext:value-type="float">
            <text:p>21,009,1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375894" calcext:value-type="float">
            <text:p>44,375,894</text:p>
          </table:table-cell>
          <table:table-cell office:value-type="float" office:value="57767106" calcext:value-type="float">
            <text:p>57,767,1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1245564" calcext:value-type="float">
            <text:p>1,245,564</text:p>
          </table:table-cell>
          <table:table-cell office:value-type="float" office:value="7954816" calcext:value-type="float">
            <text:p>7,954,8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00380" calcext:value-type="float">
            <text:p>9,200,380</text:p>
          </table:table-cell>
          <table:table-cell office:value-type="float" office:value="2079620" calcext:value-type="float">
            <text:p>2,079,6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7840336" calcext:value-type="float">
            <text:p>17,840,336</text:p>
          </table:table-cell>
          <table:table-cell office:value-type="float" office:value="150000" calcext:value-type="float">
            <text:p>1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90336" calcext:value-type="float">
            <text:p>17,990,336</text:p>
          </table:table-cell>
          <table:table-cell office:value-type="float" office:value="7749664" calcext:value-type="float">
            <text:p>7,749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11737548" calcext:value-type="float">
            <text:p>11,737,548</text:p>
          </table:table-cell>
          <table:table-cell office:value-type="float" office:value="9258277" calcext:value-type="float">
            <text:p>9,258,2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995825" calcext:value-type="float">
            <text:p>20,995,825</text:p>
          </table:table-cell>
          <table:table-cell office:value-type="float" office:value="2779175" calcext:value-type="float">
            <text:p>2,779,1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5929942" calcext:value-type="float">
            <text:p>5,929,942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39942" calcext:value-type="float">
            <text:p>5,939,942</text:p>
          </table:table-cell>
          <table:table-cell office:value-type="float" office:value="9918058" calcext:value-type="float">
            <text:p>9,918,0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4892021" calcext:value-type="float">
            <text:p>4,892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92021" calcext:value-type="float">
            <text:p>4,892,021</text:p>
          </table:table-cell>
          <table:table-cell office:value-type="float" office:value="4407979" calcext:value-type="float">
            <text:p>4,407,9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9925611" calcext:value-type="float">
            <text:p>9,925,6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25611" calcext:value-type="float">
            <text:p>9,925,611</text:p>
          </table:table-cell>
          <table:table-cell office:value-type="float" office:value="8543389" calcext:value-type="float">
            <text:p>8,543,3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403880" calcext:value-type="float">
            <text:p>403,8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880" calcext:value-type="float">
            <text:p>403,880</text:p>
          </table:table-cell>
          <table:table-cell office:value-type="float" office:value="10096120" calcext:value-type="float">
            <text:p>10,096,1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4686939" calcext:value-type="float">
            <text:p>4,686,939</text:p>
          </table:table-cell>
          <table:table-cell office:value-type="float" office:value="53540" calcext:value-type="float">
            <text:p>53,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90479" calcext:value-type="float">
            <text:p>4,790,479</text:p>
          </table:table-cell>
          <table:table-cell office:value-type="float" office:value="1490521" calcext:value-type="float">
            <text:p>1,490,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2761021" calcext:value-type="float">
            <text:p>2,761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1021" calcext:value-type="float">
            <text:p>2,761,021</text:p>
          </table:table-cell>
          <table:table-cell office:value-type="float" office:value="993979" calcext:value-type="float">
            <text:p>993,9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11453309" calcext:value-type="float">
            <text:p>11,453,309</text:p>
          </table:table-cell>
          <table:table-cell office:value-type="float" office:value="96288" calcext:value-type="float">
            <text:p>96,2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549597" calcext:value-type="float">
            <text:p>11,549,597</text:p>
          </table:table-cell>
          <table:table-cell office:value-type="float" office:value="6375403" calcext:value-type="float">
            <text:p>6,375,4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32418728" calcext:value-type="float">
            <text:p>32,418,728</text:p>
          </table:table-cell>
          <table:table-cell office:value-type="float" office:value="3586500" calcext:value-type="float">
            <text:p>3,586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005228" calcext:value-type="float">
            <text:p>36,005,228</text:p>
          </table:table-cell>
          <table:table-cell office:value-type="float" office:value="16906772" calcext:value-type="float">
            <text:p>16,906,7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9586305" calcext:value-type="float">
            <text:p>9,586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6305" calcext:value-type="float">
            <text:p>9,586,305</text:p>
          </table:table-cell>
          <table:table-cell office:value-type="float" office:value="70001695" calcext:value-type="float">
            <text:p>70,001,6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3827808" calcext:value-type="float">
            <text:p>3,827,808</text:p>
          </table:table-cell>
          <table:table-cell office:value-type="float" office:value="16160030" calcext:value-type="float">
            <text:p>16,160,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987838" calcext:value-type="float">
            <text:p>19,987,838</text:p>
          </table:table-cell>
          <table:table-cell office:value-type="float" office:value="1702162" calcext:value-type="float">
            <text:p>1,702,1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44476106" calcext:value-type="float">
            <text:p>44,476,106</text:p>
          </table:table-cell>
          <table:table-cell office:value-type="float" office:value="17776758" calcext:value-type="float">
            <text:p>17,776,7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252864" calcext:value-type="float">
            <text:p>62,252,864</text:p>
          </table:table-cell>
          <table:table-cell office:value-type="float" office:value="280296136" calcext:value-type="float">
            <text:p>280,296,1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100000000" calcext:value-type="float">
            <text:p>1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563525450" calcext:value-type="float">
            <text:p>563,525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96706205" calcext:value-type="float">
            <text:p>96,706,205</text:p>
          </table:table-cell>
          <table:table-cell office:value-type="float" office:value="17797799" calcext:value-type="float">
            <text:p>17,797,799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604004" calcext:value-type="float">
            <text:p>114,604,004</text:p>
          </table:table-cell>
          <table:table-cell office:value-type="float" office:value="21884996" calcext:value-type="float">
            <text:p>21,884,9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387040" calcext:value-type="float">
            <text:p>387,040</text:p>
          </table:table-cell>
          <table:table-cell office:value-type="float" office:value="575000" calcext:value-type="float">
            <text:p>5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2040" calcext:value-type="float">
            <text:p>962,040</text:p>
          </table:table-cell>
          <table:table-cell office:value-type="float" office:value="5695960" calcext:value-type="float">
            <text:p>5,695,9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32552295" calcext:value-type="float">
            <text:p>32,552,295</text:p>
          </table:table-cell>
          <table:table-cell office:value-type="float" office:value="5807942" calcext:value-type="float">
            <text:p>5,807,9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360237" calcext:value-type="float">
            <text:p>38,360,237</text:p>
          </table:table-cell>
          <table:table-cell office:value-type="float" office:value="6131763" calcext:value-type="float">
            <text:p>6,131,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28417796" calcext:value-type="float">
            <text:p>28,417,796</text:p>
          </table:table-cell>
          <table:table-cell office:value-type="float" office:value="6352115" calcext:value-type="float">
            <text:p>6,352,1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69911" calcext:value-type="float">
            <text:p>34,769,911</text:p>
          </table:table-cell>
          <table:table-cell office:value-type="float" office:value="64687089" calcext:value-type="float">
            <text:p>64,687,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4665767" calcext:value-type="float">
            <text:p>4,665,767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85767" calcext:value-type="float">
            <text:p>4,685,767</text:p>
          </table:table-cell>
          <table:table-cell office:value-type="float" office:value="3823233" calcext:value-type="float">
            <text:p>3,823,2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1984973" calcext:value-type="float">
            <text:p>11,984,973</text:p>
          </table:table-cell>
          <table:table-cell office:value-type="float" office:value="353351" calcext:value-type="float">
            <text:p>353,3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38324" calcext:value-type="float">
            <text:p>12,338,324</text:p>
          </table:table-cell>
          <table:table-cell office:value-type="float" office:value="6365676" calcext:value-type="float">
            <text:p>6,365,6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*</text:p>
            <text:p>　　城市行銷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0" calcext:value-type="float">
            <text:p>3,6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577463" calcext:value-type="float">
            <text:p>577,4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7463" calcext:value-type="float">
            <text:p>577,463</text:p>
          </table:table-cell>
          <table:table-cell office:value-type="float" office:value="882537" calcext:value-type="float">
            <text:p>882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80408242" calcext:value-type="float">
            <text:p>180,408,242</text:p>
          </table:table-cell>
          <table:table-cell office:value-type="float" office:value="11468950" calcext:value-type="float">
            <text:p>11,468,9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1877192" calcext:value-type="float">
            <text:p>191,877,192</text:p>
          </table:table-cell>
          <table:table-cell office:value-type="float" office:value="50907808" calcext:value-type="float">
            <text:p>50,907,8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48056" calcext:value-type="float">
            <text:p>48,056</text:p>
          </table:table-cell>
          <table:table-cell office:value-type="float" office:value="151944" calcext:value-type="float">
            <text:p>151,9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06000" calcext:value-type="float">
            <text:p>1,50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216410132" calcext:value-type="float">
            <text:p>216,410,1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410132" calcext:value-type="float">
            <text:p>216,410,132</text:p>
          </table:table-cell>
          <table:table-cell office:value-type="float" office:value="868" calcext:value-type="float">
            <text:p>8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5000000" calcext:value-type="float">
            <text:p>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6083592" calcext:value-type="float">
            <text:p>6,083,5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83592" calcext:value-type="float">
            <text:p>6,083,592</text:p>
          </table:table-cell>
          <table:table-cell office:value-type="float" office:value="6056408" calcext:value-type="float">
            <text:p>6,056,4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7044700" calcext:value-type="float">
            <text:p>7,044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44700" calcext:value-type="float">
            <text:p>7,044,700</text:p>
          </table:table-cell>
          <table:table-cell office:value-type="float" office:value="5955300" calcext:value-type="float">
            <text:p>5,955,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39847" calcext:value-type="float">
            <text:p>39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847" calcext:value-type="float">
            <text:p>39,847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7265351" calcext:value-type="float">
            <text:p>7,265,351</text:p>
          </table:table-cell>
          <table:table-cell office:value-type="float" office:value="2000000" calcext:value-type="float">
            <text:p>2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65351" calcext:value-type="float">
            <text:p>9,265,351</text:p>
          </table:table-cell>
          <table:table-cell office:value-type="float" office:value="234649" calcext:value-type="float">
            <text:p>234,6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9827412" calcext:value-type="float">
            <text:p>9,827,412</text:p>
          </table:table-cell>
          <table:table-cell office:value-type="float" office:value="459847" calcext:value-type="float">
            <text:p>459,8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87259" calcext:value-type="float">
            <text:p>10,287,259</text:p>
          </table:table-cell>
          <table:table-cell office:value-type="float" office:value="5960741" calcext:value-type="float">
            <text:p>5,960,7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2626701" calcext:value-type="float">
            <text:p>2,626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6701" calcext:value-type="float">
            <text:p>2,626,701</text:p>
          </table:table-cell>
          <table:table-cell office:value-type="float" office:value="1453299" calcext:value-type="float">
            <text:p>1,453,2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28279504" calcext:value-type="float">
            <text:p>28,279,504</text:p>
          </table:table-cell>
          <table:table-cell office:value-type="float" office:value="15508683" calcext:value-type="float">
            <text:p>15,508,6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788187" calcext:value-type="float">
            <text:p>43,788,187</text:p>
          </table:table-cell>
          <table:table-cell office:value-type="float" office:value="6599813" calcext:value-type="float">
            <text:p>6,599,8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7555609" calcext:value-type="float">
            <text:p>7,555,609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55609" calcext:value-type="float">
            <text:p>7,755,609</text:p>
          </table:table-cell>
          <table:table-cell office:value-type="float" office:value="5994391" calcext:value-type="float">
            <text:p>5,994,3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329913" calcext:value-type="float">
            <text:p>329,913</text:p>
          </table:table-cell>
          <table:table-cell office:value-type="float" office:value="6463672" calcext:value-type="float">
            <text:p>6,463,6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93585" calcext:value-type="float">
            <text:p>6,793,585</text:p>
          </table:table-cell>
          <table:table-cell office:value-type="float" office:value="21356415" calcext:value-type="float">
            <text:p>21,356,4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7162538" calcext:value-type="float">
            <text:p>7,162,5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12538" calcext:value-type="float">
            <text:p>7,212,538</text:p>
          </table:table-cell>
          <table:table-cell office:value-type="float" office:value="1840462" calcext:value-type="float">
            <text:p>1,840,4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66513341" calcext:value-type="float">
            <text:p>66,513,341</text:p>
          </table:table-cell>
          <table:table-cell office:value-type="float" office:value="2017356" calcext:value-type="float">
            <text:p>2,017,3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530697" calcext:value-type="float">
            <text:p>68,530,697</text:p>
          </table:table-cell>
          <table:table-cell office:value-type="float" office:value="27696303" calcext:value-type="float">
            <text:p>27,696,3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5638000" calcext:value-type="float">
            <text:p>5,63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37051054" calcext:value-type="float">
            <text:p>137,051,054</text:p>
          </table:table-cell>
          <table:table-cell office:value-type="float" office:value="4925616" calcext:value-type="float">
            <text:p>4,925,6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976670" calcext:value-type="float">
            <text:p>141,976,670</text:p>
          </table:table-cell>
          <table:table-cell office:value-type="float" office:value="47734330" calcext:value-type="float">
            <text:p>47,734,3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1897378" calcext:value-type="float">
            <text:p>1,897,3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7378" calcext:value-type="float">
            <text:p>1,897,378</text:p>
          </table:table-cell>
          <table:table-cell office:value-type="float" office:value="102622" calcext:value-type="float">
            <text:p>102,6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2405123" calcext:value-type="float">
            <text:p>2,405,123</text:p>
          </table:table-cell>
          <table:table-cell office:value-type="float" office:value="75000" calcext:value-type="float">
            <text:p>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80123" calcext:value-type="float">
            <text:p>2,480,123</text:p>
          </table:table-cell>
          <table:table-cell office:value-type="float" office:value="2618877" calcext:value-type="float">
            <text:p>2,618,8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7432081" calcext:value-type="float">
            <text:p>17,432,081</text:p>
          </table:table-cell>
          <table:table-cell office:value-type="float" office:value="171200" calcext:value-type="float">
            <text:p>171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03281" calcext:value-type="float">
            <text:p>17,603,281</text:p>
          </table:table-cell>
          <table:table-cell office:value-type="float" office:value="8149719" calcext:value-type="float">
            <text:p>8,149,7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82194606" calcext:value-type="float">
            <text:p>82,194,606</text:p>
          </table:table-cell>
          <table:table-cell office:value-type="float" office:value="1403342" calcext:value-type="float">
            <text:p>1,403,3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597948" calcext:value-type="float">
            <text:p>83,597,948</text:p>
          </table:table-cell>
          <table:table-cell office:value-type="float" office:value="30832052" calcext:value-type="float">
            <text:p>30,832,0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327719" calcext:value-type="float">
            <text:p>327,7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7719" calcext:value-type="float">
            <text:p>327,719</text:p>
          </table:table-cell>
          <table:table-cell office:value-type="float" office:value="22002281" calcext:value-type="float">
            <text:p>22,002,2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9055249" calcext:value-type="float">
            <text:p>9,055,249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25249" calcext:value-type="float">
            <text:p>9,125,249</text:p>
          </table:table-cell>
          <table:table-cell office:value-type="float" office:value="8442751" calcext:value-type="float">
            <text:p>8,442,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63821843" calcext:value-type="float">
            <text:p>63,821,843</text:p>
          </table:table-cell>
          <table:table-cell office:value-type="float" office:value="293936" calcext:value-type="float">
            <text:p>293,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165779" calcext:value-type="float">
            <text:p>64,165,779</text:p>
          </table:table-cell>
          <table:table-cell office:value-type="float" office:value="53979221" calcext:value-type="float">
            <text:p>53,979,2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184000" calcext:value-type="float">
            <text:p>18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*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5394839" calcext:value-type="float">
            <text:p>5,394,839</text:p>
          </table:table-cell>
          <table:table-cell office:value-type="float" office:value="79888750" calcext:value-type="float">
            <text:p>79,888,7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283589" calcext:value-type="float">
            <text:p>85,283,589</text:p>
          </table:table-cell>
          <table:table-cell office:value-type="float" office:value="1798411" calcext:value-type="float">
            <text:p>1,798,4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16034737" calcext:value-type="float">
            <text:p>116,034,737</text:p>
          </table:table-cell>
          <table:table-cell office:value-type="float" office:value="2231607" calcext:value-type="float">
            <text:p>2,231,6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266344" calcext:value-type="float">
            <text:p>118,266,344</text:p>
          </table:table-cell>
          <table:table-cell office:value-type="float" office:value="69271656" calcext:value-type="float">
            <text:p>69,271,6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6268536" calcext:value-type="float">
            <text:p>6,268,536</text:p>
          </table:table-cell>
          <table:table-cell office:value-type="float" office:value="31692227" calcext:value-type="float">
            <text:p>31,692,2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960763" calcext:value-type="float">
            <text:p>37,960,763</text:p>
          </table:table-cell>
          <table:table-cell office:value-type="float" office:value="112039237" calcext:value-type="float">
            <text:p>112,039,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" calcext:value-type="float">
            <text:p>6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68089" calcext:value-type="float">
            <text:p>1,368,0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8089" calcext:value-type="float">
            <text:p>1,368,089</text:p>
          </table:table-cell>
          <table:table-cell office:value-type="float" office:value="131911" calcext:value-type="float">
            <text:p>131,9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4380428" calcext:value-type="float">
            <text:p>4,380,4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428" calcext:value-type="float">
            <text:p>4,380,428</text:p>
          </table:table-cell>
          <table:table-cell office:value-type="float" office:value="1621572" calcext:value-type="float">
            <text:p>1,621,5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234000000" calcext:value-type="float">
            <text:p>234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000000" calcext:value-type="float">
            <text:p>234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8213500" calcext:value-type="float">
            <text:p>28,213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13500" calcext:value-type="float">
            <text:p>28,213,500</text:p>
          </table:table-cell>
          <table:table-cell office:value-type="float" office:value="1786500" calcext:value-type="float">
            <text:p>1,78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6066750" calcext:value-type="float">
            <text:p>36,066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66750" calcext:value-type="float">
            <text:p>36,066,750</text:p>
          </table:table-cell>
          <table:table-cell office:value-type="float" office:value="1433250" calcext:value-type="float">
            <text:p>1,433,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11854532" calcext:value-type="float">
            <text:p>111,854,5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854532" calcext:value-type="float">
            <text:p>111,854,5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07055167" calcext:value-type="float">
            <text:p>107,055,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055167" calcext:value-type="float">
            <text:p>107,055,1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166047" calcext:value-type="float">
            <text:p>2,166,0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6047" calcext:value-type="float">
            <text:p>2,166,0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1086095" calcext:value-type="float">
            <text:p>1,086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6095" calcext:value-type="float">
            <text:p>1,086,0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1547223" calcext:value-type="float">
            <text:p>1,547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782576176" calcext:value-type="float">
            <text:p>782,576,176</text:p>
          </table:table-cell>
          <table:table-cell office:value-type="float" office:value="123043745" calcext:value-type="float">
            <text:p>123,043,7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220612" calcext:value-type="float">
            <text:p>110,220,612</text:p>
          </table:table-cell>
          <table:table-cell office:value-type="float" office:value="0" calcext:value-type="float">
            <text:p>0</text:p>
          </table:table-cell>
          <table:table-cell office:value-type="float" office:value="96799548" calcext:value-type="float">
            <text:p>96,799,548</text:p>
          </table:table-cell>
          <table:table-cell office:value-type="float" office:value="919040985" calcext:value-type="float">
            <text:p>919,040,985</text:p>
          </table:table-cell>
          <table:table-cell office:value-type="float" office:value="918026379" calcext:value-type="float">
            <text:p>918,026,37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782576176" calcext:value-type="float">
            <text:p>782,576,176</text:p>
          </table:table-cell>
          <table:table-cell office:value-type="float" office:value="123043745" calcext:value-type="float">
            <text:p>123,043,7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799548" calcext:value-type="float">
            <text:p>96,799,548</text:p>
          </table:table-cell>
          <table:table-cell office:value-type="float" office:value="808820373" calcext:value-type="float">
            <text:p>808,820,373</text:p>
          </table:table-cell>
          <table:table-cell office:value-type="float" office:value="918026379" calcext:value-type="float">
            <text:p>918,026,3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20200*</text:p>
            <text:p>　　其他公共工程</text:p>
            <text:p>　</text:p>
          </table:table-cell>
          <table:table-cell office:value-type="float" office:value="191661" calcext:value-type="float">
            <text:p>191,6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661" calcext:value-type="float">
            <text:p>191,6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30100*</text:p>
            <text:p>　　觀光設施工程</text:p>
            <text:p>　</text:p>
          </table:table-cell>
          <table:table-cell office:value-type="float" office:value="5214831" calcext:value-type="float">
            <text:p>5,214,8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4831" calcext:value-type="float">
            <text:p>5,214,831</text:p>
          </table:table-cell>
          <table:table-cell office:value-type="float" office:value="32948" calcext:value-type="float">
            <text:p>32,9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468020800*</text:p>
            <text:p>　　志願服務與社團輔導</text:p>
            <text:p>　</text:p>
          </table:table-cell>
          <table:table-cell office:value-type="float" office:value="618707" calcext:value-type="float">
            <text:p>618,7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707" calcext:value-type="float">
            <text:p>618,7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920200*</text:p>
            <text:p>　　防洪水利工程</text:p>
            <text:p>　</text:p>
          </table:table-cell>
          <table:table-cell table:number-columns-repeated="9"/>
          <table:table-cell office:value-type="float" office:value="2520000" calcext:value-type="float">
            <text:p>2,5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100*</text:p>
            <text:p>　　民間建築管理</text:p>
            <text:p>　</text:p>
          </table:table-cell>
          <table:table-cell office:value-type="float" office:value="1216539" calcext:value-type="float">
            <text:p>1,216,5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6539" calcext:value-type="float">
            <text:p>1,216,539</text:p>
          </table:table-cell>
          <table:table-cell office:value-type="float" office:value="3587154" calcext:value-type="float">
            <text:p>3,587,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300</text:p>
            <text:p>　　修訂都市計畫</text:p>
            <text:p>　</text:p>
          </table:table-cell>
          <table:table-cell office:value-type="float" office:value="350000" calcext:value-type="float">
            <text:p>3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90000" calcext:value-type="float">
            <text:p>8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61900200*</text:p>
            <text:p>　　營建工程</text:p>
            <text:p>　</text:p>
          </table:table-cell>
          <table:table-cell table:number-columns-repeated="9"/>
          <table:table-cell office:value-type="float" office:value="58331" calcext:value-type="float">
            <text:p>58,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572010100</text:p>
            <text:p>　　城鄉發展</text:p>
            <text:p>　</text:p>
          </table:table-cell>
          <table:table-cell table:number-columns-repeated="9"/>
          <table:table-cell office:value-type="float" office:value="2300000" calcext:value-type="float">
            <text:p>2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850000" calcext:value-type="float">
            <text:p>8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594024" calcext:value-type="float">
            <text:p>594,0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40100*</text:p>
            <text:p>　　漁港設施工程</text:p>
            <text:p>　</text:p>
          </table:table-cell>
          <table:table-cell office:value-type="float" office:value="3027933" calcext:value-type="float">
            <text:p>3,027,9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7933" calcext:value-type="float">
            <text:p>3,027,933</text:p>
          </table:table-cell>
          <table:table-cell office:value-type="float" office:value="2279542" calcext:value-type="float">
            <text:p>2,279,5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9"/>
          <table:table-cell office:value-type="float" office:value="4593000" calcext:value-type="float">
            <text:p>4,5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40300</text:p>
            <text:p>　　水利管理</text:p>
            <text:p>　</text:p>
          </table:table-cell>
          <table:table-cell office:value-type="float" office:value="381000" calcext:value-type="float">
            <text:p>38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420268" calcext:value-type="float">
            <text:p>1,420,2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268" calcext:value-type="float">
            <text:p>1,420,268</text:p>
          </table:table-cell>
          <table:table-cell office:value-type="float" office:value="1042664" calcext:value-type="float">
            <text:p>1,042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200*</text:p>
            <text:p>　　停車場工程</text:p>
            <text:p>　</text:p>
          </table:table-cell>
          <table:table-cell office:value-type="float" office:value="573791" calcext:value-type="float">
            <text:p>573,7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791" calcext:value-type="float">
            <text:p>573,791</text:p>
          </table:table-cell>
          <table:table-cell office:value-type="float" office:value="0" calcext:value-type="float">
            <text:p>0</text:p>
          </table:table-cell>
          <table:table-cell office:value-type="float" office:value="11621923" calcext:value-type="float">
            <text:p>11,621,9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10100*</text:p>
            <text:p>　　城鄉美化工程</text:p>
            <text:p>　</text:p>
          </table:table-cell>
          <table:table-cell office:value-type="float" office:value="619396" calcext:value-type="float">
            <text:p>619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396" calcext:value-type="float">
            <text:p>61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30100*</text:p>
            <text:p>　　觀光設施工程</text:p>
            <text:p>　</text:p>
          </table:table-cell>
          <table:table-cell office:value-type="float" office:value="2219944" calcext:value-type="float">
            <text:p>2,219,9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19944" calcext:value-type="float">
            <text:p>2,219,944</text:p>
          </table:table-cell>
          <table:table-cell office:value-type="float" office:value="5440663" calcext:value-type="float">
            <text:p>5,440,6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5515122" calcext:value-type="float">
            <text:p>5,515,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15122" calcext:value-type="float">
            <text:p>5,515,122</text:p>
          </table:table-cell>
          <table:table-cell office:value-type="float" office:value="18024990" calcext:value-type="float">
            <text:p>18,024,9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2900105*</text:p>
            <text:p>　　資訊設備</text:p>
            <text:p>　</text:p>
          </table:table-cell>
          <table:table-cell table:number-columns-repeated="9"/>
          <table:table-cell office:value-type="float" office:value="806518" calcext:value-type="float">
            <text:p>806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4020104</text:p>
            <text:p>　　公產業務</text:p>
            <text:p>　</text:p>
          </table:table-cell>
          <table:table-cell office:value-type="float" office:value="570000" calcext:value-type="float">
            <text:p>57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9392749" calcext:value-type="float">
            <text:p>9,392,7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92749" calcext:value-type="float">
            <text:p>9,392,749</text:p>
          </table:table-cell>
          <table:table-cell office:value-type="float" office:value="6038588" calcext:value-type="float">
            <text:p>6,038,5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101*</text:p>
            <text:p>　　農林業務</text:p>
            <text:p>　</text:p>
          </table:table-cell>
          <table:table-cell office:value-type="float" office:value="1382503" calcext:value-type="float">
            <text:p>1,382,5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82503" calcext:value-type="float">
            <text:p>1,382,5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2244134" calcext:value-type="float">
            <text:p>2,244,1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4134" calcext:value-type="float">
            <text:p>2,244,134</text:p>
          </table:table-cell>
          <table:table-cell office:value-type="float" office:value="609665" calcext:value-type="float">
            <text:p>609,6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</text:p>
            <text:p>　　水利業務</text:p>
            <text:p>　</text:p>
          </table:table-cell>
          <table:table-cell office:value-type="float" office:value="966520" calcext:value-type="float">
            <text:p>966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6520" calcext:value-type="float">
            <text:p>966,520</text:p>
          </table:table-cell>
          <table:table-cell office:value-type="float" office:value="58480" calcext:value-type="float">
            <text:p>58,4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*</text:p>
            <text:p>　　水利業務</text:p>
            <text:p>　</text:p>
          </table:table-cell>
          <table:table-cell office:value-type="float" office:value="23954109" calcext:value-type="float">
            <text:p>23,954,1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264263" calcext:value-type="float">
            <text:p>14,264,263</text:p>
          </table:table-cell>
          <table:table-cell office:value-type="float" office:value="9689846" calcext:value-type="float">
            <text:p>9,689,846</text:p>
          </table:table-cell>
          <table:table-cell office:value-type="float" office:value="5853934" calcext:value-type="float">
            <text:p>5,853,9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2*</text:p>
            <text:p>　　雨水下水道工程</text:p>
            <text:p>　</text:p>
          </table:table-cell>
          <table:table-cell office:value-type="float" office:value="576900" calcext:value-type="float">
            <text:p>57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900" calcext:value-type="float">
            <text:p>576,900</text:p>
          </table:table-cell>
          <table:table-cell office:value-type="float" office:value="192300" calcext:value-type="float">
            <text:p>192,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1</text:p>
            <text:p>　　建築業務</text:p>
            <text:p>　</text:p>
          </table:table-cell>
          <table:table-cell office:value-type="float" office:value="5038452" calcext:value-type="float">
            <text:p>5,038,4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9"/>
          <table:table-cell office:value-type="float" office:value="7348000" calcext:value-type="float">
            <text:p>7,3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9"/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101*</text:p>
            <text:p>　　交通業務</text:p>
            <text:p>　</text:p>
          </table:table-cell>
          <table:table-cell office:value-type="float" office:value="438000" calcext:value-type="float">
            <text:p>4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40263759" calcext:value-type="float">
            <text:p>40,263,759</text:p>
          </table:table-cell>
          <table:table-cell office:value-type="float" office:value="5233149" calcext:value-type="float">
            <text:p>5,233,1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7080" calcext:value-type="float">
            <text:p>917,080</text:p>
          </table:table-cell>
          <table:table-cell office:value-type="float" office:value="44579828" calcext:value-type="float">
            <text:p>44,579,828</text:p>
          </table:table-cell>
          <table:table-cell office:value-type="float" office:value="15844847" calcext:value-type="float">
            <text:p>15,844,8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table:number-columns-repeated="9"/>
          <table:table-cell office:value-type="float" office:value="11331856" calcext:value-type="float">
            <text:p>11,331,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2*</text:p>
            <text:p>　　觀光企劃業務</text:p>
            <text:p>　</text:p>
          </table:table-cell>
          <table:table-cell office:value-type="float" office:value="6809224" calcext:value-type="float">
            <text:p>6,809,2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0678" calcext:value-type="float">
            <text:p>2,650,678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68294" calcext:value-type="float">
            <text:p>68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6104550" calcext:value-type="float">
            <text:p>6,104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4550" calcext:value-type="float">
            <text:p>6,104,550</text:p>
          </table:table-cell>
          <table:table-cell office:value-type="float" office:value="7665650" calcext:value-type="float">
            <text:p>7,665,6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3475567" calcext:value-type="float">
            <text:p>3,475,5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83280" calcext:value-type="float">
            <text:p>3,383,280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5175330" calcext:value-type="float">
            <text:p>5,175,3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75330" calcext:value-type="float">
            <text:p>5,175,330</text:p>
          </table:table-cell>
          <table:table-cell office:value-type="float" office:value="14719751" calcext:value-type="float">
            <text:p>14,719,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20101*</text:p>
            <text:p>　　其他公共工程</text:p>
            <text:p>　</text:p>
          </table:table-cell>
          <table:table-cell office:value-type="float" office:value="4063490" calcext:value-type="float">
            <text:p>4,063,49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3490" calcext:value-type="float">
            <text:p>4,063,49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202*</text:p>
            <text:p>　　老人福利業務</text:p>
            <text:p>　</text:p>
          </table:table-cell>
          <table:table-cell office:value-type="float" office:value="3284242" calcext:value-type="float">
            <text:p>3,284,2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84242" calcext:value-type="float">
            <text:p>3,284,242</text:p>
          </table:table-cell>
          <table:table-cell office:value-type="float" office:value="7180654" calcext:value-type="float">
            <text:p>7,180,6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2525524" calcext:value-type="float">
            <text:p>2,525,5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5524" calcext:value-type="float">
            <text:p>2,525,524</text:p>
          </table:table-cell>
          <table:table-cell office:value-type="float" office:value="10138085" calcext:value-type="float">
            <text:p>10,138,0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9"/>
          <table:table-cell office:value-type="float" office:value="16988033" calcext:value-type="float">
            <text:p>16,988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101*</text:p>
            <text:p>　　下水道業務</text:p>
            <text:p>　</text:p>
          </table:table-cell>
          <table:table-cell office:value-type="float" office:value="10151163" calcext:value-type="float">
            <text:p>10,151,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51163" calcext:value-type="float">
            <text:p>10,151,1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office:value-type="float" office:value="11239269" calcext:value-type="float">
            <text:p>11,239,269</text:p>
          </table:table-cell>
          <table:table-cell office:value-type="float" office:value="5986387" calcext:value-type="float">
            <text:p>5,986,3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23505" calcext:value-type="float">
            <text:p>10,523,505</text:p>
          </table:table-cell>
          <table:table-cell office:value-type="float" office:value="6702151" calcext:value-type="float">
            <text:p>6,702,151</text:p>
          </table:table-cell>
          <table:table-cell office:value-type="float" office:value="3926908" calcext:value-type="float">
            <text:p>3,926,9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9"/>
          <table:table-cell office:value-type="float" office:value="8128736" calcext:value-type="float">
            <text:p>8,128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010104</text:p>
            <text:p>　　研考業務</text:p>
            <text:p>　</text:p>
          </table:table-cell>
          <table:table-cell office:value-type="float" office:value="392000" calcext:value-type="float">
            <text:p>3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900105*</text:p>
            <text:p>　　資訊設備</text:p>
            <text:p>　</text:p>
          </table:table-cell>
          <table:table-cell office:value-type="float" office:value="1047555" calcext:value-type="float">
            <text:p>1,047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7555" calcext:value-type="float">
            <text:p>1,047,555</text:p>
          </table:table-cell>
          <table:table-cell office:value-type="float" office:value="22445" calcext:value-type="float">
            <text:p>22,4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</text:p>
            <text:p>　　民政業務</text:p>
            <text:p>　</text:p>
          </table:table-cell>
          <table:table-cell office:value-type="float" office:value="235320" calcext:value-type="float">
            <text:p>235,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5320" calcext:value-type="float">
            <text:p>235,3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9"/>
          <table:table-cell office:value-type="float" office:value="36540000" calcext:value-type="float">
            <text:p>36,5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2</text:p>
            <text:p>　　役政業務</text:p>
            <text:p>　</text:p>
          </table:table-cell>
          <table:table-cell office:value-type="float" office:value="120900000" calcext:value-type="float">
            <text:p>120,9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900000" calcext:value-type="float">
            <text:p>120,900,000</text:p>
          </table:table-cell>
          <table:table-cell office:value-type="float" office:value="1100000" calcext:value-type="float">
            <text:p>1,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44121648" calcext:value-type="float">
            <text:p>44,121,6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121648" calcext:value-type="float">
            <text:p>44,121,648</text:p>
          </table:table-cell>
          <table:table-cell office:value-type="float" office:value="19305888" calcext:value-type="float">
            <text:p>19,305,8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11668454" calcext:value-type="float">
            <text:p>11,668,454</text:p>
          </table:table-cell>
          <table:table-cell office:value-type="float" office:value="6068381" calcext:value-type="float">
            <text:p>6,068,3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20713" calcext:value-type="float">
            <text:p>8,420,713</text:p>
          </table:table-cell>
          <table:table-cell office:value-type="float" office:value="9316122" calcext:value-type="float">
            <text:p>9,316,122</text:p>
          </table:table-cell>
          <table:table-cell office:value-type="float" office:value="267924" calcext:value-type="float">
            <text:p>267,9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2385500" calcext:value-type="float">
            <text:p>2,385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85500" calcext:value-type="float">
            <text:p>2,385,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56240901" calcext:value-type="float">
            <text:p>156,240,9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23422" calcext:value-type="float">
            <text:p>5,323,422</text:p>
          </table:table-cell>
          <table:table-cell office:value-type="float" office:value="150917479" calcext:value-type="float">
            <text:p>150,917,479</text:p>
          </table:table-cell>
          <table:table-cell office:value-type="float" office:value="67821826" calcext:value-type="float">
            <text:p>67,821,8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1*</text:p>
            <text:p>　　水利業務</text:p>
            <text:p>　</text:p>
          </table:table-cell>
          <table:table-cell office:value-type="float" office:value="52576054" calcext:value-type="float">
            <text:p>52,576,054</text:p>
          </table:table-cell>
          <table:table-cell office:value-type="float" office:value="1960000" calcext:value-type="float">
            <text:p>1,96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91932" calcext:value-type="float">
            <text:p>2,491,932</text:p>
          </table:table-cell>
          <table:table-cell office:value-type="float" office:value="52044122" calcext:value-type="float">
            <text:p>52,044,122</text:p>
          </table:table-cell>
          <table:table-cell office:value-type="float" office:value="5329988" calcext:value-type="float">
            <text:p>5,329,9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2*</text:p>
            <text:p>　　雨水下水道工程</text:p>
            <text:p>　</text:p>
          </table:table-cell>
          <table:table-cell office:value-type="float" office:value="9240" calcext:value-type="float">
            <text:p>9,240</text:p>
          </table:table-cell>
          <table:table-cell office:value-type="float" office:value="990760" calcext:value-type="float">
            <text:p>990,7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</text:p>
            <text:p>　　建築業務</text:p>
            <text:p>　</text:p>
          </table:table-cell>
          <table:table-cell office:value-type="float" office:value="3481150" calcext:value-type="float">
            <text:p>3,481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1150" calcext:value-type="float">
            <text:p>3,481,150</text:p>
          </table:table-cell>
          <table:table-cell office:value-type="float" office:value="2255582" calcext:value-type="float">
            <text:p>2,255,5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*</text:p>
            <text:p>　　建築業務</text:p>
            <text:p>　</text:p>
          </table:table-cell>
          <table:table-cell office:value-type="float" office:value="9307638" calcext:value-type="float">
            <text:p>9,307,6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45879" calcext:value-type="float">
            <text:p>7,545,879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200000" calcext:value-type="float">
            <text:p>1,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0662400" calcext:value-type="float">
            <text:p>10,662,4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1740000" calcext:value-type="float">
            <text:p>1,7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0000" calcext:value-type="float">
            <text:p>1,740,000</text:p>
          </table:table-cell>
          <table:table-cell office:value-type="float" office:value="11160000" calcext:value-type="float">
            <text:p>11,1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101*</text:p>
            <text:p>　　交通業務</text:p>
            <text:p>　</text:p>
          </table:table-cell>
          <table:table-cell office:value-type="float" office:value="1975848" calcext:value-type="float">
            <text:p>1,975,8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5848" calcext:value-type="float">
            <text:p>1,975,8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1</text:p>
            <text:p>　　道路養護業務</text:p>
            <text:p>　</text:p>
          </table:table-cell>
          <table:table-cell office:value-type="float" office:value="654000" calcext:value-type="float">
            <text:p>6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34609854" calcext:value-type="float">
            <text:p>34,609,854</text:p>
          </table:table-cell>
          <table:table-cell office:value-type="float" office:value="54036956" calcext:value-type="float">
            <text:p>54,036,9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84909" calcext:value-type="float">
            <text:p>7,084,909</text:p>
          </table:table-cell>
          <table:table-cell office:value-type="float" office:value="81561901" calcext:value-type="float">
            <text:p>81,561,901</text:p>
          </table:table-cell>
          <table:table-cell office:value-type="float" office:value="252804254" calcext:value-type="float">
            <text:p>252,804,2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1</text:p>
            <text:p>　　觀光事業業務</text:p>
            <text:p>　</text:p>
          </table:table-cell>
          <table:table-cell office:value-type="float" office:value="475000" calcext:value-type="float">
            <text:p>4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108761" calcext:value-type="float">
            <text:p>6,108,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8761" calcext:value-type="float">
            <text:p>6,108,761</text:p>
          </table:table-cell>
          <table:table-cell office:value-type="float" office:value="848280" calcext:value-type="float">
            <text:p>848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2917350" calcext:value-type="float">
            <text:p>2,917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7350" calcext:value-type="float">
            <text:p>2,917,350</text:p>
          </table:table-cell>
          <table:table-cell office:value-type="float" office:value="26269052" calcext:value-type="float">
            <text:p>26,269,0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2889681" calcext:value-type="float">
            <text:p>2,889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89681" calcext:value-type="float">
            <text:p>2,889,681</text:p>
          </table:table-cell>
          <table:table-cell office:value-type="float" office:value="6925860" calcext:value-type="float">
            <text:p>6,925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800201</text:p>
            <text:p>　　自來水廠</text:p>
            <text:p>　</text:p>
          </table:table-cell>
          <table:table-cell office:value-type="float" office:value="33408642" calcext:value-type="float">
            <text:p>33,408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08642" calcext:value-type="float">
            <text:p>33,408,64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3958041" calcext:value-type="float">
            <text:p>3,958,0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58041" calcext:value-type="float">
            <text:p>3,958,041</text:p>
          </table:table-cell>
          <table:table-cell office:value-type="float" office:value="151980000" calcext:value-type="float">
            <text:p>151,98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</text:p>
            <text:p>　　城鎮風貌美化中央含計畫</text:p>
            <text:p>　　配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33285107" calcext:value-type="float">
            <text:p>33,285,1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285107" calcext:value-type="float">
            <text:p>33,285,107</text:p>
          </table:table-cell>
          <table:table-cell office:value-type="float" office:value="85550766" calcext:value-type="float">
            <text:p>85,550,7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17535522" calcext:value-type="float">
            <text:p>17,535,522</text:p>
          </table:table-cell>
          <table:table-cell office:value-type="float" office:value="10427075" calcext:value-type="float">
            <text:p>10,427,0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4621" calcext:value-type="float">
            <text:p>4,334,621</text:p>
          </table:table-cell>
          <table:table-cell office:value-type="float" office:value="23627976" calcext:value-type="float">
            <text:p>23,627,976</text:p>
          </table:table-cell>
          <table:table-cell office:value-type="float" office:value="802130" calcext:value-type="float">
            <text:p>802,1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office:value-type="float" office:value="17409850" calcext:value-type="float">
            <text:p>17,409,850</text:p>
          </table:table-cell>
          <table:table-cell office:value-type="float" office:value="6472354" calcext:value-type="float">
            <text:p>6,472,3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409850" calcext:value-type="float">
            <text:p>17,409,850</text:p>
          </table:table-cell>
          <table:table-cell office:value-type="float" office:value="6472354" calcext:value-type="float">
            <text:p>6,472,35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202</text:p>
            <text:p>　　老人福利業務</text:p>
            <text:p>　</text:p>
          </table:table-cell>
          <table:table-cell office:value-type="float" office:value="720000" calcext:value-type="float">
            <text:p>7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12201147" calcext:value-type="float">
            <text:p>12,201,1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1147" calcext:value-type="float">
            <text:p>12,201,147</text:p>
          </table:table-cell>
          <table:table-cell office:value-type="float" office:value="16547420" calcext:value-type="float">
            <text:p>16,547,4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8090612" calcext:value-type="float">
            <text:p>8,090,6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0612" calcext:value-type="float">
            <text:p>8,090,612</text:p>
          </table:table-cell>
          <table:table-cell office:value-type="float" office:value="18515482" calcext:value-type="float">
            <text:p>18,515,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30326624" calcext:value-type="float">
            <text:p>30,326,624</text:p>
          </table:table-cell>
          <table:table-cell office:value-type="float" office:value="20914363" calcext:value-type="float">
            <text:p>20,914,3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08812" calcext:value-type="float">
            <text:p>3,808,812</text:p>
          </table:table-cell>
          <table:table-cell office:value-type="float" office:value="47432175" calcext:value-type="float">
            <text:p>47,432,175</text:p>
          </table:table-cell>
          <table:table-cell office:value-type="float" office:value="14095302" calcext:value-type="float">
            <text:p>14,095,3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301*</text:p>
            <text:p>　　公園整建工程</text:p>
            <text:p>　</text:p>
          </table:table-cell>
          <table:table-cell table:number-columns-repeated="9"/>
          <table:table-cell office:value-type="float" office:value="321242" calcext:value-type="float">
            <text:p>321,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920101*</text:p>
            <text:p>　　營建環保業務</text:p>
            <text:p>　</text:p>
          </table:table-cell>
          <table:table-cell office:value-type="float" office:value="10850000" calcext:value-type="float">
            <text:p>10,850,000</text:p>
          </table:table-cell>
          <table:table-cell office:value-type="float" office:value="5500000" calcext:value-type="float">
            <text:p>5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220612" calcext:value-type="float">
            <text:p>110,220,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220612" calcext:value-type="float">
            <text:p>110,220,6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0636" calcext:value-type="float">
            <text:p>590,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636" calcext:value-type="float">
            <text:p>590,6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6020100*</text:p>
            <text:p>　　土地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6921" calcext:value-type="float">
            <text:p>1,916,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6921" calcext:value-type="float">
            <text:p>1,916,9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97838" calcext:value-type="float">
            <text:p>2,597,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7838" calcext:value-type="float">
            <text:p>2,597,8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28518" calcext:value-type="float">
            <text:p>2,328,5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8518" calcext:value-type="float">
            <text:p>2,328,51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8579762" calcext:value-type="float">
            <text:p>528,579,7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23227" calcext:value-type="float">
            <text:p>4,723,227</text:p>
          </table:table-cell>
          <table:table-cell office:value-type="float" office:value="523856535" calcext:value-type="float">
            <text:p>523,856,53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300400002600*</text:p>
            <text:p>　　金門縣政府太陽能熱水系</text:p>
            <text:p>　　統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160" calcext:value-type="float">
            <text:p>41,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160" calcext:value-type="float">
            <text:p>41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1200</text:p>
            <text:p>　　「金門縣1-1號計畫道</text:p>
            <text:p>　　路（水頭商港至西海路）</text:p>
            <text:p>　　新闢工程」之鐵皮地上物</text:p>
            <text:p>　　拆遷補償經費1,319</text:p>
            <text:p>　　萬9,467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7730" calcext:value-type="float">
            <text:p>1,687,730</text:p>
          </table:table-cell>
          <table:table-cell office:value-type="float" office:value="-1687730" calcext:value-type="float">
            <text:p>-1,687,7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200</text:p>
            <text:p>　　108年1月至12月社</text:p>
            <text:p>　　會工作人員執行風險工作</text:p>
            <text:p>　　補助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-594000" calcext:value-type="float">
            <text:p>-59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400</text:p>
            <text:p>　　108年度托育資源中心</text:p>
            <text:p>　　服務網及服務品質精進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1497" calcext:value-type="float">
            <text:p>2,441,497</text:p>
          </table:table-cell>
          <table:table-cell office:value-type="float" office:value="-2441497" calcext:value-type="float">
            <text:p>-2,441,4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*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0300*</text:p>
            <text:p>　　108年度「公路公共運</text:p>
            <text:p>　　輸多元推升計畫-市區汽</text:p>
            <text:p>　　車客運業汰舊換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06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300</text:p>
            <text:p>　　109年農作物農藥殘留</text:p>
            <text:p>　　監測與管制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800</text:p>
            <text:p>　　金門縣政府辦理身心障礙</text:p>
            <text:p>　　者主動關懷服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92811" calcext:value-type="float">
            <text:p>692,8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2811" calcext:value-type="float">
            <text:p>692,8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2700*</text:p>
            <text:p>　　109年度金門縣擴增地</text:p>
            <text:p>　　方輔具中心服務量能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900</text:p>
            <text:p>　　109年度捕蜂捉蛇為民</text:p>
            <text:p>　　服務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900</text:p>
            <text:p>　　109年度捕蜂捉蛇為民</text:p>
            <text:p>　　服務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50000" calcext:value-type="float">
            <text:p>9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0000" calcext:value-type="float">
            <text:p>9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2800*</text:p>
            <text:p>　　109年度前瞻基礎建設</text:p>
            <text:p>　　計畫-縣市管河川及區域</text:p>
            <text:p>　　排水整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81993" calcext:value-type="float">
            <text:p>2,081,9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81993" calcext:value-type="float">
            <text:p>2,081,9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3200*</text:p>
            <text:p>　　109年度身心障礙者社</text:p>
            <text:p>　　區式日間服務布建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3400*</text:p>
            <text:p>　　身心障礙者家庭托顧服務</text:p>
            <text:p>　　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500</text:p>
            <text:p>　　109年度成年心智障礙</text:p>
            <text:p>　　者及重度以上肢體障礙者</text:p>
            <text:p>　　社區居住與生活服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43525" calcext:value-type="float">
            <text:p>1,143,5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43525" calcext:value-type="float">
            <text:p>1,143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500*</text:p>
            <text:p>　　109年度成年心智障礙</text:p>
            <text:p>　　者及重度以上肢體障礙者</text:p>
            <text:p>　　社區居住與生活服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600</text:p>
            <text:p>　　金門縣政府辦理補助身心</text:p>
            <text:p>　　障礙者家庭照顧者支持服</text:p>
            <text:p>　　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39805" calcext:value-type="float">
            <text:p>839,8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9805" calcext:value-type="float">
            <text:p>839,8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600*</text:p>
            <text:p>　　金門縣政府辦理補助身心</text:p>
            <text:p>　　障礙者家庭照顧者支持服</text:p>
            <text:p>　　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4800</text:p>
            <text:p>　　金門縣實物銀行人力服務</text:p>
            <text:p>　　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9373" calcext:value-type="float">
            <text:p>139,3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373" calcext:value-type="float">
            <text:p>139,3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0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0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19T14:11:04</dc:date>
    <meta:print-date>2020-10-19T14:10:39</meta:print-date>
    <meta:document-statistic meta:table-count="1" meta:cell-count="2337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