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3mm"/>
    </style:style>
    <style:style style:name="co2" style:family="table-column">
      <style:table-column-properties fo:break-before="auto" style:column-width="5.42mm"/>
    </style:style>
    <style:style style:name="co3" style:family="table-column">
      <style:table-column-properties fo:break-before="auto" style:column-width="50.57mm"/>
    </style:style>
    <style:style style:name="co4" style:family="table-column">
      <style:table-column-properties fo:break-before="auto" style:column-width="29.4mm"/>
    </style:style>
    <style:style style:name="co5" style:family="table-column">
      <style:table-column-properties fo:break-before="auto" style:column-width="26.58mm"/>
    </style:style>
    <style:style style:name="co6" style:family="table-column">
      <style:table-column-properties fo:break-before="auto" style:column-width="23.76mm"/>
    </style:style>
    <style:style style:name="co7" style:family="table-column">
      <style:table-column-properties fo:break-before="auto" style:column-width="32.46mm"/>
    </style:style>
    <style:style style:name="co8" style:family="table-column">
      <style:table-column-properties fo:break-before="auto" style:column-width="16.23mm"/>
    </style:style>
    <style:style style:name="co9" style:family="table-column">
      <style:table-column-properties fo:break-before="auto" style:column-width="12.7mm"/>
    </style:style>
    <style:style style:name="co10" style:family="table-column">
      <style:table-column-properties fo:break-before="auto" style:column-width="19.76mm"/>
    </style:style>
    <style:style style:name="co11" style:family="table-column">
      <style:table-column-properties fo:break-before="auto" style:column-width="13.41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number-columns-repeated="4" table:default-cell-style-name="ce8"/>
        <table:table-column table:style-name="co3" table:default-cell-style-name="ce12"/>
        <table:table-column table:style-name="co4" table:default-cell-style-name="ce15"/>
        <table:table-column table:style-name="co5" table:number-columns-repeated="3" table:default-cell-style-name="ce15"/>
        <table:table-column table:style-name="co6" table:default-cell-style-name="ce15"/>
        <table:table-column table:style-name="co7" table:default-cell-style-name="ce15"/>
        <table:table-column table:style-name="co6" table:default-cell-style-name="ce15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number-columns-repeated="241" table:default-cell-style-name="ce18"/>
        <table:table-column table:style-name="co11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別</text:p>
            </table:table-cell>
            <table:table-cell table:style-name="ce4" office:value-type="string" calcext:value-type="string" table:number-columns-spanned="5" table:number-rows-spanned="1">
              <text:p>科　　　　　　　　　　　　目</text:p>
            </table:table-cell>
            <table:covered-table-cell table:number-columns-repeated="4" table:style-name="ce4"/>
            <table:table-cell table:style-name="ce13" office:value-type="string" calcext:value-type="string">
              <text:p>以前年度轉入數(1)</text:p>
            </table:table-cell>
            <table:table-cell table:style-name="ce13" office:value-type="string" calcext:value-type="string">
              <text:p>減免(註銷)數(2)</text:p>
            </table:table-cell>
            <table:table-cell table:style-name="ce13" office:value-type="string" calcext:value-type="string">
              <text:p>本月實現數</text:p>
            </table:table-cell>
            <table:table-cell table:style-name="ce13" office:value-type="string" calcext:value-type="string">
              <text:p>截至本月止</text:p>
              <text:p>累計實現數(3)</text:p>
            </table:table-cell>
            <table:table-cell table:style-name="ce13" office:value-type="string" calcext:value-type="string">
              <text:p>調　整　數(4)</text:p>
            </table:table-cell>
            <table:table-cell table:style-name="ce13" office:value-type="string" calcext:value-type="string">
              <text:p>尚未執行數</text:p>
              <text:p>(5)=(1)-(2)-(3)+(4)</text:p>
            </table:table-cell>
            <table:table-cell table:style-name="ce13" office:value-type="string" calcext:value-type="string">
              <text:p>備註(預付款)</text:p>
            </table:table-cell>
            <table:table-cell table:style-name="ce16" table:number-columns-repeated="1011"/>
          </table:table-row>
          <table:table-row table:style-name="ro2">
            <table:covered-table-cell table:style-name="ce1"/>
            <table:table-cell table:style-name="ce5" office:value-type="string" calcext:value-type="string" table:number-columns-spanned="1" table:number-rows-spanned="2">
              <text:p>款</text:p>
            </table:table-cell>
            <table:table-cell table:style-name="ce5" office:value-type="string" calcext:value-type="string" table:number-columns-spanned="1" table:number-rows-spanned="2">
              <text:p>項</text:p>
            </table:table-cell>
            <table:table-cell table:style-name="ce5" office:value-type="string" calcext:value-type="string" table:number-columns-spanned="1" table:number-rows-spanned="2">
              <text:p>目</text:p>
            </table:table-cell>
            <table:table-cell table:style-name="ce5" office:value-type="string" calcext:value-type="string" table:number-columns-spanned="1" table:number-rows-spanned="2">
              <text:p>節</text:p>
            </table:table-cell>
            <table:table-cell table:style-name="ce9" office:value-type="string" calcext:value-type="string" table:number-columns-spanned="1" table:number-rows-spanned="2">
              <text:p>代 <text:s text:c="3"/>號 <text:s text:c="3"/>及 <text:s text:c="3"/>名 <text:s text:c="3"/>稱</text:p>
            </table:table-cell>
            <table:table-cell table:number-columns-repeated="7" table:style-name="ce13" office:value-type="string" calcext:value-type="string">
              <text:p>應付數</text:p>
            </table:table-cell>
            <table:table-cell table:style-name="ce16" table:number-columns-repeated="1011"/>
          </table:table-row>
          <table:table-row table:style-name="ro2">
            <table:covered-table-cell table:style-name="ce1"/>
            <table:covered-table-cell table:number-columns-repeated="4" table:style-name="ce6"/>
            <table:covered-table-cell table:style-name="ce10"/>
            <table:table-cell table:number-columns-repeated="7" table:style-name="ce13" office:value-type="string" calcext:value-type="string">
              <text:p>保留數</text:p>
            </table:table-cell>
            <table:table-cell table:style-name="ce16" table:number-columns-repeated="1011"/>
          </table:table-row>
        </table:table-header-rows>
        <table:table-row table:style-name="ro3">
          <table:table-cell table:style-name="ce2" office:value-type="string" calcext:value-type="string" table:number-columns-spanned="1" table:number-rows-spanned="2">
            <text:p>103</text:p>
          </table:table-cell>
          <table:table-cell table:style-name="ce7" office:value-type="string" calcext:value-type="string" table:number-columns-spanned="1" table:number-rows-spanned="2">
            <text:p>02</text:p>
          </table:table-cell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11" office:value-type="string" calcext:value-type="string" table:number-columns-spanned="1" table:number-rows-spanned="2">
            <text:p>社會活動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7" table:number-columns-repeated="1011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office:value-type="float" office:value="34000" calcext:value-type="float">
            <text:p>34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身心障礙福利服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office:value-type="float" office:value="34000" calcext:value-type="float">
            <text:p>34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獎補助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office:value-type="float" office:value="34000" calcext:value-type="float">
            <text:p>34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office:value-type="float" office:value="34000" calcext:value-type="float">
            <text:p>34,000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4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役政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office:value-type="float" office:value="164000" calcext:value-type="float">
            <text:p>164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役政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office:value-type="float" office:value="164000" calcext:value-type="float">
            <text:p>164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獎補助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office:value-type="float" office:value="164000" calcext:value-type="float">
            <text:p>164,000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4</text:p>
          </table:table-cell>
          <table:table-cell office:value-type="string" calcext:value-type="string" table:number-columns-spanned="1" table:number-rows-spanned="2">
            <text:p>9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其他公共工程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91661" calcext:value-type="float">
            <text:p>191,66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91661" calcext:value-type="float">
            <text:p>191,661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公共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91661" calcext:value-type="float">
            <text:p>191,66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91661" calcext:value-type="float">
            <text:p>191,661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91661" calcext:value-type="float">
            <text:p>191,66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91661" calcext:value-type="float">
            <text:p>191,661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4</text:p>
          </table:table-cell>
          <table:table-cell office:value-type="string" calcext:value-type="string" table:number-columns-spanned="1" table:number-rows-spanned="2">
            <text:p>9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觀光事業工程</text:p>
          </table:table-cell>
          <table:table-cell office:value-type="float" office:value="437637" calcext:value-type="float">
            <text:p>437,63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04689" calcext:value-type="float">
            <text:p>404,689</text:p>
          </table:table-cell>
          <table:table-cell office:value-type="string" calcext:value-type="string">
            <text:p>-</text:p>
          </table:table-cell>
          <table:table-cell office:value-type="float" office:value="32948" calcext:value-type="float">
            <text:p>32,948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810142" calcext:value-type="float">
            <text:p>4,810,14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810142" calcext:value-type="float">
            <text:p>4,810,142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觀光設施工程*</text:p>
          </table:table-cell>
          <table:table-cell office:value-type="float" office:value="437637" calcext:value-type="float">
            <text:p>437,63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04689" calcext:value-type="float">
            <text:p>404,689</text:p>
          </table:table-cell>
          <table:table-cell office:value-type="string" calcext:value-type="string">
            <text:p>-</text:p>
          </table:table-cell>
          <table:table-cell office:value-type="float" office:value="32948" calcext:value-type="float">
            <text:p>32,948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810142" calcext:value-type="float">
            <text:p>4,810,14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810142" calcext:value-type="float">
            <text:p>4,810,142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office:value-type="float" office:value="437637" calcext:value-type="float">
            <text:p>437,63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04689" calcext:value-type="float">
            <text:p>404,689</text:p>
          </table:table-cell>
          <table:table-cell office:value-type="string" calcext:value-type="string">
            <text:p>-</text:p>
          </table:table-cell>
          <table:table-cell office:value-type="float" office:value="32948" calcext:value-type="float">
            <text:p>32,948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810142" calcext:value-type="float">
            <text:p>4,810,14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810142" calcext:value-type="float">
            <text:p>4,810,142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4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社會活動</text:p>
          </table:table-cell>
          <table:table-cell office:value-type="float" office:value="372516" calcext:value-type="float">
            <text:p>372,51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72516" calcext:value-type="float">
            <text:p>372,516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46191" calcext:value-type="float">
            <text:p>246,19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46191" calcext:value-type="float">
            <text:p>246,19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6562" calcext:value-type="float">
            <text:p>106,562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志願服務與社團輔導*</text:p>
          </table:table-cell>
          <table:table-cell office:value-type="float" office:value="372516" calcext:value-type="float">
            <text:p>372,51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72516" calcext:value-type="float">
            <text:p>372,516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46191" calcext:value-type="float">
            <text:p>246,19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46191" calcext:value-type="float">
            <text:p>246,191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獎補助費*</text:p>
          </table:table-cell>
          <table:table-cell office:value-type="float" office:value="372516" calcext:value-type="float">
            <text:p>372,51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72516" calcext:value-type="float">
            <text:p>372,516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46191" calcext:value-type="float">
            <text:p>246,19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46191" calcext:value-type="float">
            <text:p>246,191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婦幼服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office:value-type="float" office:value="106562" calcext:value-type="float">
            <text:p>106,562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獎補助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office:value-type="float" office:value="106562" calcext:value-type="float">
            <text:p>106,562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810153" calcext:value-type="float">
            <text:p>810,15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77205" calcext:value-type="float">
            <text:p>777,205</text:p>
          </table:table-cell>
          <table:table-cell office:value-type="string" calcext:value-type="string">
            <text:p>-</text:p>
          </table:table-cell>
          <table:table-cell office:value-type="float" office:value="32948" calcext:value-type="float">
            <text:p>32,948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247994" calcext:value-type="float">
            <text:p>5,247,99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247994" calcext:value-type="float">
            <text:p>5,247,99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70562" calcext:value-type="float">
            <text:p>270,562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5</text:p>
          </table:table-cell>
          <table:table-cell office:value-type="string" calcext:value-type="string" table:number-columns-spanned="1" table:number-rows-spanned="2">
            <text:p>9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水利工程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520000" calcext:value-type="float">
            <text:p>2,52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520000" calcext:value-type="float">
            <text:p>2,52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防洪水利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520000" calcext:value-type="float">
            <text:p>2,52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520000" calcext:value-type="float">
            <text:p>2,52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520000" calcext:value-type="float">
            <text:p>2,52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520000" calcext:value-type="float">
            <text:p>2,52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5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建築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043693" calcext:value-type="float">
            <text:p>6,043,693</text:p>
          </table:table-cell>
          <table:table-cell office:value-type="string" calcext:value-type="string">
            <text:p>-</text:p>
          </table:table-cell>
          <table:table-cell office:value-type="float" office:value="439857" calcext:value-type="float">
            <text:p>439,857</text:p>
          </table:table-cell>
          <table:table-cell office:value-type="float" office:value="1566539" calcext:value-type="float">
            <text:p>1,566,539</text:p>
          </table:table-cell>
          <table:table-cell office:value-type="string" calcext:value-type="string">
            <text:p>-</text:p>
          </table:table-cell>
          <table:table-cell office:value-type="float" office:value="4477154" calcext:value-type="float">
            <text:p>4,477,15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民間建築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803693" calcext:value-type="float">
            <text:p>4,803,693</text:p>
          </table:table-cell>
          <table:table-cell office:value-type="string" calcext:value-type="string">
            <text:p>-</text:p>
          </table:table-cell>
          <table:table-cell office:value-type="float" office:value="439857" calcext:value-type="float">
            <text:p>439,857</text:p>
          </table:table-cell>
          <table:table-cell office:value-type="float" office:value="1216539" calcext:value-type="float">
            <text:p>1,216,539</text:p>
          </table:table-cell>
          <table:table-cell office:value-type="string" calcext:value-type="string">
            <text:p>-</text:p>
          </table:table-cell>
          <table:table-cell office:value-type="float" office:value="3587154" calcext:value-type="float">
            <text:p>3,587,15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803693" calcext:value-type="float">
            <text:p>4,803,693</text:p>
          </table:table-cell>
          <table:table-cell office:value-type="string" calcext:value-type="string">
            <text:p>-</text:p>
          </table:table-cell>
          <table:table-cell office:value-type="float" office:value="439857" calcext:value-type="float">
            <text:p>439,857</text:p>
          </table:table-cell>
          <table:table-cell office:value-type="float" office:value="1216539" calcext:value-type="float">
            <text:p>1,216,539</text:p>
          </table:table-cell>
          <table:table-cell office:value-type="string" calcext:value-type="string">
            <text:p>-</text:p>
          </table:table-cell>
          <table:table-cell office:value-type="float" office:value="3587154" calcext:value-type="float">
            <text:p>3,587,15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修訂都市計畫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240000" calcext:value-type="float">
            <text:p>1,24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50000" calcext:value-type="float">
            <text:p>350,000</text:p>
          </table:table-cell>
          <table:table-cell office:value-type="string" calcext:value-type="string">
            <text:p>-</text:p>
          </table:table-cell>
          <table:table-cell office:value-type="float" office:value="890000" calcext:value-type="float">
            <text:p>89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240000" calcext:value-type="float">
            <text:p>1,24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50000" calcext:value-type="float">
            <text:p>350,000</text:p>
          </table:table-cell>
          <table:table-cell office:value-type="string" calcext:value-type="string">
            <text:p>-</text:p>
          </table:table-cell>
          <table:table-cell office:value-type="float" office:value="890000" calcext:value-type="float">
            <text:p>89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5</text:p>
          </table:table-cell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一般建築及設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8331" calcext:value-type="float">
            <text:p>58,33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8331" calcext:value-type="float">
            <text:p>58,33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營建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8331" calcext:value-type="float">
            <text:p>58,33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8331" calcext:value-type="float">
            <text:p>58,33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8331" calcext:value-type="float">
            <text:p>58,33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8331" calcext:value-type="float">
            <text:p>58,33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5</text:p>
          </table:table-cell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城鄉發展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300000" calcext:value-type="float">
            <text:p>2,3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300000" calcext:value-type="float">
            <text:p>2,30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城鄉發展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300000" calcext:value-type="float">
            <text:p>2,3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300000" calcext:value-type="float">
            <text:p>2,30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300000" calcext:value-type="float">
            <text:p>2,3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300000" calcext:value-type="float">
            <text:p>2,30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922024" calcext:value-type="float">
            <text:p>10,922,024</text:p>
          </table:table-cell>
          <table:table-cell office:value-type="string" calcext:value-type="string">
            <text:p>-</text:p>
          </table:table-cell>
          <table:table-cell office:value-type="float" office:value="439857" calcext:value-type="float">
            <text:p>439,857</text:p>
          </table:table-cell>
          <table:table-cell office:value-type="float" office:value="1566539" calcext:value-type="float">
            <text:p>1,566,539</text:p>
          </table:table-cell>
          <table:table-cell office:value-type="string" calcext:value-type="string">
            <text:p>-</text:p>
          </table:table-cell>
          <table:table-cell office:value-type="float" office:value="9355485" calcext:value-type="float">
            <text:p>9,355,48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6</text:p>
          </table:table-cell>
          <table:table-cell office:value-type="string" calcext:value-type="string" table:number-columns-spanned="1" table:number-rows-spanned="2">
            <text:p>9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水利工程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84924113" calcext:value-type="float">
            <text:p>184,924,11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50000" calcext:value-type="float">
            <text:p>850,000</text:p>
          </table:table-cell>
          <table:table-cell office:value-type="string" calcext:value-type="string">
            <text:p>-</text:p>
          </table:table-cell>
          <table:table-cell office:value-type="float" office:value="184074113" calcext:value-type="float">
            <text:p>184,074,113</text:p>
          </table:table-cell>
          <table:table-cell office:value-type="float" office:value="183480089" calcext:value-type="float">
            <text:p>183,480,089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防洪水利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84924113" calcext:value-type="float">
            <text:p>184,924,11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50000" calcext:value-type="float">
            <text:p>850,000</text:p>
          </table:table-cell>
          <table:table-cell office:value-type="string" calcext:value-type="string">
            <text:p>-</text:p>
          </table:table-cell>
          <table:table-cell office:value-type="float" office:value="184074113" calcext:value-type="float">
            <text:p>184,074,113</text:p>
          </table:table-cell>
          <table:table-cell office:value-type="float" office:value="183480089" calcext:value-type="float">
            <text:p>183,480,089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84924113" calcext:value-type="float">
            <text:p>184,924,11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50000" calcext:value-type="float">
            <text:p>850,000</text:p>
          </table:table-cell>
          <table:table-cell office:value-type="string" calcext:value-type="string">
            <text:p>-</text:p>
          </table:table-cell>
          <table:table-cell office:value-type="float" office:value="184074113" calcext:value-type="float">
            <text:p>184,074,113</text:p>
          </table:table-cell>
          <table:table-cell office:value-type="float" office:value="183480089" calcext:value-type="float">
            <text:p>183,480,089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6</text:p>
          </table:table-cell>
          <table:table-cell office:value-type="string" calcext:value-type="string" table:number-columns-spanned="1" table:number-rows-spanned="2">
            <text:p>9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漁港工程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307475" calcext:value-type="float">
            <text:p>5,307,47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027933" calcext:value-type="float">
            <text:p>3,027,933</text:p>
          </table:table-cell>
          <table:table-cell office:value-type="string" calcext:value-type="string">
            <text:p>-</text:p>
          </table:table-cell>
          <table:table-cell office:value-type="float" office:value="2279542" calcext:value-type="float">
            <text:p>2,279,54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漁港設施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307475" calcext:value-type="float">
            <text:p>5,307,47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027933" calcext:value-type="float">
            <text:p>3,027,933</text:p>
          </table:table-cell>
          <table:table-cell office:value-type="string" calcext:value-type="string">
            <text:p>-</text:p>
          </table:table-cell>
          <table:table-cell office:value-type="float" office:value="2279542" calcext:value-type="float">
            <text:p>2,279,54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307475" calcext:value-type="float">
            <text:p>5,307,47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027933" calcext:value-type="float">
            <text:p>3,027,933</text:p>
          </table:table-cell>
          <table:table-cell office:value-type="string" calcext:value-type="string">
            <text:p>-</text:p>
          </table:table-cell>
          <table:table-cell office:value-type="float" office:value="2279542" calcext:value-type="float">
            <text:p>2,279,54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6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建築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593000" calcext:value-type="float">
            <text:p>4,593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593000" calcext:value-type="float">
            <text:p>4,593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修訂都市計畫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593000" calcext:value-type="float">
            <text:p>4,593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593000" calcext:value-type="float">
            <text:p>4,593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593000" calcext:value-type="float">
            <text:p>4,593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593000" calcext:value-type="float">
            <text:p>4,593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6</text:p>
          </table:table-cell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工程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81000" calcext:value-type="float">
            <text:p>381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81000" calcext:value-type="float">
            <text:p>381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水利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81000" calcext:value-type="float">
            <text:p>381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81000" calcext:value-type="float">
            <text:p>381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81000" calcext:value-type="float">
            <text:p>381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81000" calcext:value-type="float">
            <text:p>381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6</text:p>
          </table:table-cell>
          <table:table-cell office:value-type="string" calcext:value-type="string" table:number-columns-spanned="1" table:number-rows-spanned="2">
            <text:p>9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道路橋樑工程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4719417" calcext:value-type="float">
            <text:p>14,719,41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994059" calcext:value-type="float">
            <text:p>1,994,059</text:p>
          </table:table-cell>
          <table:table-cell office:value-type="string" calcext:value-type="string">
            <text:p>-</text:p>
          </table:table-cell>
          <table:table-cell office:value-type="float" office:value="12725358" calcext:value-type="float">
            <text:p>12,725,358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道路整建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462932" calcext:value-type="float">
            <text:p>2,462,93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420268" calcext:value-type="float">
            <text:p>1,420,268</text:p>
          </table:table-cell>
          <table:table-cell office:value-type="string" calcext:value-type="string">
            <text:p>-</text:p>
          </table:table-cell>
          <table:table-cell office:value-type="float" office:value="1042664" calcext:value-type="float">
            <text:p>1,042,66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462932" calcext:value-type="float">
            <text:p>2,462,93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420268" calcext:value-type="float">
            <text:p>1,420,268</text:p>
          </table:table-cell>
          <table:table-cell office:value-type="string" calcext:value-type="string">
            <text:p>-</text:p>
          </table:table-cell>
          <table:table-cell office:value-type="float" office:value="1042664" calcext:value-type="float">
            <text:p>1,042,66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停車場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2256485" calcext:value-type="float">
            <text:p>12,256,48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73791" calcext:value-type="float">
            <text:p>573,791</text:p>
          </table:table-cell>
          <table:table-cell office:value-type="string" calcext:value-type="string">
            <text:p>-</text:p>
          </table:table-cell>
          <table:table-cell office:value-type="float" office:value="11682694" calcext:value-type="float">
            <text:p>11,682,69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2256485" calcext:value-type="float">
            <text:p>12,256,48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73791" calcext:value-type="float">
            <text:p>573,791</text:p>
          </table:table-cell>
          <table:table-cell office:value-type="string" calcext:value-type="string">
            <text:p>-</text:p>
          </table:table-cell>
          <table:table-cell office:value-type="float" office:value="11682694" calcext:value-type="float">
            <text:p>11,682,69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6</text:p>
          </table:table-cell>
          <table:table-cell office:value-type="string" calcext:value-type="string" table:number-columns-spanned="1" table:number-rows-spanned="2">
            <text:p>9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城鄉美化工程</text:p>
          </table:table-cell>
          <table:table-cell office:value-type="float" office:value="720329" calcext:value-type="float">
            <text:p>720,32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88979" calcext:value-type="float">
            <text:p>388,979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31350" calcext:value-type="float">
            <text:p>331,350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879160" calcext:value-type="float">
            <text:p>4,879,16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30417" calcext:value-type="float">
            <text:p>230,417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4648743" calcext:value-type="float">
            <text:p>4,648,743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城鄉美化工程*</text:p>
          </table:table-cell>
          <table:table-cell office:value-type="float" office:value="720329" calcext:value-type="float">
            <text:p>720,32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88979" calcext:value-type="float">
            <text:p>388,979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31350" calcext:value-type="float">
            <text:p>331,350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879160" calcext:value-type="float">
            <text:p>4,879,16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30417" calcext:value-type="float">
            <text:p>230,417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4648743" calcext:value-type="float">
            <text:p>4,648,743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office:value-type="float" office:value="720329" calcext:value-type="float">
            <text:p>720,32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88979" calcext:value-type="float">
            <text:p>388,979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31350" calcext:value-type="float">
            <text:p>331,350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879160" calcext:value-type="float">
            <text:p>4,879,16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30417" calcext:value-type="float">
            <text:p>230,417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4648743" calcext:value-type="float">
            <text:p>4,648,743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6</text:p>
          </table:table-cell>
          <table:table-cell office:value-type="string" calcext:value-type="string" table:number-columns-spanned="1" table:number-rows-spanned="2">
            <text:p>9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觀光事業工程</text:p>
          </table:table-cell>
          <table:table-cell office:value-type="float" office:value="251554" calcext:value-type="float">
            <text:p>251,55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51554" calcext:value-type="float">
            <text:p>251,55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7409053" calcext:value-type="float">
            <text:p>7,409,05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219944" calcext:value-type="float">
            <text:p>2,219,944</text:p>
          </table:table-cell>
          <table:table-cell office:value-type="string" calcext:value-type="string">
            <text:p>-</text:p>
          </table:table-cell>
          <table:table-cell office:value-type="float" office:value="5189109" calcext:value-type="float">
            <text:p>5,189,10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觀光設施工程*</text:p>
          </table:table-cell>
          <table:table-cell office:value-type="float" office:value="251554" calcext:value-type="float">
            <text:p>251,55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51554" calcext:value-type="float">
            <text:p>251,55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7409053" calcext:value-type="float">
            <text:p>7,409,05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219944" calcext:value-type="float">
            <text:p>2,219,944</text:p>
          </table:table-cell>
          <table:table-cell office:value-type="string" calcext:value-type="string">
            <text:p>-</text:p>
          </table:table-cell>
          <table:table-cell office:value-type="float" office:value="5189109" calcext:value-type="float">
            <text:p>5,189,10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office:value-type="float" office:value="251554" calcext:value-type="float">
            <text:p>251,55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51554" calcext:value-type="float">
            <text:p>251,55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7409053" calcext:value-type="float">
            <text:p>7,409,05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219944" calcext:value-type="float">
            <text:p>2,219,944</text:p>
          </table:table-cell>
          <table:table-cell office:value-type="string" calcext:value-type="string">
            <text:p>-</text:p>
          </table:table-cell>
          <table:table-cell office:value-type="float" office:value="5189109" calcext:value-type="float">
            <text:p>5,189,10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6</text:p>
          </table:table-cell>
          <table:table-cell office:value-type="string" calcext:value-type="string" table:number-columns-spanned="1" table:number-rows-spanned="2">
            <text:p>9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整建工程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1615256" calcext:value-type="float">
            <text:p>31,615,25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515122" calcext:value-type="float">
            <text:p>5,515,122</text:p>
          </table:table-cell>
          <table:table-cell office:value-type="string" calcext:value-type="string">
            <text:p>-</text:p>
          </table:table-cell>
          <table:table-cell office:value-type="float" office:value="26100134" calcext:value-type="float">
            <text:p>26,100,134</text:p>
          </table:table-cell>
          <table:table-cell office:value-type="float" office:value="8075144" calcext:value-type="float">
            <text:p>8,075,144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鄉村整建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1615256" calcext:value-type="float">
            <text:p>31,615,25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515122" calcext:value-type="float">
            <text:p>5,515,122</text:p>
          </table:table-cell>
          <table:table-cell office:value-type="string" calcext:value-type="string">
            <text:p>-</text:p>
          </table:table-cell>
          <table:table-cell office:value-type="float" office:value="26100134" calcext:value-type="float">
            <text:p>26,100,134</text:p>
          </table:table-cell>
          <table:table-cell office:value-type="float" office:value="8075144" calcext:value-type="float">
            <text:p>8,075,144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1615256" calcext:value-type="float">
            <text:p>31,615,25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515122" calcext:value-type="float">
            <text:p>5,515,122</text:p>
          </table:table-cell>
          <table:table-cell office:value-type="string" calcext:value-type="string">
            <text:p>-</text:p>
          </table:table-cell>
          <table:table-cell office:value-type="float" office:value="26100134" calcext:value-type="float">
            <text:p>26,100,134</text:p>
          </table:table-cell>
          <table:table-cell office:value-type="float" office:value="8075144" calcext:value-type="float">
            <text:p>8,075,144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971883" calcext:value-type="float">
            <text:p>971,88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88979" calcext:value-type="float">
            <text:p>388,979</text:p>
          </table:table-cell>
          <table:table-cell office:value-type="string" calcext:value-type="string">
            <text:p>-</text:p>
          </table:table-cell>
          <table:table-cell office:value-type="float" office:value="582904" calcext:value-type="float">
            <text:p>582,904</text:p>
          </table:table-cell>
          <table:table-cell office:value-type="float" office:value="331350" calcext:value-type="float">
            <text:p>331,350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53828474" calcext:value-type="float">
            <text:p>253,828,47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4218475" calcext:value-type="float">
            <text:p>14,218,475</text:p>
          </table:table-cell>
          <table:table-cell office:value-type="string" calcext:value-type="string">
            <text:p>-</text:p>
          </table:table-cell>
          <table:table-cell office:value-type="float" office:value="239609999" calcext:value-type="float">
            <text:p>239,609,999</text:p>
          </table:table-cell>
          <table:table-cell office:value-type="float" office:value="196203976" calcext:value-type="float">
            <text:p>196,203,976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一般建築及設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06518" calcext:value-type="float">
            <text:p>806,51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06518" calcext:value-type="float">
            <text:p>806,518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設備及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06518" calcext:value-type="float">
            <text:p>806,51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06518" calcext:value-type="float">
            <text:p>806,518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資訊設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06518" calcext:value-type="float">
            <text:p>806,51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06518" calcext:value-type="float">
            <text:p>806,518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06518" calcext:value-type="float">
            <text:p>806,51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06518" calcext:value-type="float">
            <text:p>806,518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財政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85000" calcext:value-type="float">
            <text:p>585,00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570000" calcext:value-type="float">
            <text:p>570,000</text:p>
          </table:table-cell>
          <table:table-cell office:value-type="string" calcext:value-type="string">
            <text:p>-</text:p>
          </table:table-cell>
          <table:table-cell office:value-type="float" office:value="15000" calcext:value-type="float">
            <text:p>15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政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85000" calcext:value-type="float">
            <text:p>585,00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570000" calcext:value-type="float">
            <text:p>570,000</text:p>
          </table:table-cell>
          <table:table-cell office:value-type="string" calcext:value-type="string">
            <text:p>-</text:p>
          </table:table-cell>
          <table:table-cell office:value-type="float" office:value="15000" calcext:value-type="float">
            <text:p>15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公產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85000" calcext:value-type="float">
            <text:p>585,00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570000" calcext:value-type="float">
            <text:p>570,000</text:p>
          </table:table-cell>
          <table:table-cell office:value-type="string" calcext:value-type="string">
            <text:p>-</text:p>
          </table:table-cell>
          <table:table-cell office:value-type="float" office:value="15000" calcext:value-type="float">
            <text:p>15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85000" calcext:value-type="float">
            <text:p>585,00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570000" calcext:value-type="float">
            <text:p>570,000</text:p>
          </table:table-cell>
          <table:table-cell office:value-type="string" calcext:value-type="string">
            <text:p>-</text:p>
          </table:table-cell>
          <table:table-cell office:value-type="float" office:value="15000" calcext:value-type="float">
            <text:p>15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傳統建築行政</text:p>
          </table:table-cell>
          <table:table-cell office:value-type="float" office:value="862835" calcext:value-type="float">
            <text:p>862,835</text:p>
          </table:table-cell>
          <table:table-cell office:value-type="string" calcext:value-type="string">
            <text:p>-</text:p>
          </table:table-cell>
          <table:table-cell office:value-type="float" office:value="318810" calcext:value-type="float">
            <text:p>318,810</text:p>
          </table:table-cell>
          <table:table-cell office:value-type="float" office:value="581288" calcext:value-type="float">
            <text:p>581,288</text:p>
          </table:table-cell>
          <table:table-cell office:value-type="string" calcext:value-type="string">
            <text:p>-</text:p>
          </table:table-cell>
          <table:table-cell office:value-type="float" office:value="281547" calcext:value-type="float">
            <text:p>281,54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4568502" calcext:value-type="float">
            <text:p>14,568,502</text:p>
          </table:table-cell>
          <table:table-cell office:value-type="string" calcext:value-type="string">
            <text:p>-</text:p>
          </table:table-cell>
          <table:table-cell office:value-type="float" office:value="3139501" calcext:value-type="float">
            <text:p>3,139,501</text:p>
          </table:table-cell>
          <table:table-cell office:value-type="float" office:value="8811461" calcext:value-type="float">
            <text:p>8,811,461</text:p>
          </table:table-cell>
          <table:table-cell office:value-type="string" calcext:value-type="string">
            <text:p>-</text:p>
          </table:table-cell>
          <table:table-cell office:value-type="float" office:value="5757041" calcext:value-type="float">
            <text:p>5,757,04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傳統建築管理*</text:p>
          </table:table-cell>
          <table:table-cell office:value-type="float" office:value="862835" calcext:value-type="float">
            <text:p>862,835</text:p>
          </table:table-cell>
          <table:table-cell office:value-type="string" calcext:value-type="string">
            <text:p>-</text:p>
          </table:table-cell>
          <table:table-cell office:value-type="float" office:value="318810" calcext:value-type="float">
            <text:p>318,810</text:p>
          </table:table-cell>
          <table:table-cell office:value-type="float" office:value="581288" calcext:value-type="float">
            <text:p>581,288</text:p>
          </table:table-cell>
          <table:table-cell office:value-type="string" calcext:value-type="string">
            <text:p>-</text:p>
          </table:table-cell>
          <table:table-cell office:value-type="float" office:value="281547" calcext:value-type="float">
            <text:p>281,54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4568502" calcext:value-type="float">
            <text:p>14,568,502</text:p>
          </table:table-cell>
          <table:table-cell office:value-type="string" calcext:value-type="string">
            <text:p>-</text:p>
          </table:table-cell>
          <table:table-cell office:value-type="float" office:value="3139501" calcext:value-type="float">
            <text:p>3,139,501</text:p>
          </table:table-cell>
          <table:table-cell office:value-type="float" office:value="8811461" calcext:value-type="float">
            <text:p>8,811,461</text:p>
          </table:table-cell>
          <table:table-cell office:value-type="string" calcext:value-type="string">
            <text:p>-</text:p>
          </table:table-cell>
          <table:table-cell office:value-type="float" office:value="5757041" calcext:value-type="float">
            <text:p>5,757,04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傳統建築業務*</text:p>
          </table:table-cell>
          <table:table-cell office:value-type="float" office:value="862835" calcext:value-type="float">
            <text:p>862,835</text:p>
          </table:table-cell>
          <table:table-cell office:value-type="string" calcext:value-type="string">
            <text:p>-</text:p>
          </table:table-cell>
          <table:table-cell office:value-type="float" office:value="318810" calcext:value-type="float">
            <text:p>318,810</text:p>
          </table:table-cell>
          <table:table-cell office:value-type="float" office:value="581288" calcext:value-type="float">
            <text:p>581,288</text:p>
          </table:table-cell>
          <table:table-cell office:value-type="string" calcext:value-type="string">
            <text:p>-</text:p>
          </table:table-cell>
          <table:table-cell office:value-type="float" office:value="281547" calcext:value-type="float">
            <text:p>281,54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4568502" calcext:value-type="float">
            <text:p>14,568,502</text:p>
          </table:table-cell>
          <table:table-cell office:value-type="string" calcext:value-type="string">
            <text:p>-</text:p>
          </table:table-cell>
          <table:table-cell office:value-type="float" office:value="3139501" calcext:value-type="float">
            <text:p>3,139,501</text:p>
          </table:table-cell>
          <table:table-cell office:value-type="float" office:value="8811461" calcext:value-type="float">
            <text:p>8,811,461</text:p>
          </table:table-cell>
          <table:table-cell office:value-type="string" calcext:value-type="string">
            <text:p>-</text:p>
          </table:table-cell>
          <table:table-cell office:value-type="float" office:value="5757041" calcext:value-type="float">
            <text:p>5,757,04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office:value-type="float" office:value="862835" calcext:value-type="float">
            <text:p>862,835</text:p>
          </table:table-cell>
          <table:table-cell office:value-type="string" calcext:value-type="string">
            <text:p>-</text:p>
          </table:table-cell>
          <table:table-cell office:value-type="float" office:value="318810" calcext:value-type="float">
            <text:p>318,810</text:p>
          </table:table-cell>
          <table:table-cell office:value-type="float" office:value="581288" calcext:value-type="float">
            <text:p>581,288</text:p>
          </table:table-cell>
          <table:table-cell office:value-type="string" calcext:value-type="string">
            <text:p>-</text:p>
          </table:table-cell>
          <table:table-cell office:value-type="float" office:value="281547" calcext:value-type="float">
            <text:p>281,54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4568502" calcext:value-type="float">
            <text:p>14,568,502</text:p>
          </table:table-cell>
          <table:table-cell office:value-type="string" calcext:value-type="string">
            <text:p>-</text:p>
          </table:table-cell>
          <table:table-cell office:value-type="float" office:value="3139501" calcext:value-type="float">
            <text:p>3,139,501</text:p>
          </table:table-cell>
          <table:table-cell office:value-type="float" office:value="8811461" calcext:value-type="float">
            <text:p>8,811,461</text:p>
          </table:table-cell>
          <table:table-cell office:value-type="string" calcext:value-type="string">
            <text:p>-</text:p>
          </table:table-cell>
          <table:table-cell office:value-type="float" office:value="5757041" calcext:value-type="float">
            <text:p>5,757,04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農漁水利行政</text:p>
          </table:table-cell>
          <table:table-cell office:value-type="float" office:value="5024228" calcext:value-type="float">
            <text:p>5,024,22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024228" calcext:value-type="float">
            <text:p>5,024,22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-2794020" calcext:value-type="float">
            <text:p>-2,794,020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0000823" calcext:value-type="float">
            <text:p>40,000,823</text:p>
          </table:table-cell>
          <table:table-cell office:value-type="string" calcext:value-type="string">
            <text:p>-</text:p>
          </table:table-cell>
          <table:table-cell office:value-type="float" office:value="245205" calcext:value-type="float">
            <text:p>245,205</text:p>
          </table:table-cell>
          <table:table-cell office:value-type="float" office:value="24099938" calcext:value-type="float">
            <text:p>24,099,938</text:p>
          </table:table-cell>
          <table:table-cell office:value-type="string" calcext:value-type="string">
            <text:p>-</text:p>
          </table:table-cell>
          <table:table-cell office:value-type="float" office:value="15900885" calcext:value-type="float">
            <text:p>15,900,885</text:p>
          </table:table-cell>
          <table:table-cell office:value-type="float" office:value="8796097" calcext:value-type="float">
            <text:p>8,796,097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農林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76000" calcext:value-type="float">
            <text:p>1,176,000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176000" calcext:value-type="float">
            <text:p>1,176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農林管理*</text:p>
          </table:table-cell>
          <table:table-cell office:value-type="float" office:value="70575" calcext:value-type="float">
            <text:p>70,57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0575" calcext:value-type="float">
            <text:p>70,575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139865" calcext:value-type="float">
            <text:p>6,139,86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11928" calcext:value-type="float">
            <text:p>1,311,928</text:p>
          </table:table-cell>
          <table:table-cell office:value-type="string" calcext:value-type="string">
            <text:p>-</text:p>
          </table:table-cell>
          <table:table-cell office:value-type="float" office:value="4827937" calcext:value-type="float">
            <text:p>4,827,937</text:p>
          </table:table-cell>
          <table:table-cell office:value-type="float" office:value="4826077" calcext:value-type="float">
            <text:p>4,826,077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農林業務*</text:p>
          </table:table-cell>
          <table:table-cell office:value-type="float" office:value="70575" calcext:value-type="float">
            <text:p>70,57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0575" calcext:value-type="float">
            <text:p>70,575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139865" calcext:value-type="float">
            <text:p>6,139,86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11928" calcext:value-type="float">
            <text:p>1,311,928</text:p>
          </table:table-cell>
          <table:table-cell office:value-type="string" calcext:value-type="string">
            <text:p>-</text:p>
          </table:table-cell>
          <table:table-cell office:value-type="float" office:value="4827937" calcext:value-type="float">
            <text:p>4,827,937</text:p>
          </table:table-cell>
          <table:table-cell office:value-type="float" office:value="4826077" calcext:value-type="float">
            <text:p>4,826,077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office:value-type="float" office:value="70575" calcext:value-type="float">
            <text:p>70,57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0575" calcext:value-type="float">
            <text:p>70,575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139865" calcext:value-type="float">
            <text:p>6,139,86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11928" calcext:value-type="float">
            <text:p>1,311,928</text:p>
          </table:table-cell>
          <table:table-cell office:value-type="string" calcext:value-type="string">
            <text:p>-</text:p>
          </table:table-cell>
          <table:table-cell office:value-type="float" office:value="4827937" calcext:value-type="float">
            <text:p>4,827,937</text:p>
          </table:table-cell>
          <table:table-cell office:value-type="float" office:value="4826077" calcext:value-type="float">
            <text:p>4,826,077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農委會補助計畫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76000" calcext:value-type="float">
            <text:p>1,176,000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176000" calcext:value-type="float">
            <text:p>1,176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76000" calcext:value-type="float">
            <text:p>1,176,000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176000" calcext:value-type="float">
            <text:p>1,176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漁牧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853799" calcext:value-type="float">
            <text:p>2,853,79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244134" calcext:value-type="float">
            <text:p>2,244,134</text:p>
          </table:table-cell>
          <table:table-cell office:value-type="string" calcext:value-type="string">
            <text:p>-</text:p>
          </table:table-cell>
          <table:table-cell office:value-type="float" office:value="609665" calcext:value-type="float">
            <text:p>609,66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漁牧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853799" calcext:value-type="float">
            <text:p>2,853,79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244134" calcext:value-type="float">
            <text:p>2,244,134</text:p>
          </table:table-cell>
          <table:table-cell office:value-type="string" calcext:value-type="string">
            <text:p>-</text:p>
          </table:table-cell>
          <table:table-cell office:value-type="float" office:value="609665" calcext:value-type="float">
            <text:p>609,66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853799" calcext:value-type="float">
            <text:p>2,853,79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244134" calcext:value-type="float">
            <text:p>2,244,134</text:p>
          </table:table-cell>
          <table:table-cell office:value-type="string" calcext:value-type="string">
            <text:p>-</text:p>
          </table:table-cell>
          <table:table-cell office:value-type="float" office:value="609665" calcext:value-type="float">
            <text:p>609,66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水利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25000" calcext:value-type="float">
            <text:p>1,025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66520" calcext:value-type="float">
            <text:p>966,520</text:p>
          </table:table-cell>
          <table:table-cell office:value-type="string" calcext:value-type="string">
            <text:p>-</text:p>
          </table:table-cell>
          <table:table-cell office:value-type="float" office:value="58480" calcext:value-type="float">
            <text:p>58,48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水利管理*</text:p>
          </table:table-cell>
          <table:table-cell office:value-type="float" office:value="4953653" calcext:value-type="float">
            <text:p>4,953,65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953653" calcext:value-type="float">
            <text:p>4,953,65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-2794020" calcext:value-type="float">
            <text:p>-2,794,020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8806159" calcext:value-type="float">
            <text:p>28,806,159</text:p>
          </table:table-cell>
          <table:table-cell office:value-type="string" calcext:value-type="string">
            <text:p>-</text:p>
          </table:table-cell>
          <table:table-cell office:value-type="float" office:value="245205" calcext:value-type="float">
            <text:p>245,205</text:p>
          </table:table-cell>
          <table:table-cell office:value-type="float" office:value="19577356" calcext:value-type="float">
            <text:p>19,577,356</text:p>
          </table:table-cell>
          <table:table-cell office:value-type="string" calcext:value-type="string">
            <text:p>-</text:p>
          </table:table-cell>
          <table:table-cell office:value-type="float" office:value="9228803" calcext:value-type="float">
            <text:p>9,228,803</text:p>
          </table:table-cell>
          <table:table-cell office:value-type="float" office:value="2794020" calcext:value-type="float">
            <text:p>2,794,02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水利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25000" calcext:value-type="float">
            <text:p>1,025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66520" calcext:value-type="float">
            <text:p>966,520</text:p>
          </table:table-cell>
          <table:table-cell office:value-type="string" calcext:value-type="string">
            <text:p>-</text:p>
          </table:table-cell>
          <table:table-cell office:value-type="float" office:value="58480" calcext:value-type="float">
            <text:p>58,48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水利業務*</text:p>
          </table:table-cell>
          <table:table-cell office:value-type="float" office:value="4953653" calcext:value-type="float">
            <text:p>4,953,65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953653" calcext:value-type="float">
            <text:p>4,953,65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-2794020" calcext:value-type="float">
            <text:p>-2,794,020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8036959" calcext:value-type="float">
            <text:p>28,036,959</text:p>
          </table:table-cell>
          <table:table-cell office:value-type="string" calcext:value-type="string">
            <text:p>-</text:p>
          </table:table-cell>
          <table:table-cell office:value-type="float" office:value="245205" calcext:value-type="float">
            <text:p>245,205</text:p>
          </table:table-cell>
          <table:table-cell office:value-type="float" office:value="19000456" calcext:value-type="float">
            <text:p>19,000,456</text:p>
          </table:table-cell>
          <table:table-cell office:value-type="string" calcext:value-type="string">
            <text:p>-</text:p>
          </table:table-cell>
          <table:table-cell office:value-type="float" office:value="9036503" calcext:value-type="float">
            <text:p>9,036,503</text:p>
          </table:table-cell>
          <table:table-cell office:value-type="float" office:value="2794020" calcext:value-type="float">
            <text:p>2,794,02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25000" calcext:value-type="float">
            <text:p>1,025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66520" calcext:value-type="float">
            <text:p>966,520</text:p>
          </table:table-cell>
          <table:table-cell office:value-type="string" calcext:value-type="string">
            <text:p>-</text:p>
          </table:table-cell>
          <table:table-cell office:value-type="float" office:value="58480" calcext:value-type="float">
            <text:p>58,48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office:value-type="float" office:value="4953653" calcext:value-type="float">
            <text:p>4,953,65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953653" calcext:value-type="float">
            <text:p>4,953,65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-2794020" calcext:value-type="float">
            <text:p>-2,794,020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8036959" calcext:value-type="float">
            <text:p>28,036,959</text:p>
          </table:table-cell>
          <table:table-cell office:value-type="string" calcext:value-type="string">
            <text:p>-</text:p>
          </table:table-cell>
          <table:table-cell office:value-type="float" office:value="245205" calcext:value-type="float">
            <text:p>245,205</text:p>
          </table:table-cell>
          <table:table-cell office:value-type="float" office:value="19000456" calcext:value-type="float">
            <text:p>19,000,456</text:p>
          </table:table-cell>
          <table:table-cell office:value-type="string" calcext:value-type="string">
            <text:p>-</text:p>
          </table:table-cell>
          <table:table-cell office:value-type="float" office:value="9036503" calcext:value-type="float">
            <text:p>9,036,503</text:p>
          </table:table-cell>
          <table:table-cell office:value-type="float" office:value="2794020" calcext:value-type="float">
            <text:p>2,794,02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雨水下水道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769200" calcext:value-type="float">
            <text:p>769,2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76900" calcext:value-type="float">
            <text:p>576,900</text:p>
          </table:table-cell>
          <table:table-cell office:value-type="string" calcext:value-type="string">
            <text:p>-</text:p>
          </table:table-cell>
          <table:table-cell office:value-type="float" office:value="192300" calcext:value-type="float">
            <text:p>192,3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769200" calcext:value-type="float">
            <text:p>769,2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76900" calcext:value-type="float">
            <text:p>576,900</text:p>
          </table:table-cell>
          <table:table-cell office:value-type="string" calcext:value-type="string">
            <text:p>-</text:p>
          </table:table-cell>
          <table:table-cell office:value-type="float" office:value="192300" calcext:value-type="float">
            <text:p>192,3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工業建築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7638287" calcext:value-type="float">
            <text:p>17,638,28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038452" calcext:value-type="float">
            <text:p>5,038,452</text:p>
          </table:table-cell>
          <table:table-cell office:value-type="string" calcext:value-type="string">
            <text:p>-</text:p>
          </table:table-cell>
          <table:table-cell office:value-type="float" office:value="12599835" calcext:value-type="float">
            <text:p>12,599,835</text:p>
          </table:table-cell>
          <table:table-cell office:value-type="float" office:value="1251835" calcext:value-type="float">
            <text:p>1,251,835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工業及建築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7638287" calcext:value-type="float">
            <text:p>17,638,28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038452" calcext:value-type="float">
            <text:p>5,038,452</text:p>
          </table:table-cell>
          <table:table-cell office:value-type="string" calcext:value-type="string">
            <text:p>-</text:p>
          </table:table-cell>
          <table:table-cell office:value-type="float" office:value="12599835" calcext:value-type="float">
            <text:p>12,599,835</text:p>
          </table:table-cell>
          <table:table-cell office:value-type="float" office:value="1251835" calcext:value-type="float">
            <text:p>1,251,835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建築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290287" calcext:value-type="float">
            <text:p>6,290,28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038452" calcext:value-type="float">
            <text:p>5,038,452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251835" calcext:value-type="float">
            <text:p>1,251,835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ˉ獎補助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290287" calcext:value-type="float">
            <text:p>6,290,28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038452" calcext:value-type="float">
            <text:p>5,038,452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251835" calcext:value-type="float">
            <text:p>1,251,835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修訂都市計畫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7348000" calcext:value-type="float">
            <text:p>7,348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348000" calcext:value-type="float">
            <text:p>7,348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7348000" calcext:value-type="float">
            <text:p>7,348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348000" calcext:value-type="float">
            <text:p>7,348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公用事業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000000" calcext:value-type="float">
            <text:p>4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000000" calcext:value-type="float">
            <text:p>4,00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000000" calcext:value-type="float">
            <text:p>4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000000" calcext:value-type="float">
            <text:p>4,00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交通行政</text:p>
          </table:table-cell>
          <table:table-cell office:value-type="float" office:value="3037966" calcext:value-type="float">
            <text:p>3,037,96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55915" calcext:value-type="float">
            <text:p>955,915</text:p>
          </table:table-cell>
          <table:table-cell office:value-type="string" calcext:value-type="string">
            <text:p>-</text:p>
          </table:table-cell>
          <table:table-cell office:value-type="float" office:value="2082051" calcext:value-type="float">
            <text:p>2,082,05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6830369" calcext:value-type="float">
            <text:p>66,830,36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9745844" calcext:value-type="float">
            <text:p>39,745,844</text:p>
          </table:table-cell>
          <table:table-cell office:value-type="string" calcext:value-type="string">
            <text:p>-</text:p>
          </table:table-cell>
          <table:table-cell office:value-type="float" office:value="27084525" calcext:value-type="float">
            <text:p>27,084,525</text:p>
          </table:table-cell>
          <table:table-cell office:value-type="float" office:value="13321729" calcext:value-type="float">
            <text:p>13,321,729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交通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38000" calcext:value-type="float">
            <text:p>438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38000" calcext:value-type="float">
            <text:p>438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交通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38000" calcext:value-type="float">
            <text:p>438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38000" calcext:value-type="float">
            <text:p>438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38000" calcext:value-type="float">
            <text:p>438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38000" calcext:value-type="float">
            <text:p>438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道路修建管理*</text:p>
          </table:table-cell>
          <table:table-cell office:value-type="float" office:value="3037966" calcext:value-type="float">
            <text:p>3,037,96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55915" calcext:value-type="float">
            <text:p>955,915</text:p>
          </table:table-cell>
          <table:table-cell office:value-type="string" calcext:value-type="string">
            <text:p>-</text:p>
          </table:table-cell>
          <table:table-cell office:value-type="float" office:value="2082051" calcext:value-type="float">
            <text:p>2,082,05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6392369" calcext:value-type="float">
            <text:p>66,392,36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9307844" calcext:value-type="float">
            <text:p>39,307,844</text:p>
          </table:table-cell>
          <table:table-cell office:value-type="string" calcext:value-type="string">
            <text:p>-</text:p>
          </table:table-cell>
          <table:table-cell office:value-type="float" office:value="27084525" calcext:value-type="float">
            <text:p>27,084,525</text:p>
          </table:table-cell>
          <table:table-cell office:value-type="float" office:value="13321729" calcext:value-type="float">
            <text:p>13,321,729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道路整建工程*</text:p>
          </table:table-cell>
          <table:table-cell office:value-type="float" office:value="3037966" calcext:value-type="float">
            <text:p>3,037,96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55915" calcext:value-type="float">
            <text:p>955,915</text:p>
          </table:table-cell>
          <table:table-cell office:value-type="string" calcext:value-type="string">
            <text:p>-</text:p>
          </table:table-cell>
          <table:table-cell office:value-type="float" office:value="2082051" calcext:value-type="float">
            <text:p>2,082,05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6392369" calcext:value-type="float">
            <text:p>66,392,36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9307844" calcext:value-type="float">
            <text:p>39,307,844</text:p>
          </table:table-cell>
          <table:table-cell office:value-type="string" calcext:value-type="string">
            <text:p>-</text:p>
          </table:table-cell>
          <table:table-cell office:value-type="float" office:value="27084525" calcext:value-type="float">
            <text:p>27,084,525</text:p>
          </table:table-cell>
          <table:table-cell office:value-type="float" office:value="13321729" calcext:value-type="float">
            <text:p>13,321,729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office:value-type="float" office:value="3037966" calcext:value-type="float">
            <text:p>3,037,96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55915" calcext:value-type="float">
            <text:p>955,915</text:p>
          </table:table-cell>
          <table:table-cell office:value-type="string" calcext:value-type="string">
            <text:p>-</text:p>
          </table:table-cell>
          <table:table-cell office:value-type="float" office:value="2082051" calcext:value-type="float">
            <text:p>2,082,05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6392369" calcext:value-type="float">
            <text:p>66,392,36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9307844" calcext:value-type="float">
            <text:p>39,307,844</text:p>
          </table:table-cell>
          <table:table-cell office:value-type="string" calcext:value-type="string">
            <text:p>-</text:p>
          </table:table-cell>
          <table:table-cell office:value-type="float" office:value="27084525" calcext:value-type="float">
            <text:p>27,084,525</text:p>
          </table:table-cell>
          <table:table-cell office:value-type="float" office:value="13321729" calcext:value-type="float">
            <text:p>13,321,729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濟商業觀光行政</text:p>
          </table:table-cell>
          <table:table-cell office:value-type="float" office:value="3101136" calcext:value-type="float">
            <text:p>3,101,136</text:p>
          </table:table-cell>
          <table:table-cell office:value-type="string" calcext:value-type="string">
            <text:p>-</text:p>
          </table:table-cell>
          <table:table-cell office:value-type="float" office:value="764736" calcext:value-type="float">
            <text:p>764,736</text:p>
          </table:table-cell>
          <table:table-cell office:value-type="float" office:value="3101136" calcext:value-type="float">
            <text:p>3,101,136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8878438" calcext:value-type="float">
            <text:p>28,878,438</text:p>
          </table:table-cell>
          <table:table-cell office:value-type="string" calcext:value-type="string">
            <text:p>-</text:p>
          </table:table-cell>
          <table:table-cell office:value-type="float" office:value="1885942" calcext:value-type="float">
            <text:p>1,885,942</text:p>
          </table:table-cell>
          <table:table-cell office:value-type="float" office:value="9812638" calcext:value-type="float">
            <text:p>9,812,638</text:p>
          </table:table-cell>
          <table:table-cell office:value-type="string" calcext:value-type="string">
            <text:p>-</text:p>
          </table:table-cell>
          <table:table-cell office:value-type="float" office:value="19065800" calcext:value-type="float">
            <text:p>19,065,8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觀光管理*</text:p>
          </table:table-cell>
          <table:table-cell office:value-type="float" office:value="764736" calcext:value-type="float">
            <text:p>764,736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764736" calcext:value-type="float">
            <text:p>764,736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7444638" calcext:value-type="float">
            <text:p>17,444,638</text:p>
          </table:table-cell>
          <table:table-cell office:value-type="string" calcext:value-type="string">
            <text:p>-</text:p>
          </table:table-cell>
          <table:table-cell office:value-type="float" office:value="1885942" calcext:value-type="float">
            <text:p>1,885,942</text:p>
          </table:table-cell>
          <table:table-cell office:value-type="float" office:value="6044488" calcext:value-type="float">
            <text:p>6,044,488</text:p>
          </table:table-cell>
          <table:table-cell office:value-type="string" calcext:value-type="string">
            <text:p>-</text:p>
          </table:table-cell>
          <table:table-cell office:value-type="float" office:value="11400150" calcext:value-type="float">
            <text:p>11,400,15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觀光事業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331856" calcext:value-type="float">
            <text:p>11,331,856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1331856" calcext:value-type="float">
            <text:p>11,331,856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331856" calcext:value-type="float">
            <text:p>11,331,856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1331856" calcext:value-type="float">
            <text:p>11,331,856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觀光企劃業務*</text:p>
          </table:table-cell>
          <table:table-cell office:value-type="float" office:value="764736" calcext:value-type="float">
            <text:p>764,736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764736" calcext:value-type="float">
            <text:p>764,736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112782" calcext:value-type="float">
            <text:p>6,112,782</text:p>
          </table:table-cell>
          <table:table-cell office:value-type="string" calcext:value-type="string">
            <text:p>-</text:p>
          </table:table-cell>
          <table:table-cell office:value-type="float" office:value="1885942" calcext:value-type="float">
            <text:p>1,885,942</text:p>
          </table:table-cell>
          <table:table-cell office:value-type="float" office:value="6044488" calcext:value-type="float">
            <text:p>6,044,488</text:p>
          </table:table-cell>
          <table:table-cell office:value-type="string" calcext:value-type="string">
            <text:p>-</text:p>
          </table:table-cell>
          <table:table-cell office:value-type="float" office:value="68294" calcext:value-type="float">
            <text:p>68,29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office:value-type="float" office:value="764736" calcext:value-type="float">
            <text:p>764,736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764736" calcext:value-type="float">
            <text:p>764,736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112782" calcext:value-type="float">
            <text:p>6,112,782</text:p>
          </table:table-cell>
          <table:table-cell office:value-type="string" calcext:value-type="string">
            <text:p>-</text:p>
          </table:table-cell>
          <table:table-cell office:value-type="float" office:value="1885942" calcext:value-type="float">
            <text:p>1,885,942</text:p>
          </table:table-cell>
          <table:table-cell office:value-type="float" office:value="6044488" calcext:value-type="float">
            <text:p>6,044,488</text:p>
          </table:table-cell>
          <table:table-cell office:value-type="string" calcext:value-type="string">
            <text:p>-</text:p>
          </table:table-cell>
          <table:table-cell office:value-type="float" office:value="68294" calcext:value-type="float">
            <text:p>68,29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經濟及商業管理</text:p>
          </table:table-cell>
          <table:table-cell office:value-type="float" office:value="2336400" calcext:value-type="float">
            <text:p>2,336,4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336400" calcext:value-type="float">
            <text:p>2,336,4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433800" calcext:value-type="float">
            <text:p>11,433,8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768150" calcext:value-type="float">
            <text:p>3,768,150</text:p>
          </table:table-cell>
          <table:table-cell office:value-type="string" calcext:value-type="string">
            <text:p>-</text:p>
          </table:table-cell>
          <table:table-cell office:value-type="float" office:value="7665650" calcext:value-type="float">
            <text:p>7,665,65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工商消保業務</text:p>
          </table:table-cell>
          <table:table-cell office:value-type="float" office:value="2336400" calcext:value-type="float">
            <text:p>2,336,4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336400" calcext:value-type="float">
            <text:p>2,336,4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433800" calcext:value-type="float">
            <text:p>11,433,8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768150" calcext:value-type="float">
            <text:p>3,768,150</text:p>
          </table:table-cell>
          <table:table-cell office:value-type="string" calcext:value-type="string">
            <text:p>-</text:p>
          </table:table-cell>
          <table:table-cell office:value-type="float" office:value="7665650" calcext:value-type="float">
            <text:p>7,665,65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office:value-type="float" office:value="2336400" calcext:value-type="float">
            <text:p>2,336,4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336400" calcext:value-type="float">
            <text:p>2,336,4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433800" calcext:value-type="float">
            <text:p>11,433,8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768150" calcext:value-type="float">
            <text:p>3,768,150</text:p>
          </table:table-cell>
          <table:table-cell office:value-type="string" calcext:value-type="string">
            <text:p>-</text:p>
          </table:table-cell>
          <table:table-cell office:value-type="float" office:value="7665650" calcext:value-type="float">
            <text:p>7,665,65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一般建築及設備</text:p>
          </table:table-cell>
          <table:table-cell office:value-type="float" office:value="7883500" calcext:value-type="float">
            <text:p>7,883,500</text:p>
          </table:table-cell>
          <table:table-cell office:value-type="string" calcext:value-type="string">
            <text:p>-</text:p>
          </table:table-cell>
          <table:table-cell office:value-type="float" office:value="2977749" calcext:value-type="float">
            <text:p>2,977,749</text:p>
          </table:table-cell>
          <table:table-cell office:value-type="float" office:value="3383280" calcext:value-type="float">
            <text:p>3,383,28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4500220" calcext:value-type="float">
            <text:p>4,500,220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92287" calcext:value-type="float">
            <text:p>92,28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2287" calcext:value-type="float">
            <text:p>92,287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營建工程*</text:p>
          </table:table-cell>
          <table:table-cell office:value-type="float" office:value="7883500" calcext:value-type="float">
            <text:p>7,883,500</text:p>
          </table:table-cell>
          <table:table-cell office:value-type="string" calcext:value-type="string">
            <text:p>-</text:p>
          </table:table-cell>
          <table:table-cell office:value-type="float" office:value="2977749" calcext:value-type="float">
            <text:p>2,977,749</text:p>
          </table:table-cell>
          <table:table-cell office:value-type="float" office:value="3383280" calcext:value-type="float">
            <text:p>3,383,28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4500220" calcext:value-type="float">
            <text:p>4,500,220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92287" calcext:value-type="float">
            <text:p>92,28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2287" calcext:value-type="float">
            <text:p>92,287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營建工程*</text:p>
          </table:table-cell>
          <table:table-cell office:value-type="float" office:value="7883500" calcext:value-type="float">
            <text:p>7,883,500</text:p>
          </table:table-cell>
          <table:table-cell office:value-type="string" calcext:value-type="string">
            <text:p>-</text:p>
          </table:table-cell>
          <table:table-cell office:value-type="float" office:value="2977749" calcext:value-type="float">
            <text:p>2,977,749</text:p>
          </table:table-cell>
          <table:table-cell office:value-type="float" office:value="3383280" calcext:value-type="float">
            <text:p>3,383,28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4500220" calcext:value-type="float">
            <text:p>4,500,220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92287" calcext:value-type="float">
            <text:p>92,28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2287" calcext:value-type="float">
            <text:p>92,287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office:value-type="float" office:value="7883500" calcext:value-type="float">
            <text:p>7,883,500</text:p>
          </table:table-cell>
          <table:table-cell office:value-type="string" calcext:value-type="string">
            <text:p>-</text:p>
          </table:table-cell>
          <table:table-cell office:value-type="float" office:value="2977749" calcext:value-type="float">
            <text:p>2,977,749</text:p>
          </table:table-cell>
          <table:table-cell office:value-type="float" office:value="3383280" calcext:value-type="float">
            <text:p>3,383,28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4500220" calcext:value-type="float">
            <text:p>4,500,220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92287" calcext:value-type="float">
            <text:p>92,28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2287" calcext:value-type="float">
            <text:p>92,287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9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城鄉美化工程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0431690" calcext:value-type="float">
            <text:p>20,431,690</text:p>
          </table:table-cell>
          <table:table-cell office:value-type="string" calcext:value-type="string">
            <text:p>-</text:p>
          </table:table-cell>
          <table:table-cell office:value-type="float" office:value="2562076" calcext:value-type="float">
            <text:p>2,562,076</text:p>
          </table:table-cell>
          <table:table-cell office:value-type="float" office:value="5175330" calcext:value-type="float">
            <text:p>5,175,330</text:p>
          </table:table-cell>
          <table:table-cell office:value-type="string" calcext:value-type="string">
            <text:p>-</text:p>
          </table:table-cell>
          <table:table-cell office:value-type="float" office:value="15256360" calcext:value-type="float">
            <text:p>15,256,360</text:p>
          </table:table-cell>
          <table:table-cell office:value-type="float" office:value="536609" calcext:value-type="float">
            <text:p>536,609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城鄉美化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0431690" calcext:value-type="float">
            <text:p>20,431,690</text:p>
          </table:table-cell>
          <table:table-cell office:value-type="string" calcext:value-type="string">
            <text:p>-</text:p>
          </table:table-cell>
          <table:table-cell office:value-type="float" office:value="2562076" calcext:value-type="float">
            <text:p>2,562,076</text:p>
          </table:table-cell>
          <table:table-cell office:value-type="float" office:value="5175330" calcext:value-type="float">
            <text:p>5,175,330</text:p>
          </table:table-cell>
          <table:table-cell office:value-type="string" calcext:value-type="string">
            <text:p>-</text:p>
          </table:table-cell>
          <table:table-cell office:value-type="float" office:value="15256360" calcext:value-type="float">
            <text:p>15,256,360</text:p>
          </table:table-cell>
          <table:table-cell office:value-type="float" office:value="536609" calcext:value-type="float">
            <text:p>536,609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城鄉美化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0431690" calcext:value-type="float">
            <text:p>20,431,690</text:p>
          </table:table-cell>
          <table:table-cell office:value-type="string" calcext:value-type="string">
            <text:p>-</text:p>
          </table:table-cell>
          <table:table-cell office:value-type="float" office:value="2562076" calcext:value-type="float">
            <text:p>2,562,076</text:p>
          </table:table-cell>
          <table:table-cell office:value-type="float" office:value="5175330" calcext:value-type="float">
            <text:p>5,175,330</text:p>
          </table:table-cell>
          <table:table-cell office:value-type="string" calcext:value-type="string">
            <text:p>-</text:p>
          </table:table-cell>
          <table:table-cell office:value-type="float" office:value="15256360" calcext:value-type="float">
            <text:p>15,256,360</text:p>
          </table:table-cell>
          <table:table-cell office:value-type="float" office:value="536609" calcext:value-type="float">
            <text:p>536,609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0431690" calcext:value-type="float">
            <text:p>20,431,690</text:p>
          </table:table-cell>
          <table:table-cell office:value-type="string" calcext:value-type="string">
            <text:p>-</text:p>
          </table:table-cell>
          <table:table-cell office:value-type="float" office:value="2562076" calcext:value-type="float">
            <text:p>2,562,076</text:p>
          </table:table-cell>
          <table:table-cell office:value-type="float" office:value="5175330" calcext:value-type="float">
            <text:p>5,175,330</text:p>
          </table:table-cell>
          <table:table-cell office:value-type="string" calcext:value-type="string">
            <text:p>-</text:p>
          </table:table-cell>
          <table:table-cell office:value-type="float" office:value="15256360" calcext:value-type="float">
            <text:p>15,256,360</text:p>
          </table:table-cell>
          <table:table-cell office:value-type="float" office:value="536609" calcext:value-type="float">
            <text:p>536,609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9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其他公共工程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263490" calcext:value-type="float">
            <text:p>8,263,49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063490" calcext:value-type="float">
            <text:p>4,063,49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4200000" calcext:value-type="float">
            <text:p>4,200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公共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263490" calcext:value-type="float">
            <text:p>8,263,49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063490" calcext:value-type="float">
            <text:p>4,063,49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4200000" calcext:value-type="float">
            <text:p>4,200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其他公共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263490" calcext:value-type="float">
            <text:p>8,263,49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063490" calcext:value-type="float">
            <text:p>4,063,49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4200000" calcext:value-type="float">
            <text:p>4,200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263490" calcext:value-type="float">
            <text:p>8,263,49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063490" calcext:value-type="float">
            <text:p>4,063,49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4200000" calcext:value-type="float">
            <text:p>4,200,000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社會行政</text:p>
          </table:table-cell>
          <table:table-cell office:value-type="float" office:value="1194202" calcext:value-type="float">
            <text:p>1,194,202</text:p>
          </table:table-cell>
          <table:table-cell office:value-type="string" calcext:value-type="string">
            <text:p>-</text:p>
          </table:table-cell>
          <table:table-cell office:value-type="float" office:value="670963" calcext:value-type="float">
            <text:p>670,963</text:p>
          </table:table-cell>
          <table:table-cell office:value-type="float" office:value="1194202" calcext:value-type="float">
            <text:p>1,194,202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0075461" calcext:value-type="float">
            <text:p>30,075,461</text:p>
          </table:table-cell>
          <table:table-cell office:value-type="string" calcext:value-type="string">
            <text:p>-</text:p>
          </table:table-cell>
          <table:table-cell office:value-type="float" office:value="2441549" calcext:value-type="float">
            <text:p>2,441,549</text:p>
          </table:table-cell>
          <table:table-cell office:value-type="float" office:value="4615564" calcext:value-type="float">
            <text:p>4,615,564</text:p>
          </table:table-cell>
          <table:table-cell office:value-type="string" calcext:value-type="string">
            <text:p>-</text:p>
          </table:table-cell>
          <table:table-cell office:value-type="float" office:value="25459897" calcext:value-type="float">
            <text:p>25,459,897</text:p>
          </table:table-cell>
          <table:table-cell office:value-type="float" office:value="8141158" calcext:value-type="float">
            <text:p>8,141,158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社福管理*</text:p>
          </table:table-cell>
          <table:table-cell office:value-type="float" office:value="523239" calcext:value-type="float">
            <text:p>523,23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23239" calcext:value-type="float">
            <text:p>523,239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9941657" calcext:value-type="float">
            <text:p>9,941,657</text:p>
          </table:table-cell>
          <table:table-cell office:value-type="string" calcext:value-type="string">
            <text:p>-</text:p>
          </table:table-cell>
          <table:table-cell office:value-type="float" office:value="2441549" calcext:value-type="float">
            <text:p>2,441,549</text:p>
          </table:table-cell>
          <table:table-cell office:value-type="float" office:value="2761003" calcext:value-type="float">
            <text:p>2,761,003</text:p>
          </table:table-cell>
          <table:table-cell office:value-type="string" calcext:value-type="string">
            <text:p>-</text:p>
          </table:table-cell>
          <table:table-cell office:value-type="float" office:value="7180654" calcext:value-type="float">
            <text:p>7,180,65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老人福利業務*</text:p>
          </table:table-cell>
          <table:table-cell office:value-type="float" office:value="523239" calcext:value-type="float">
            <text:p>523,23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23239" calcext:value-type="float">
            <text:p>523,239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9941657" calcext:value-type="float">
            <text:p>9,941,657</text:p>
          </table:table-cell>
          <table:table-cell office:value-type="string" calcext:value-type="string">
            <text:p>-</text:p>
          </table:table-cell>
          <table:table-cell office:value-type="float" office:value="2441549" calcext:value-type="float">
            <text:p>2,441,549</text:p>
          </table:table-cell>
          <table:table-cell office:value-type="float" office:value="2761003" calcext:value-type="float">
            <text:p>2,761,003</text:p>
          </table:table-cell>
          <table:table-cell office:value-type="string" calcext:value-type="string">
            <text:p>-</text:p>
          </table:table-cell>
          <table:table-cell office:value-type="float" office:value="7180654" calcext:value-type="float">
            <text:p>7,180,65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office:value-type="float" office:value="523239" calcext:value-type="float">
            <text:p>523,23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23239" calcext:value-type="float">
            <text:p>523,239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9941657" calcext:value-type="float">
            <text:p>9,941,657</text:p>
          </table:table-cell>
          <table:table-cell office:value-type="string" calcext:value-type="string">
            <text:p>-</text:p>
          </table:table-cell>
          <table:table-cell office:value-type="float" office:value="2441549" calcext:value-type="float">
            <text:p>2,441,549</text:p>
          </table:table-cell>
          <table:table-cell office:value-type="float" office:value="2761003" calcext:value-type="float">
            <text:p>2,761,003</text:p>
          </table:table-cell>
          <table:table-cell office:value-type="string" calcext:value-type="string">
            <text:p>-</text:p>
          </table:table-cell>
          <table:table-cell office:value-type="float" office:value="7180654" calcext:value-type="float">
            <text:p>7,180,65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婦幼管理*</text:p>
          </table:table-cell>
          <table:table-cell office:value-type="float" office:value="670963" calcext:value-type="float">
            <text:p>670,963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670963" calcext:value-type="float">
            <text:p>670,963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0133804" calcext:value-type="float">
            <text:p>20,133,80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854561" calcext:value-type="float">
            <text:p>1,854,561</text:p>
          </table:table-cell>
          <table:table-cell office:value-type="string" calcext:value-type="string">
            <text:p>-</text:p>
          </table:table-cell>
          <table:table-cell office:value-type="float" office:value="18279243" calcext:value-type="float">
            <text:p>18,279,243</text:p>
          </table:table-cell>
          <table:table-cell office:value-type="float" office:value="8141158" calcext:value-type="float">
            <text:p>8,141,158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兒少業務*</text:p>
          </table:table-cell>
          <table:table-cell office:value-type="float" office:value="670963" calcext:value-type="float">
            <text:p>670,963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670963" calcext:value-type="float">
            <text:p>670,963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0133804" calcext:value-type="float">
            <text:p>20,133,80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854561" calcext:value-type="float">
            <text:p>1,854,561</text:p>
          </table:table-cell>
          <table:table-cell office:value-type="string" calcext:value-type="string">
            <text:p>-</text:p>
          </table:table-cell>
          <table:table-cell office:value-type="float" office:value="18279243" calcext:value-type="float">
            <text:p>18,279,243</text:p>
          </table:table-cell>
          <table:table-cell office:value-type="float" office:value="8141158" calcext:value-type="float">
            <text:p>8,141,158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office:value-type="float" office:value="670963" calcext:value-type="float">
            <text:p>670,963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670963" calcext:value-type="float">
            <text:p>670,963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0133804" calcext:value-type="float">
            <text:p>20,133,80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854561" calcext:value-type="float">
            <text:p>1,854,561</text:p>
          </table:table-cell>
          <table:table-cell office:value-type="string" calcext:value-type="string">
            <text:p>-</text:p>
          </table:table-cell>
          <table:table-cell office:value-type="float" office:value="18279243" calcext:value-type="float">
            <text:p>18,279,243</text:p>
          </table:table-cell>
          <table:table-cell office:value-type="float" office:value="8141158" calcext:value-type="float">
            <text:p>8,141,158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社區美化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6988033" calcext:value-type="float">
            <text:p>16,988,03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6988033" calcext:value-type="float">
            <text:p>16,988,03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城鄉及社區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6988033" calcext:value-type="float">
            <text:p>16,988,03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6988033" calcext:value-type="float">
            <text:p>16,988,03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城鄉發展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6988033" calcext:value-type="float">
            <text:p>16,988,03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6988033" calcext:value-type="float">
            <text:p>16,988,03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ˉ獎補助費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6988033" calcext:value-type="float">
            <text:p>16,988,03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6988033" calcext:value-type="float">
            <text:p>16,988,03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社區環保行政</text:p>
          </table:table-cell>
          <table:table-cell office:value-type="float" office:value="2166626" calcext:value-type="float">
            <text:p>2,166,62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166626" calcext:value-type="float">
            <text:p>2,166,626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5406965" calcext:value-type="float">
            <text:p>35,406,965</text:p>
          </table:table-cell>
          <table:table-cell office:value-type="string" calcext:value-type="string">
            <text:p>-</text:p>
          </table:table-cell>
          <table:table-cell office:value-type="float" office:value="4411116" calcext:value-type="float">
            <text:p>4,411,116</text:p>
          </table:table-cell>
          <table:table-cell office:value-type="float" office:value="19223806" calcext:value-type="float">
            <text:p>19,223,806</text:p>
          </table:table-cell>
          <table:table-cell office:value-type="string" calcext:value-type="string">
            <text:p>-</text:p>
          </table:table-cell>
          <table:table-cell office:value-type="float" office:value="16183159" calcext:value-type="float">
            <text:p>16,183,159</text:p>
          </table:table-cell>
          <table:table-cell office:value-type="float" office:value="11981784" calcext:value-type="float">
            <text:p>11,981,784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下水道管理*</text:p>
          </table:table-cell>
          <table:table-cell office:value-type="float" office:value="2166626" calcext:value-type="float">
            <text:p>2,166,62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166626" calcext:value-type="float">
            <text:p>2,166,626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7984537" calcext:value-type="float">
            <text:p>7,984,53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984537" calcext:value-type="float">
            <text:p>7,984,537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下水道業務*</text:p>
          </table:table-cell>
          <table:table-cell office:value-type="float" office:value="2166626" calcext:value-type="float">
            <text:p>2,166,62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166626" calcext:value-type="float">
            <text:p>2,166,626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7984537" calcext:value-type="float">
            <text:p>7,984,53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984537" calcext:value-type="float">
            <text:p>7,984,537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office:value-type="float" office:value="2166626" calcext:value-type="float">
            <text:p>2,166,62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166626" calcext:value-type="float">
            <text:p>2,166,626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7984537" calcext:value-type="float">
            <text:p>7,984,53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984537" calcext:value-type="float">
            <text:p>7,984,537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鄉村整建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7422428" calcext:value-type="float">
            <text:p>27,422,428</text:p>
          </table:table-cell>
          <table:table-cell office:value-type="string" calcext:value-type="string">
            <text:p>-</text:p>
          </table:table-cell>
          <table:table-cell office:value-type="float" office:value="4411116" calcext:value-type="float">
            <text:p>4,411,116</text:p>
          </table:table-cell>
          <table:table-cell office:value-type="float" office:value="11239269" calcext:value-type="float">
            <text:p>11,239,269</text:p>
          </table:table-cell>
          <table:table-cell office:value-type="string" calcext:value-type="string">
            <text:p>-</text:p>
          </table:table-cell>
          <table:table-cell office:value-type="float" office:value="16183159" calcext:value-type="float">
            <text:p>16,183,159</text:p>
          </table:table-cell>
          <table:table-cell office:value-type="float" office:value="11981784" calcext:value-type="float">
            <text:p>11,981,784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鄉村整建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7422428" calcext:value-type="float">
            <text:p>27,422,428</text:p>
          </table:table-cell>
          <table:table-cell office:value-type="string" calcext:value-type="string">
            <text:p>-</text:p>
          </table:table-cell>
          <table:table-cell office:value-type="float" office:value="4411116" calcext:value-type="float">
            <text:p>4,411,116</text:p>
          </table:table-cell>
          <table:table-cell office:value-type="float" office:value="11239269" calcext:value-type="float">
            <text:p>11,239,269</text:p>
          </table:table-cell>
          <table:table-cell office:value-type="string" calcext:value-type="string">
            <text:p>-</text:p>
          </table:table-cell>
          <table:table-cell office:value-type="float" office:value="16183159" calcext:value-type="float">
            <text:p>16,183,159</text:p>
          </table:table-cell>
          <table:table-cell office:value-type="float" office:value="11981784" calcext:value-type="float">
            <text:p>11,981,784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644558" calcext:value-type="float">
            <text:p>4,644,55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644558" calcext:value-type="float">
            <text:p>4,644,558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ˉ獎補助費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2777870" calcext:value-type="float">
            <text:p>22,777,870</text:p>
          </table:table-cell>
          <table:table-cell office:value-type="string" calcext:value-type="string">
            <text:p>-</text:p>
          </table:table-cell>
          <table:table-cell office:value-type="float" office:value="4411116" calcext:value-type="float">
            <text:p>4,411,116</text:p>
          </table:table-cell>
          <table:table-cell office:value-type="float" office:value="6594711" calcext:value-type="float">
            <text:p>6,594,711</text:p>
          </table:table-cell>
          <table:table-cell office:value-type="string" calcext:value-type="string">
            <text:p>-</text:p>
          </table:table-cell>
          <table:table-cell office:value-type="float" office:value="16183159" calcext:value-type="float">
            <text:p>16,183,159</text:p>
          </table:table-cell>
          <table:table-cell office:value-type="float" office:value="11981784" calcext:value-type="float">
            <text:p>11,981,784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9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城鄉及社區業務</text:p>
          </table:table-cell>
          <table:table-cell office:value-type="float" office:value="1648814" calcext:value-type="float">
            <text:p>1,648,81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648814" calcext:value-type="float">
            <text:p>1,648,81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479922" calcext:value-type="float">
            <text:p>6,479,92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479922" calcext:value-type="float">
            <text:p>6,479,92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下水道管理*</text:p>
          </table:table-cell>
          <table:table-cell office:value-type="float" office:value="1648814" calcext:value-type="float">
            <text:p>1,648,81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648814" calcext:value-type="float">
            <text:p>1,648,81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479922" calcext:value-type="float">
            <text:p>6,479,92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479922" calcext:value-type="float">
            <text:p>6,479,92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污水處理工程*</text:p>
          </table:table-cell>
          <table:table-cell office:value-type="float" office:value="1648814" calcext:value-type="float">
            <text:p>1,648,81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648814" calcext:value-type="float">
            <text:p>1,648,81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479922" calcext:value-type="float">
            <text:p>6,479,92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479922" calcext:value-type="float">
            <text:p>6,479,92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office:value-type="float" office:value="1648814" calcext:value-type="float">
            <text:p>1,648,81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648814" calcext:value-type="float">
            <text:p>1,648,81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479922" calcext:value-type="float">
            <text:p>6,479,92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479922" calcext:value-type="float">
            <text:p>6,479,92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24919307" calcext:value-type="float">
            <text:p>24,919,307</text:p>
          </table:table-cell>
          <table:table-cell office:value-type="string" calcext:value-type="string">
            <text:p>-</text:p>
          </table:table-cell>
          <table:table-cell office:value-type="float" office:value="4732258" calcext:value-type="float">
            <text:p>4,732,258</text:p>
          </table:table-cell>
          <table:table-cell office:value-type="float" office:value="16406675" calcext:value-type="float">
            <text:p>16,406,675</text:p>
          </table:table-cell>
          <table:table-cell office:value-type="string" calcext:value-type="string">
            <text:p>-</text:p>
          </table:table-cell>
          <table:table-cell office:value-type="float" office:value="8512632" calcext:value-type="float">
            <text:p>8,512,632</text:p>
          </table:table-cell>
          <table:table-cell office:value-type="float" office:value="1706200" calcext:value-type="float">
            <text:p>1,706,200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87045785" calcext:value-type="float">
            <text:p>287,045,785</text:p>
          </table:table-cell>
          <table:table-cell office:value-type="string" calcext:value-type="string">
            <text:p>-</text:p>
          </table:table-cell>
          <table:table-cell office:value-type="float" office:value="15255389" calcext:value-type="float">
            <text:p>15,255,389</text:p>
          </table:table-cell>
          <table:table-cell office:value-type="float" office:value="121248810" calcext:value-type="float">
            <text:p>121,248,810</text:p>
          </table:table-cell>
          <table:table-cell office:value-type="string" calcext:value-type="string">
            <text:p>-</text:p>
          </table:table-cell>
          <table:table-cell office:value-type="float" office:value="165796975" calcext:value-type="float">
            <text:p>165,796,975</text:p>
          </table:table-cell>
          <table:table-cell office:value-type="float" office:value="48229212" calcext:value-type="float">
            <text:p>48,229,212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一般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92000" calcext:value-type="float">
            <text:p>392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92000" calcext:value-type="float">
            <text:p>392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行政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92000" calcext:value-type="float">
            <text:p>392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92000" calcext:value-type="float">
            <text:p>392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研考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92000" calcext:value-type="float">
            <text:p>392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92000" calcext:value-type="float">
            <text:p>392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92000" calcext:value-type="float">
            <text:p>392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92000" calcext:value-type="float">
            <text:p>392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一般建築及設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70000" calcext:value-type="float">
            <text:p>1,07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47555" calcext:value-type="float">
            <text:p>1,047,555</text:p>
          </table:table-cell>
          <table:table-cell office:value-type="string" calcext:value-type="string">
            <text:p>-</text:p>
          </table:table-cell>
          <table:table-cell office:value-type="float" office:value="22445" calcext:value-type="float">
            <text:p>22,44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設備及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70000" calcext:value-type="float">
            <text:p>1,07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47555" calcext:value-type="float">
            <text:p>1,047,555</text:p>
          </table:table-cell>
          <table:table-cell office:value-type="string" calcext:value-type="string">
            <text:p>-</text:p>
          </table:table-cell>
          <table:table-cell office:value-type="float" office:value="22445" calcext:value-type="float">
            <text:p>22,44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資訊設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70000" calcext:value-type="float">
            <text:p>1,07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47555" calcext:value-type="float">
            <text:p>1,047,555</text:p>
          </table:table-cell>
          <table:table-cell office:value-type="string" calcext:value-type="string">
            <text:p>-</text:p>
          </table:table-cell>
          <table:table-cell office:value-type="float" office:value="22445" calcext:value-type="float">
            <text:p>22,44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70000" calcext:value-type="float">
            <text:p>1,07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47555" calcext:value-type="float">
            <text:p>1,047,555</text:p>
          </table:table-cell>
          <table:table-cell office:value-type="string" calcext:value-type="string">
            <text:p>-</text:p>
          </table:table-cell>
          <table:table-cell office:value-type="float" office:value="22445" calcext:value-type="float">
            <text:p>22,44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民政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59775320" calcext:value-type="float">
            <text:p>159,775,32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21135320" calcext:value-type="float">
            <text:p>121,135,320</text:p>
          </table:table-cell>
          <table:table-cell office:value-type="string" calcext:value-type="string">
            <text:p>-</text:p>
          </table:table-cell>
          <table:table-cell office:value-type="float" office:value="38640000" calcext:value-type="float">
            <text:p>38,640,000</text:p>
          </table:table-cell>
          <table:table-cell office:value-type="float" office:value="1000000" calcext:value-type="float">
            <text:p>1,000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民政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22235320" calcext:value-type="float">
            <text:p>122,235,32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21135320" calcext:value-type="float">
            <text:p>121,135,320</text:p>
          </table:table-cell>
          <table:table-cell office:value-type="string" calcext:value-type="string">
            <text:p>-</text:p>
          </table:table-cell>
          <table:table-cell office:value-type="float" office:value="1100000" calcext:value-type="float">
            <text:p>1,10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民政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7540000" calcext:value-type="float">
            <text:p>37,54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7540000" calcext:value-type="float">
            <text:p>37,540,000</text:p>
          </table:table-cell>
          <table:table-cell office:value-type="float" office:value="1000000" calcext:value-type="float">
            <text:p>1,000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民政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35320" calcext:value-type="float">
            <text:p>235,32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35320" calcext:value-type="float">
            <text:p>235,32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民政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7540000" calcext:value-type="float">
            <text:p>37,54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7540000" calcext:value-type="float">
            <text:p>37,540,000</text:p>
          </table:table-cell>
          <table:table-cell office:value-type="float" office:value="1000000" calcext:value-type="float">
            <text:p>1,000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35320" calcext:value-type="float">
            <text:p>235,32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35320" calcext:value-type="float">
            <text:p>235,32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ˉ獎補助費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7540000" calcext:value-type="float">
            <text:p>37,54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7540000" calcext:value-type="float">
            <text:p>37,540,000</text:p>
          </table:table-cell>
          <table:table-cell office:value-type="float" office:value="1000000" calcext:value-type="float">
            <text:p>1,000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役政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22000000" calcext:value-type="float">
            <text:p>122,0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20900000" calcext:value-type="float">
            <text:p>120,900,000</text:p>
          </table:table-cell>
          <table:table-cell office:value-type="string" calcext:value-type="string">
            <text:p>-</text:p>
          </table:table-cell>
          <table:table-cell office:value-type="float" office:value="1100000" calcext:value-type="float">
            <text:p>1,10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20000000" calcext:value-type="float">
            <text:p>120,0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20000000" calcext:value-type="float">
            <text:p>120,00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ˉ獎補助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000000" calcext:value-type="float">
            <text:p>2,0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00000" calcext:value-type="float">
            <text:p>900,000</text:p>
          </table:table-cell>
          <table:table-cell office:value-type="string" calcext:value-type="string">
            <text:p>-</text:p>
          </table:table-cell>
          <table:table-cell office:value-type="float" office:value="1100000" calcext:value-type="float">
            <text:p>1,10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傳統建築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3427536" calcext:value-type="float">
            <text:p>63,427,536</text:p>
          </table:table-cell>
          <table:table-cell office:value-type="string" calcext:value-type="string">
            <text:p>-</text:p>
          </table:table-cell>
          <table:table-cell office:value-type="float" office:value="3017664" calcext:value-type="float">
            <text:p>3,017,664</text:p>
          </table:table-cell>
          <table:table-cell office:value-type="float" office:value="44121648" calcext:value-type="float">
            <text:p>44,121,648</text:p>
          </table:table-cell>
          <table:table-cell office:value-type="string" calcext:value-type="string">
            <text:p>-</text:p>
          </table:table-cell>
          <table:table-cell office:value-type="float" office:value="19305888" calcext:value-type="float">
            <text:p>19,305,888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傳統建築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3427536" calcext:value-type="float">
            <text:p>63,427,536</text:p>
          </table:table-cell>
          <table:table-cell office:value-type="string" calcext:value-type="string">
            <text:p>-</text:p>
          </table:table-cell>
          <table:table-cell office:value-type="float" office:value="3017664" calcext:value-type="float">
            <text:p>3,017,664</text:p>
          </table:table-cell>
          <table:table-cell office:value-type="float" office:value="44121648" calcext:value-type="float">
            <text:p>44,121,648</text:p>
          </table:table-cell>
          <table:table-cell office:value-type="string" calcext:value-type="string">
            <text:p>-</text:p>
          </table:table-cell>
          <table:table-cell office:value-type="float" office:value="19305888" calcext:value-type="float">
            <text:p>19,305,888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傳統建築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3427536" calcext:value-type="float">
            <text:p>63,427,536</text:p>
          </table:table-cell>
          <table:table-cell office:value-type="string" calcext:value-type="string">
            <text:p>-</text:p>
          </table:table-cell>
          <table:table-cell office:value-type="float" office:value="3017664" calcext:value-type="float">
            <text:p>3,017,664</text:p>
          </table:table-cell>
          <table:table-cell office:value-type="float" office:value="44121648" calcext:value-type="float">
            <text:p>44,121,648</text:p>
          </table:table-cell>
          <table:table-cell office:value-type="string" calcext:value-type="string">
            <text:p>-</text:p>
          </table:table-cell>
          <table:table-cell office:value-type="float" office:value="19305888" calcext:value-type="float">
            <text:p>19,305,888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9361234" calcext:value-type="float">
            <text:p>39,361,234</text:p>
          </table:table-cell>
          <table:table-cell office:value-type="string" calcext:value-type="string">
            <text:p>-</text:p>
          </table:table-cell>
          <table:table-cell office:value-type="float" office:value="3017664" calcext:value-type="float">
            <text:p>3,017,664</text:p>
          </table:table-cell>
          <table:table-cell office:value-type="float" office:value="20055346" calcext:value-type="float">
            <text:p>20,055,346</text:p>
          </table:table-cell>
          <table:table-cell office:value-type="string" calcext:value-type="string">
            <text:p>-</text:p>
          </table:table-cell>
          <table:table-cell office:value-type="float" office:value="19305888" calcext:value-type="float">
            <text:p>19,305,888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ˉ獎補助費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4066302" calcext:value-type="float">
            <text:p>24,066,30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4066302" calcext:value-type="float">
            <text:p>24,066,302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農漁水利行政</text:p>
          </table:table-cell>
          <table:table-cell office:value-type="float" office:value="5491173" calcext:value-type="float">
            <text:p>5,491,173</text:p>
          </table:table-cell>
          <table:table-cell office:value-type="string" calcext:value-type="string">
            <text:p>-</text:p>
          </table:table-cell>
          <table:table-cell office:value-type="float" office:value="454964" calcext:value-type="float">
            <text:p>454,964</text:p>
          </table:table-cell>
          <table:table-cell office:value-type="float" office:value="2530593" calcext:value-type="float">
            <text:p>2,530,593</text:p>
          </table:table-cell>
          <table:table-cell office:value-type="string" calcext:value-type="string">
            <text:p>-</text:p>
          </table:table-cell>
          <table:table-cell office:value-type="float" office:value="2960580" calcext:value-type="float">
            <text:p>2,960,580</text:p>
          </table:table-cell>
          <table:table-cell office:value-type="float" office:value="610639" calcext:value-type="float">
            <text:p>610,639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16060462" calcext:value-type="float">
            <text:p>316,060,462</text:p>
          </table:table-cell>
          <table:table-cell office:value-type="string" calcext:value-type="string">
            <text:p>-</text:p>
          </table:table-cell>
          <table:table-cell office:value-type="float" office:value="59572843" calcext:value-type="float">
            <text:p>59,572,843</text:p>
          </table:table-cell>
          <table:table-cell office:value-type="float" office:value="220349556" calcext:value-type="float">
            <text:p>220,349,556</text:p>
          </table:table-cell>
          <table:table-cell office:value-type="string" calcext:value-type="string">
            <text:p>-</text:p>
          </table:table-cell>
          <table:table-cell office:value-type="float" office:value="95710906" calcext:value-type="float">
            <text:p>95,710,906</text:p>
          </table:table-cell>
          <table:table-cell office:value-type="float" office:value="22838271" calcext:value-type="float">
            <text:p>22,838,271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農林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200000" calcext:value-type="float">
            <text:p>1,200,000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200000" calcext:value-type="float">
            <text:p>1,200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農林管理*</text:p>
          </table:table-cell>
          <table:table-cell office:value-type="float" office:value="1215415" calcext:value-type="float">
            <text:p>1,215,415</text:p>
          </table:table-cell>
          <table:table-cell office:value-type="string" calcext:value-type="string">
            <text:p>-</text:p>
          </table:table-cell>
          <table:table-cell office:value-type="float" office:value="454964" calcext:value-type="float">
            <text:p>454,964</text:p>
          </table:table-cell>
          <table:table-cell office:value-type="float" office:value="604776" calcext:value-type="float">
            <text:p>604,776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610639" calcext:value-type="float">
            <text:p>610,639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3445919" calcext:value-type="float">
            <text:p>33,445,919</text:p>
          </table:table-cell>
          <table:table-cell office:value-type="string" calcext:value-type="string">
            <text:p>-</text:p>
          </table:table-cell>
          <table:table-cell office:value-type="float" office:value="3580657" calcext:value-type="float">
            <text:p>3,580,657</text:p>
          </table:table-cell>
          <table:table-cell office:value-type="float" office:value="13449178" calcext:value-type="float">
            <text:p>13,449,178</text:p>
          </table:table-cell>
          <table:table-cell office:value-type="string" calcext:value-type="string">
            <text:p>-</text:p>
          </table:table-cell>
          <table:table-cell office:value-type="float" office:value="19996741" calcext:value-type="float">
            <text:p>19,996,741</text:p>
          </table:table-cell>
          <table:table-cell office:value-type="float" office:value="18654015" calcext:value-type="float">
            <text:p>18,654,015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農林業務*</text:p>
          </table:table-cell>
          <table:table-cell office:value-type="float" office:value="1215415" calcext:value-type="float">
            <text:p>1,215,415</text:p>
          </table:table-cell>
          <table:table-cell office:value-type="string" calcext:value-type="string">
            <text:p>-</text:p>
          </table:table-cell>
          <table:table-cell office:value-type="float" office:value="454964" calcext:value-type="float">
            <text:p>454,964</text:p>
          </table:table-cell>
          <table:table-cell office:value-type="float" office:value="604776" calcext:value-type="float">
            <text:p>604,776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610639" calcext:value-type="float">
            <text:p>610,639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9565919" calcext:value-type="float">
            <text:p>29,565,919</text:p>
          </table:table-cell>
          <table:table-cell office:value-type="string" calcext:value-type="string">
            <text:p>-</text:p>
          </table:table-cell>
          <table:table-cell office:value-type="float" office:value="1617757" calcext:value-type="float">
            <text:p>1,617,757</text:p>
          </table:table-cell>
          <table:table-cell office:value-type="float" office:value="11063678" calcext:value-type="float">
            <text:p>11,063,678</text:p>
          </table:table-cell>
          <table:table-cell office:value-type="string" calcext:value-type="string">
            <text:p>-</text:p>
          </table:table-cell>
          <table:table-cell office:value-type="float" office:value="18502241" calcext:value-type="float">
            <text:p>18,502,241</text:p>
          </table:table-cell>
          <table:table-cell office:value-type="float" office:value="17159515" calcext:value-type="float">
            <text:p>17,159,515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office:value-type="float" office:value="1215415" calcext:value-type="float">
            <text:p>1,215,415</text:p>
          </table:table-cell>
          <table:table-cell office:value-type="string" calcext:value-type="string">
            <text:p>-</text:p>
          </table:table-cell>
          <table:table-cell office:value-type="float" office:value="454964" calcext:value-type="float">
            <text:p>454,964</text:p>
          </table:table-cell>
          <table:table-cell office:value-type="float" office:value="604776" calcext:value-type="float">
            <text:p>604,776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610639" calcext:value-type="float">
            <text:p>610,639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9565919" calcext:value-type="float">
            <text:p>29,565,919</text:p>
          </table:table-cell>
          <table:table-cell office:value-type="string" calcext:value-type="string">
            <text:p>-</text:p>
          </table:table-cell>
          <table:table-cell office:value-type="float" office:value="1617757" calcext:value-type="float">
            <text:p>1,617,757</text:p>
          </table:table-cell>
          <table:table-cell office:value-type="float" office:value="11063678" calcext:value-type="float">
            <text:p>11,063,678</text:p>
          </table:table-cell>
          <table:table-cell office:value-type="string" calcext:value-type="string">
            <text:p>-</text:p>
          </table:table-cell>
          <table:table-cell office:value-type="float" office:value="18502241" calcext:value-type="float">
            <text:p>18,502,241</text:p>
          </table:table-cell>
          <table:table-cell office:value-type="float" office:value="17159515" calcext:value-type="float">
            <text:p>17,159,515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農委會補助計畫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200000" calcext:value-type="float">
            <text:p>1,200,000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200000" calcext:value-type="float">
            <text:p>1,200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農委會補助計畫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880000" calcext:value-type="float">
            <text:p>3,880,000</text:p>
          </table:table-cell>
          <table:table-cell office:value-type="string" calcext:value-type="string">
            <text:p>-</text:p>
          </table:table-cell>
          <table:table-cell office:value-type="float" office:value="1962900" calcext:value-type="float">
            <text:p>1,962,900</text:p>
          </table:table-cell>
          <table:table-cell office:value-type="float" office:value="2385500" calcext:value-type="float">
            <text:p>2,385,50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494500" calcext:value-type="float">
            <text:p>1,494,5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200000" calcext:value-type="float">
            <text:p>1,200,000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200000" calcext:value-type="float">
            <text:p>1,200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880000" calcext:value-type="float">
            <text:p>3,880,000</text:p>
          </table:table-cell>
          <table:table-cell office:value-type="string" calcext:value-type="string">
            <text:p>-</text:p>
          </table:table-cell>
          <table:table-cell office:value-type="float" office:value="1962900" calcext:value-type="float">
            <text:p>1,962,900</text:p>
          </table:table-cell>
          <table:table-cell office:value-type="float" office:value="2385500" calcext:value-type="float">
            <text:p>2,385,50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494500" calcext:value-type="float">
            <text:p>1,494,5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漁牧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24732011" calcext:value-type="float">
            <text:p>224,732,011</text:p>
          </table:table-cell>
          <table:table-cell office:value-type="string" calcext:value-type="string">
            <text:p>-</text:p>
          </table:table-cell>
          <table:table-cell office:value-type="float" office:value="23788056" calcext:value-type="float">
            <text:p>23,788,056</text:p>
          </table:table-cell>
          <table:table-cell office:value-type="float" office:value="156240901" calcext:value-type="float">
            <text:p>156,240,901</text:p>
          </table:table-cell>
          <table:table-cell office:value-type="string" calcext:value-type="string">
            <text:p>-</text:p>
          </table:table-cell>
          <table:table-cell office:value-type="float" office:value="68491110" calcext:value-type="float">
            <text:p>68,491,110</text:p>
          </table:table-cell>
          <table:table-cell office:value-type="float" office:value="33496" calcext:value-type="float">
            <text:p>33,496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漁牧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24732011" calcext:value-type="float">
            <text:p>224,732,011</text:p>
          </table:table-cell>
          <table:table-cell office:value-type="string" calcext:value-type="string">
            <text:p>-</text:p>
          </table:table-cell>
          <table:table-cell office:value-type="float" office:value="23788056" calcext:value-type="float">
            <text:p>23,788,056</text:p>
          </table:table-cell>
          <table:table-cell office:value-type="float" office:value="156240901" calcext:value-type="float">
            <text:p>156,240,901</text:p>
          </table:table-cell>
          <table:table-cell office:value-type="string" calcext:value-type="string">
            <text:p>-</text:p>
          </table:table-cell>
          <table:table-cell office:value-type="float" office:value="68491110" calcext:value-type="float">
            <text:p>68,491,110</text:p>
          </table:table-cell>
          <table:table-cell office:value-type="float" office:value="33496" calcext:value-type="float">
            <text:p>33,496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24732011" calcext:value-type="float">
            <text:p>224,732,011</text:p>
          </table:table-cell>
          <table:table-cell office:value-type="string" calcext:value-type="string">
            <text:p>-</text:p>
          </table:table-cell>
          <table:table-cell office:value-type="float" office:value="23788056" calcext:value-type="float">
            <text:p>23,788,056</text:p>
          </table:table-cell>
          <table:table-cell office:value-type="float" office:value="156240901" calcext:value-type="float">
            <text:p>156,240,901</text:p>
          </table:table-cell>
          <table:table-cell office:value-type="string" calcext:value-type="string">
            <text:p>-</text:p>
          </table:table-cell>
          <table:table-cell office:value-type="float" office:value="68491110" calcext:value-type="float">
            <text:p>68,491,110</text:p>
          </table:table-cell>
          <table:table-cell office:value-type="float" office:value="33496" calcext:value-type="float">
            <text:p>33,496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水利管理*</text:p>
          </table:table-cell>
          <table:table-cell office:value-type="float" office:value="4275758" calcext:value-type="float">
            <text:p>4,275,75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925817" calcext:value-type="float">
            <text:p>1,925,817</text:p>
          </table:table-cell>
          <table:table-cell office:value-type="string" calcext:value-type="string">
            <text:p>-</text:p>
          </table:table-cell>
          <table:table-cell office:value-type="float" office:value="2349941" calcext:value-type="float">
            <text:p>2,349,94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6682532" calcext:value-type="float">
            <text:p>56,682,532</text:p>
          </table:table-cell>
          <table:table-cell office:value-type="string" calcext:value-type="string">
            <text:p>-</text:p>
          </table:table-cell>
          <table:table-cell office:value-type="float" office:value="32204130" calcext:value-type="float">
            <text:p>32,204,130</text:p>
          </table:table-cell>
          <table:table-cell office:value-type="float" office:value="50659477" calcext:value-type="float">
            <text:p>50,659,477</text:p>
          </table:table-cell>
          <table:table-cell office:value-type="string" calcext:value-type="string">
            <text:p>-</text:p>
          </table:table-cell>
          <table:table-cell office:value-type="float" office:value="6023055" calcext:value-type="float">
            <text:p>6,023,055</text:p>
          </table:table-cell>
          <table:table-cell office:value-type="float" office:value="2950760" calcext:value-type="float">
            <text:p>2,950,76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水利業務*</text:p>
          </table:table-cell>
          <table:table-cell office:value-type="float" office:value="4275758" calcext:value-type="float">
            <text:p>4,275,75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925817" calcext:value-type="float">
            <text:p>1,925,817</text:p>
          </table:table-cell>
          <table:table-cell office:value-type="string" calcext:value-type="string">
            <text:p>-</text:p>
          </table:table-cell>
          <table:table-cell office:value-type="float" office:value="2349941" calcext:value-type="float">
            <text:p>2,349,94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5682532" calcext:value-type="float">
            <text:p>55,682,532</text:p>
          </table:table-cell>
          <table:table-cell office:value-type="string" calcext:value-type="string">
            <text:p>-</text:p>
          </table:table-cell>
          <table:table-cell office:value-type="float" office:value="32204130" calcext:value-type="float">
            <text:p>32,204,130</text:p>
          </table:table-cell>
          <table:table-cell office:value-type="float" office:value="50650237" calcext:value-type="float">
            <text:p>50,650,237</text:p>
          </table:table-cell>
          <table:table-cell office:value-type="string" calcext:value-type="string">
            <text:p>-</text:p>
          </table:table-cell>
          <table:table-cell office:value-type="float" office:value="5032295" calcext:value-type="float">
            <text:p>5,032,295</text:p>
          </table:table-cell>
          <table:table-cell office:value-type="float" office:value="1960000" calcext:value-type="float">
            <text:p>1,960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office:value-type="float" office:value="4275758" calcext:value-type="float">
            <text:p>4,275,75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925817" calcext:value-type="float">
            <text:p>1,925,817</text:p>
          </table:table-cell>
          <table:table-cell office:value-type="string" calcext:value-type="string">
            <text:p>-</text:p>
          </table:table-cell>
          <table:table-cell office:value-type="float" office:value="2349941" calcext:value-type="float">
            <text:p>2,349,94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5682532" calcext:value-type="float">
            <text:p>55,682,532</text:p>
          </table:table-cell>
          <table:table-cell office:value-type="string" calcext:value-type="string">
            <text:p>-</text:p>
          </table:table-cell>
          <table:table-cell office:value-type="float" office:value="32204130" calcext:value-type="float">
            <text:p>32,204,130</text:p>
          </table:table-cell>
          <table:table-cell office:value-type="float" office:value="50650237" calcext:value-type="float">
            <text:p>50,650,237</text:p>
          </table:table-cell>
          <table:table-cell office:value-type="string" calcext:value-type="string">
            <text:p>-</text:p>
          </table:table-cell>
          <table:table-cell office:value-type="float" office:value="5032295" calcext:value-type="float">
            <text:p>5,032,295</text:p>
          </table:table-cell>
          <table:table-cell office:value-type="float" office:value="1960000" calcext:value-type="float">
            <text:p>1,960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雨水下水道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00000" calcext:value-type="float">
            <text:p>1,0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240" calcext:value-type="float">
            <text:p>9,24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990760" calcext:value-type="float">
            <text:p>990,76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00000" calcext:value-type="float">
            <text:p>1,0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240" calcext:value-type="float">
            <text:p>9,24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990760" calcext:value-type="float">
            <text:p>990,760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工業建築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1863750" calcext:value-type="float">
            <text:p>41,863,750</text:p>
          </table:table-cell>
          <table:table-cell office:value-type="string" calcext:value-type="string">
            <text:p>-</text:p>
          </table:table-cell>
          <table:table-cell office:value-type="float" office:value="255000" calcext:value-type="float">
            <text:p>255,000</text:p>
          </table:table-cell>
          <table:table-cell office:value-type="float" office:value="15728788" calcext:value-type="float">
            <text:p>15,728,788</text:p>
          </table:table-cell>
          <table:table-cell office:value-type="string" calcext:value-type="string">
            <text:p>-</text:p>
          </table:table-cell>
          <table:table-cell office:value-type="float" office:value="26134962" calcext:value-type="float">
            <text:p>26,134,962</text:p>
          </table:table-cell>
          <table:table-cell office:value-type="float" office:value="2056980" calcext:value-type="float">
            <text:p>2,056,98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工業及建築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0499132" calcext:value-type="float">
            <text:p>30,499,132</text:p>
          </table:table-cell>
          <table:table-cell office:value-type="string" calcext:value-type="string">
            <text:p>-</text:p>
          </table:table-cell>
          <table:table-cell office:value-type="float" office:value="255000" calcext:value-type="float">
            <text:p>255,000</text:p>
          </table:table-cell>
          <table:table-cell office:value-type="float" office:value="6421150" calcext:value-type="float">
            <text:p>6,421,150</text:p>
          </table:table-cell>
          <table:table-cell office:value-type="string" calcext:value-type="string">
            <text:p>-</text:p>
          </table:table-cell>
          <table:table-cell office:value-type="float" office:value="24077982" calcext:value-type="float">
            <text:p>24,077,98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工業及建築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364618" calcext:value-type="float">
            <text:p>11,364,61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307638" calcext:value-type="float">
            <text:p>9,307,638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056980" calcext:value-type="float">
            <text:p>2,056,98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建築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736732" calcext:value-type="float">
            <text:p>5,736,73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481150" calcext:value-type="float">
            <text:p>3,481,150</text:p>
          </table:table-cell>
          <table:table-cell office:value-type="string" calcext:value-type="string">
            <text:p>-</text:p>
          </table:table-cell>
          <table:table-cell office:value-type="float" office:value="2255582" calcext:value-type="float">
            <text:p>2,255,58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建築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364618" calcext:value-type="float">
            <text:p>11,364,61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307638" calcext:value-type="float">
            <text:p>9,307,638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056980" calcext:value-type="float">
            <text:p>2,056,98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736732" calcext:value-type="float">
            <text:p>5,736,73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481150" calcext:value-type="float">
            <text:p>3,481,150</text:p>
          </table:table-cell>
          <table:table-cell office:value-type="string" calcext:value-type="string">
            <text:p>-</text:p>
          </table:table-cell>
          <table:table-cell office:value-type="float" office:value="2255582" calcext:value-type="float">
            <text:p>2,255,58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ˉ獎補助費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364618" calcext:value-type="float">
            <text:p>11,364,61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307638" calcext:value-type="float">
            <text:p>9,307,638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056980" calcext:value-type="float">
            <text:p>2,056,98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修訂都市計畫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862400" calcext:value-type="float">
            <text:p>11,862,400</text:p>
          </table:table-cell>
          <table:table-cell office:value-type="string" calcext:value-type="string">
            <text:p>-</text:p>
          </table:table-cell>
          <table:table-cell office:value-type="float" office:value="255000" calcext:value-type="float">
            <text:p>255,000</text:p>
          </table:table-cell>
          <table:table-cell office:value-type="float" office:value="1200000" calcext:value-type="float">
            <text:p>1,200,000</text:p>
          </table:table-cell>
          <table:table-cell office:value-type="string" calcext:value-type="string">
            <text:p>-</text:p>
          </table:table-cell>
          <table:table-cell office:value-type="float" office:value="10662400" calcext:value-type="float">
            <text:p>10,662,4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862400" calcext:value-type="float">
            <text:p>11,862,400</text:p>
          </table:table-cell>
          <table:table-cell office:value-type="string" calcext:value-type="string">
            <text:p>-</text:p>
          </table:table-cell>
          <table:table-cell office:value-type="float" office:value="255000" calcext:value-type="float">
            <text:p>255,000</text:p>
          </table:table-cell>
          <table:table-cell office:value-type="float" office:value="1200000" calcext:value-type="float">
            <text:p>1,200,000</text:p>
          </table:table-cell>
          <table:table-cell office:value-type="string" calcext:value-type="string">
            <text:p>-</text:p>
          </table:table-cell>
          <table:table-cell office:value-type="float" office:value="10662400" calcext:value-type="float">
            <text:p>10,662,4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公用事業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2900000" calcext:value-type="float">
            <text:p>12,9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740000" calcext:value-type="float">
            <text:p>1,740,000</text:p>
          </table:table-cell>
          <table:table-cell office:value-type="string" calcext:value-type="string">
            <text:p>-</text:p>
          </table:table-cell>
          <table:table-cell office:value-type="float" office:value="11160000" calcext:value-type="float">
            <text:p>11,16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900000" calcext:value-type="float">
            <text:p>5,9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740000" calcext:value-type="float">
            <text:p>1,740,000</text:p>
          </table:table-cell>
          <table:table-cell office:value-type="string" calcext:value-type="string">
            <text:p>-</text:p>
          </table:table-cell>
          <table:table-cell office:value-type="float" office:value="4160000" calcext:value-type="float">
            <text:p>4,16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ˉ獎補助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7000000" calcext:value-type="float">
            <text:p>7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000000" calcext:value-type="float">
            <text:p>7,00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交通行政</text:p>
          </table:table-cell>
          <table:table-cell office:value-type="float" office:value="3630279" calcext:value-type="float">
            <text:p>3,630,27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56942" calcext:value-type="float">
            <text:p>1,056,942</text:p>
          </table:table-cell>
          <table:table-cell office:value-type="string" calcext:value-type="string">
            <text:p>-</text:p>
          </table:table-cell>
          <table:table-cell office:value-type="float" office:value="2573337" calcext:value-type="float">
            <text:p>2,573,337</text:p>
          </table:table-cell>
          <table:table-cell office:value-type="float" office:value="1143344" calcext:value-type="float">
            <text:p>1,143,344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47614336" calcext:value-type="float">
            <text:p>347,614,336</text:p>
          </table:table-cell>
          <table:table-cell office:value-type="string" calcext:value-type="string">
            <text:p>-</text:p>
          </table:table-cell>
          <table:table-cell office:value-type="float" office:value="6207387" calcext:value-type="float">
            <text:p>6,207,387</text:p>
          </table:table-cell>
          <table:table-cell office:value-type="float" office:value="36182760" calcext:value-type="float">
            <text:p>36,182,760</text:p>
          </table:table-cell>
          <table:table-cell office:value-type="string" calcext:value-type="string">
            <text:p>-</text:p>
          </table:table-cell>
          <table:table-cell office:value-type="float" office:value="311431576" calcext:value-type="float">
            <text:p>311,431,576</text:p>
          </table:table-cell>
          <table:table-cell office:value-type="float" office:value="59974218" calcext:value-type="float">
            <text:p>59,974,218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交通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975848" calcext:value-type="float">
            <text:p>1,975,84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975848" calcext:value-type="float">
            <text:p>1,975,848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交通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975848" calcext:value-type="float">
            <text:p>1,975,84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975848" calcext:value-type="float">
            <text:p>1,975,848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975848" calcext:value-type="float">
            <text:p>1,975,84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975848" calcext:value-type="float">
            <text:p>1,975,848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道路修建管理</text:p>
          </table:table-cell>
          <table:table-cell office:value-type="float" office:value="558000" calcext:value-type="float">
            <text:p>558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58000" calcext:value-type="float">
            <text:p>558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96000" calcext:value-type="float">
            <text:p>96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6000" calcext:value-type="float">
            <text:p>96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道路修建管理*</text:p>
          </table:table-cell>
          <table:table-cell office:value-type="float" office:value="3072279" calcext:value-type="float">
            <text:p>3,072,27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98942" calcext:value-type="float">
            <text:p>498,942</text:p>
          </table:table-cell>
          <table:table-cell office:value-type="string" calcext:value-type="string">
            <text:p>-</text:p>
          </table:table-cell>
          <table:table-cell office:value-type="float" office:value="2573337" calcext:value-type="float">
            <text:p>2,573,337</text:p>
          </table:table-cell>
          <table:table-cell office:value-type="float" office:value="1143344" calcext:value-type="float">
            <text:p>1,143,344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45542488" calcext:value-type="float">
            <text:p>345,542,488</text:p>
          </table:table-cell>
          <table:table-cell office:value-type="string" calcext:value-type="string">
            <text:p>-</text:p>
          </table:table-cell>
          <table:table-cell office:value-type="float" office:value="6207387" calcext:value-type="float">
            <text:p>6,207,387</text:p>
          </table:table-cell>
          <table:table-cell office:value-type="float" office:value="34110912" calcext:value-type="float">
            <text:p>34,110,912</text:p>
          </table:table-cell>
          <table:table-cell office:value-type="string" calcext:value-type="string">
            <text:p>-</text:p>
          </table:table-cell>
          <table:table-cell office:value-type="float" office:value="311431576" calcext:value-type="float">
            <text:p>311,431,576</text:p>
          </table:table-cell>
          <table:table-cell office:value-type="float" office:value="59974218" calcext:value-type="float">
            <text:p>59,974,218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道路養護業務</text:p>
          </table:table-cell>
          <table:table-cell office:value-type="float" office:value="558000" calcext:value-type="float">
            <text:p>558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58000" calcext:value-type="float">
            <text:p>558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96000" calcext:value-type="float">
            <text:p>96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6000" calcext:value-type="float">
            <text:p>96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office:value-type="float" office:value="558000" calcext:value-type="float">
            <text:p>558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58000" calcext:value-type="float">
            <text:p>558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96000" calcext:value-type="float">
            <text:p>96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6000" calcext:value-type="float">
            <text:p>96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道路整建工程*</text:p>
          </table:table-cell>
          <table:table-cell office:value-type="float" office:value="3072279" calcext:value-type="float">
            <text:p>3,072,27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98942" calcext:value-type="float">
            <text:p>498,942</text:p>
          </table:table-cell>
          <table:table-cell office:value-type="string" calcext:value-type="string">
            <text:p>-</text:p>
          </table:table-cell>
          <table:table-cell office:value-type="float" office:value="2573337" calcext:value-type="float">
            <text:p>2,573,337</text:p>
          </table:table-cell>
          <table:table-cell office:value-type="float" office:value="1143344" calcext:value-type="float">
            <text:p>1,143,344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45542488" calcext:value-type="float">
            <text:p>345,542,488</text:p>
          </table:table-cell>
          <table:table-cell office:value-type="string" calcext:value-type="string">
            <text:p>-</text:p>
          </table:table-cell>
          <table:table-cell office:value-type="float" office:value="6207387" calcext:value-type="float">
            <text:p>6,207,387</text:p>
          </table:table-cell>
          <table:table-cell office:value-type="float" office:value="34110912" calcext:value-type="float">
            <text:p>34,110,912</text:p>
          </table:table-cell>
          <table:table-cell office:value-type="string" calcext:value-type="string">
            <text:p>-</text:p>
          </table:table-cell>
          <table:table-cell office:value-type="float" office:value="311431576" calcext:value-type="float">
            <text:p>311,431,576</text:p>
          </table:table-cell>
          <table:table-cell office:value-type="float" office:value="59974218" calcext:value-type="float">
            <text:p>59,974,218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office:value-type="float" office:value="3072279" calcext:value-type="float">
            <text:p>3,072,27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98942" calcext:value-type="float">
            <text:p>498,942</text:p>
          </table:table-cell>
          <table:table-cell office:value-type="string" calcext:value-type="string">
            <text:p>-</text:p>
          </table:table-cell>
          <table:table-cell office:value-type="float" office:value="2573337" calcext:value-type="float">
            <text:p>2,573,337</text:p>
          </table:table-cell>
          <table:table-cell office:value-type="float" office:value="1143344" calcext:value-type="float">
            <text:p>1,143,344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45542488" calcext:value-type="float">
            <text:p>345,542,488</text:p>
          </table:table-cell>
          <table:table-cell office:value-type="string" calcext:value-type="string">
            <text:p>-</text:p>
          </table:table-cell>
          <table:table-cell office:value-type="float" office:value="6207387" calcext:value-type="float">
            <text:p>6,207,387</text:p>
          </table:table-cell>
          <table:table-cell office:value-type="float" office:value="34110912" calcext:value-type="float">
            <text:p>34,110,912</text:p>
          </table:table-cell>
          <table:table-cell office:value-type="string" calcext:value-type="string">
            <text:p>-</text:p>
          </table:table-cell>
          <table:table-cell office:value-type="float" office:value="311431576" calcext:value-type="float">
            <text:p>311,431,576</text:p>
          </table:table-cell>
          <table:table-cell office:value-type="float" office:value="59974218" calcext:value-type="float">
            <text:p>59,974,218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濟商業觀光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7799525" calcext:value-type="float">
            <text:p>47,799,525</text:p>
          </table:table-cell>
          <table:table-cell office:value-type="string" calcext:value-type="string">
            <text:p>-</text:p>
          </table:table-cell>
          <table:table-cell office:value-type="float" office:value="1110000" calcext:value-type="float">
            <text:p>1,110,000</text:p>
          </table:table-cell>
          <table:table-cell office:value-type="float" office:value="12390792" calcext:value-type="float">
            <text:p>12,390,792</text:p>
          </table:table-cell>
          <table:table-cell office:value-type="string" calcext:value-type="string">
            <text:p>-</text:p>
          </table:table-cell>
          <table:table-cell office:value-type="float" office:value="35408733" calcext:value-type="float">
            <text:p>35,408,733</text:p>
          </table:table-cell>
          <table:table-cell office:value-type="float" office:value="1365541" calcext:value-type="float">
            <text:p>1,365,541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觀光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7432041" calcext:value-type="float">
            <text:p>7,432,041</text:p>
          </table:table-cell>
          <table:table-cell office:value-type="string" calcext:value-type="string">
            <text:p>-</text:p>
          </table:table-cell>
          <table:table-cell office:value-type="float" office:value="1110000" calcext:value-type="float">
            <text:p>1,110,000</text:p>
          </table:table-cell>
          <table:table-cell office:value-type="float" office:value="6583761" calcext:value-type="float">
            <text:p>6,583,761</text:p>
          </table:table-cell>
          <table:table-cell office:value-type="string" calcext:value-type="string">
            <text:p>-</text:p>
          </table:table-cell>
          <table:table-cell office:value-type="float" office:value="848280" calcext:value-type="float">
            <text:p>848,28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觀光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9186402" calcext:value-type="float">
            <text:p>29,186,40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917350" calcext:value-type="float">
            <text:p>2,917,350</text:p>
          </table:table-cell>
          <table:table-cell office:value-type="string" calcext:value-type="string">
            <text:p>-</text:p>
          </table:table-cell>
          <table:table-cell office:value-type="float" office:value="26269052" calcext:value-type="float">
            <text:p>26,269,05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觀光事業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75000" calcext:value-type="float">
            <text:p>475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75000" calcext:value-type="float">
            <text:p>475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75000" calcext:value-type="float">
            <text:p>475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75000" calcext:value-type="float">
            <text:p>475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觀光企劃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957041" calcext:value-type="float">
            <text:p>6,957,041</text:p>
          </table:table-cell>
          <table:table-cell office:value-type="string" calcext:value-type="string">
            <text:p>-</text:p>
          </table:table-cell>
          <table:table-cell office:value-type="float" office:value="1110000" calcext:value-type="float">
            <text:p>1,110,000</text:p>
          </table:table-cell>
          <table:table-cell office:value-type="float" office:value="6108761" calcext:value-type="float">
            <text:p>6,108,761</text:p>
          </table:table-cell>
          <table:table-cell office:value-type="string" calcext:value-type="string">
            <text:p>-</text:p>
          </table:table-cell>
          <table:table-cell office:value-type="float" office:value="848280" calcext:value-type="float">
            <text:p>848,28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觀光企劃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9186402" calcext:value-type="float">
            <text:p>29,186,40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917350" calcext:value-type="float">
            <text:p>2,917,350</text:p>
          </table:table-cell>
          <table:table-cell office:value-type="string" calcext:value-type="string">
            <text:p>-</text:p>
          </table:table-cell>
          <table:table-cell office:value-type="float" office:value="26269052" calcext:value-type="float">
            <text:p>26,269,05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957041" calcext:value-type="float">
            <text:p>6,957,041</text:p>
          </table:table-cell>
          <table:table-cell office:value-type="string" calcext:value-type="string">
            <text:p>-</text:p>
          </table:table-cell>
          <table:table-cell office:value-type="float" office:value="1110000" calcext:value-type="float">
            <text:p>1,110,000</text:p>
          </table:table-cell>
          <table:table-cell office:value-type="float" office:value="6108761" calcext:value-type="float">
            <text:p>6,108,761</text:p>
          </table:table-cell>
          <table:table-cell office:value-type="string" calcext:value-type="string">
            <text:p>-</text:p>
          </table:table-cell>
          <table:table-cell office:value-type="float" office:value="848280" calcext:value-type="float">
            <text:p>848,28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9186402" calcext:value-type="float">
            <text:p>29,186,40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917350" calcext:value-type="float">
            <text:p>2,917,350</text:p>
          </table:table-cell>
          <table:table-cell office:value-type="string" calcext:value-type="string">
            <text:p>-</text:p>
          </table:table-cell>
          <table:table-cell office:value-type="float" office:value="26269052" calcext:value-type="float">
            <text:p>26,269,05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經濟及商業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181082" calcext:value-type="float">
            <text:p>11,181,08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889681" calcext:value-type="float">
            <text:p>2,889,681</text:p>
          </table:table-cell>
          <table:table-cell office:value-type="string" calcext:value-type="string">
            <text:p>-</text:p>
          </table:table-cell>
          <table:table-cell office:value-type="float" office:value="8291401" calcext:value-type="float">
            <text:p>8,291,401</text:p>
          </table:table-cell>
          <table:table-cell office:value-type="float" office:value="1365541" calcext:value-type="float">
            <text:p>1,365,541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工商消保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181082" calcext:value-type="float">
            <text:p>11,181,08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889681" calcext:value-type="float">
            <text:p>2,889,681</text:p>
          </table:table-cell>
          <table:table-cell office:value-type="string" calcext:value-type="string">
            <text:p>-</text:p>
          </table:table-cell>
          <table:table-cell office:value-type="float" office:value="8291401" calcext:value-type="float">
            <text:p>8,291,401</text:p>
          </table:table-cell>
          <table:table-cell office:value-type="float" office:value="1365541" calcext:value-type="float">
            <text:p>1,365,541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7660000" calcext:value-type="float">
            <text:p>7,66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75000" calcext:value-type="float">
            <text:p>975,000</text:p>
          </table:table-cell>
          <table:table-cell office:value-type="string" calcext:value-type="string">
            <text:p>-</text:p>
          </table:table-cell>
          <table:table-cell office:value-type="float" office:value="6685000" calcext:value-type="float">
            <text:p>6,685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ˉ獎補助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521082" calcext:value-type="float">
            <text:p>3,521,08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914681" calcext:value-type="float">
            <text:p>1,914,681</text:p>
          </table:table-cell>
          <table:table-cell office:value-type="string" calcext:value-type="string">
            <text:p>-</text:p>
          </table:table-cell>
          <table:table-cell office:value-type="float" office:value="1606401" calcext:value-type="float">
            <text:p>1,606,401</text:p>
          </table:table-cell>
          <table:table-cell office:value-type="float" office:value="1365541" calcext:value-type="float">
            <text:p>1,365,541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8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營業基金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3408642" calcext:value-type="float">
            <text:p>33,408,64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3408642" calcext:value-type="float">
            <text:p>33,408,642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自來水廠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3408642" calcext:value-type="float">
            <text:p>33,408,64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3408642" calcext:value-type="float">
            <text:p>33,408,642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自來水廠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3408642" calcext:value-type="float">
            <text:p>33,408,64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3408642" calcext:value-type="float">
            <text:p>33,408,642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ˉ獎補助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3408642" calcext:value-type="float">
            <text:p>33,408,64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3408642" calcext:value-type="float">
            <text:p>33,408,642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一般建築及設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55938041" calcext:value-type="float">
            <text:p>155,938,04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958041" calcext:value-type="float">
            <text:p>3,958,041</text:p>
          </table:table-cell>
          <table:table-cell office:value-type="string" calcext:value-type="string">
            <text:p>-</text:p>
          </table:table-cell>
          <table:table-cell office:value-type="float" office:value="151980000" calcext:value-type="float">
            <text:p>151,98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營建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55938041" calcext:value-type="float">
            <text:p>155,938,04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958041" calcext:value-type="float">
            <text:p>3,958,041</text:p>
          </table:table-cell>
          <table:table-cell office:value-type="string" calcext:value-type="string">
            <text:p>-</text:p>
          </table:table-cell>
          <table:table-cell office:value-type="float" office:value="151980000" calcext:value-type="float">
            <text:p>151,98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營建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55938041" calcext:value-type="float">
            <text:p>155,938,04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958041" calcext:value-type="float">
            <text:p>3,958,041</text:p>
          </table:table-cell>
          <table:table-cell office:value-type="string" calcext:value-type="string">
            <text:p>-</text:p>
          </table:table-cell>
          <table:table-cell office:value-type="float" office:value="151980000" calcext:value-type="float">
            <text:p>151,98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55938041" calcext:value-type="float">
            <text:p>155,938,04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958041" calcext:value-type="float">
            <text:p>3,958,041</text:p>
          </table:table-cell>
          <table:table-cell office:value-type="string" calcext:value-type="string">
            <text:p>-</text:p>
          </table:table-cell>
          <table:table-cell office:value-type="float" office:value="151980000" calcext:value-type="float">
            <text:p>151,98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9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城鎮風貌美化</text:p>
          </table:table-cell>
          <table:table-cell office:value-type="float" office:value="2349247" calcext:value-type="float">
            <text:p>2,349,24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49893" calcext:value-type="float">
            <text:p>649,893</text:p>
          </table:table-cell>
          <table:table-cell office:value-type="string" calcext:value-type="string">
            <text:p>-</text:p>
          </table:table-cell>
          <table:table-cell office:value-type="float" office:value="1699354" calcext:value-type="float">
            <text:p>1,699,35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21340946" calcext:value-type="float">
            <text:p>121,340,946</text:p>
          </table:table-cell>
          <table:table-cell office:value-type="string" calcext:value-type="string">
            <text:p>-</text:p>
          </table:table-cell>
          <table:table-cell office:value-type="float" office:value="13543" calcext:value-type="float">
            <text:p>13,543</text:p>
          </table:table-cell>
          <table:table-cell office:value-type="float" office:value="32635214" calcext:value-type="float">
            <text:p>32,635,214</text:p>
          </table:table-cell>
          <table:table-cell office:value-type="string" calcext:value-type="string">
            <text:p>-</text:p>
          </table:table-cell>
          <table:table-cell office:value-type="float" office:value="88705732" calcext:value-type="float">
            <text:p>88,705,732</text:p>
          </table:table-cell>
          <table:table-cell office:value-type="float" office:value="4854320" calcext:value-type="float">
            <text:p>4,854,32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城鎮風貌美化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854320" calcext:value-type="float">
            <text:p>4,854,320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4854320" calcext:value-type="float">
            <text:p>4,854,32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城鎮風貌美化*</text:p>
          </table:table-cell>
          <table:table-cell office:value-type="float" office:value="2349247" calcext:value-type="float">
            <text:p>2,349,24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49893" calcext:value-type="float">
            <text:p>649,893</text:p>
          </table:table-cell>
          <table:table-cell office:value-type="string" calcext:value-type="string">
            <text:p>-</text:p>
          </table:table-cell>
          <table:table-cell office:value-type="float" office:value="1699354" calcext:value-type="float">
            <text:p>1,699,35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6486626" calcext:value-type="float">
            <text:p>116,486,626</text:p>
          </table:table-cell>
          <table:table-cell office:value-type="string" calcext:value-type="string">
            <text:p>-</text:p>
          </table:table-cell>
          <table:table-cell office:value-type="float" office:value="13543" calcext:value-type="float">
            <text:p>13,543</text:p>
          </table:table-cell>
          <table:table-cell office:value-type="float" office:value="32635214" calcext:value-type="float">
            <text:p>32,635,214</text:p>
          </table:table-cell>
          <table:table-cell office:value-type="string" calcext:value-type="string">
            <text:p>-</text:p>
          </table:table-cell>
          <table:table-cell office:value-type="float" office:value="83851412" calcext:value-type="float">
            <text:p>83,851,41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城鎮風貌美化中央含計畫配合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854320" calcext:value-type="float">
            <text:p>4,854,320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4854320" calcext:value-type="float">
            <text:p>4,854,32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城鎮風貌美化中央含計畫配合*</text:p>
          </table:table-cell>
          <table:table-cell office:value-type="float" office:value="2349247" calcext:value-type="float">
            <text:p>2,349,24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49893" calcext:value-type="float">
            <text:p>649,893</text:p>
          </table:table-cell>
          <table:table-cell office:value-type="string" calcext:value-type="string">
            <text:p>-</text:p>
          </table:table-cell>
          <table:table-cell office:value-type="float" office:value="1699354" calcext:value-type="float">
            <text:p>1,699,35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6486626" calcext:value-type="float">
            <text:p>116,486,626</text:p>
          </table:table-cell>
          <table:table-cell office:value-type="string" calcext:value-type="string">
            <text:p>-</text:p>
          </table:table-cell>
          <table:table-cell office:value-type="float" office:value="13543" calcext:value-type="float">
            <text:p>13,543</text:p>
          </table:table-cell>
          <table:table-cell office:value-type="float" office:value="32635214" calcext:value-type="float">
            <text:p>32,635,214</text:p>
          </table:table-cell>
          <table:table-cell office:value-type="string" calcext:value-type="string">
            <text:p>-</text:p>
          </table:table-cell>
          <table:table-cell office:value-type="float" office:value="83851412" calcext:value-type="float">
            <text:p>83,851,41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854320" calcext:value-type="float">
            <text:p>4,854,320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4854320" calcext:value-type="float">
            <text:p>4,854,32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office:value-type="float" office:value="2349247" calcext:value-type="float">
            <text:p>2,349,24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49893" calcext:value-type="float">
            <text:p>649,893</text:p>
          </table:table-cell>
          <table:table-cell office:value-type="string" calcext:value-type="string">
            <text:p>-</text:p>
          </table:table-cell>
          <table:table-cell office:value-type="float" office:value="1699354" calcext:value-type="float">
            <text:p>1,699,35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6486626" calcext:value-type="float">
            <text:p>116,486,626</text:p>
          </table:table-cell>
          <table:table-cell office:value-type="string" calcext:value-type="string">
            <text:p>-</text:p>
          </table:table-cell>
          <table:table-cell office:value-type="float" office:value="13543" calcext:value-type="float">
            <text:p>13,543</text:p>
          </table:table-cell>
          <table:table-cell office:value-type="float" office:value="32635214" calcext:value-type="float">
            <text:p>32,635,214</text:p>
          </table:table-cell>
          <table:table-cell office:value-type="string" calcext:value-type="string">
            <text:p>-</text:p>
          </table:table-cell>
          <table:table-cell office:value-type="float" office:value="83851412" calcext:value-type="float">
            <text:p>83,851,41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9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其他公共工程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9462607" calcext:value-type="float">
            <text:p>29,462,607</text:p>
          </table:table-cell>
          <table:table-cell office:value-type="string" calcext:value-type="string">
            <text:p>-</text:p>
          </table:table-cell>
          <table:table-cell office:value-type="float" office:value="1029906" calcext:value-type="float">
            <text:p>1,029,906</text:p>
          </table:table-cell>
          <table:table-cell office:value-type="float" office:value="17535522" calcext:value-type="float">
            <text:p>17,535,522</text:p>
          </table:table-cell>
          <table:table-cell office:value-type="string" calcext:value-type="string">
            <text:p>-</text:p>
          </table:table-cell>
          <table:table-cell office:value-type="float" office:value="11927085" calcext:value-type="float">
            <text:p>11,927,085</text:p>
          </table:table-cell>
          <table:table-cell office:value-type="float" office:value="11000110" calcext:value-type="float">
            <text:p>11,000,11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公共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9462607" calcext:value-type="float">
            <text:p>29,462,607</text:p>
          </table:table-cell>
          <table:table-cell office:value-type="string" calcext:value-type="string">
            <text:p>-</text:p>
          </table:table-cell>
          <table:table-cell office:value-type="float" office:value="1029906" calcext:value-type="float">
            <text:p>1,029,906</text:p>
          </table:table-cell>
          <table:table-cell office:value-type="float" office:value="17535522" calcext:value-type="float">
            <text:p>17,535,522</text:p>
          </table:table-cell>
          <table:table-cell office:value-type="string" calcext:value-type="string">
            <text:p>-</text:p>
          </table:table-cell>
          <table:table-cell office:value-type="float" office:value="11927085" calcext:value-type="float">
            <text:p>11,927,085</text:p>
          </table:table-cell>
          <table:table-cell office:value-type="float" office:value="11000110" calcext:value-type="float">
            <text:p>11,000,11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其他公共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9462607" calcext:value-type="float">
            <text:p>29,462,607</text:p>
          </table:table-cell>
          <table:table-cell office:value-type="string" calcext:value-type="string">
            <text:p>-</text:p>
          </table:table-cell>
          <table:table-cell office:value-type="float" office:value="1029906" calcext:value-type="float">
            <text:p>1,029,906</text:p>
          </table:table-cell>
          <table:table-cell office:value-type="float" office:value="17535522" calcext:value-type="float">
            <text:p>17,535,522</text:p>
          </table:table-cell>
          <table:table-cell office:value-type="string" calcext:value-type="string">
            <text:p>-</text:p>
          </table:table-cell>
          <table:table-cell office:value-type="float" office:value="11927085" calcext:value-type="float">
            <text:p>11,927,085</text:p>
          </table:table-cell>
          <table:table-cell office:value-type="float" office:value="11000110" calcext:value-type="float">
            <text:p>11,000,11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9462607" calcext:value-type="float">
            <text:p>29,462,607</text:p>
          </table:table-cell>
          <table:table-cell office:value-type="string" calcext:value-type="string">
            <text:p>-</text:p>
          </table:table-cell>
          <table:table-cell office:value-type="float" office:value="1029906" calcext:value-type="float">
            <text:p>1,029,906</text:p>
          </table:table-cell>
          <table:table-cell office:value-type="float" office:value="17535522" calcext:value-type="float">
            <text:p>17,535,522</text:p>
          </table:table-cell>
          <table:table-cell office:value-type="string" calcext:value-type="string">
            <text:p>-</text:p>
          </table:table-cell>
          <table:table-cell office:value-type="float" office:value="11927085" calcext:value-type="float">
            <text:p>11,927,085</text:p>
          </table:table-cell>
          <table:table-cell office:value-type="float" office:value="11000110" calcext:value-type="float">
            <text:p>11,000,110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社會行政</text:p>
          </table:table-cell>
          <table:table-cell office:value-type="float" office:value="2888245" calcext:value-type="float">
            <text:p>2,888,245</text:p>
          </table:table-cell>
          <table:table-cell office:value-type="string" calcext:value-type="string">
            <text:p>-</text:p>
          </table:table-cell>
          <table:table-cell office:value-type="float" office:value="2294061" calcext:value-type="float">
            <text:p>2,294,061</text:p>
          </table:table-cell>
          <table:table-cell office:value-type="float" office:value="2879750" calcext:value-type="float">
            <text:p>2,879,750</text:p>
          </table:table-cell>
          <table:table-cell office:value-type="string" calcext:value-type="string">
            <text:p>-</text:p>
          </table:table-cell>
          <table:table-cell office:value-type="float" office:value="8495" calcext:value-type="float">
            <text:p>8,49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8419993" calcext:value-type="float">
            <text:p>58,419,993</text:p>
          </table:table-cell>
          <table:table-cell office:value-type="string" calcext:value-type="string">
            <text:p>-</text:p>
          </table:table-cell>
          <table:table-cell office:value-type="float" office:value="9907086" calcext:value-type="float">
            <text:p>9,907,086</text:p>
          </table:table-cell>
          <table:table-cell office:value-type="float" office:value="27451247" calcext:value-type="float">
            <text:p>27,451,247</text:p>
          </table:table-cell>
          <table:table-cell office:value-type="string" calcext:value-type="string">
            <text:p>-</text:p>
          </table:table-cell>
          <table:table-cell office:value-type="float" office:value="30968746" calcext:value-type="float">
            <text:p>30,968,746</text:p>
          </table:table-cell>
          <table:table-cell office:value-type="float" office:value="14128222" calcext:value-type="float">
            <text:p>14,128,222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社團志工管理*</text:p>
          </table:table-cell>
          <table:table-cell office:value-type="float" office:value="585689" calcext:value-type="float">
            <text:p>585,68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85689" calcext:value-type="float">
            <text:p>585,689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1245487" calcext:value-type="float">
            <text:p>31,245,48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6824161" calcext:value-type="float">
            <text:p>16,824,161</text:p>
          </table:table-cell>
          <table:table-cell office:value-type="string" calcext:value-type="string">
            <text:p>-</text:p>
          </table:table-cell>
          <table:table-cell office:value-type="float" office:value="14421326" calcext:value-type="float">
            <text:p>14,421,326</text:p>
          </table:table-cell>
          <table:table-cell office:value-type="float" office:value="14128222" calcext:value-type="float">
            <text:p>14,128,222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志願服務與社團輔導*</text:p>
          </table:table-cell>
          <table:table-cell office:value-type="float" office:value="585689" calcext:value-type="float">
            <text:p>585,68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85689" calcext:value-type="float">
            <text:p>585,689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1245487" calcext:value-type="float">
            <text:p>31,245,48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6824161" calcext:value-type="float">
            <text:p>16,824,161</text:p>
          </table:table-cell>
          <table:table-cell office:value-type="string" calcext:value-type="string">
            <text:p>-</text:p>
          </table:table-cell>
          <table:table-cell office:value-type="float" office:value="14421326" calcext:value-type="float">
            <text:p>14,421,326</text:p>
          </table:table-cell>
          <table:table-cell office:value-type="float" office:value="14128222" calcext:value-type="float">
            <text:p>14,128,222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93104" calcext:value-type="float">
            <text:p>293,10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93104" calcext:value-type="float">
            <text:p>293,10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ˉ獎補助費*</text:p>
          </table:table-cell>
          <table:table-cell office:value-type="float" office:value="585689" calcext:value-type="float">
            <text:p>585,68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85689" calcext:value-type="float">
            <text:p>585,689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0952383" calcext:value-type="float">
            <text:p>30,952,38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6824161" calcext:value-type="float">
            <text:p>16,824,161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4128222" calcext:value-type="float">
            <text:p>14,128,222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社福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720000" calcext:value-type="float">
            <text:p>72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20000" calcext:value-type="float">
            <text:p>72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老人福利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720000" calcext:value-type="float">
            <text:p>72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20000" calcext:value-type="float">
            <text:p>72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720000" calcext:value-type="float">
            <text:p>72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20000" calcext:value-type="float">
            <text:p>72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婦幼管理</text:p>
          </table:table-cell>
          <table:table-cell office:value-type="float" office:value="8495" calcext:value-type="float">
            <text:p>8,49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495" calcext:value-type="float">
            <text:p>8,49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婦幼管理*</text:p>
          </table:table-cell>
          <table:table-cell office:value-type="float" office:value="2294061" calcext:value-type="float">
            <text:p>2,294,061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294061" calcext:value-type="float">
            <text:p>2,294,061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6454506" calcext:value-type="float">
            <text:p>26,454,506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9907086" calcext:value-type="float">
            <text:p>9,907,086</text:p>
          </table:table-cell>
          <table:table-cell office:value-type="string" calcext:value-type="string">
            <text:p>-</text:p>
          </table:table-cell>
          <table:table-cell office:value-type="float" office:value="16547420" calcext:value-type="float">
            <text:p>16,547,42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兒少業務</text:p>
          </table:table-cell>
          <table:table-cell office:value-type="float" office:value="8495" calcext:value-type="float">
            <text:p>8,49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495" calcext:value-type="float">
            <text:p>8,49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兒少業務*</text:p>
          </table:table-cell>
          <table:table-cell office:value-type="float" office:value="2294061" calcext:value-type="float">
            <text:p>2,294,061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294061" calcext:value-type="float">
            <text:p>2,294,061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6454506" calcext:value-type="float">
            <text:p>26,454,506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9907086" calcext:value-type="float">
            <text:p>9,907,086</text:p>
          </table:table-cell>
          <table:table-cell office:value-type="string" calcext:value-type="string">
            <text:p>-</text:p>
          </table:table-cell>
          <table:table-cell office:value-type="float" office:value="16547420" calcext:value-type="float">
            <text:p>16,547,42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office:value-type="float" office:value="8495" calcext:value-type="float">
            <text:p>8,49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495" calcext:value-type="float">
            <text:p>8,49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office:value-type="float" office:value="2294061" calcext:value-type="float">
            <text:p>2,294,061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294061" calcext:value-type="float">
            <text:p>2,294,061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6454506" calcext:value-type="float">
            <text:p>26,454,506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9907086" calcext:value-type="float">
            <text:p>9,907,086</text:p>
          </table:table-cell>
          <table:table-cell office:value-type="string" calcext:value-type="string">
            <text:p>-</text:p>
          </table:table-cell>
          <table:table-cell office:value-type="float" office:value="16547420" calcext:value-type="float">
            <text:p>16,547,42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社區美化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5000000" calcext:value-type="float">
            <text:p>15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5000000" calcext:value-type="float">
            <text:p>15,00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城鄉及社區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5000000" calcext:value-type="float">
            <text:p>15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5000000" calcext:value-type="float">
            <text:p>15,00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城鄉發展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5000000" calcext:value-type="float">
            <text:p>15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5000000" calcext:value-type="float">
            <text:p>15,00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ˉ獎補助費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5000000" calcext:value-type="float">
            <text:p>15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5000000" calcext:value-type="float">
            <text:p>15,00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社區環保行政</text:p>
          </table:table-cell>
          <table:table-cell office:value-type="float" office:value="1149584" calcext:value-type="float">
            <text:p>1,149,58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41221" calcext:value-type="float">
            <text:p>341,221</text:p>
          </table:table-cell>
          <table:table-cell office:value-type="string" calcext:value-type="string">
            <text:p>-</text:p>
          </table:table-cell>
          <table:table-cell office:value-type="float" office:value="808363" calcext:value-type="float">
            <text:p>808,363</text:p>
          </table:table-cell>
          <table:table-cell office:value-type="float" office:value="625518" calcext:value-type="float">
            <text:p>625,518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4542387" calcext:value-type="float">
            <text:p>114,542,387</text:p>
          </table:table-cell>
          <table:table-cell office:value-type="string" calcext:value-type="string">
            <text:p>-</text:p>
          </table:table-cell>
          <table:table-cell office:value-type="float" office:value="4505733" calcext:value-type="float">
            <text:p>4,505,733</text:p>
          </table:table-cell>
          <table:table-cell office:value-type="float" office:value="38076015" calcext:value-type="float">
            <text:p>38,076,015</text:p>
          </table:table-cell>
          <table:table-cell office:value-type="string" calcext:value-type="string">
            <text:p>-</text:p>
          </table:table-cell>
          <table:table-cell office:value-type="float" office:value="76466372" calcext:value-type="float">
            <text:p>76,466,372</text:p>
          </table:table-cell>
          <table:table-cell office:value-type="float" office:value="43386366" calcext:value-type="float">
            <text:p>43,386,366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下水道管理*</text:p>
          </table:table-cell>
          <table:table-cell office:value-type="float" office:value="44126" calcext:value-type="float">
            <text:p>44,126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44126" calcext:value-type="float">
            <text:p>44,126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8019702" calcext:value-type="float">
            <text:p>28,019,70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090612" calcext:value-type="float">
            <text:p>8,090,612</text:p>
          </table:table-cell>
          <table:table-cell office:value-type="string" calcext:value-type="string">
            <text:p>-</text:p>
          </table:table-cell>
          <table:table-cell office:value-type="float" office:value="19929090" calcext:value-type="float">
            <text:p>19,929,090</text:p>
          </table:table-cell>
          <table:table-cell office:value-type="float" office:value="1413608" calcext:value-type="float">
            <text:p>1,413,608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下水道業務*</text:p>
          </table:table-cell>
          <table:table-cell office:value-type="float" office:value="44126" calcext:value-type="float">
            <text:p>44,126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44126" calcext:value-type="float">
            <text:p>44,126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8019702" calcext:value-type="float">
            <text:p>28,019,70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090612" calcext:value-type="float">
            <text:p>8,090,612</text:p>
          </table:table-cell>
          <table:table-cell office:value-type="string" calcext:value-type="string">
            <text:p>-</text:p>
          </table:table-cell>
          <table:table-cell office:value-type="float" office:value="19929090" calcext:value-type="float">
            <text:p>19,929,090</text:p>
          </table:table-cell>
          <table:table-cell office:value-type="float" office:value="1413608" calcext:value-type="float">
            <text:p>1,413,608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office:value-type="float" office:value="44126" calcext:value-type="float">
            <text:p>44,126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44126" calcext:value-type="float">
            <text:p>44,126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8019702" calcext:value-type="float">
            <text:p>28,019,70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090612" calcext:value-type="float">
            <text:p>8,090,612</text:p>
          </table:table-cell>
          <table:table-cell office:value-type="string" calcext:value-type="string">
            <text:p>-</text:p>
          </table:table-cell>
          <table:table-cell office:value-type="float" office:value="19929090" calcext:value-type="float">
            <text:p>19,929,090</text:p>
          </table:table-cell>
          <table:table-cell office:value-type="float" office:value="1413608" calcext:value-type="float">
            <text:p>1,413,608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鄉村整建工程*</text:p>
          </table:table-cell>
          <table:table-cell office:value-type="float" office:value="1105458" calcext:value-type="float">
            <text:p>1,105,45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41221" calcext:value-type="float">
            <text:p>341,221</text:p>
          </table:table-cell>
          <table:table-cell office:value-type="string" calcext:value-type="string">
            <text:p>-</text:p>
          </table:table-cell>
          <table:table-cell office:value-type="float" office:value="764237" calcext:value-type="float">
            <text:p>764,237</text:p>
          </table:table-cell>
          <table:table-cell office:value-type="float" office:value="581392" calcext:value-type="float">
            <text:p>581,392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6201443" calcext:value-type="float">
            <text:p>86,201,443</text:p>
          </table:table-cell>
          <table:table-cell office:value-type="string" calcext:value-type="string">
            <text:p>-</text:p>
          </table:table-cell>
          <table:table-cell office:value-type="float" office:value="4505733" calcext:value-type="float">
            <text:p>4,505,733</text:p>
          </table:table-cell>
          <table:table-cell office:value-type="float" office:value="29985403" calcext:value-type="float">
            <text:p>29,985,403</text:p>
          </table:table-cell>
          <table:table-cell office:value-type="string" calcext:value-type="string">
            <text:p>-</text:p>
          </table:table-cell>
          <table:table-cell office:value-type="float" office:value="56216040" calcext:value-type="float">
            <text:p>56,216,040</text:p>
          </table:table-cell>
          <table:table-cell office:value-type="float" office:value="41972758" calcext:value-type="float">
            <text:p>41,972,758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鄉村整建工程*</text:p>
          </table:table-cell>
          <table:table-cell office:value-type="float" office:value="1105458" calcext:value-type="float">
            <text:p>1,105,45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41221" calcext:value-type="float">
            <text:p>341,221</text:p>
          </table:table-cell>
          <table:table-cell office:value-type="string" calcext:value-type="string">
            <text:p>-</text:p>
          </table:table-cell>
          <table:table-cell office:value-type="float" office:value="764237" calcext:value-type="float">
            <text:p>764,237</text:p>
          </table:table-cell>
          <table:table-cell office:value-type="float" office:value="581392" calcext:value-type="float">
            <text:p>581,392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6201443" calcext:value-type="float">
            <text:p>86,201,443</text:p>
          </table:table-cell>
          <table:table-cell office:value-type="string" calcext:value-type="string">
            <text:p>-</text:p>
          </table:table-cell>
          <table:table-cell office:value-type="float" office:value="4505733" calcext:value-type="float">
            <text:p>4,505,733</text:p>
          </table:table-cell>
          <table:table-cell office:value-type="float" office:value="29985403" calcext:value-type="float">
            <text:p>29,985,403</text:p>
          </table:table-cell>
          <table:table-cell office:value-type="string" calcext:value-type="string">
            <text:p>-</text:p>
          </table:table-cell>
          <table:table-cell office:value-type="float" office:value="56216040" calcext:value-type="float">
            <text:p>56,216,040</text:p>
          </table:table-cell>
          <table:table-cell office:value-type="float" office:value="41972758" calcext:value-type="float">
            <text:p>41,972,758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office:value-type="float" office:value="764237" calcext:value-type="float">
            <text:p>764,237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64237" calcext:value-type="float">
            <text:p>764,237</text:p>
          </table:table-cell>
          <table:table-cell office:value-type="float" office:value="581392" calcext:value-type="float">
            <text:p>581,392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4692098" calcext:value-type="float">
            <text:p>64,692,098</text:p>
          </table:table-cell>
          <table:table-cell office:value-type="string" calcext:value-type="string">
            <text:p>-</text:p>
          </table:table-cell>
          <table:table-cell office:value-type="float" office:value="3005733" calcext:value-type="float">
            <text:p>3,005,733</text:p>
          </table:table-cell>
          <table:table-cell office:value-type="float" office:value="23179505" calcext:value-type="float">
            <text:p>23,179,505</text:p>
          </table:table-cell>
          <table:table-cell office:value-type="string" calcext:value-type="string">
            <text:p>-</text:p>
          </table:table-cell>
          <table:table-cell office:value-type="float" office:value="41512593" calcext:value-type="float">
            <text:p>41,512,593</text:p>
          </table:table-cell>
          <table:table-cell office:value-type="float" office:value="27630153" calcext:value-type="float">
            <text:p>27,630,153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ˉ獎補助費*</text:p>
          </table:table-cell>
          <table:table-cell office:value-type="float" office:value="341221" calcext:value-type="float">
            <text:p>341,22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41221" calcext:value-type="float">
            <text:p>341,221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1509345" calcext:value-type="float">
            <text:p>21,509,345</text:p>
          </table:table-cell>
          <table:table-cell office:value-type="string" calcext:value-type="string">
            <text:p>-</text:p>
          </table:table-cell>
          <table:table-cell office:value-type="float" office:value="1500000" calcext:value-type="float">
            <text:p>1,500,000</text:p>
          </table:table-cell>
          <table:table-cell office:value-type="float" office:value="6805898" calcext:value-type="float">
            <text:p>6,805,898</text:p>
          </table:table-cell>
          <table:table-cell office:value-type="string" calcext:value-type="string">
            <text:p>-</text:p>
          </table:table-cell>
          <table:table-cell office:value-type="float" office:value="14703447" calcext:value-type="float">
            <text:p>14,703,447</text:p>
          </table:table-cell>
          <table:table-cell office:value-type="float" office:value="14342605" calcext:value-type="float">
            <text:p>14,342,605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公園整建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21242" calcext:value-type="float">
            <text:p>321,24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21242" calcext:value-type="float">
            <text:p>321,24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公園整建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21242" calcext:value-type="float">
            <text:p>321,24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21242" calcext:value-type="float">
            <text:p>321,24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21242" calcext:value-type="float">
            <text:p>321,24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21242" calcext:value-type="float">
            <text:p>321,24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9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營建環保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6350000" calcext:value-type="float">
            <text:p>16,35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850000" calcext:value-type="float">
            <text:p>10,850,00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5500000" calcext:value-type="float">
            <text:p>5,500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營建環保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6350000" calcext:value-type="float">
            <text:p>16,35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850000" calcext:value-type="float">
            <text:p>10,850,00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5500000" calcext:value-type="float">
            <text:p>5,500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營建環保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6350000" calcext:value-type="float">
            <text:p>16,35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850000" calcext:value-type="float">
            <text:p>10,850,00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5500000" calcext:value-type="float">
            <text:p>5,500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6350000" calcext:value-type="float">
            <text:p>16,35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850000" calcext:value-type="float">
            <text:p>10,850,00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5500000" calcext:value-type="float">
            <text:p>5,500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5508528" calcext:value-type="float">
            <text:p>15,508,528</text:p>
          </table:table-cell>
          <table:table-cell office:value-type="string" calcext:value-type="string">
            <text:p>-</text:p>
          </table:table-cell>
          <table:table-cell office:value-type="float" office:value="2749025" calcext:value-type="float">
            <text:p>2,749,025</text:p>
          </table:table-cell>
          <table:table-cell office:value-type="float" office:value="7458399" calcext:value-type="float">
            <text:p>7,458,399</text:p>
          </table:table-cell>
          <table:table-cell office:value-type="string" calcext:value-type="string">
            <text:p>-</text:p>
          </table:table-cell>
          <table:table-cell office:value-type="float" office:value="8050129" calcext:value-type="float">
            <text:p>8,050,129</text:p>
          </table:table-cell>
          <table:table-cell office:value-type="float" office:value="2379501" calcext:value-type="float">
            <text:p>2,379,501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522465545" calcext:value-type="float">
            <text:p>1,522,465,545</text:p>
          </table:table-cell>
          <table:table-cell office:value-type="string" calcext:value-type="string">
            <text:p>-</text:p>
          </table:table-cell>
          <table:table-cell office:value-type="float" office:value="85619162" calcext:value-type="float">
            <text:p>85,619,162</text:p>
          </table:table-cell>
          <table:table-cell office:value-type="float" office:value="615263100" calcext:value-type="float">
            <text:p>615,263,100</text:p>
          </table:table-cell>
          <table:table-cell office:value-type="string" calcext:value-type="string">
            <text:p>-</text:p>
          </table:table-cell>
          <table:table-cell office:value-type="float" office:value="907202445" calcext:value-type="float">
            <text:p>907,202,445</text:p>
          </table:table-cell>
          <table:table-cell office:value-type="float" office:value="166104028" calcext:value-type="float">
            <text:p>166,104,028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2902895" calcext:value-type="float">
            <text:p>2,902,89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894400" calcext:value-type="float">
            <text:p>2,894,400</text:p>
          </table:table-cell>
          <table:table-cell office:value-type="string" calcext:value-type="string">
            <text:p>-</text:p>
          </table:table-cell>
          <table:table-cell office:value-type="float" office:value="8495" calcext:value-type="float">
            <text:p>8,49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52390624" calcext:value-type="float">
            <text:p>252,390,624</text:p>
          </table:table-cell>
          <table:table-cell office:value-type="string" calcext:value-type="string">
            <text:p>-</text:p>
          </table:table-cell>
          <table:table-cell office:value-type="float" office:value="1935000" calcext:value-type="float">
            <text:p>1,935,000</text:p>
          </table:table-cell>
          <table:table-cell office:value-type="float" office:value="182720676" calcext:value-type="float">
            <text:p>182,720,676</text:p>
          </table:table-cell>
          <table:table-cell office:value-type="string" calcext:value-type="string">
            <text:p>-</text:p>
          </table:table-cell>
          <table:table-cell office:value-type="float" office:value="69669948" calcext:value-type="float">
            <text:p>69,669,948</text:p>
          </table:table-cell>
          <table:table-cell office:value-type="float" office:value="10152258" calcext:value-type="float">
            <text:p>10,152,258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*</text:p>
          </table:table-cell>
          <table:table-cell office:value-type="float" office:value="39306976" calcext:value-type="float">
            <text:p>39,306,976</text:p>
          </table:table-cell>
          <table:table-cell office:value-type="string" calcext:value-type="string">
            <text:p>-</text:p>
          </table:table-cell>
          <table:table-cell office:value-type="float" office:value="7481283" calcext:value-type="float">
            <text:p>7,481,283</text:p>
          </table:table-cell>
          <table:table-cell office:value-type="float" office:value="22136858" calcext:value-type="float">
            <text:p>22,136,858</text:p>
          </table:table-cell>
          <table:table-cell office:value-type="string" calcext:value-type="string">
            <text:p>-</text:p>
          </table:table-cell>
          <table:table-cell office:value-type="float" office:value="17170118" calcext:value-type="float">
            <text:p>17,170,118</text:p>
          </table:table-cell>
          <table:table-cell office:value-type="float" office:value="4417051" calcext:value-type="float">
            <text:p>4,417,051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827119198" calcext:value-type="float">
            <text:p>1,827,119,198</text:p>
          </table:table-cell>
          <table:table-cell office:value-type="string" calcext:value-type="string">
            <text:p>-</text:p>
          </table:table-cell>
          <table:table-cell office:value-type="float" office:value="99379408" calcext:value-type="float">
            <text:p>99,379,408</text:p>
          </table:table-cell>
          <table:table-cell office:value-type="float" office:value="574824242" calcext:value-type="float">
            <text:p>574,824,242</text:p>
          </table:table-cell>
          <table:table-cell office:value-type="string" calcext:value-type="string">
            <text:p>-</text:p>
          </table:table-cell>
          <table:table-cell office:value-type="float" office:value="1252294956" calcext:value-type="float">
            <text:p>1,252,294,956</text:p>
          </table:table-cell>
          <table:table-cell office:value-type="float" office:value="400689520" calcext:value-type="float">
            <text:p>400,689,52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42209871" calcext:value-type="float">
            <text:p>42,209,871</text:p>
          </table:table-cell>
          <table:table-cell office:value-type="string" calcext:value-type="string">
            <text:p>-</text:p>
          </table:table-cell>
          <table:table-cell office:value-type="float" office:value="7481283" calcext:value-type="float">
            <text:p>7,481,283</text:p>
          </table:table-cell>
          <table:table-cell office:value-type="float" office:value="25031258" calcext:value-type="float">
            <text:p>25,031,258</text:p>
          </table:table-cell>
          <table:table-cell office:value-type="string" calcext:value-type="string">
            <text:p>-</text:p>
          </table:table-cell>
          <table:table-cell office:value-type="float" office:value="17178613" calcext:value-type="float">
            <text:p>17,178,613</text:p>
          </table:table-cell>
          <table:table-cell office:value-type="float" office:value="4417051" calcext:value-type="float">
            <text:p>4,417,051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079509822" calcext:value-type="float">
            <text:p>2,079,509,822</text:p>
          </table:table-cell>
          <table:table-cell office:value-type="string" calcext:value-type="string">
            <text:p>-</text:p>
          </table:table-cell>
          <table:table-cell office:value-type="float" office:value="101314408" calcext:value-type="float">
            <text:p>101,314,408</text:p>
          </table:table-cell>
          <table:table-cell office:value-type="float" office:value="757544918" calcext:value-type="float">
            <text:p>757,544,918</text:p>
          </table:table-cell>
          <table:table-cell office:value-type="string" calcext:value-type="string">
            <text:p>-</text:p>
          </table:table-cell>
          <table:table-cell office:value-type="float" office:value="1321964904" calcext:value-type="float">
            <text:p>1,321,964,904</text:p>
          </table:table-cell>
          <table:table-cell office:value-type="float" office:value="410841778" calcext:value-type="float">
            <text:p>410,841,778</text:p>
          </table:table-cell>
          <table:table-cell table:number-columns-repeated="1011"/>
        </table:table-row>
        <table:table-row table:style-name="ro3" table:number-rows-repeated="104800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01mm" fo:margin-left="10mm" fo:margin-right="10mm" style:first-page-number="65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<text:s/></text:span><text:span text:style-name="MT1">金門縣政府</text:span></text:p>
          <text:p><text:span text:style-name="MT2">以前年度歲出轉入數累計表</text:span></text:p>
          <text:p><text:span text:style-name="MT3">中華民國</text:span><text:span text:style-name="MT3">109</text:span><text:span text:style-name="MT3">年</text:span><text:span text:style-name="MT3">9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9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5"/></text:p>
          <text:p><text:span text:style-name="MT5">頁數：第</text:span><text:span text:style-name="MT5"><text:page-number>1</text:page-number></text:span><text:span text:style-name="MT5">頁</text:span></text:p>
          <text:p><text:span text:style-name="MT5">單位：新臺幣元</text:span></text:p>
        </style:region-right>
      </style:header>
      <style:header-left style:display="false">
        <style:region-center>
          <text:p><text:span text:style-name="MT1"><text:s/></text:span><text:span text:style-name="MT1">金門縣政府</text:span></text:p>
          <text:p><text:span text:style-name="MT2">以前年度歲出轉入數累計表</text:span></text:p>
          <text:p><text:span text:style-name="MT3">中華民國</text:span><text:span text:style-name="MT3">109</text:span><text:span text:style-name="MT3">年</text:span><text:span text:style-name="MT3">9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9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5"/></text:p>
          <text:p><text:span text:style-name="MT5">頁數：第</text:span><text:span text:style-name="MT5"><text:page-number>1</text:page-number></text:span><text:span text:style-name="MT5">頁</text:span></text:p>
          <text:p><text:span text:style-name="MT5">單位：新臺幣元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40</text:span><text:span text:style-name="MT6">　列印日期：</text:span><text:span text:style-name="MT6">109/10/14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40</text:span><text:span text:style-name="MT6">　列印日期：</text:span><text:span text:style-name="MT6">109/10/14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何彥芸</dc:creator>
    <dc:date>2020-10-14T18:18:54</dc:date>
    <meta:print-date>2020-10-14T18:18:01</meta:print-date>
    <meta:document-statistic meta:table-count="1" meta:cell-count="4578" meta:object-count="0"/>
    <meta:generator>LibreOffice/5.1.2.2$Windows_x86 LibreOffice_project/d3bf12ecb743fc0d20e0be0c58ca359301eb705f</meta:generator>
    <meta:user-defined meta:name="WorkbookGuid">0e99eb55-bc53-40ca-a8bf-18fe6961ce76</meta:user-defined>
  </office:meta>
</office:document-meta>
</file>