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9507416629" calcext:value-type="float">
            <text:p>29,507,416,629</text:p>
          </table:table-cell>
          <table:table-cell office:value-type="string" calcext:value-type="string">
            <text:p>負債</text:p>
          </table:table-cell>
          <table:table-cell office:value-type="float" office:value="1169169217" calcext:value-type="float">
            <text:p>1,169,169,2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179881469" calcext:value-type="float">
            <text:p>4,179,881,469</text:p>
          </table:table-cell>
          <table:table-cell office:value-type="string" calcext:value-type="string">
            <text:p>　流動負債</text:p>
          </table:table-cell>
          <table:table-cell office:value-type="float" office:value="855402072" calcext:value-type="float">
            <text:p>855,402,0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634655816" calcext:value-type="float">
            <text:p>634,655,816</text:p>
          </table:table-cell>
          <table:table-cell office:value-type="string" calcext:value-type="string">
            <text:p>　　應付帳款</text:p>
          </table:table-cell>
          <table:table-cell office:value-type="float" office:value="22531622" calcext:value-type="float">
            <text:p>22,531,6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759226819" calcext:value-type="float">
            <text:p>759,226,8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稅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應付款</text:p>
          </table:table-cell>
          <table:table-cell office:value-type="float" office:value="44759081" calcext:value-type="float">
            <text:p>44,759,0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2992491" calcext:value-type="float">
            <text:p>12,992,491</text:p>
          </table:table-cell>
          <table:table-cell office:value-type="string" calcext:value-type="string">
            <text:p>　　應付其他基金款</text:p>
          </table:table-cell>
          <table:table-cell office:value-type="float" office:value="26700" calcext:value-type="float">
            <text:p>26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1770594" calcext:value-type="float">
            <text:p>1,770,59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8857850" calcext:value-type="float">
            <text:p>28,857,8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300186000" calcext:value-type="float">
            <text:p>300,186,000</text:p>
          </table:table-cell>
          <table:table-cell office:value-type="string" calcext:value-type="string">
            <text:p>　其他負債</text:p>
          </table:table-cell>
          <table:table-cell office:value-type="float" office:value="313767145" calcext:value-type="float">
            <text:p>313,767,1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28550716" calcext:value-type="float">
            <text:p>628,550,716</text:p>
          </table:table-cell>
          <table:table-cell office:value-type="string" calcext:value-type="string">
            <text:p>　　存入保證金</text:p>
          </table:table-cell>
          <table:table-cell office:value-type="float" office:value="82811192" calcext:value-type="float">
            <text:p>82,811,1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601125852" calcext:value-type="float">
            <text:p>2,601,125,852</text:p>
          </table:table-cell>
          <table:table-cell office:value-type="string" calcext:value-type="string">
            <text:p>　　應付保管款</text:p>
          </table:table-cell>
          <table:table-cell office:value-type="float" office:value="230955953" calcext:value-type="float">
            <text:p>230,955,9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189481244" calcext:value-type="float">
            <text:p>21,189,481,244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6288420148" calcext:value-type="float">
            <text:p>6,288,420,148</text:p>
          </table:table-cell>
          <table:table-cell office:value-type="string" calcext:value-type="string">
            <text:p>淨資產</text:p>
          </table:table-cell>
          <table:table-cell office:value-type="float" office:value="28338247412" calcext:value-type="float">
            <text:p>28,338,247,4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8300109570" calcext:value-type="float">
            <text:p>8,300,109,570</text:p>
          </table:table-cell>
          <table:table-cell office:value-type="string" calcext:value-type="string">
            <text:p>　資產負債淨額</text:p>
          </table:table-cell>
          <table:table-cell office:value-type="float" office:value="28338247412" calcext:value-type="float">
            <text:p>28,338,247,4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3483897151" calcext:value-type="float">
            <text:p>3,483,897,151</text:p>
          </table:table-cell>
          <table:table-cell office:value-type="string" calcext:value-type="string">
            <text:p>　　資產負債淨額</text:p>
          </table:table-cell>
          <table:table-cell office:value-type="float" office:value="28338247412" calcext:value-type="float">
            <text:p>28,338,247,4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評價調整</text:p>
          </table:table-cell>
          <table:table-cell office:value-type="float" office:value="3117054375" calcext:value-type="float">
            <text:p>3,117,054,3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37253916" calcext:value-type="float">
            <text:p>4,137,253,9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52996466" calcext:value-type="float">
            <text:p>3,052,996,4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827196736" calcext:value-type="float">
            <text:p>827,196,7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729475301" calcext:value-type="float">
            <text:p>-729,475,3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143270212" calcext:value-type="float">
            <text:p>1,143,270,21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53193829" calcext:value-type="float">
            <text:p>-353,193,8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61401444" calcext:value-type="float">
            <text:p>161,401,4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34186971" calcext:value-type="float">
            <text:p>-134,186,9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0316829" calcext:value-type="float">
            <text:p>160,316,8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22891040" calcext:value-type="float">
            <text:p>-122,891,0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18445633" calcext:value-type="float">
            <text:p>118,445,6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84134673" calcext:value-type="float">
            <text:p>-84,134,6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97508410" calcext:value-type="float">
            <text:p>97,508,4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00000" calcext:value-type="float">
            <text:p>8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9,507,416,62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9,507,416,6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2,018,264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2,018,2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6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68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9507416629" calcext:value-type="float">
            <text:p>29,507,416,629</text:p>
          </table:table-cell>
          <table:table-cell office:value-type="float" office:value="29501625204" calcext:value-type="float">
            <text:p>29,501,625,204</text:p>
          </table:table-cell>
          <table:table-cell office:value-type="float" office:value="5791425" calcext:value-type="float">
            <text:p>5,791,425</text:p>
          </table:table-cell>
          <table:table-cell office:value-type="string" calcext:value-type="string">
            <text:p>負債</text:p>
          </table:table-cell>
          <table:table-cell office:value-type="float" office:value="1169169217" calcext:value-type="float">
            <text:p>1,169,169,217</text:p>
          </table:table-cell>
          <table:table-cell office:value-type="float" office:value="1366947336" calcext:value-type="float">
            <text:p>1,366,947,336</text:p>
          </table:table-cell>
          <table:table-cell office:value-type="float" office:value="-197778119" calcext:value-type="float">
            <text:p>-197,778,1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179881469" calcext:value-type="float">
            <text:p>4,179,881,469</text:p>
          </table:table-cell>
          <table:table-cell office:value-type="float" office:value="4243530535" calcext:value-type="float">
            <text:p>4,243,530,535</text:p>
          </table:table-cell>
          <table:table-cell office:value-type="float" office:value="-63649066" calcext:value-type="float">
            <text:p>-63,649,066</text:p>
          </table:table-cell>
          <table:table-cell office:value-type="string" calcext:value-type="string">
            <text:p>　流動負債</text:p>
          </table:table-cell>
          <table:table-cell office:value-type="float" office:value="855402072" calcext:value-type="float">
            <text:p>855,402,072</text:p>
          </table:table-cell>
          <table:table-cell office:value-type="float" office:value="1031649027" calcext:value-type="float">
            <text:p>1,031,649,027</text:p>
          </table:table-cell>
          <table:table-cell office:value-type="float" office:value="-176246955" calcext:value-type="float">
            <text:p>-176,246,9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35255816" calcext:value-type="float">
            <text:p>635,255,816</text:p>
          </table:table-cell>
          <table:table-cell office:value-type="float" office:value="654952809" calcext:value-type="float">
            <text:p>654,952,809</text:p>
          </table:table-cell>
          <table:table-cell office:value-type="float" office:value="-19696993" calcext:value-type="float">
            <text:p>-19,696,993</text:p>
          </table:table-cell>
          <table:table-cell office:value-type="string" calcext:value-type="string">
            <text:p>　　應付款項</text:p>
          </table:table-cell>
          <table:table-cell office:value-type="float" office:value="826517522" calcext:value-type="float">
            <text:p>826,517,522</text:p>
          </table:table-cell>
          <table:table-cell office:value-type="float" office:value="939074097" calcext:value-type="float">
            <text:p>939,074,097</text:p>
          </table:table-cell>
          <table:table-cell office:value-type="float" office:value="-112556575" calcext:value-type="float">
            <text:p>-112,556,5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34655816" calcext:value-type="float">
            <text:p>634,655,816</text:p>
          </table:table-cell>
          <table:table-cell office:value-type="float" office:value="654952809" calcext:value-type="float">
            <text:p>654,952,809</text:p>
          </table:table-cell>
          <table:table-cell office:value-type="float" office:value="-20296993" calcext:value-type="float">
            <text:p>-20,296,993</text:p>
          </table:table-cell>
          <table:table-cell office:value-type="string" calcext:value-type="string">
            <text:p>　　　應付帳款</text:p>
          </table:table-cell>
          <table:table-cell office:value-type="float" office:value="22531622" calcext:value-type="float">
            <text:p>22,531,622</text:p>
          </table:table-cell>
          <table:table-cell office:value-type="float" office:value="135488819" calcext:value-type="float">
            <text:p>135,488,819</text:p>
          </table:table-cell>
          <table:table-cell office:value-type="float" office:value="-112957197" calcext:value-type="float">
            <text:p>-112,957,1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759226819" calcext:value-type="float">
            <text:p>759,226,819</text:p>
          </table:table-cell>
          <table:table-cell office:value-type="float" office:value="758826197" calcext:value-type="float">
            <text:p>758,826,197</text:p>
          </table:table-cell>
          <table:table-cell office:value-type="float" office:value="400622" calcext:value-type="float">
            <text:p>400,6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763085" calcext:value-type="float">
            <text:p>14,763,085</text:p>
          </table:table-cell>
          <table:table-cell office:value-type="float" office:value="75831110" calcext:value-type="float">
            <text:p>75,831,110</text:p>
          </table:table-cell>
          <table:table-cell office:value-type="float" office:value="-61068025" calcext:value-type="float">
            <text:p>-61,068,025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44759081" calcext:value-type="float">
            <text:p>44,759,0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0" calcext:value-type="float">
            <text:p>0</text:p>
          </table:table-cell>
          <table:table-cell office:value-type="float" office:value="61019025" calcext:value-type="float">
            <text:p>61,019,025</text:p>
          </table:table-cell>
          <table:table-cell office:value-type="float" office:value="-61019025" calcext:value-type="float">
            <text:p>-61,019,025</text:p>
          </table:table-cell>
          <table:table-cell office:value-type="string" calcext:value-type="string">
            <text:p>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2992491" calcext:value-type="float">
            <text:p>12,992,491</text:p>
          </table:table-cell>
          <table:table-cell office:value-type="float" office:value="13041491" calcext:value-type="float">
            <text:p>13,041,491</text:p>
          </table:table-cell>
          <table:table-cell office:value-type="float" office:value="-49000" calcext:value-type="float">
            <text:p>-49,000</text:p>
          </table:table-cell>
          <table:table-cell office:value-type="string" calcext:value-type="string">
            <text:p>　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8857850" calcext:value-type="float">
            <text:p>28,857,850</text:p>
          </table:table-cell>
          <table:table-cell office:value-type="float" office:value="92548230" calcext:value-type="float">
            <text:p>92,548,230</text:p>
          </table:table-cell>
          <table:table-cell office:value-type="float" office:value="-63690380" calcext:value-type="float">
            <text:p>-63,690,3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8857850" calcext:value-type="float">
            <text:p>28,857,850</text:p>
          </table:table-cell>
          <table:table-cell office:value-type="float" office:value="92548230" calcext:value-type="float">
            <text:p>92,548,230</text:p>
          </table:table-cell>
          <table:table-cell office:value-type="float" office:value="-63690380" calcext:value-type="float">
            <text:p>-63,690,3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13767145" calcext:value-type="float">
            <text:p>313,767,145</text:p>
          </table:table-cell>
          <table:table-cell office:value-type="float" office:value="335298309" calcext:value-type="float">
            <text:p>335,298,309</text:p>
          </table:table-cell>
          <table:table-cell office:value-type="float" office:value="-21531164" calcext:value-type="float">
            <text:p>-21,531,1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628550716" calcext:value-type="float">
            <text:p>628,550,7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82811192" calcext:value-type="float">
            <text:p>82,811,192</text:p>
          </table:table-cell>
          <table:table-cell office:value-type="float" office:value="104274257" calcext:value-type="float">
            <text:p>104,274,257</text:p>
          </table:table-cell>
          <table:table-cell office:value-type="float" office:value="-21463065" calcext:value-type="float">
            <text:p>-21,463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628550716" calcext:value-type="float">
            <text:p>628,550,7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82811192" calcext:value-type="float">
            <text:p>82,811,192</text:p>
          </table:table-cell>
          <table:table-cell office:value-type="float" office:value="104274257" calcext:value-type="float">
            <text:p>104,274,257</text:p>
          </table:table-cell>
          <table:table-cell office:value-type="float" office:value="-21463065" calcext:value-type="float">
            <text:p>-21,463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601125852" calcext:value-type="float">
            <text:p>2,601,125,852</text:p>
          </table:table-cell>
          <table:table-cell office:value-type="float" office:value="2584009900" calcext:value-type="float">
            <text:p>2,584,009,900</text:p>
          </table:table-cell>
          <table:table-cell office:value-type="float" office:value="17115952" calcext:value-type="float">
            <text:p>17,115,952</text:p>
          </table:table-cell>
          <table:table-cell office:value-type="string" calcext:value-type="string">
            <text:p>　　應付保管款</text:p>
          </table:table-cell>
          <table:table-cell office:value-type="float" office:value="230955953" calcext:value-type="float">
            <text:p>230,955,953</text:p>
          </table:table-cell>
          <table:table-cell office:value-type="float" office:value="230852052" calcext:value-type="float">
            <text:p>230,852,052</text:p>
          </table:table-cell>
          <table:table-cell office:value-type="float" office:value="103901" calcext:value-type="float">
            <text:p>103,9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601125852" calcext:value-type="float">
            <text:p>2,601,125,852</text:p>
          </table:table-cell>
          <table:table-cell office:value-type="float" office:value="2584009900" calcext:value-type="float">
            <text:p>2,584,009,900</text:p>
          </table:table-cell>
          <table:table-cell office:value-type="float" office:value="17115952" calcext:value-type="float">
            <text:p>17,115,952</text:p>
          </table:table-cell>
          <table:table-cell office:value-type="string" calcext:value-type="string">
            <text:p>　　　應付保管款</text:p>
          </table:table-cell>
          <table:table-cell office:value-type="float" office:value="230955953" calcext:value-type="float">
            <text:p>230,955,953</text:p>
          </table:table-cell>
          <table:table-cell office:value-type="float" office:value="230852052" calcext:value-type="float">
            <text:p>230,852,052</text:p>
          </table:table-cell>
          <table:table-cell office:value-type="float" office:value="103901" calcext:value-type="float">
            <text:p>103,9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189481244" calcext:value-type="float">
            <text:p>21,189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-172000" calcext:value-type="float">
            <text:p>-17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588529718" calcext:value-type="float">
            <text:p>14,588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-172000" calcext:value-type="float">
            <text:p>-17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288420148" calcext:value-type="float">
            <text:p>6,288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7636805690" calcext:value-type="float">
            <text:p>27,636,805,690</text:p>
          </table:table-cell>
          <table:table-cell office:value-type="float" office:value="1240722" calcext:value-type="float">
            <text:p>1,240,7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7636805690" calcext:value-type="float">
            <text:p>27,636,805,690</text:p>
          </table:table-cell>
          <table:table-cell office:value-type="float" office:value="1240722" calcext:value-type="float">
            <text:p>1,240,7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7636805690" calcext:value-type="float">
            <text:p>27,636,805,690</text:p>
          </table:table-cell>
          <table:table-cell office:value-type="float" office:value="1240722" calcext:value-type="float">
            <text:p>1,240,7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7636805690" calcext:value-type="float">
            <text:p>27,636,805,690</text:p>
          </table:table-cell>
          <table:table-cell office:value-type="float" office:value="1240722" calcext:value-type="float">
            <text:p>1,240,7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37253916" calcext:value-type="float">
            <text:p>4,137,253,916</text:p>
          </table:table-cell>
          <table:table-cell office:value-type="float" office:value="4067813425" calcext:value-type="float">
            <text:p>4,067,813,425</text:p>
          </table:table-cell>
          <table:table-cell office:value-type="float" office:value="69440491" calcext:value-type="float">
            <text:p>69,440,4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52996466" calcext:value-type="float">
            <text:p>3,052,996,466</text:p>
          </table:table-cell>
          <table:table-cell office:value-type="float" office:value="3051671854" calcext:value-type="float">
            <text:p>3,051,671,854</text:p>
          </table:table-cell>
          <table:table-cell office:value-type="float" office:value="1324612" calcext:value-type="float">
            <text:p>1,324,6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052996466" calcext:value-type="float">
            <text:p>3,052,996,466</text:p>
          </table:table-cell>
          <table:table-cell office:value-type="float" office:value="3051671854" calcext:value-type="float">
            <text:p>3,051,671,854</text:p>
          </table:table-cell>
          <table:table-cell office:value-type="float" office:value="1324612" calcext:value-type="float">
            <text:p>1,324,6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7721435" calcext:value-type="float">
            <text:p>97,721,435</text:p>
          </table:table-cell>
          <table:table-cell office:value-type="float" office:value="100834875" calcext:value-type="float">
            <text:p>100,834,875</text:p>
          </table:table-cell>
          <table:table-cell office:value-type="float" office:value="-3113440" calcext:value-type="float">
            <text:p>-3,113,4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827196736" calcext:value-type="float">
            <text:p>827,196,73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29475301" calcext:value-type="float">
            <text:p>-729,475,301</text:p>
          </table:table-cell>
          <table:table-cell office:value-type="float" office:value="-726361861" calcext:value-type="float">
            <text:p>-726,361,861</text:p>
          </table:table-cell>
          <table:table-cell office:value-type="float" office:value="-3113440" calcext:value-type="float">
            <text:p>-3,113,4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90076383" calcext:value-type="float">
            <text:p>790,076,383</text:p>
          </table:table-cell>
          <table:table-cell office:value-type="float" office:value="791788209" calcext:value-type="float">
            <text:p>791,788,209</text:p>
          </table:table-cell>
          <table:table-cell office:value-type="float" office:value="-1711826" calcext:value-type="float">
            <text:p>-1,711,8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1143270212" calcext:value-type="float">
            <text:p>1,143,270,21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53193829" calcext:value-type="float">
            <text:p>-353,193,829</text:p>
          </table:table-cell>
          <table:table-cell office:value-type="float" office:value="-351482003" calcext:value-type="float">
            <text:p>-351,482,003</text:p>
          </table:table-cell>
          <table:table-cell office:value-type="float" office:value="-1711826" calcext:value-type="float">
            <text:p>-1,711,8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7214473" calcext:value-type="float">
            <text:p>27,214,473</text:p>
          </table:table-cell>
          <table:table-cell office:value-type="float" office:value="28143616" calcext:value-type="float">
            <text:p>28,143,616</text:p>
          </table:table-cell>
          <table:table-cell office:value-type="float" office:value="-929143" calcext:value-type="float">
            <text:p>-929,1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61401444" calcext:value-type="float">
            <text:p>161,401,444</text:p>
          </table:table-cell>
          <table:table-cell office:value-type="float" office:value="161425114" calcext:value-type="float">
            <text:p>161,425,114</text:p>
          </table:table-cell>
          <table:table-cell office:value-type="float" office:value="-23670" calcext:value-type="float">
            <text:p>-23,6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34186971" calcext:value-type="float">
            <text:p>-134,186,971</text:p>
          </table:table-cell>
          <table:table-cell office:value-type="float" office:value="-133281498" calcext:value-type="float">
            <text:p>-133,281,498</text:p>
          </table:table-cell>
          <table:table-cell office:value-type="float" office:value="-905473" calcext:value-type="float">
            <text:p>-905,4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7425789" calcext:value-type="float">
            <text:p>37,425,789</text:p>
          </table:table-cell>
          <table:table-cell office:value-type="float" office:value="36603273" calcext:value-type="float">
            <text:p>36,603,273</text:p>
          </table:table-cell>
          <table:table-cell office:value-type="float" office:value="822516" calcext:value-type="float">
            <text:p>822,5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60316829" calcext:value-type="float">
            <text:p>160,316,829</text:p>
          </table:table-cell>
          <table:table-cell office:value-type="float" office:value="158768685" calcext:value-type="float">
            <text:p>158,768,685</text:p>
          </table:table-cell>
          <table:table-cell office:value-type="float" office:value="1548144" calcext:value-type="float">
            <text:p>1,548,1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22891040" calcext:value-type="float">
            <text:p>-122,891,040</text:p>
          </table:table-cell>
          <table:table-cell office:value-type="float" office:value="-122165412" calcext:value-type="float">
            <text:p>-122,165,412</text:p>
          </table:table-cell>
          <table:table-cell office:value-type="float" office:value="-725628" calcext:value-type="float">
            <text:p>-725,6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4310960" calcext:value-type="float">
            <text:p>34,310,960</text:p>
          </table:table-cell>
          <table:table-cell office:value-type="float" office:value="32946136" calcext:value-type="float">
            <text:p>32,946,136</text:p>
          </table:table-cell>
          <table:table-cell office:value-type="float" office:value="1364824" calcext:value-type="float">
            <text:p>1,364,8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18445633" calcext:value-type="float">
            <text:p>118,445,633</text:p>
          </table:table-cell>
          <table:table-cell office:value-type="float" office:value="116298752" calcext:value-type="float">
            <text:p>116,298,752</text:p>
          </table:table-cell>
          <table:table-cell office:value-type="float" office:value="2146881" calcext:value-type="float">
            <text:p>2,146,88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　累計折舊－雜項設備</text:p>
          </table:table-cell>
          <table:table-cell table:style-name="ce17" office:value-type="float" office:value="-84134673" calcext:value-type="float">
            <text:p>-84,134,673</text:p>
          </table:table-cell>
          <table:table-cell table:style-name="ce17" office:value-type="float" office:value="-83352616" calcext:value-type="float">
            <text:p>-83,352,616</text:p>
          </table:table-cell>
          <table:table-cell table:style-name="ce17" office:value-type="float" office:value="-782057" calcext:value-type="float">
            <text:p>-782,057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97508410" calcext:value-type="float">
            <text:p>97,508,410</text:p>
          </table:table-cell>
          <table:table-cell office:value-type="float" office:value="25825462" calcext:value-type="float">
            <text:p>25,825,462</text:p>
          </table:table-cell>
          <table:table-cell office:value-type="float" office:value="71682948" calcext:value-type="float">
            <text:p>71,682,9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97508410" calcext:value-type="float">
            <text:p>97,508,410</text:p>
          </table:table-cell>
          <table:table-cell office:value-type="float" office:value="25825462" calcext:value-type="float">
            <text:p>25,825,462</text:p>
          </table:table-cell>
          <table:table-cell office:value-type="float" office:value="71682948" calcext:value-type="float">
            <text:p>71,682,9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9,507,416,629</text:p>
          </table:table-cell>
          <table:table-cell table:style-name="ce22" office:value-type="string" calcext:value-type="string">
            <text:p>29,501,625,204</text:p>
          </table:table-cell>
          <table:table-cell table:style-name="ce17" office:value-type="string" calcext:value-type="string">
            <text:p>5,791,425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8,807,215,629</text:p>
          </table:table-cell>
          <table:table-cell table:style-name="ce22" office:value-type="string" calcext:value-type="string">
            <text:p>29,003,753,026</text:p>
          </table:table-cell>
          <table:table-cell table:style-name="ce17" office:value-type="string" calcext:value-type="string">
            <text:p>-196,537,39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2,018,264</text:p>
          </table:table-cell>
          <table:table-cell table:style-name="ce23" office:value-type="string" calcext:value-type="string">
            <text:p>102,444,681</text:p>
          </table:table-cell>
          <table:table-cell office:value-type="string" calcext:value-type="string">
            <text:p>-426,417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2,018,264</text:p>
          </table:table-cell>
          <table:table-cell table:style-name="ce23" office:value-type="string" calcext:value-type="string">
            <text:p>102,444,681</text:p>
          </table:table-cell>
          <table:table-cell office:value-type="string" calcext:value-type="string">
            <text:p>-426,4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68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68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9507416629" calcext:value-type="float">
            <text:p>29,507,416,629</text:p>
          </table:table-cell>
          <table:table-cell office:value-type="float" office:value="29501625204" calcext:value-type="float">
            <text:p>29,501,625,204</text:p>
          </table:table-cell>
          <table:table-cell office:value-type="float" office:value="5791425" calcext:value-type="float">
            <text:p>5,791,425</text:p>
          </table:table-cell>
          <table:table-cell office:value-type="string" calcext:value-type="string">
            <text:p>負債</text:p>
          </table:table-cell>
          <table:table-cell office:value-type="float" office:value="1169169217" calcext:value-type="float">
            <text:p>1,169,169,217</text:p>
          </table:table-cell>
          <table:table-cell office:value-type="float" office:value="1366947336" calcext:value-type="float">
            <text:p>1,366,947,336</text:p>
          </table:table-cell>
          <table:table-cell office:value-type="float" office:value="-197778119" calcext:value-type="float">
            <text:p>-197,778,1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179881469" calcext:value-type="float">
            <text:p>4,179,881,469</text:p>
          </table:table-cell>
          <table:table-cell office:value-type="float" office:value="4243530535" calcext:value-type="float">
            <text:p>4,243,530,535</text:p>
          </table:table-cell>
          <table:table-cell office:value-type="float" office:value="-63649066" calcext:value-type="float">
            <text:p>-63,649,066</text:p>
          </table:table-cell>
          <table:table-cell office:value-type="string" calcext:value-type="string">
            <text:p>　流動負債</text:p>
          </table:table-cell>
          <table:table-cell office:value-type="float" office:value="855402072" calcext:value-type="float">
            <text:p>855,402,072</text:p>
          </table:table-cell>
          <table:table-cell office:value-type="float" office:value="1031649027" calcext:value-type="float">
            <text:p>1,031,649,027</text:p>
          </table:table-cell>
          <table:table-cell office:value-type="float" office:value="-176246955" calcext:value-type="float">
            <text:p>-176,246,9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35255816" calcext:value-type="float">
            <text:p>635,255,816</text:p>
          </table:table-cell>
          <table:table-cell office:value-type="float" office:value="654952809" calcext:value-type="float">
            <text:p>654,952,809</text:p>
          </table:table-cell>
          <table:table-cell office:value-type="float" office:value="-19696993" calcext:value-type="float">
            <text:p>-19,696,993</text:p>
          </table:table-cell>
          <table:table-cell office:value-type="string" calcext:value-type="string">
            <text:p>　　應付款項</text:p>
          </table:table-cell>
          <table:table-cell office:value-type="float" office:value="826517522" calcext:value-type="float">
            <text:p>826,517,522</text:p>
          </table:table-cell>
          <table:table-cell office:value-type="float" office:value="939074097" calcext:value-type="float">
            <text:p>939,074,097</text:p>
          </table:table-cell>
          <table:table-cell office:value-type="float" office:value="-112556575" calcext:value-type="float">
            <text:p>-112,556,5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34655816" calcext:value-type="float">
            <text:p>634,655,816</text:p>
          </table:table-cell>
          <table:table-cell office:value-type="float" office:value="654952809" calcext:value-type="float">
            <text:p>654,952,809</text:p>
          </table:table-cell>
          <table:table-cell office:value-type="float" office:value="-20296993" calcext:value-type="float">
            <text:p>-20,296,993</text:p>
          </table:table-cell>
          <table:table-cell office:value-type="string" calcext:value-type="string">
            <text:p>　　　應付帳款</text:p>
          </table:table-cell>
          <table:table-cell office:value-type="float" office:value="22531622" calcext:value-type="float">
            <text:p>22,531,622</text:p>
          </table:table-cell>
          <table:table-cell office:value-type="float" office:value="135488819" calcext:value-type="float">
            <text:p>135,488,819</text:p>
          </table:table-cell>
          <table:table-cell office:value-type="float" office:value="-112957197" calcext:value-type="float">
            <text:p>-112,957,1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759226819" calcext:value-type="float">
            <text:p>759,226,819</text:p>
          </table:table-cell>
          <table:table-cell office:value-type="float" office:value="758826197" calcext:value-type="float">
            <text:p>758,826,197</text:p>
          </table:table-cell>
          <table:table-cell office:value-type="float" office:value="400622" calcext:value-type="float">
            <text:p>400,6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763085" calcext:value-type="float">
            <text:p>14,763,085</text:p>
          </table:table-cell>
          <table:table-cell office:value-type="float" office:value="75831110" calcext:value-type="float">
            <text:p>75,831,110</text:p>
          </table:table-cell>
          <table:table-cell office:value-type="float" office:value="-61068025" calcext:value-type="float">
            <text:p>-61,068,025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44759081" calcext:value-type="float">
            <text:p>44,759,0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0" calcext:value-type="float">
            <text:p>0</text:p>
          </table:table-cell>
          <table:table-cell office:value-type="float" office:value="61019025" calcext:value-type="float">
            <text:p>61,019,025</text:p>
          </table:table-cell>
          <table:table-cell office:value-type="float" office:value="-61019025" calcext:value-type="float">
            <text:p>-61,019,025</text:p>
          </table:table-cell>
          <table:table-cell office:value-type="string" calcext:value-type="string">
            <text:p>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2992491" calcext:value-type="float">
            <text:p>12,992,491</text:p>
          </table:table-cell>
          <table:table-cell office:value-type="float" office:value="13041491" calcext:value-type="float">
            <text:p>13,041,491</text:p>
          </table:table-cell>
          <table:table-cell office:value-type="float" office:value="-49000" calcext:value-type="float">
            <text:p>-49,000</text:p>
          </table:table-cell>
          <table:table-cell office:value-type="string" calcext:value-type="string">
            <text:p>　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8857850" calcext:value-type="float">
            <text:p>28,857,850</text:p>
          </table:table-cell>
          <table:table-cell office:value-type="float" office:value="92548230" calcext:value-type="float">
            <text:p>92,548,230</text:p>
          </table:table-cell>
          <table:table-cell office:value-type="float" office:value="-63690380" calcext:value-type="float">
            <text:p>-63,690,3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8857850" calcext:value-type="float">
            <text:p>28,857,850</text:p>
          </table:table-cell>
          <table:table-cell office:value-type="float" office:value="92548230" calcext:value-type="float">
            <text:p>92,548,230</text:p>
          </table:table-cell>
          <table:table-cell office:value-type="float" office:value="-63690380" calcext:value-type="float">
            <text:p>-63,690,3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13767145" calcext:value-type="float">
            <text:p>313,767,145</text:p>
          </table:table-cell>
          <table:table-cell office:value-type="float" office:value="335298309" calcext:value-type="float">
            <text:p>335,298,309</text:p>
          </table:table-cell>
          <table:table-cell office:value-type="float" office:value="-21531164" calcext:value-type="float">
            <text:p>-21,531,1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628550716" calcext:value-type="float">
            <text:p>628,550,7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82811192" calcext:value-type="float">
            <text:p>82,811,192</text:p>
          </table:table-cell>
          <table:table-cell office:value-type="float" office:value="104274257" calcext:value-type="float">
            <text:p>104,274,257</text:p>
          </table:table-cell>
          <table:table-cell office:value-type="float" office:value="-21463065" calcext:value-type="float">
            <text:p>-21,463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628550716" calcext:value-type="float">
            <text:p>628,550,7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82811192" calcext:value-type="float">
            <text:p>82,811,192</text:p>
          </table:table-cell>
          <table:table-cell office:value-type="float" office:value="104274257" calcext:value-type="float">
            <text:p>104,274,257</text:p>
          </table:table-cell>
          <table:table-cell office:value-type="float" office:value="-21463065" calcext:value-type="float">
            <text:p>-21,463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601125852" calcext:value-type="float">
            <text:p>2,601,125,852</text:p>
          </table:table-cell>
          <table:table-cell office:value-type="float" office:value="2584009900" calcext:value-type="float">
            <text:p>2,584,009,900</text:p>
          </table:table-cell>
          <table:table-cell office:value-type="float" office:value="17115952" calcext:value-type="float">
            <text:p>17,115,952</text:p>
          </table:table-cell>
          <table:table-cell office:value-type="string" calcext:value-type="string">
            <text:p>　　應付保管款</text:p>
          </table:table-cell>
          <table:table-cell office:value-type="float" office:value="230955953" calcext:value-type="float">
            <text:p>230,955,953</text:p>
          </table:table-cell>
          <table:table-cell office:value-type="float" office:value="230852052" calcext:value-type="float">
            <text:p>230,852,052</text:p>
          </table:table-cell>
          <table:table-cell office:value-type="float" office:value="103901" calcext:value-type="float">
            <text:p>103,9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601125852" calcext:value-type="float">
            <text:p>2,601,125,852</text:p>
          </table:table-cell>
          <table:table-cell office:value-type="float" office:value="2584009900" calcext:value-type="float">
            <text:p>2,584,009,900</text:p>
          </table:table-cell>
          <table:table-cell office:value-type="float" office:value="17115952" calcext:value-type="float">
            <text:p>17,115,952</text:p>
          </table:table-cell>
          <table:table-cell office:value-type="string" calcext:value-type="string">
            <text:p>　　　應付保管款</text:p>
          </table:table-cell>
          <table:table-cell office:value-type="float" office:value="230955953" calcext:value-type="float">
            <text:p>230,955,953</text:p>
          </table:table-cell>
          <table:table-cell office:value-type="float" office:value="230852052" calcext:value-type="float">
            <text:p>230,852,052</text:p>
          </table:table-cell>
          <table:table-cell office:value-type="float" office:value="103901" calcext:value-type="float">
            <text:p>103,9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1189481244" calcext:value-type="float">
            <text:p>21,189,481,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-172000" calcext:value-type="float">
            <text:p>-17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14588529718" calcext:value-type="float">
            <text:p>14,588,529,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-172000" calcext:value-type="float">
            <text:p>-17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6288420148" calcext:value-type="float">
            <text:p>6,288,420,1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7636805690" calcext:value-type="float">
            <text:p>27,636,805,690</text:p>
          </table:table-cell>
          <table:table-cell office:value-type="float" office:value="1240722" calcext:value-type="float">
            <text:p>1,240,7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7636805690" calcext:value-type="float">
            <text:p>27,636,805,690</text:p>
          </table:table-cell>
          <table:table-cell office:value-type="float" office:value="1240722" calcext:value-type="float">
            <text:p>1,240,7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7636805690" calcext:value-type="float">
            <text:p>27,636,805,690</text:p>
          </table:table-cell>
          <table:table-cell office:value-type="float" office:value="1240722" calcext:value-type="float">
            <text:p>1,240,7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7638046412" calcext:value-type="float">
            <text:p>27,638,046,412</text:p>
          </table:table-cell>
          <table:table-cell office:value-type="float" office:value="27636805690" calcext:value-type="float">
            <text:p>27,636,805,690</text:p>
          </table:table-cell>
          <table:table-cell office:value-type="float" office:value="1240722" calcext:value-type="float">
            <text:p>1,240,7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2411238012" calcext:value-type="float">
            <text:p>2,411,238,012</text:p>
          </table:table-cell>
          <table:table-cell office:value-type="float" office:value="1306583567" calcext:value-type="float">
            <text:p>1,306,583,567</text:p>
          </table:table-cell>
          <table:table-cell office:value-type="float" office:value="1104654445" calcext:value-type="float">
            <text:p>1,104,654,4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137253916" calcext:value-type="float">
            <text:p>4,137,253,916</text:p>
          </table:table-cell>
          <table:table-cell office:value-type="float" office:value="4067813425" calcext:value-type="float">
            <text:p>4,067,813,425</text:p>
          </table:table-cell>
          <table:table-cell office:value-type="float" office:value="69440491" calcext:value-type="float">
            <text:p>69,440,491</text:p>
          </table:table-cell>
          <table:table-cell office:value-type="string" calcext:value-type="string">
            <text:p>　收入</text:p>
          </table:table-cell>
          <table:table-cell office:value-type="float" office:value="2411238012" calcext:value-type="float">
            <text:p>2,411,238,012</text:p>
          </table:table-cell>
          <table:table-cell office:value-type="float" office:value="1306583567" calcext:value-type="float">
            <text:p>1,306,583,567</text:p>
          </table:table-cell>
          <table:table-cell office:value-type="float" office:value="1104654445" calcext:value-type="float">
            <text:p>1,104,654,4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52996466" calcext:value-type="float">
            <text:p>3,052,996,466</text:p>
          </table:table-cell>
          <table:table-cell office:value-type="float" office:value="3051671854" calcext:value-type="float">
            <text:p>3,051,671,854</text:p>
          </table:table-cell>
          <table:table-cell office:value-type="float" office:value="1324612" calcext:value-type="float">
            <text:p>1,324,612</text:p>
          </table:table-cell>
          <table:table-cell office:value-type="string" calcext:value-type="string">
            <text:p>　　公庫撥入數</text:p>
          </table:table-cell>
          <table:table-cell office:value-type="float" office:value="1865188003" calcext:value-type="float">
            <text:p>1,865,188,003</text:p>
          </table:table-cell>
          <table:table-cell office:value-type="float" office:value="1252746733" calcext:value-type="float">
            <text:p>1,252,746,733</text:p>
          </table:table-cell>
          <table:table-cell office:value-type="float" office:value="612441270" calcext:value-type="float">
            <text:p>612,441,2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052996466" calcext:value-type="float">
            <text:p>3,052,996,466</text:p>
          </table:table-cell>
          <table:table-cell office:value-type="float" office:value="3051671854" calcext:value-type="float">
            <text:p>3,051,671,854</text:p>
          </table:table-cell>
          <table:table-cell office:value-type="float" office:value="1324612" calcext:value-type="float">
            <text:p>1,324,612</text:p>
          </table:table-cell>
          <table:table-cell office:value-type="string" calcext:value-type="string">
            <text:p>　　　公庫撥入數</text:p>
          </table:table-cell>
          <table:table-cell office:value-type="float" office:value="1865188003" calcext:value-type="float">
            <text:p>1,865,188,003</text:p>
          </table:table-cell>
          <table:table-cell office:value-type="float" office:value="1252746733" calcext:value-type="float">
            <text:p>1,252,746,733</text:p>
          </table:table-cell>
          <table:table-cell office:value-type="float" office:value="612441270" calcext:value-type="float">
            <text:p>612,441,2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7721435" calcext:value-type="float">
            <text:p>97,721,435</text:p>
          </table:table-cell>
          <table:table-cell office:value-type="float" office:value="100834875" calcext:value-type="float">
            <text:p>100,834,875</text:p>
          </table:table-cell>
          <table:table-cell office:value-type="float" office:value="-3113440" calcext:value-type="float">
            <text:p>-3,113,440</text:p>
          </table:table-cell>
          <table:table-cell office:value-type="string" calcext:value-type="string">
            <text:p>　　稅課收入</text:p>
          </table:table-cell>
          <table:table-cell office:value-type="float" office:value="180763183" calcext:value-type="float">
            <text:p>180,763,183</text:p>
          </table:table-cell>
          <table:table-cell office:value-type="float" office:value="11936375" calcext:value-type="float">
            <text:p>11,936,375</text:p>
          </table:table-cell>
          <table:table-cell office:value-type="float" office:value="168826808" calcext:value-type="float">
            <text:p>168,826,8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827196736" calcext:value-type="float">
            <text:p>827,196,7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稅課收入</text:p>
          </table:table-cell>
          <table:table-cell office:value-type="float" office:value="180763183" calcext:value-type="float">
            <text:p>180,763,183</text:p>
          </table:table-cell>
          <table:table-cell office:value-type="float" office:value="11936375" calcext:value-type="float">
            <text:p>11,936,375</text:p>
          </table:table-cell>
          <table:table-cell office:value-type="float" office:value="168826808" calcext:value-type="float">
            <text:p>168,826,8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29475301" calcext:value-type="float">
            <text:p>-729,475,301</text:p>
          </table:table-cell>
          <table:table-cell office:value-type="float" office:value="-726361861" calcext:value-type="float">
            <text:p>-726,361,861</text:p>
          </table:table-cell>
          <table:table-cell office:value-type="float" office:value="-3113440" calcext:value-type="float">
            <text:p>-3,113,44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76906" calcext:value-type="float">
            <text:p>376,906</text:p>
          </table:table-cell>
          <table:table-cell office:value-type="float" office:value="99751" calcext:value-type="float">
            <text:p>99,751</text:p>
          </table:table-cell>
          <table:table-cell office:value-type="float" office:value="277155" calcext:value-type="float">
            <text:p>277,1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90076383" calcext:value-type="float">
            <text:p>790,076,383</text:p>
          </table:table-cell>
          <table:table-cell office:value-type="float" office:value="791788209" calcext:value-type="float">
            <text:p>791,788,209</text:p>
          </table:table-cell>
          <table:table-cell office:value-type="float" office:value="-1711826" calcext:value-type="float">
            <text:p>-1,711,826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376906" calcext:value-type="float">
            <text:p>376,906</text:p>
          </table:table-cell>
          <table:table-cell office:value-type="float" office:value="99751" calcext:value-type="float">
            <text:p>99,751</text:p>
          </table:table-cell>
          <table:table-cell office:value-type="float" office:value="277155" calcext:value-type="float">
            <text:p>277,1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1143270212" calcext:value-type="float">
            <text:p>1,143,270,2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727628" calcext:value-type="float">
            <text:p>727,628</text:p>
          </table:table-cell>
          <table:table-cell office:value-type="float" office:value="202565" calcext:value-type="float">
            <text:p>202,565</text:p>
          </table:table-cell>
          <table:table-cell office:value-type="float" office:value="525063" calcext:value-type="float">
            <text:p>525,0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53193829" calcext:value-type="float">
            <text:p>-353,193,829</text:p>
          </table:table-cell>
          <table:table-cell office:value-type="float" office:value="-351482003" calcext:value-type="float">
            <text:p>-351,482,003</text:p>
          </table:table-cell>
          <table:table-cell office:value-type="float" office:value="-1711826" calcext:value-type="float">
            <text:p>-1,711,826</text:p>
          </table:table-cell>
          <table:table-cell office:value-type="string" calcext:value-type="string">
            <text:p>　　　規費收入</text:p>
          </table:table-cell>
          <table:table-cell office:value-type="float" office:value="727628" calcext:value-type="float">
            <text:p>727,628</text:p>
          </table:table-cell>
          <table:table-cell office:value-type="float" office:value="202565" calcext:value-type="float">
            <text:p>202,565</text:p>
          </table:table-cell>
          <table:table-cell office:value-type="float" office:value="525063" calcext:value-type="float">
            <text:p>525,0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7214473" calcext:value-type="float">
            <text:p>27,214,473</text:p>
          </table:table-cell>
          <table:table-cell office:value-type="float" office:value="28143616" calcext:value-type="float">
            <text:p>28,143,616</text:p>
          </table:table-cell>
          <table:table-cell office:value-type="float" office:value="-929143" calcext:value-type="float">
            <text:p>-929,143</text:p>
          </table:table-cell>
          <table:table-cell office:value-type="string" calcext:value-type="string">
            <text:p>　　財產收益</text:p>
          </table:table-cell>
          <table:table-cell office:value-type="float" office:value="14512686" calcext:value-type="float">
            <text:p>14,512,686</text:p>
          </table:table-cell>
          <table:table-cell office:value-type="float" office:value="6411530" calcext:value-type="float">
            <text:p>6,411,530</text:p>
          </table:table-cell>
          <table:table-cell office:value-type="float" office:value="8101156" calcext:value-type="float">
            <text:p>8,101,1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61401444" calcext:value-type="float">
            <text:p>161,401,444</text:p>
          </table:table-cell>
          <table:table-cell office:value-type="float" office:value="161425114" calcext:value-type="float">
            <text:p>161,425,114</text:p>
          </table:table-cell>
          <table:table-cell office:value-type="float" office:value="-23670" calcext:value-type="float">
            <text:p>-23,670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3788247" calcext:value-type="float">
            <text:p>13,788,247</text:p>
          </table:table-cell>
          <table:table-cell office:value-type="float" office:value="5687091" calcext:value-type="float">
            <text:p>5,687,091</text:p>
          </table:table-cell>
          <table:table-cell office:value-type="float" office:value="8101156" calcext:value-type="float">
            <text:p>8,101,1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34186971" calcext:value-type="float">
            <text:p>-134,186,971</text:p>
          </table:table-cell>
          <table:table-cell office:value-type="float" office:value="-133281498" calcext:value-type="float">
            <text:p>-133,281,498</text:p>
          </table:table-cell>
          <table:table-cell office:value-type="float" office:value="-905473" calcext:value-type="float">
            <text:p>-905,473</text:p>
          </table:table-cell>
          <table:table-cell office:value-type="string" calcext:value-type="string">
            <text:p>　　　財產交易利益</text:p>
          </table:table-cell>
          <table:table-cell table:number-columns-repeated="2" office:value-type="float" office:value="724439" calcext:value-type="float">
            <text:p>724,43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7425789" calcext:value-type="float">
            <text:p>37,425,789</text:p>
          </table:table-cell>
          <table:table-cell office:value-type="float" office:value="36603273" calcext:value-type="float">
            <text:p>36,603,273</text:p>
          </table:table-cell>
          <table:table-cell office:value-type="float" office:value="822516" calcext:value-type="float">
            <text:p>822,516</text:p>
          </table:table-cell>
          <table:table-cell office:value-type="string" calcext:value-type="string">
            <text:p>　　補助及協助收入</text:p>
          </table:table-cell>
          <table:table-cell office:value-type="float" office:value="349223363" calcext:value-type="float">
            <text:p>349,223,363</text:p>
          </table:table-cell>
          <table:table-cell office:value-type="float" office:value="35170183" calcext:value-type="float">
            <text:p>35,170,183</text:p>
          </table:table-cell>
          <table:table-cell office:value-type="float" office:value="314053180" calcext:value-type="float">
            <text:p>314,053,1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60316829" calcext:value-type="float">
            <text:p>160,316,829</text:p>
          </table:table-cell>
          <table:table-cell office:value-type="float" office:value="158768685" calcext:value-type="float">
            <text:p>158,768,685</text:p>
          </table:table-cell>
          <table:table-cell office:value-type="float" office:value="1548144" calcext:value-type="float">
            <text:p>1,548,144</text:p>
          </table:table-cell>
          <table:table-cell office:value-type="string" calcext:value-type="string">
            <text:p>　　　補助收入</text:p>
          </table:table-cell>
          <table:table-cell office:value-type="float" office:value="336565512" calcext:value-type="float">
            <text:p>336,565,512</text:p>
          </table:table-cell>
          <table:table-cell office:value-type="float" office:value="22512332" calcext:value-type="float">
            <text:p>22,512,332</text:p>
          </table:table-cell>
          <table:table-cell office:value-type="float" office:value="314053180" calcext:value-type="float">
            <text:p>314,053,1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22891040" calcext:value-type="float">
            <text:p>-122,891,040</text:p>
          </table:table-cell>
          <table:table-cell office:value-type="float" office:value="-122165412" calcext:value-type="float">
            <text:p>-122,165,412</text:p>
          </table:table-cell>
          <table:table-cell office:value-type="float" office:value="-725628" calcext:value-type="float">
            <text:p>-725,628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12657851" calcext:value-type="float">
            <text:p>12,657,85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4310960" calcext:value-type="float">
            <text:p>34,310,960</text:p>
          </table:table-cell>
          <table:table-cell office:value-type="float" office:value="32946136" calcext:value-type="float">
            <text:p>32,946,136</text:p>
          </table:table-cell>
          <table:table-cell office:value-type="float" office:value="1364824" calcext:value-type="float">
            <text:p>1,364,824</text:p>
          </table:table-cell>
          <table:table-cell office:value-type="string" calcext:value-type="string">
            <text:p>　　其他收入</text:p>
          </table:table-cell>
          <table:table-cell office:value-type="float" office:value="446243" calcext:value-type="float">
            <text:p>446,243</text:p>
          </table:table-cell>
          <table:table-cell office:value-type="float" office:value="16430" calcext:value-type="float">
            <text:p>16,430</text:p>
          </table:table-cell>
          <table:table-cell office:value-type="float" office:value="429813" calcext:value-type="float">
            <text:p>429,8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18445633" calcext:value-type="float">
            <text:p>118,445,633</text:p>
          </table:table-cell>
          <table:table-cell office:value-type="float" office:value="116298752" calcext:value-type="float">
            <text:p>116,298,752</text:p>
          </table:table-cell>
          <table:table-cell office:value-type="float" office:value="2146881" calcext:value-type="float">
            <text:p>2,146,881</text:p>
          </table:table-cell>
          <table:table-cell office:value-type="string" calcext:value-type="string">
            <text:p>　　　其他收入</text:p>
          </table:table-cell>
          <table:table-cell office:value-type="float" office:value="446243" calcext:value-type="float">
            <text:p>446,243</text:p>
          </table:table-cell>
          <table:table-cell office:value-type="float" office:value="16430" calcext:value-type="float">
            <text:p>16,430</text:p>
          </table:table-cell>
          <table:table-cell office:value-type="float" office:value="429813" calcext:value-type="float">
            <text:p>429,8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累計折舊－雜項設備</text:p>
          </table:table-cell>
          <table:table-cell table:style-name="ce17" office:value-type="float" office:value="-84134673" calcext:value-type="float">
            <text:p>-84,134,673</text:p>
          </table:table-cell>
          <table:table-cell table:style-name="ce17" office:value-type="float" office:value="-83352616" calcext:value-type="float">
            <text:p>-83,352,616</text:p>
          </table:table-cell>
          <table:table-cell table:style-name="ce17" office:value-type="float" office:value="-782057" calcext:value-type="float">
            <text:p>-782,057</text:p>
          </table:table-cell>
          <table:table-cell table:style-name="ce26" office:value-type="string" calcext:value-type="string">
            <text:p>預算控制</text:p>
          </table:table-cell>
          <table:table-cell table:style-name="ce17" office:value-type="float" office:value="1675612427" calcext:value-type="float">
            <text:p>1,675,612,427</text:p>
          </table:table-cell>
          <table:table-cell table:style-name="ce17" office:value-type="float" office:value="1783777178" calcext:value-type="float">
            <text:p>1,783,777,178</text:p>
          </table:table-cell>
          <table:table-cell table:style-name="ce17" office:value-type="float" office:value="-108164751" calcext:value-type="float">
            <text:p>-108,164,7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97508410" calcext:value-type="float">
            <text:p>97,508,410</text:p>
          </table:table-cell>
          <table:table-cell office:value-type="float" office:value="25825462" calcext:value-type="float">
            <text:p>25,825,462</text:p>
          </table:table-cell>
          <table:table-cell office:value-type="float" office:value="71682948" calcext:value-type="float">
            <text:p>71,682,948</text:p>
          </table:table-cell>
          <table:table-cell office:value-type="string" calcext:value-type="string">
            <text:p>　預算控制</text:p>
          </table:table-cell>
          <table:table-cell office:value-type="float" office:value="1675612427" calcext:value-type="float">
            <text:p>1,675,612,427</text:p>
          </table:table-cell>
          <table:table-cell office:value-type="float" office:value="1783777178" calcext:value-type="float">
            <text:p>1,783,777,178</text:p>
          </table:table-cell>
          <table:table-cell office:value-type="float" office:value="-108164751" calcext:value-type="float">
            <text:p>-108,164,7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97508410" calcext:value-type="float">
            <text:p>97,508,410</text:p>
          </table:table-cell>
          <table:table-cell office:value-type="float" office:value="25825462" calcext:value-type="float">
            <text:p>25,825,462</text:p>
          </table:table-cell>
          <table:table-cell office:value-type="float" office:value="71682948" calcext:value-type="float">
            <text:p>71,682,948</text:p>
          </table:table-cell>
          <table:table-cell office:value-type="string" calcext:value-type="string">
            <text:p>　　歲出預算數</text:p>
          </table:table-cell>
          <table:table-cell office:value-type="float" office:value="-1558694500" calcext:value-type="float">
            <text:p>-1,558,694,500</text:p>
          </table:table-cell>
          <table:table-cell office:value-type="float" office:value="-1130438600" calcext:value-type="float">
            <text:p>-1,130,438,600</text:p>
          </table:table-cell>
          <table:table-cell office:value-type="float" office:value="-428255900" calcext:value-type="float">
            <text:p>-428,255,9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-1558694500" calcext:value-type="float">
            <text:p>-1,558,694,500</text:p>
          </table:table-cell>
          <table:table-cell office:value-type="float" office:value="-1130438600" calcext:value-type="float">
            <text:p>-1,130,438,600</text:p>
          </table:table-cell>
          <table:table-cell office:value-type="float" office:value="-428255900" calcext:value-type="float">
            <text:p>-428,255,9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1604196671" calcext:value-type="float">
            <text:p>1,604,196,671</text:p>
          </table:table-cell>
          <table:table-cell office:value-type="float" office:value="1173613813" calcext:value-type="float">
            <text:p>1,173,613,813</text:p>
          </table:table-cell>
          <table:table-cell office:value-type="float" office:value="430582858" calcext:value-type="float">
            <text:p>430,582,8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1604196671" calcext:value-type="float">
            <text:p>1,604,196,671</text:p>
          </table:table-cell>
          <table:table-cell office:value-type="float" office:value="1173613813" calcext:value-type="float">
            <text:p>1,173,613,813</text:p>
          </table:table-cell>
          <table:table-cell office:value-type="float" office:value="430582858" calcext:value-type="float">
            <text:p>430,582,8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office:value-type="float" office:value="-42930855" calcext:value-type="float">
            <text:p>-42,930,855</text:p>
          </table:table-cell>
          <table:table-cell office:value-type="float" office:value="18088170" calcext:value-type="float">
            <text:p>18,088,170</text:p>
          </table:table-cell>
          <table:table-cell office:value-type="float" office:value="-61019025" calcext:value-type="float">
            <text:p>-61,019,0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入保留數</text:p>
          </table:table-cell>
          <table:table-cell office:value-type="float" office:value="-42930855" calcext:value-type="float">
            <text:p>-42,930,855</text:p>
          </table:table-cell>
          <table:table-cell office:value-type="float" office:value="18088170" calcext:value-type="float">
            <text:p>18,088,170</text:p>
          </table:table-cell>
          <table:table-cell office:value-type="float" office:value="-61019025" calcext:value-type="float">
            <text:p>-61,019,0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711037012" calcext:value-type="float">
            <text:p>1,711,037,012</text:p>
          </table:table-cell>
          <table:table-cell office:value-type="float" office:value="808711389" calcext:value-type="float">
            <text:p>808,711,389</text:p>
          </table:table-cell>
          <table:table-cell office:value-type="float" office:value="902325623" calcext:value-type="float">
            <text:p>902,325,623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673041111" calcext:value-type="float">
            <text:p>1,673,041,111</text:p>
          </table:table-cell>
          <table:table-cell office:value-type="float" office:value="1722513795" calcext:value-type="float">
            <text:p>1,722,513,795</text:p>
          </table:table-cell>
          <table:table-cell office:value-type="float" office:value="-49472684" calcext:value-type="float">
            <text:p>-49,472,6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711037012" calcext:value-type="float">
            <text:p>1,711,037,012</text:p>
          </table:table-cell>
          <table:table-cell office:value-type="float" office:value="808711389" calcext:value-type="float">
            <text:p>808,711,389</text:p>
          </table:table-cell>
          <table:table-cell office:value-type="float" office:value="902325623" calcext:value-type="float">
            <text:p>902,325,623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673041111" calcext:value-type="float">
            <text:p>1,673,041,111</text:p>
          </table:table-cell>
          <table:table-cell office:value-type="float" office:value="1722513795" calcext:value-type="float">
            <text:p>1,722,513,795</text:p>
          </table:table-cell>
          <table:table-cell office:value-type="float" office:value="-49472684" calcext:value-type="float">
            <text:p>-49,472,6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610740461" calcext:value-type="float">
            <text:p>610,740,461</text:p>
          </table:table-cell>
          <table:table-cell office:value-type="float" office:value="118486286" calcext:value-type="float">
            <text:p>118,486,286</text:p>
          </table:table-cell>
          <table:table-cell office:value-type="float" office:value="492254175" calcext:value-type="float">
            <text:p>492,254,1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610740461" calcext:value-type="float">
            <text:p>610,740,461</text:p>
          </table:table-cell>
          <table:table-cell office:value-type="float" office:value="118486286" calcext:value-type="float">
            <text:p>118,486,286</text:p>
          </table:table-cell>
          <table:table-cell office:value-type="float" office:value="492254175" calcext:value-type="float">
            <text:p>492,254,1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58777632" calcext:value-type="float">
            <text:p>158,777,632</text:p>
          </table:table-cell>
          <table:table-cell office:value-type="float" office:value="92439566" calcext:value-type="float">
            <text:p>92,439,566</text:p>
          </table:table-cell>
          <table:table-cell office:value-type="float" office:value="66338066" calcext:value-type="float">
            <text:p>66,338,0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58777632" calcext:value-type="float">
            <text:p>158,777,632</text:p>
          </table:table-cell>
          <table:table-cell office:value-type="float" office:value="92439566" calcext:value-type="float">
            <text:p>92,439,566</text:p>
          </table:table-cell>
          <table:table-cell office:value-type="float" office:value="66338066" calcext:value-type="float">
            <text:p>66,338,0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60330661" calcext:value-type="float">
            <text:p>60,330,661</text:p>
          </table:table-cell>
          <table:table-cell office:value-type="float" office:value="23609455" calcext:value-type="float">
            <text:p>23,609,455</text:p>
          </table:table-cell>
          <table:table-cell office:value-type="float" office:value="36721206" calcext:value-type="float">
            <text:p>36,721,2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60330661" calcext:value-type="float">
            <text:p>60,330,661</text:p>
          </table:table-cell>
          <table:table-cell office:value-type="float" office:value="23609455" calcext:value-type="float">
            <text:p>23,609,455</text:p>
          </table:table-cell>
          <table:table-cell office:value-type="float" office:value="36721206" calcext:value-type="float">
            <text:p>36,721,2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866691250" calcext:value-type="float">
            <text:p>866,691,250</text:p>
          </table:table-cell>
          <table:table-cell office:value-type="float" office:value="566917498" calcext:value-type="float">
            <text:p>566,917,498</text:p>
          </table:table-cell>
          <table:table-cell office:value-type="float" office:value="299773752" calcext:value-type="float">
            <text:p>299,773,7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826212000" calcext:value-type="float">
            <text:p>826,212,000</text:p>
          </table:table-cell>
          <table:table-cell office:value-type="float" office:value="544134000" calcext:value-type="float">
            <text:p>544,134,000</text:p>
          </table:table-cell>
          <table:table-cell office:value-type="float" office:value="282078000" calcext:value-type="float">
            <text:p>282,07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39405338" calcext:value-type="float">
            <text:p>39,405,338</text:p>
          </table:table-cell>
          <table:table-cell office:value-type="float" office:value="22660498" calcext:value-type="float">
            <text:p>22,660,498</text:p>
          </table:table-cell>
          <table:table-cell office:value-type="float" office:value="16744840" calcext:value-type="float">
            <text:p>16,744,8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073912" calcext:value-type="float">
            <text:p>1,073,912</text:p>
          </table:table-cell>
          <table:table-cell office:value-type="float" office:value="123000" calcext:value-type="float">
            <text:p>123,000</text:p>
          </table:table-cell>
          <table:table-cell office:value-type="float" office:value="950912" calcext:value-type="float">
            <text:p>950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4497008" calcext:value-type="float">
            <text:p>14,497,008</text:p>
          </table:table-cell>
          <table:table-cell office:value-type="float" office:value="7258584" calcext:value-type="float">
            <text:p>7,258,584</text:p>
          </table:table-cell>
          <table:table-cell office:value-type="float" office:value="7238424" calcext:value-type="float">
            <text:p>7,238,4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4497008" calcext:value-type="float">
            <text:p>14,497,008</text:p>
          </table:table-cell>
          <table:table-cell office:value-type="float" office:value="7258584" calcext:value-type="float">
            <text:p>7,258,584</text:p>
          </table:table-cell>
          <table:table-cell office:value-type="float" office:value="7238424" calcext:value-type="float">
            <text:p>7,238,4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675612427" calcext:value-type="float">
            <text:p>1,675,612,427</text:p>
          </table:table-cell>
          <table:table-cell office:value-type="float" office:value="1783777178" calcext:value-type="float">
            <text:p>1,783,777,178</text:p>
          </table:table-cell>
          <table:table-cell office:value-type="float" office:value="-108164751" calcext:value-type="float">
            <text:p>-108,164,7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675612427" calcext:value-type="float">
            <text:p>1,675,612,427</text:p>
          </table:table-cell>
          <table:table-cell office:value-type="float" office:value="1783777178" calcext:value-type="float">
            <text:p>1,783,777,178</text:p>
          </table:table-cell>
          <table:table-cell office:value-type="float" office:value="-108164751" calcext:value-type="float">
            <text:p>-108,164,7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-678061500" calcext:value-type="float">
            <text:p>-678,061,500</text:p>
          </table:table-cell>
          <table:table-cell office:value-type="float" office:value="-315792500" calcext:value-type="float">
            <text:p>-315,792,500</text:p>
          </table:table-cell>
          <table:table-cell office:value-type="float" office:value="-362269000" calcext:value-type="float">
            <text:p>-362,26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-678061500" calcext:value-type="float">
            <text:p>-678,061,500</text:p>
          </table:table-cell>
          <table:table-cell office:value-type="float" office:value="-315792500" calcext:value-type="float">
            <text:p>-315,792,500</text:p>
          </table:table-cell>
          <table:table-cell office:value-type="float" office:value="-362269000" calcext:value-type="float">
            <text:p>-362,26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678061500" calcext:value-type="float">
            <text:p>678,061,500</text:p>
          </table:table-cell>
          <table:table-cell office:value-type="float" office:value="315792500" calcext:value-type="float">
            <text:p>315,792,500</text:p>
          </table:table-cell>
          <table:table-cell office:value-type="float" office:value="362269000" calcext:value-type="float">
            <text:p>362,26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678061500" calcext:value-type="float">
            <text:p>678,061,500</text:p>
          </table:table-cell>
          <table:table-cell office:value-type="float" office:value="315792500" calcext:value-type="float">
            <text:p>315,792,500</text:p>
          </table:table-cell>
          <table:table-cell office:value-type="float" office:value="362269000" calcext:value-type="float">
            <text:p>362,269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-42930855" calcext:value-type="float">
            <text:p>-42,930,855</text:p>
          </table:table-cell>
          <table:table-cell office:value-type="float" office:value="18088170" calcext:value-type="float">
            <text:p>18,088,170</text:p>
          </table:table-cell>
          <table:table-cell office:value-type="float" office:value="-61019025" calcext:value-type="float">
            <text:p>-61,019,0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-42930855" calcext:value-type="float">
            <text:p>-42,930,855</text:p>
          </table:table-cell>
          <table:table-cell office:value-type="float" office:value="18088170" calcext:value-type="float">
            <text:p>18,088,170</text:p>
          </table:table-cell>
          <table:table-cell office:value-type="float" office:value="-61019025" calcext:value-type="float">
            <text:p>-61,019,0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673041111" calcext:value-type="float">
            <text:p>1,673,041,111</text:p>
          </table:table-cell>
          <table:table-cell office:value-type="float" office:value="1722513795" calcext:value-type="float">
            <text:p>1,722,513,795</text:p>
          </table:table-cell>
          <table:table-cell office:value-type="float" office:value="-49472684" calcext:value-type="float">
            <text:p>-49,472,6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673041111" calcext:value-type="float">
            <text:p>1,673,041,111</text:p>
          </table:table-cell>
          <table:table-cell office:value-type="float" office:value="1722513795" calcext:value-type="float">
            <text:p>1,722,513,795</text:p>
          </table:table-cell>
          <table:table-cell office:value-type="float" office:value="-49472684" calcext:value-type="float">
            <text:p>-49,472,6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45502171" calcext:value-type="float">
            <text:p>45,502,171</text:p>
          </table:table-cell>
          <table:table-cell office:value-type="float" office:value="43175213" calcext:value-type="float">
            <text:p>43,175,213</text:p>
          </table:table-cell>
          <table:table-cell office:value-type="float" office:value="2326958" calcext:value-type="float">
            <text:p>2,326,9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45502171" calcext:value-type="float">
            <text:p>45,502,171</text:p>
          </table:table-cell>
          <table:table-cell office:value-type="float" office:value="43175213" calcext:value-type="float">
            <text:p>43,175,213</text:p>
          </table:table-cell>
          <table:table-cell office:value-type="float" office:value="2326958" calcext:value-type="float">
            <text:p>2,326,958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2,894,066,068</text:p>
          </table:table-cell>
          <table:table-cell table:style-name="ce22" office:value-type="string" calcext:value-type="string">
            <text:p>32,094,113,771</text:p>
          </table:table-cell>
          <table:table-cell table:style-name="ce17" office:value-type="string" calcext:value-type="string">
            <text:p>799,952,297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2,894,066,068</text:p>
          </table:table-cell>
          <table:table-cell table:style-name="ce22" office:value-type="string" calcext:value-type="string">
            <text:p>32,094,113,771</text:p>
          </table:table-cell>
          <table:table-cell table:style-name="ce17" office:value-type="string" calcext:value-type="string">
            <text:p>799,952,29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2,018,264</text:p>
          </table:table-cell>
          <table:table-cell table:style-name="ce23" office:value-type="string" calcext:value-type="string">
            <text:p>102,444,681</text:p>
          </table:table-cell>
          <table:table-cell office:value-type="string" calcext:value-type="string">
            <text:p>-426,417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2,018,264</text:p>
          </table:table-cell>
          <table:table-cell table:style-name="ce23" office:value-type="string" calcext:value-type="string">
            <text:p>102,444,681</text:p>
          </table:table-cell>
          <table:table-cell office:value-type="string" calcext:value-type="string">
            <text:p>-426,4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68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68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1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4-19T16:50:53</dc:date>
    <meta:print-date>2018-02-07T17:58:44</meta:print-date>
    <meta:document-statistic meta:table-count="3" meta:cell-count="980" meta:object-count="0"/>
    <meta:generator>LibreOffice/5.1.2.2$Windows_x86 LibreOffice_project/d3bf12ecb743fc0d20e0be0c58ca359301eb705f</meta:generator>
  </office:meta>
</office:document-meta>
</file>