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21189481244" calcext:value-type="float">
            <text:p>21,189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3319112" calcext:value-type="float">
            <text:p>3,319,112 </text:p>
          </table:table-cell>
          <table:table-cell office:value-type="float" office:value="1502124" calcext:value-type="float">
            <text:p>1,502,124 </text:p>
          </table:table-cell>
          <table:table-cell office:value-type="float" office:value="0" calcext:value-type="float">
            <text:p>0 </text:p>
          </table:table-cell>
          <table:table-cell office:value-type="float" office:value="3052996466" calcext:value-type="float">
            <text:p>3,052,996,4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226884" calcext:value-type="float">
            <text:p>-6,226,884 </text:p>
          </table:table-cell>
          <table:table-cell office:value-type="float" office:value="97721435" calcext:value-type="float">
            <text:p>97,721,4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424184" calcext:value-type="float">
            <text:p>-3,424,184 </text:p>
          </table:table-cell>
          <table:table-cell office:value-type="float" office:value="790076383" calcext:value-type="float">
            <text:p>790,076,3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1108462" calcext:value-type="float">
            <text:p>1,108,462 </text:p>
          </table:table-cell>
          <table:table-cell office:value-type="float" office:value="502730" calcext:value-type="float">
            <text:p>502,730 </text:p>
          </table:table-cell>
          <table:table-cell office:value-type="float" office:value="-1828026" calcext:value-type="float">
            <text:p>-1,828,026 </text:p>
          </table:table-cell>
          <table:table-cell office:value-type="float" office:value="27214473" calcext:value-type="float">
            <text:p>27,214,4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778884" calcext:value-type="float">
            <text:p>1,778,884 </text:p>
          </table:table-cell>
          <table:table-cell office:value-type="float" office:value="206974" calcext:value-type="float">
            <text:p>206,974 </text:p>
          </table:table-cell>
          <table:table-cell office:value-type="float" office:value="-1429056" calcext:value-type="float">
            <text:p>-1,429,056 </text:p>
          </table:table-cell>
          <table:table-cell office:value-type="float" office:value="37425789" calcext:value-type="float">
            <text:p>37,425,7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4386591" calcext:value-type="float">
            <text:p>4,386,591 </text:p>
          </table:table-cell>
          <table:table-cell office:value-type="float" office:value="2429967" calcext:value-type="float">
            <text:p>2,429,967 </text:p>
          </table:table-cell>
          <table:table-cell office:value-type="float" office:value="-1588858" calcext:value-type="float">
            <text:p>-1,588,858 </text:p>
          </table:table-cell>
          <table:table-cell office:value-type="float" office:value="34310960" calcext:value-type="float">
            <text:p>34,310,9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0593049" calcext:value-type="float">
            <text:p>10,593,049 </text:p>
          </table:table-cell>
          <table:table-cell table:style-name="ce9" office:value-type="float" office:value="4641795" calcext:value-type="float">
            <text:p>4,641,795 </text:p>
          </table:table-cell>
          <table:table-cell table:style-name="ce9" office:value-type="float" office:value="-14497008" calcext:value-type="float">
            <text:p>-14,497,008 </text:p>
          </table:table-cell>
          <table:table-cell table:style-name="ce9" office:value-type="float" office:value="25229226750" calcext:value-type="float">
            <text:p>25,229,226,7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7508410" calcext:value-type="float">
            <text:p>97,508,41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7508410" calcext:value-type="float">
            <text:p>97,508,4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97508410" calcext:value-type="float">
            <text:p>97,508,41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97508410" calcext:value-type="float">
            <text:p>97,508,41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08101459" calcext:value-type="float">
            <text:p>108,101,459 </text:p>
          </table:table-cell>
          <table:table-cell table:style-name="ce9" office:value-type="float" office:value="4641795" calcext:value-type="float">
            <text:p>4,641,795 </text:p>
          </table:table-cell>
          <table:table-cell table:style-name="ce9" office:value-type="float" office:value="-14497008" calcext:value-type="float">
            <text:p>-14,497,008 </text:p>
          </table:table-cell>
          <table:table-cell table:style-name="ce9" office:value-type="float" office:value="25326735160" calcext:value-type="float">
            <text:p>25,326,735,16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4-19T16:50:19</dc:date>
    <meta:print-date>2020-11-17T15:41:25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