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546050009" calcext:value-type="float">
            <text:p>546,050,009 </text:p>
          </table:table-cell>
          <table:table-cell table:style-name="ce9"/>
          <table:table-cell table:style-name="ce6" office:value-type="float" office:value="1865188003" calcext:value-type="float">
            <text:p>1,865,188,003 </text:p>
          </table:table-cell>
          <table:table-cell table:style-name="ce9"/>
          <table:table-cell table:style-name="ce6" office:value-type="float" office:value="2411238012" calcext:value-type="float">
            <text:p>2,411,238,012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865188003" calcext:value-type="float">
            <text:p>1,865,188,003 </text:p>
          </table:table-cell>
          <table:table-cell table:style-name="ce9"/>
          <table:table-cell table:style-name="ce8" office:value-type="float" office:value="1865188003" calcext:value-type="float">
            <text:p>1,865,188,003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80763183" calcext:value-type="float">
            <text:p>180,763,18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80763183" calcext:value-type="float">
            <text:p>180,763,183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376906" calcext:value-type="float">
            <text:p>376,90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76906" calcext:value-type="float">
            <text:p>376,906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727628" calcext:value-type="float">
            <text:p>727,62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27628" calcext:value-type="float">
            <text:p>727,628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14512686" calcext:value-type="float">
            <text:p>14,512,68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512686" calcext:value-type="float">
            <text:p>14,512,686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349223363" calcext:value-type="float">
            <text:p>349,223,36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49223363" calcext:value-type="float">
            <text:p>349,223,363 </text:p>
          </table:table-cell>
          <table:table-cell table:style-name="ce9"/>
          <table:table-cell table:style-name="ce14" office:value-type="string" calcext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446243" calcext:value-type="float">
            <text:p>446,24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46243" calcext:value-type="float">
            <text:p>446,243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1133461136" calcext:value-type="float">
            <text:p>1,133,461,136 </text:p>
          </table:table-cell>
          <table:table-cell table:style-name="ce9"/>
          <table:table-cell table:style-name="ce6" office:value-type="float" office:value="577575876" calcext:value-type="float">
            <text:p>577,575,876 </text:p>
          </table:table-cell>
          <table:table-cell table:style-name="ce9"/>
          <table:table-cell table:style-name="ce6" office:value-type="float" office:value="1711037012" calcext:value-type="float">
            <text:p>1,711,037,012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10740461" calcext:value-type="float">
            <text:p>610,740,461 </text:p>
          </table:table-cell>
          <table:table-cell table:style-name="ce9"/>
          <table:table-cell table:style-name="ce8" office:value-type="float" office:value="610740461" calcext:value-type="float">
            <text:p>610,740,461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158777632" calcext:value-type="float">
            <text:p>158,777,63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58777632" calcext:value-type="float">
            <text:p>158,777,632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57940061" calcext:value-type="float">
            <text:p>57,940,061 </text:p>
          </table:table-cell>
          <table:table-cell table:style-name="ce9"/>
          <table:table-cell table:style-name="ce8" office:value-type="float" office:value="2390600" calcext:value-type="float">
            <text:p>2,390,600 </text:p>
          </table:table-cell>
          <table:table-cell table:style-name="ce9"/>
          <table:table-cell table:style-name="ce8" office:value-type="float" office:value="60330661" calcext:value-type="float">
            <text:p>60,330,661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866691250" calcext:value-type="float">
            <text:p>866,691,25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66691250" calcext:value-type="float">
            <text:p>866,691,250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50052193" calcext:value-type="float">
            <text:p>50,052,193 </text:p>
          </table:table-cell>
          <table:table-cell table:style-name="ce9"/>
          <table:table-cell table:style-name="ce8" office:value-type="float" office:value="-50052193" calcext:value-type="float">
            <text:p>-50,052,193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4497008" calcext:value-type="float">
            <text:p>14,497,008 </text:p>
          </table:table-cell>
          <table:table-cell table:style-name="ce9"/>
          <table:table-cell table:style-name="ce8" office:value-type="float" office:value="14497008" calcext:value-type="float">
            <text:p>14,497,008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587411127" calcext:value-type="float">
            <text:p>-587,411,127 </text:p>
          </table:table-cell>
          <table:table-cell table:style-name="ce9"/>
          <table:table-cell table:style-name="ce8" office:value-type="float" office:value="1287612127" calcext:value-type="float">
            <text:p>1,287,612,127 </text:p>
          </table:table-cell>
          <table:table-cell table:style-name="ce9"/>
          <table:table-cell table:style-name="ce8" office:value-type="float" office:value="700201000" calcext:value-type="float">
            <text:p>700,201,000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設備及投資差額50,052,193元為購建中固定資產，業務費2,390,600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92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2</text:span><text:span text:style-name="MT3">月</text:span><text:span text:style-name="MT3">28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3-22T11:21:45</dc:date>
    <meta:print-date>2020-06-11T14:33:53</meta:print-date>
    <meta:document-statistic meta:table-count="1" meta:cell-count="91" meta:object-count="0"/>
    <meta:generator>LibreOffice/5.1.2.2$Windows_x86 LibreOffice_project/d3bf12ecb743fc0d20e0be0c58ca359301eb705f</meta:generator>
  </office:meta>
</office:document-meta>
</file>