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7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48010000" calcext:value-type="float" table:number-columns-spanned="1" table:number-rows-spanned="4">
            <text:p>148,010,000</text:p>
          </table:table-cell>
          <table:table-cell office:value-type="float" office:value="23020647" calcext:value-type="float">
            <text:p>23,020,647</text:p>
          </table:table-cell>
          <table:table-cell office:value-type="float" office:value="40957450" calcext:value-type="float" table:number-columns-spanned="1" table:number-rows-spanned="2">
            <text:p>40,957,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052550" calcext:value-type="float">
            <text:p>107,052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0000" calcext:value-type="float" table:number-columns-spanned="1" table:number-rows-spanned="2">
            <text:p>1,8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42107000" calcext:value-type="float" table:number-columns-spanned="1" table:number-rows-spanned="4">
            <text:p>142,107,000</text:p>
          </table:table-cell>
          <table:table-cell office:value-type="float" office:value="22411917" calcext:value-type="float">
            <text:p>22,411,917</text:p>
          </table:table-cell>
          <table:table-cell office:value-type="float" office:value="37443191" calcext:value-type="float" table:number-columns-spanned="1" table:number-rows-spanned="2">
            <text:p>37,443,1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663809" calcext:value-type="float">
            <text:p>104,663,8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0000" calcext:value-type="float" table:number-columns-spanned="1" table:number-rows-spanned="2">
            <text:p>1,8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總務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36227000" calcext:value-type="float" table:number-columns-spanned="1" table:number-rows-spanned="4">
            <text:p>136,227,000</text:p>
          </table:table-cell>
          <table:table-cell office:value-type="float" office:value="22008506" calcext:value-type="float">
            <text:p>22,008,506</text:p>
          </table:table-cell>
          <table:table-cell office:value-type="float" office:value="35222560" calcext:value-type="float" table:number-columns-spanned="1" table:number-rows-spanned="2">
            <text:p>35,222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004440" calcext:value-type="float">
            <text:p>101,004,4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0000" calcext:value-type="float" table:number-columns-spanned="1" table:number-rows-spanned="2">
            <text:p>1,5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24772000" calcext:value-type="float" table:number-columns-spanned="1" table:number-rows-spanned="4">
            <text:p>124,772,000</text:p>
          </table:table-cell>
          <table:table-cell office:value-type="float" office:value="19704299" calcext:value-type="float">
            <text:p>19,704,299</text:p>
          </table:table-cell>
          <table:table-cell office:value-type="float" office:value="28668349" calcext:value-type="float" table:number-columns-spanned="1" table:number-rows-spanned="2">
            <text:p>28,668,3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103651" calcext:value-type="float">
            <text:p>96,103,6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1455000" calcext:value-type="float" table:number-columns-spanned="1" table:number-rows-spanned="4">
            <text:p>11,455,000</text:p>
          </table:table-cell>
          <table:table-cell office:value-type="float" office:value="2304207" calcext:value-type="float">
            <text:p>2,304,207</text:p>
          </table:table-cell>
          <table:table-cell office:value-type="float" office:value="6554211" calcext:value-type="float" table:number-columns-spanned="1" table:number-rows-spanned="2">
            <text:p>6,554,2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00789" calcext:value-type="float">
            <text:p>4,900,7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0000" calcext:value-type="float" table:number-columns-spanned="1" table:number-rows-spanned="2">
            <text:p>1,5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卷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98121" calcext:value-type="float">
            <text:p>98,121</text:p>
          </table:table-cell>
          <table:table-cell office:value-type="float" office:value="716330" calcext:value-type="float" table:number-columns-spanned="1" table:number-rows-spanned="2">
            <text:p>716,3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3670" calcext:value-type="float">
            <text:p>1,083,6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98121" calcext:value-type="float">
            <text:p>98,121</text:p>
          </table:table-cell>
          <table:table-cell office:value-type="float" office:value="716330" calcext:value-type="float" table:number-columns-spanned="1" table:number-rows-spanned="2">
            <text:p>716,3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3670" calcext:value-type="float">
            <text:p>1,083,6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法制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49000" calcext:value-type="float" table:number-columns-spanned="1" table:number-rows-spanned="4">
            <text:p>249,000</text:p>
          </table:table-cell>
          <table:table-cell office:value-type="float" office:value="28218" calcext:value-type="float">
            <text:p>28,218</text:p>
          </table:table-cell>
          <table:table-cell office:value-type="float" office:value="58999" calcext:value-type="float" table:number-columns-spanned="1" table:number-rows-spanned="2">
            <text:p>58,9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001" calcext:value-type="float">
            <text:p>190,0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05000" calcext:value-type="float" table:number-columns-spanned="1" table:number-rows-spanned="4">
            <text:p>205,000</text:p>
          </table:table-cell>
          <table:table-cell office:value-type="string" calcext:value-type="string">
            <text:p>-</text:p>
          </table:table-cell>
          <table:table-cell office:value-type="float" office:value="48592" calcext:value-type="float" table:number-columns-spanned="1" table:number-rows-spanned="2">
            <text:p>48,5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408" calcext:value-type="float">
            <text:p>156,4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4000" calcext:value-type="float" table:number-columns-spanned="1" table:number-rows-spanned="4">
            <text:p>44,000</text:p>
          </table:table-cell>
          <table:table-cell office:value-type="float" office:value="28218" calcext:value-type="float">
            <text:p>28,218</text:p>
          </table:table-cell>
          <table:table-cell office:value-type="float" office:value="10407" calcext:value-type="float" table:number-columns-spanned="1" table:number-rows-spanned="2">
            <text:p>10,4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593" calcext:value-type="float">
            <text:p>33,5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研考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65000" calcext:value-type="float" table:number-columns-spanned="1" table:number-rows-spanned="4">
            <text:p>365,000</text:p>
          </table:table-cell>
          <table:table-cell office:value-type="float" office:value="699" calcext:value-type="float">
            <text:p>699</text:p>
          </table:table-cell>
          <table:table-cell office:value-type="float" office:value="128925" calcext:value-type="float" table:number-columns-spanned="1" table:number-rows-spanned="2">
            <text:p>128,9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075" calcext:value-type="float">
            <text:p>236,0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65000" calcext:value-type="float" table:number-columns-spanned="1" table:number-rows-spanned="4">
            <text:p>365,000</text:p>
          </table:table-cell>
          <table:table-cell office:value-type="float" office:value="699" calcext:value-type="float">
            <text:p>699</text:p>
          </table:table-cell>
          <table:table-cell office:value-type="float" office:value="128925" calcext:value-type="float" table:number-columns-spanned="1" table:number-rows-spanned="2">
            <text:p>128,9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075" calcext:value-type="float">
            <text:p>236,0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資訊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411000" calcext:value-type="float" table:number-columns-spanned="1" table:number-rows-spanned="4">
            <text:p>2,411,000</text:p>
          </table:table-cell>
          <table:table-cell office:value-type="float" office:value="259778" calcext:value-type="float">
            <text:p>259,778</text:p>
          </table:table-cell>
          <table:table-cell office:value-type="float" office:value="954649" calcext:value-type="float" table:number-columns-spanned="1" table:number-rows-spanned="2">
            <text:p>954,6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6351" calcext:value-type="float">
            <text:p>1,456,3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291000" calcext:value-type="float" table:number-columns-spanned="1" table:number-rows-spanned="4">
            <text:p>1,291,000</text:p>
          </table:table-cell>
          <table:table-cell office:value-type="string" calcext:value-type="string">
            <text:p>-</text:p>
          </table:table-cell>
          <table:table-cell office:value-type="float" office:value="446184" calcext:value-type="float" table:number-columns-spanned="1" table:number-rows-spanned="2">
            <text:p>446,1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816" calcext:value-type="float">
            <text:p>844,8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259778" calcext:value-type="float">
            <text:p>259,778</text:p>
          </table:table-cell>
          <table:table-cell office:value-type="float" office:value="508465" calcext:value-type="float" table:number-columns-spanned="1" table:number-rows-spanned="2">
            <text:p>508,4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1535" calcext:value-type="float">
            <text:p>611,5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綜計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55000" calcext:value-type="float" table:number-columns-spanned="1" table:number-rows-spanned="4">
            <text:p>1,055,000</text:p>
          </table:table-cell>
          <table:table-cell office:value-type="float" office:value="16595" calcext:value-type="float">
            <text:p>16,595</text:p>
          </table:table-cell>
          <table:table-cell office:value-type="float" office:value="361728" calcext:value-type="float" table:number-columns-spanned="1" table:number-rows-spanned="2">
            <text:p>361,7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3272" calcext:value-type="float">
            <text:p>693,2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55000" calcext:value-type="float" table:number-columns-spanned="1" table:number-rows-spanned="4">
            <text:p>1,055,000</text:p>
          </table:table-cell>
          <table:table-cell office:value-type="float" office:value="16595" calcext:value-type="float">
            <text:p>16,595</text:p>
          </table:table-cell>
          <table:table-cell office:value-type="float" office:value="361728" calcext:value-type="float" table:number-columns-spanned="1" table:number-rows-spanned="2">
            <text:p>361,7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3272" calcext:value-type="float">
            <text:p>693,2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主計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360000" calcext:value-type="float" table:number-columns-spanned="1" table:number-rows-spanned="4">
            <text:p>2,360,000</text:p>
          </table:table-cell>
          <table:table-cell office:value-type="float" office:value="407299" calcext:value-type="float">
            <text:p>407,299</text:p>
          </table:table-cell>
          <table:table-cell office:value-type="float" office:value="847889" calcext:value-type="float" table:number-columns-spanned="1" table:number-rows-spanned="2">
            <text:p>847,8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2111" calcext:value-type="float">
            <text:p>1,512,1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360000" calcext:value-type="float" table:number-columns-spanned="1" table:number-rows-spanned="4">
            <text:p>2,360,000</text:p>
          </table:table-cell>
          <table:table-cell office:value-type="float" office:value="407299" calcext:value-type="float">
            <text:p>407,299</text:p>
          </table:table-cell>
          <table:table-cell office:value-type="float" office:value="847889" calcext:value-type="float" table:number-columns-spanned="1" table:number-rows-spanned="2">
            <text:p>847,8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2111" calcext:value-type="float">
            <text:p>1,512,1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950000" calcext:value-type="float" table:number-columns-spanned="1" table:number-rows-spanned="4">
            <text:p>950,000</text:p>
          </table:table-cell>
          <table:table-cell office:value-type="float" office:value="126600" calcext:value-type="float">
            <text:p>126,600</text:p>
          </table:table-cell>
          <table:table-cell office:value-type="float" office:value="436136" calcext:value-type="float" table:number-columns-spanned="1" table:number-rows-spanned="2">
            <text:p>436,1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3864" calcext:value-type="float">
            <text:p>513,8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410000" calcext:value-type="float" table:number-columns-spanned="1" table:number-rows-spanned="4">
            <text:p>1,410,000</text:p>
          </table:table-cell>
          <table:table-cell office:value-type="float" office:value="280699" calcext:value-type="float">
            <text:p>280,699</text:p>
          </table:table-cell>
          <table:table-cell office:value-type="float" office:value="411753" calcext:value-type="float" table:number-columns-spanned="1" table:number-rows-spanned="2">
            <text:p>411,7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8247" calcext:value-type="float">
            <text:p>998,2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事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351000" calcext:value-type="float" table:number-columns-spanned="1" table:number-rows-spanned="4">
            <text:p>3,351,000</text:p>
          </table:table-cell>
          <table:table-cell office:value-type="float" office:value="187747" calcext:value-type="float">
            <text:p>187,747</text:p>
          </table:table-cell>
          <table:table-cell office:value-type="float" office:value="2488054" calcext:value-type="float" table:number-columns-spanned="1" table:number-rows-spanned="2">
            <text:p>2,488,0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2946" calcext:value-type="float">
            <text:p>862,9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企劃人力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47000" calcext:value-type="float" table:number-columns-spanned="1" table:number-rows-spanned="4">
            <text:p>647,000</text:p>
          </table:table-cell>
          <table:table-cell office:value-type="float" office:value="56986" calcext:value-type="float">
            <text:p>56,986</text:p>
          </table:table-cell>
          <table:table-cell office:value-type="float" office:value="394251" calcext:value-type="float" table:number-columns-spanned="1" table:number-rows-spanned="2">
            <text:p>394,2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749" calcext:value-type="float">
            <text:p>252,7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47000" calcext:value-type="float" table:number-columns-spanned="1" table:number-rows-spanned="4">
            <text:p>647,000</text:p>
          </table:table-cell>
          <table:table-cell office:value-type="float" office:value="56986" calcext:value-type="float">
            <text:p>56,986</text:p>
          </table:table-cell>
          <table:table-cell office:value-type="float" office:value="394251" calcext:value-type="float" table:number-columns-spanned="1" table:number-rows-spanned="2">
            <text:p>394,2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749" calcext:value-type="float">
            <text:p>252,7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獎懲考核訓練進修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704000" calcext:value-type="float" table:number-columns-spanned="1" table:number-rows-spanned="4">
            <text:p>2,704,000</text:p>
          </table:table-cell>
          <table:table-cell office:value-type="float" office:value="130761" calcext:value-type="float">
            <text:p>130,761</text:p>
          </table:table-cell>
          <table:table-cell office:value-type="float" office:value="2093803" calcext:value-type="float" table:number-columns-spanned="1" table:number-rows-spanned="2">
            <text:p>2,093,8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0197" calcext:value-type="float">
            <text:p>610,1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23000" calcext:value-type="float" table:number-columns-spanned="1" table:number-rows-spanned="4">
            <text:p>523,000</text:p>
          </table:table-cell>
          <table:table-cell office:value-type="float" office:value="89376" calcext:value-type="float">
            <text:p>89,376</text:p>
          </table:table-cell>
          <table:table-cell office:value-type="float" office:value="120808" calcext:value-type="float" table:number-columns-spanned="1" table:number-rows-spanned="2">
            <text:p>120,8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2192" calcext:value-type="float">
            <text:p>402,1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111000" calcext:value-type="float" table:number-columns-spanned="1" table:number-rows-spanned="4">
            <text:p>2,111,000</text:p>
          </table:table-cell>
          <table:table-cell office:value-type="float" office:value="41385" calcext:value-type="float">
            <text:p>41,385</text:p>
          </table:table-cell>
          <table:table-cell office:value-type="float" office:value="1970995" calcext:value-type="float" table:number-columns-spanned="1" table:number-rows-spanned="2">
            <text:p>1,970,9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05" calcext:value-type="float">
            <text:p>140,0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000" calcext:value-type="float">
            <text:p>6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政風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92000" calcext:value-type="float" table:number-columns-spanned="1" table:number-rows-spanned="4">
            <text:p>192,000</text:p>
          </table:table-cell>
          <table:table-cell office:value-type="float" office:value="13684" calcext:value-type="float">
            <text:p>13,684</text:p>
          </table:table-cell>
          <table:table-cell office:value-type="float" office:value="178316" calcext:value-type="float" table:number-columns-spanned="1" table:number-rows-spanned="2">
            <text:p>178,3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84" calcext:value-type="float">
            <text:p>13,6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92000" calcext:value-type="float" table:number-columns-spanned="1" table:number-rows-spanned="4">
            <text:p>192,000</text:p>
          </table:table-cell>
          <table:table-cell office:value-type="float" office:value="13684" calcext:value-type="float">
            <text:p>13,684</text:p>
          </table:table-cell>
          <table:table-cell office:value-type="float" office:value="178316" calcext:value-type="float" table:number-columns-spanned="1" table:number-rows-spanned="2">
            <text:p>178,3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84" calcext:value-type="float">
            <text:p>13,6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2">
            <text:p>1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81000" calcext:value-type="float" table:number-columns-spanned="1" table:number-rows-spanned="4">
            <text:p>181,000</text:p>
          </table:table-cell>
          <table:table-cell office:value-type="float" office:value="13684" calcext:value-type="float">
            <text:p>13,684</text:p>
          </table:table-cell>
          <table:table-cell office:value-type="float" office:value="167316" calcext:value-type="float" table:number-columns-spanned="1" table:number-rows-spanned="2">
            <text:p>167,3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84" calcext:value-type="float">
            <text:p>13,6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949000" calcext:value-type="float" table:number-columns-spanned="1" table:number-rows-spanned="4">
            <text:p>6,949,000</text:p>
          </table:table-cell>
          <table:table-cell office:value-type="float" office:value="1050020" calcext:value-type="float">
            <text:p>1,050,020</text:p>
          </table:table-cell>
          <table:table-cell office:value-type="float" office:value="3134339" calcext:value-type="float" table:number-columns-spanned="1" table:number-rows-spanned="2">
            <text:p>3,134,3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14661" calcext:value-type="float">
            <text:p>3,814,6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622" calcext:value-type="float" table:number-columns-spanned="1" table:number-rows-spanned="2">
            <text:p>195,6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949000" calcext:value-type="float" table:number-columns-spanned="1" table:number-rows-spanned="4">
            <text:p>6,949,000</text:p>
          </table:table-cell>
          <table:table-cell office:value-type="float" office:value="1050020" calcext:value-type="float">
            <text:p>1,050,020</text:p>
          </table:table-cell>
          <table:table-cell office:value-type="float" office:value="3134339" calcext:value-type="float" table:number-columns-spanned="1" table:number-rows-spanned="2">
            <text:p>3,134,3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14661" calcext:value-type="float">
            <text:p>3,814,6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622" calcext:value-type="float" table:number-columns-spanned="1" table:number-rows-spanned="2">
            <text:p>195,6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政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383000" calcext:value-type="float" table:number-columns-spanned="1" table:number-rows-spanned="4">
            <text:p>4,383,000</text:p>
          </table:table-cell>
          <table:table-cell office:value-type="float" office:value="455045" calcext:value-type="float">
            <text:p>455,045</text:p>
          </table:table-cell>
          <table:table-cell office:value-type="float" office:value="1993082" calcext:value-type="float" table:number-columns-spanned="1" table:number-rows-spanned="2">
            <text:p>1,993,0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9918" calcext:value-type="float">
            <text:p>2,389,9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440" calcext:value-type="float" table:number-columns-spanned="1" table:number-rows-spanned="2">
            <text:p>115,4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91000" calcext:value-type="float" table:number-columns-spanned="1" table:number-rows-spanned="4">
            <text:p>491,000</text:p>
          </table:table-cell>
          <table:table-cell office:value-type="float" office:value="30300" calcext:value-type="float">
            <text:p>30,300</text:p>
          </table:table-cell>
          <table:table-cell office:value-type="float" office:value="143750" calcext:value-type="float" table:number-columns-spanned="1" table:number-rows-spanned="2">
            <text:p>143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250" calcext:value-type="float">
            <text:p>347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858000" calcext:value-type="float" table:number-columns-spanned="1" table:number-rows-spanned="4">
            <text:p>2,858,000</text:p>
          </table:table-cell>
          <table:table-cell office:value-type="float" office:value="173715" calcext:value-type="float">
            <text:p>173,715</text:p>
          </table:table-cell>
          <table:table-cell office:value-type="float" office:value="1066362" calcext:value-type="float" table:number-columns-spanned="1" table:number-rows-spanned="2">
            <text:p>1,066,3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1638" calcext:value-type="float">
            <text:p>1,791,6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440" calcext:value-type="float" table:number-columns-spanned="1" table:number-rows-spanned="2">
            <text:p>115,4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34000" calcext:value-type="float" table:number-columns-spanned="1" table:number-rows-spanned="4">
            <text:p>1,034,000</text:p>
          </table:table-cell>
          <table:table-cell office:value-type="float" office:value="251030" calcext:value-type="float">
            <text:p>251,030</text:p>
          </table:table-cell>
          <table:table-cell office:value-type="float" office:value="782970" calcext:value-type="float" table:number-columns-spanned="1" table:number-rows-spanned="2">
            <text:p>782,9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030" calcext:value-type="float">
            <text:p>251,0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756000" calcext:value-type="float" table:number-columns-spanned="1" table:number-rows-spanned="4">
            <text:p>1,756,000</text:p>
          </table:table-cell>
          <table:table-cell office:value-type="float" office:value="506242" calcext:value-type="float">
            <text:p>506,242</text:p>
          </table:table-cell>
          <table:table-cell office:value-type="float" office:value="674213" calcext:value-type="float" table:number-columns-spanned="1" table:number-rows-spanned="2">
            <text:p>674,2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1787" calcext:value-type="float">
            <text:p>1,081,7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182" calcext:value-type="float" table:number-columns-spanned="1" table:number-rows-spanned="2">
            <text:p>66,1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174000" calcext:value-type="float" table:number-columns-spanned="1" table:number-rows-spanned="4">
            <text:p>1,174,000</text:p>
          </table:table-cell>
          <table:table-cell office:value-type="float" office:value="413332" calcext:value-type="float">
            <text:p>413,332</text:p>
          </table:table-cell>
          <table:table-cell office:value-type="float" office:value="225123" calcext:value-type="float" table:number-columns-spanned="1" table:number-rows-spanned="2">
            <text:p>225,1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8877" calcext:value-type="float">
            <text:p>948,8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182" calcext:value-type="float" table:number-columns-spanned="1" table:number-rows-spanned="2">
            <text:p>48,1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74000" calcext:value-type="float" table:number-columns-spanned="1" table:number-rows-spanned="4">
            <text:p>574,000</text:p>
          </table:table-cell>
          <table:table-cell office:value-type="float" office:value="92910" calcext:value-type="float">
            <text:p>92,910</text:p>
          </table:table-cell>
          <table:table-cell office:value-type="float" office:value="441090" calcext:value-type="float" table:number-columns-spanned="1" table:number-rows-spanned="2">
            <text:p>441,0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910" calcext:value-type="float">
            <text:p>132,9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戶政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10000" calcext:value-type="float" table:number-columns-spanned="1" table:number-rows-spanned="4">
            <text:p>810,000</text:p>
          </table:table-cell>
          <table:table-cell office:value-type="float" office:value="88733" calcext:value-type="float">
            <text:p>88,733</text:p>
          </table:table-cell>
          <table:table-cell office:value-type="float" office:value="467044" calcext:value-type="float" table:number-columns-spanned="1" table:number-rows-spanned="2">
            <text:p>467,0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2956" calcext:value-type="float">
            <text:p>342,9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88733" calcext:value-type="float">
            <text:p>88,733</text:p>
          </table:table-cell>
          <table:table-cell office:value-type="float" office:value="457044" calcext:value-type="float" table:number-columns-spanned="1" table:number-rows-spanned="2">
            <text:p>457,0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2956" calcext:value-type="float">
            <text:p>342,9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498000" calcext:value-type="float" table:number-columns-spanned="1" table:number-rows-spanned="4">
            <text:p>2,498,000</text:p>
          </table:table-cell>
          <table:table-cell office:value-type="float" office:value="635121" calcext:value-type="float">
            <text:p>635,121</text:p>
          </table:table-cell>
          <table:table-cell office:value-type="float" office:value="988961" calcext:value-type="float" table:number-columns-spanned="1" table:number-rows-spanned="2">
            <text:p>988,9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9039" calcext:value-type="float">
            <text:p>1,509,0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700" calcext:value-type="float" table:number-columns-spanned="1" table:number-rows-spanned="2">
            <text:p>58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財政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498000" calcext:value-type="float" table:number-columns-spanned="1" table:number-rows-spanned="4">
            <text:p>2,498,000</text:p>
          </table:table-cell>
          <table:table-cell office:value-type="float" office:value="635121" calcext:value-type="float">
            <text:p>635,121</text:p>
          </table:table-cell>
          <table:table-cell office:value-type="float" office:value="988961" calcext:value-type="float" table:number-columns-spanned="1" table:number-rows-spanned="2">
            <text:p>988,9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9039" calcext:value-type="float">
            <text:p>1,509,0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700" calcext:value-type="float" table:number-columns-spanned="1" table:number-rows-spanned="2">
            <text:p>58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務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43000" calcext:value-type="float" table:number-columns-spanned="1" table:number-rows-spanned="4">
            <text:p>443,000</text:p>
          </table:table-cell>
          <table:table-cell office:value-type="float" office:value="120873" calcext:value-type="float">
            <text:p>120,873</text:p>
          </table:table-cell>
          <table:table-cell office:value-type="float" office:value="160338" calcext:value-type="float" table:number-columns-spanned="1" table:number-rows-spanned="2">
            <text:p>160,3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662" calcext:value-type="float">
            <text:p>282,6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53000" calcext:value-type="float" table:number-columns-spanned="1" table:number-rows-spanned="4">
            <text:p>253,000</text:p>
          </table:table-cell>
          <table:table-cell office:value-type="float" office:value="67032" calcext:value-type="float">
            <text:p>67,032</text:p>
          </table:table-cell>
          <table:table-cell office:value-type="float" office:value="96592" calcext:value-type="float" table:number-columns-spanned="1" table:number-rows-spanned="2">
            <text:p>96,5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408" calcext:value-type="float">
            <text:p>156,4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90000" calcext:value-type="float" table:number-columns-spanned="1" table:number-rows-spanned="4">
            <text:p>190,000</text:p>
          </table:table-cell>
          <table:table-cell office:value-type="float" office:value="53841" calcext:value-type="float">
            <text:p>53,841</text:p>
          </table:table-cell>
          <table:table-cell office:value-type="float" office:value="63746" calcext:value-type="float" table:number-columns-spanned="1" table:number-rows-spanned="2">
            <text:p>63,7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254" calcext:value-type="float">
            <text:p>126,2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庫款支付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22000" calcext:value-type="float" table:number-columns-spanned="1" table:number-rows-spanned="4">
            <text:p>322,000</text:p>
          </table:table-cell>
          <table:table-cell office:value-type="float" office:value="11916" calcext:value-type="float">
            <text:p>11,916</text:p>
          </table:table-cell>
          <table:table-cell office:value-type="float" office:value="228184" calcext:value-type="float" table:number-columns-spanned="1" table:number-rows-spanned="2">
            <text:p>228,1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816" calcext:value-type="float">
            <text:p>93,8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51000" calcext:value-type="float" table:number-columns-spanned="1" table:number-rows-spanned="4">
            <text:p>251,000</text:p>
          </table:table-cell>
          <table:table-cell office:value-type="string" calcext:value-type="string">
            <text:p>-</text:p>
          </table:table-cell>
          <table:table-cell office:value-type="float" office:value="169100" calcext:value-type="float" table:number-columns-spanned="1" table:number-rows-spanned="2">
            <text:p>169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900" calcext:value-type="float">
            <text:p>81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11916" calcext:value-type="float">
            <text:p>11,916</text:p>
          </table:table-cell>
          <table:table-cell office:value-type="float" office:value="59084" calcext:value-type="float" table:number-columns-spanned="1" table:number-rows-spanned="2">
            <text:p>59,0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16" calcext:value-type="float">
            <text:p>11,9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菸酒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73000" calcext:value-type="float" table:number-columns-spanned="1" table:number-rows-spanned="4">
            <text:p>773,000</text:p>
          </table:table-cell>
          <table:table-cell office:value-type="float" office:value="257710" calcext:value-type="float">
            <text:p>257,710</text:p>
          </table:table-cell>
          <table:table-cell office:value-type="float" office:value="184291" calcext:value-type="float" table:number-columns-spanned="1" table:number-rows-spanned="2">
            <text:p>184,2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8709" calcext:value-type="float">
            <text:p>588,7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00" calcext:value-type="float" table:number-columns-spanned="1" table:number-rows-spanned="2">
            <text:p>25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53000" calcext:value-type="float" table:number-columns-spanned="1" table:number-rows-spanned="4">
            <text:p>553,000</text:p>
          </table:table-cell>
          <table:table-cell office:value-type="float" office:value="201096" calcext:value-type="float">
            <text:p>201,096</text:p>
          </table:table-cell>
          <table:table-cell office:value-type="float" office:value="98704" calcext:value-type="float" table:number-columns-spanned="1" table:number-rows-spanned="2">
            <text:p>98,7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4296" calcext:value-type="float">
            <text:p>454,2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56614" calcext:value-type="float">
            <text:p>56,614</text:p>
          </table:table-cell>
          <table:table-cell office:value-type="float" office:value="85587" calcext:value-type="float" table:number-columns-spanned="1" table:number-rows-spanned="2">
            <text:p>85,5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413" calcext:value-type="float">
            <text:p>134,4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00" calcext:value-type="float" table:number-columns-spanned="1" table:number-rows-spanned="2">
            <text:p>25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產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927000" calcext:value-type="float" table:number-columns-spanned="1" table:number-rows-spanned="4">
            <text:p>927,000</text:p>
          </table:table-cell>
          <table:table-cell office:value-type="float" office:value="244622" calcext:value-type="float">
            <text:p>244,622</text:p>
          </table:table-cell>
          <table:table-cell office:value-type="float" office:value="383148" calcext:value-type="float" table:number-columns-spanned="1" table:number-rows-spanned="2">
            <text:p>383,1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3852" calcext:value-type="float">
            <text:p>543,8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00" calcext:value-type="float" table:number-columns-spanned="1" table:number-rows-spanned="2">
            <text:p>13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27000" calcext:value-type="float" table:number-columns-spanned="1" table:number-rows-spanned="4">
            <text:p>427,000</text:p>
          </table:table-cell>
          <table:table-cell office:value-type="float" office:value="122868" calcext:value-type="float">
            <text:p>122,868</text:p>
          </table:table-cell>
          <table:table-cell office:value-type="float" office:value="140308" calcext:value-type="float" table:number-columns-spanned="1" table:number-rows-spanned="2">
            <text:p>140,3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692" calcext:value-type="float">
            <text:p>286,6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121754" calcext:value-type="float">
            <text:p>121,754</text:p>
          </table:table-cell>
          <table:table-cell office:value-type="float" office:value="242840" calcext:value-type="float" table:number-columns-spanned="1" table:number-rows-spanned="2">
            <text:p>242,8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160" calcext:value-type="float">
            <text:p>257,1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00" calcext:value-type="float" table:number-columns-spanned="1" table:number-rows-spanned="2">
            <text:p>13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投資發展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3000" calcext:value-type="float" table:number-columns-spanned="1" table:number-rows-spanned="4">
            <text:p>33,000</text:p>
          </table:table-cell>
          <table:table-cell office:value-type="string" calcext:value-type="string">
            <text:p>-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3000" calcext:value-type="float" table:number-columns-spanned="1" table:number-rows-spanned="4">
            <text:p>33,000</text:p>
          </table:table-cell>
          <table:table-cell office:value-type="string" calcext:value-type="string">
            <text:p>-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非營業特種基金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40462000" calcext:value-type="float" table:number-columns-spanned="1" table:number-rows-spanned="4">
            <text:p>740,462,000</text:p>
          </table:table-cell>
          <table:table-cell office:value-type="float" office:value="232328000" calcext:value-type="float">
            <text:p>232,32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0462000" calcext:value-type="float">
            <text:p>740,46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40462000" calcext:value-type="float" table:number-columns-spanned="1" table:number-rows-spanned="4">
            <text:p>740,462,000</text:p>
          </table:table-cell>
          <table:table-cell office:value-type="float" office:value="232328000" calcext:value-type="float">
            <text:p>232,32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0462000" calcext:value-type="float">
            <text:p>740,46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40462000" calcext:value-type="float" table:number-columns-spanned="1" table:number-rows-spanned="4">
            <text:p>740,462,000</text:p>
          </table:table-cell>
          <table:table-cell office:value-type="float" office:value="232328000" calcext:value-type="float">
            <text:p>232,32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0462000" calcext:value-type="float">
            <text:p>740,46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40462000" calcext:value-type="float" table:number-columns-spanned="1" table:number-rows-spanned="4">
            <text:p>740,462,000</text:p>
          </table:table-cell>
          <table:table-cell office:value-type="float" office:value="232328000" calcext:value-type="float">
            <text:p>232,32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0462000" calcext:value-type="float">
            <text:p>740,46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禮俗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869000" calcext:value-type="float" table:number-columns-spanned="1" table:number-rows-spanned="4">
            <text:p>1,869,000</text:p>
          </table:table-cell>
          <table:table-cell office:value-type="float" office:value="202338" calcext:value-type="float">
            <text:p>202,338</text:p>
          </table:table-cell>
          <table:table-cell office:value-type="float" office:value="1310130" calcext:value-type="float" table:number-columns-spanned="1" table:number-rows-spanned="2">
            <text:p>1,310,1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8870" calcext:value-type="float">
            <text:p>558,8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禮俗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869000" calcext:value-type="float" table:number-columns-spanned="1" table:number-rows-spanned="4">
            <text:p>1,869,000</text:p>
          </table:table-cell>
          <table:table-cell office:value-type="float" office:value="202338" calcext:value-type="float">
            <text:p>202,338</text:p>
          </table:table-cell>
          <table:table-cell office:value-type="float" office:value="1310130" calcext:value-type="float" table:number-columns-spanned="1" table:number-rows-spanned="2">
            <text:p>1,310,1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8870" calcext:value-type="float">
            <text:p>558,8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禮俗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869000" calcext:value-type="float" table:number-columns-spanned="1" table:number-rows-spanned="4">
            <text:p>1,869,000</text:p>
          </table:table-cell>
          <table:table-cell office:value-type="float" office:value="202338" calcext:value-type="float">
            <text:p>202,338</text:p>
          </table:table-cell>
          <table:table-cell office:value-type="float" office:value="1310130" calcext:value-type="float" table:number-columns-spanned="1" table:number-rows-spanned="2">
            <text:p>1,310,1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8870" calcext:value-type="float">
            <text:p>558,8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69000" calcext:value-type="float" table:number-columns-spanned="1" table:number-rows-spanned="4">
            <text:p>269,000</text:p>
          </table:table-cell>
          <table:table-cell office:value-type="string" calcext:value-type="string">
            <text:p>-</text:p>
          </table:table-cell>
          <table:table-cell office:value-type="float" office:value="108402" calcext:value-type="float" table:number-columns-spanned="1" table:number-rows-spanned="2">
            <text:p>108,4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598" calcext:value-type="float">
            <text:p>160,5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300000" calcext:value-type="float" table:number-columns-spanned="1" table:number-rows-spanned="4">
            <text:p>1,300,000</text:p>
          </table:table-cell>
          <table:table-cell office:value-type="float" office:value="202338" calcext:value-type="float">
            <text:p>202,338</text:p>
          </table:table-cell>
          <table:table-cell office:value-type="float" office:value="901728" calcext:value-type="float" table:number-columns-spanned="1" table:number-rows-spanned="2">
            <text:p>901,7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272" calcext:value-type="float">
            <text:p>398,2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營業基金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3750000" calcext:value-type="float" table:number-columns-spanned="1" table:number-rows-spanned="4">
            <text:p>13,750,000</text:p>
          </table:table-cell>
          <table:table-cell office:value-type="float" office:value="13750000" calcext:value-type="float">
            <text:p>13,7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50000" calcext:value-type="float">
            <text:p>13,7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金門日報社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3750000" calcext:value-type="float" table:number-columns-spanned="1" table:number-rows-spanned="4">
            <text:p>13,750,000</text:p>
          </table:table-cell>
          <table:table-cell office:value-type="float" office:value="13750000" calcext:value-type="float">
            <text:p>13,7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50000" calcext:value-type="float">
            <text:p>13,7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金門日報社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3750000" calcext:value-type="float" table:number-columns-spanned="1" table:number-rows-spanned="4">
            <text:p>13,750,000</text:p>
          </table:table-cell>
          <table:table-cell office:value-type="float" office:value="13750000" calcext:value-type="float">
            <text:p>13,7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50000" calcext:value-type="float">
            <text:p>13,7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3750000" calcext:value-type="float" table:number-columns-spanned="1" table:number-rows-spanned="4">
            <text:p>13,750,000</text:p>
          </table:table-cell>
          <table:table-cell office:value-type="float" office:value="13750000" calcext:value-type="float">
            <text:p>13,7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50000" calcext:value-type="float">
            <text:p>13,7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漁水利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9576000" calcext:value-type="float" table:number-columns-spanned="1" table:number-rows-spanned="4">
            <text:p>39,576,000</text:p>
          </table:table-cell>
          <table:table-cell office:value-type="float" office:value="1898144" calcext:value-type="float">
            <text:p>1,898,144</text:p>
          </table:table-cell>
          <table:table-cell office:value-type="float" office:value="35978582" calcext:value-type="float" table:number-columns-spanned="1" table:number-rows-spanned="2">
            <text:p>35,978,5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7418" calcext:value-type="float">
            <text:p>3,597,4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50000" calcext:value-type="float" table:number-columns-spanned="1" table:number-rows-spanned="2">
            <text:p>20,4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782000" calcext:value-type="float" table:number-columns-spanned="1" table:number-rows-spanned="4">
            <text:p>7,782,000</text:p>
          </table:table-cell>
          <table:table-cell office:value-type="float" office:value="389656" calcext:value-type="float">
            <text:p>389,656</text:p>
          </table:table-cell>
          <table:table-cell office:value-type="float" office:value="7013816" calcext:value-type="float" table:number-columns-spanned="1" table:number-rows-spanned="2">
            <text:p>7,013,8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8184" calcext:value-type="float">
            <text:p>768,1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林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540000" calcext:value-type="float" table:number-columns-spanned="1" table:number-rows-spanned="4">
            <text:p>5,540,000</text:p>
          </table:table-cell>
          <table:table-cell office:value-type="float" office:value="389656" calcext:value-type="float">
            <text:p>389,656</text:p>
          </table:table-cell>
          <table:table-cell office:value-type="float" office:value="4771816" calcext:value-type="float" table:number-columns-spanned="1" table:number-rows-spanned="2">
            <text:p>4,771,8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8184" calcext:value-type="float">
            <text:p>768,1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40000" calcext:value-type="float" table:number-columns-spanned="1" table:number-rows-spanned="4">
            <text:p>240,000</text:p>
          </table:table-cell>
          <table:table-cell office:value-type="float" office:value="67032" calcext:value-type="float">
            <text:p>67,032</text:p>
          </table:table-cell>
          <table:table-cell office:value-type="float" office:value="83592" calcext:value-type="float" table:number-columns-spanned="1" table:number-rows-spanned="2">
            <text:p>83,5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408" calcext:value-type="float">
            <text:p>156,4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322624" calcext:value-type="float">
            <text:p>322,624</text:p>
          </table:table-cell>
          <table:table-cell office:value-type="float" office:value="988224" calcext:value-type="float" table:number-columns-spanned="1" table:number-rows-spanned="2">
            <text:p>988,2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1776" calcext:value-type="float">
            <text:p>611,7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700000" calcext:value-type="float" table:number-columns-spanned="1" table:number-rows-spanned="4">
            <text:p>3,700,000</text:p>
          </table:table-cell>
          <table:table-cell office:value-type="string" calcext:value-type="string">
            <text:p>-</text:p>
          </table:table-cell>
          <table:table-cell office:value-type="float" office:value="3700000" calcext:value-type="float" table:number-columns-spanned="1" table:number-rows-spanned="2">
            <text:p>3,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委會補助計畫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242000" calcext:value-type="float" table:number-columns-spanned="1" table:number-rows-spanned="4">
            <text:p>2,242,000</text:p>
          </table:table-cell>
          <table:table-cell office:value-type="string" calcext:value-type="string">
            <text:p>-</text:p>
          </table:table-cell>
          <table:table-cell office:value-type="float" office:value="2242000" calcext:value-type="float" table:number-columns-spanned="1" table:number-rows-spanned="2">
            <text:p>2,24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30000" calcext:value-type="float" table:number-columns-spanned="1" table:number-rows-spanned="4">
            <text:p>430,000</text:p>
          </table:table-cell>
          <table:table-cell office:value-type="string" calcext:value-type="string">
            <text:p>-</text:p>
          </table:table-cell>
          <table:table-cell office:value-type="float" office:value="430000" calcext:value-type="float" table:number-columns-spanned="1" table:number-rows-spanned="2">
            <text:p>4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812000" calcext:value-type="float" table:number-columns-spanned="1" table:number-rows-spanned="4">
            <text:p>1,812,000</text:p>
          </table:table-cell>
          <table:table-cell office:value-type="string" calcext:value-type="string">
            <text:p>-</text:p>
          </table:table-cell>
          <table:table-cell office:value-type="float" office:value="1812000" calcext:value-type="float" table:number-columns-spanned="1" table:number-rows-spanned="2">
            <text:p>1,8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漁牧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418000" calcext:value-type="float" table:number-columns-spanned="1" table:number-rows-spanned="4">
            <text:p>7,418,000</text:p>
          </table:table-cell>
          <table:table-cell office:value-type="float" office:value="677202" calcext:value-type="float">
            <text:p>677,202</text:p>
          </table:table-cell>
          <table:table-cell office:value-type="float" office:value="6134768" calcext:value-type="float" table:number-columns-spanned="1" table:number-rows-spanned="2">
            <text:p>6,134,7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3232" calcext:value-type="float">
            <text:p>1,283,2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0000" calcext:value-type="float" table:number-columns-spanned="1" table:number-rows-spanned="2">
            <text:p>1,7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漁牧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370000" calcext:value-type="float" table:number-columns-spanned="1" table:number-rows-spanned="4">
            <text:p>7,370,000</text:p>
          </table:table-cell>
          <table:table-cell office:value-type="float" office:value="677202" calcext:value-type="float">
            <text:p>677,202</text:p>
          </table:table-cell>
          <table:table-cell office:value-type="float" office:value="6086768" calcext:value-type="float" table:number-columns-spanned="1" table:number-rows-spanned="2">
            <text:p>6,086,7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3232" calcext:value-type="float">
            <text:p>1,283,2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0000" calcext:value-type="float" table:number-columns-spanned="1" table:number-rows-spanned="2">
            <text:p>1,7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46000" calcext:value-type="float" table:number-columns-spanned="1" table:number-rows-spanned="4">
            <text:p>1,046,000</text:p>
          </table:table-cell>
          <table:table-cell office:value-type="float" office:value="268128" calcext:value-type="float">
            <text:p>268,128</text:p>
          </table:table-cell>
          <table:table-cell office:value-type="float" office:value="420368" calcext:value-type="float" table:number-columns-spanned="1" table:number-rows-spanned="2">
            <text:p>420,3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5632" calcext:value-type="float">
            <text:p>625,6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130000" calcext:value-type="float" table:number-columns-spanned="1" table:number-rows-spanned="4">
            <text:p>3,130,000</text:p>
          </table:table-cell>
          <table:table-cell office:value-type="float" office:value="196570" calcext:value-type="float">
            <text:p>196,570</text:p>
          </table:table-cell>
          <table:table-cell office:value-type="float" office:value="2684904" calcext:value-type="float" table:number-columns-spanned="1" table:number-rows-spanned="2">
            <text:p>2,684,9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5096" calcext:value-type="float">
            <text:p>445,0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194000" calcext:value-type="float" table:number-columns-spanned="1" table:number-rows-spanned="4">
            <text:p>3,194,000</text:p>
          </table:table-cell>
          <table:table-cell office:value-type="float" office:value="212504" calcext:value-type="float">
            <text:p>212,504</text:p>
          </table:table-cell>
          <table:table-cell office:value-type="float" office:value="2981496" calcext:value-type="float" table:number-columns-spanned="1" table:number-rows-spanned="2">
            <text:p>2,981,4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504" calcext:value-type="float">
            <text:p>212,5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0000" calcext:value-type="float" table:number-columns-spanned="1" table:number-rows-spanned="2">
            <text:p>5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委會補助計畫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8000" calcext:value-type="float" table:number-columns-spanned="1" table:number-rows-spanned="4">
            <text:p>48,000</text:p>
          </table:table-cell>
          <table:table-cell office:value-type="string" calcext:value-type="string">
            <text:p>-</text:p>
          </table:table-cell>
          <table:table-cell office:value-type="float" office:value="48000" calcext:value-type="float" table:number-columns-spanned="1" table:number-rows-spanned="2">
            <text:p>4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4000" calcext:value-type="float" table:number-columns-spanned="1" table:number-rows-spanned="4">
            <text:p>44,000</text:p>
          </table:table-cell>
          <table:table-cell office:value-type="string" calcext:value-type="string">
            <text:p>-</text:p>
          </table:table-cell>
          <table:table-cell office:value-type="float" office:value="44000" calcext:value-type="float" table:number-columns-spanned="1" table:number-rows-spanned="2">
            <text:p>4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利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4376000" calcext:value-type="float" table:number-columns-spanned="1" table:number-rows-spanned="4">
            <text:p>24,376,000</text:p>
          </table:table-cell>
          <table:table-cell office:value-type="float" office:value="831286" calcext:value-type="float">
            <text:p>831,286</text:p>
          </table:table-cell>
          <table:table-cell office:value-type="float" office:value="22829998" calcext:value-type="float" table:number-columns-spanned="1" table:number-rows-spanned="2">
            <text:p>22,829,9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6002" calcext:value-type="float">
            <text:p>1,546,0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00000" calcext:value-type="float" table:number-columns-spanned="1" table:number-rows-spanned="2">
            <text:p>17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4376000" calcext:value-type="float" table:number-columns-spanned="1" table:number-rows-spanned="4">
            <text:p>24,376,000</text:p>
          </table:table-cell>
          <table:table-cell office:value-type="float" office:value="831286" calcext:value-type="float">
            <text:p>831,286</text:p>
          </table:table-cell>
          <table:table-cell office:value-type="float" office:value="22829998" calcext:value-type="float" table:number-columns-spanned="1" table:number-rows-spanned="2">
            <text:p>22,829,9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6002" calcext:value-type="float">
            <text:p>1,546,0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00000" calcext:value-type="float" table:number-columns-spanned="1" table:number-rows-spanned="2">
            <text:p>17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11000" calcext:value-type="float" table:number-columns-spanned="1" table:number-rows-spanned="4">
            <text:p>511,000</text:p>
          </table:table-cell>
          <table:table-cell office:value-type="float" office:value="249400" calcext:value-type="float">
            <text:p>249,400</text:p>
          </table:table-cell>
          <table:table-cell office:value-type="float" office:value="74880" calcext:value-type="float" table:number-columns-spanned="1" table:number-rows-spanned="2">
            <text:p>74,8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6120" calcext:value-type="float">
            <text:p>436,1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2055000" calcext:value-type="float" table:number-columns-spanned="1" table:number-rows-spanned="4">
            <text:p>22,055,000</text:p>
          </table:table-cell>
          <table:table-cell office:value-type="float" office:value="581886" calcext:value-type="float">
            <text:p>581,886</text:p>
          </table:table-cell>
          <table:table-cell office:value-type="float" office:value="20945118" calcext:value-type="float" table:number-columns-spanned="1" table:number-rows-spanned="2">
            <text:p>20,945,1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9882" calcext:value-type="float">
            <text:p>1,109,8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00000" calcext:value-type="float" table:number-columns-spanned="1" table:number-rows-spanned="2">
            <text:p>17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810000" calcext:value-type="float" table:number-columns-spanned="1" table:number-rows-spanned="4">
            <text:p>1,810,000</text:p>
          </table:table-cell>
          <table:table-cell office:value-type="string" calcext:value-type="string">
            <text:p>-</text:p>
          </table:table-cell>
          <table:table-cell office:value-type="float" office:value="1810000" calcext:value-type="float" table:number-columns-spanned="1" table:number-rows-spanned="2">
            <text:p>1,8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業建築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4444000" calcext:value-type="float" table:number-columns-spanned="1" table:number-rows-spanned="4">
            <text:p>14,444,000</text:p>
          </table:table-cell>
          <table:table-cell office:value-type="float" office:value="3483972" calcext:value-type="float">
            <text:p>3,483,972</text:p>
          </table:table-cell>
          <table:table-cell office:value-type="float" office:value="7632013" calcext:value-type="float" table:number-columns-spanned="1" table:number-rows-spanned="2">
            <text:p>7,632,0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11987" calcext:value-type="float">
            <text:p>6,811,9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870" calcext:value-type="float" table:number-columns-spanned="1" table:number-rows-spanned="2">
            <text:p>79,8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工業及建築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421000" calcext:value-type="float" table:number-columns-spanned="1" table:number-rows-spanned="4">
            <text:p>7,421,000</text:p>
          </table:table-cell>
          <table:table-cell office:value-type="float" office:value="1419615" calcext:value-type="float">
            <text:p>1,419,615</text:p>
          </table:table-cell>
          <table:table-cell office:value-type="float" office:value="4338040" calcext:value-type="float" table:number-columns-spanned="1" table:number-rows-spanned="2">
            <text:p>4,338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2960" calcext:value-type="float">
            <text:p>3,082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築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273000" calcext:value-type="float" table:number-columns-spanned="1" table:number-rows-spanned="4">
            <text:p>4,273,000</text:p>
          </table:table-cell>
          <table:table-cell office:value-type="float" office:value="469195" calcext:value-type="float">
            <text:p>469,195</text:p>
          </table:table-cell>
          <table:table-cell office:value-type="float" office:value="3152008" calcext:value-type="float" table:number-columns-spanned="1" table:number-rows-spanned="2">
            <text:p>3,152,0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0992" calcext:value-type="float">
            <text:p>1,120,9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73000" calcext:value-type="float" table:number-columns-spanned="1" table:number-rows-spanned="4">
            <text:p>1,073,000</text:p>
          </table:table-cell>
          <table:table-cell office:value-type="float" office:value="128457" calcext:value-type="float">
            <text:p>128,457</text:p>
          </table:table-cell>
          <table:table-cell office:value-type="float" office:value="667935" calcext:value-type="float" table:number-columns-spanned="1" table:number-rows-spanned="2">
            <text:p>667,9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065" calcext:value-type="float">
            <text:p>405,0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340738" calcext:value-type="float">
            <text:p>340,738</text:p>
          </table:table-cell>
          <table:table-cell office:value-type="float" office:value="284073" calcext:value-type="float" table:number-columns-spanned="1" table:number-rows-spanned="2">
            <text:p>284,0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5927" calcext:value-type="float">
            <text:p>715,9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 table:number-columns-spanned="1" table:number-rows-spanned="2">
            <text:p>2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修訂都市計畫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756000" calcext:value-type="float" table:number-columns-spanned="1" table:number-rows-spanned="4">
            <text:p>1,756,000</text:p>
          </table:table-cell>
          <table:table-cell office:value-type="float" office:value="642383" calcext:value-type="float">
            <text:p>642,383</text:p>
          </table:table-cell>
          <table:table-cell office:value-type="float" office:value="421949" calcext:value-type="float" table:number-columns-spanned="1" table:number-rows-spanned="2">
            <text:p>421,9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4051" calcext:value-type="float">
            <text:p>1,334,0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56000" calcext:value-type="float" table:number-columns-spanned="1" table:number-rows-spanned="4">
            <text:p>556,000</text:p>
          </table:table-cell>
          <table:table-cell office:value-type="float" office:value="195489" calcext:value-type="float">
            <text:p>195,489</text:p>
          </table:table-cell>
          <table:table-cell office:value-type="float" office:value="99859" calcext:value-type="float" table:number-columns-spanned="1" table:number-rows-spanned="2">
            <text:p>99,8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6141" calcext:value-type="float">
            <text:p>456,1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float" office:value="446894" calcext:value-type="float">
            <text:p>446,894</text:p>
          </table:table-cell>
          <table:table-cell office:value-type="float" office:value="322090" calcext:value-type="float" table:number-columns-spanned="1" table:number-rows-spanned="2">
            <text:p>322,0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7910" calcext:value-type="float">
            <text:p>877,9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用事業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392000" calcext:value-type="float" table:number-columns-spanned="1" table:number-rows-spanned="4">
            <text:p>1,392,000</text:p>
          </table:table-cell>
          <table:table-cell office:value-type="float" office:value="308037" calcext:value-type="float">
            <text:p>308,037</text:p>
          </table:table-cell>
          <table:table-cell office:value-type="float" office:value="764083" calcext:value-type="float" table:number-columns-spanned="1" table:number-rows-spanned="2">
            <text:p>764,0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7917" calcext:value-type="float">
            <text:p>627,9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26000" calcext:value-type="float" table:number-columns-spanned="1" table:number-rows-spanned="4">
            <text:p>426,000</text:p>
          </table:table-cell>
          <table:table-cell office:value-type="float" office:value="134064" calcext:value-type="float">
            <text:p>134,064</text:p>
          </table:table-cell>
          <table:table-cell office:value-type="float" office:value="113184" calcext:value-type="float" table:number-columns-spanned="1" table:number-rows-spanned="2">
            <text:p>113,1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816" calcext:value-type="float">
            <text:p>312,8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966000" calcext:value-type="float" table:number-columns-spanned="1" table:number-rows-spanned="4">
            <text:p>966,000</text:p>
          </table:table-cell>
          <table:table-cell office:value-type="float" office:value="173973" calcext:value-type="float">
            <text:p>173,973</text:p>
          </table:table-cell>
          <table:table-cell office:value-type="float" office:value="650899" calcext:value-type="float" table:number-columns-spanned="1" table:number-rows-spanned="2">
            <text:p>650,8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101" calcext:value-type="float">
            <text:p>315,1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工務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023000" calcext:value-type="float" table:number-columns-spanned="1" table:number-rows-spanned="4">
            <text:p>7,023,000</text:p>
          </table:table-cell>
          <table:table-cell office:value-type="float" office:value="2064357" calcext:value-type="float">
            <text:p>2,064,357</text:p>
          </table:table-cell>
          <table:table-cell office:value-type="float" office:value="3293973" calcext:value-type="float" table:number-columns-spanned="1" table:number-rows-spanned="2">
            <text:p>3,293,9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29027" calcext:value-type="float">
            <text:p>3,729,0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870" calcext:value-type="float" table:number-columns-spanned="1" table:number-rows-spanned="2">
            <text:p>69,8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務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397000" calcext:value-type="float" table:number-columns-spanned="1" table:number-rows-spanned="4">
            <text:p>2,397,000</text:p>
          </table:table-cell>
          <table:table-cell office:value-type="float" office:value="1007461" calcext:value-type="float">
            <text:p>1,007,461</text:p>
          </table:table-cell>
          <table:table-cell office:value-type="float" office:value="643923" calcext:value-type="float" table:number-columns-spanned="1" table:number-rows-spanned="2">
            <text:p>643,9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3077" calcext:value-type="float">
            <text:p>1,753,0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931000" calcext:value-type="float" table:number-columns-spanned="1" table:number-rows-spanned="4">
            <text:p>931,000</text:p>
          </table:table-cell>
          <table:table-cell office:value-type="float" office:value="435804" calcext:value-type="float">
            <text:p>435,804</text:p>
          </table:table-cell>
          <table:table-cell office:value-type="float" office:value="148638" calcext:value-type="float" table:number-columns-spanned="1" table:number-rows-spanned="2">
            <text:p>148,6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2362" calcext:value-type="float">
            <text:p>782,3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466000" calcext:value-type="float" table:number-columns-spanned="1" table:number-rows-spanned="4">
            <text:p>1,466,000</text:p>
          </table:table-cell>
          <table:table-cell office:value-type="float" office:value="571657" calcext:value-type="float">
            <text:p>571,657</text:p>
          </table:table-cell>
          <table:table-cell office:value-type="float" office:value="495285" calcext:value-type="float" table:number-columns-spanned="1" table:number-rows-spanned="2">
            <text:p>495,2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0715" calcext:value-type="float">
            <text:p>970,7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築工程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810000" calcext:value-type="float" table:number-columns-spanned="1" table:number-rows-spanned="4">
            <text:p>1,810,000</text:p>
          </table:table-cell>
          <table:table-cell office:value-type="float" office:value="521255" calcext:value-type="float">
            <text:p>521,255</text:p>
          </table:table-cell>
          <table:table-cell office:value-type="float" office:value="805993" calcext:value-type="float" table:number-columns-spanned="1" table:number-rows-spanned="2">
            <text:p>805,9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4007" calcext:value-type="float">
            <text:p>1,004,0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380000" calcext:value-type="float">
            <text:p>380,000</text:p>
          </table:table-cell>
          <table:table-cell office:value-type="float" office:value="96000" calcext:value-type="float" table:number-columns-spanned="1" table:number-rows-spanned="2">
            <text:p>9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4000" calcext:value-type="float">
            <text:p>6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30000" calcext:value-type="float" table:number-columns-spanned="1" table:number-rows-spanned="4">
            <text:p>1,030,000</text:p>
          </table:table-cell>
          <table:table-cell office:value-type="float" office:value="141255" calcext:value-type="float">
            <text:p>141,255</text:p>
          </table:table-cell>
          <table:table-cell office:value-type="float" office:value="709993" calcext:value-type="float" table:number-columns-spanned="1" table:number-rows-spanned="2">
            <text:p>709,9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007" calcext:value-type="float">
            <text:p>320,0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程品質管制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816000" calcext:value-type="float" table:number-columns-spanned="1" table:number-rows-spanned="4">
            <text:p>2,816,000</text:p>
          </table:table-cell>
          <table:table-cell office:value-type="float" office:value="535641" calcext:value-type="float">
            <text:p>535,641</text:p>
          </table:table-cell>
          <table:table-cell office:value-type="float" office:value="1844057" calcext:value-type="float" table:number-columns-spanned="1" table:number-rows-spanned="2">
            <text:p>1,844,0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1943" calcext:value-type="float">
            <text:p>971,9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870" calcext:value-type="float" table:number-columns-spanned="1" table:number-rows-spanned="2">
            <text:p>39,8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99000" calcext:value-type="float" table:number-columns-spanned="1" table:number-rows-spanned="4">
            <text:p>799,000</text:p>
          </table:table-cell>
          <table:table-cell office:value-type="float" office:value="375010" calcext:value-type="float">
            <text:p>375,010</text:p>
          </table:table-cell>
          <table:table-cell office:value-type="float" office:value="123982" calcext:value-type="float" table:number-columns-spanned="1" table:number-rows-spanned="2">
            <text:p>123,9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5018" calcext:value-type="float">
            <text:p>675,0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017000" calcext:value-type="float" table:number-columns-spanned="1" table:number-rows-spanned="4">
            <text:p>2,017,000</text:p>
          </table:table-cell>
          <table:table-cell office:value-type="float" office:value="160631" calcext:value-type="float">
            <text:p>160,631</text:p>
          </table:table-cell>
          <table:table-cell office:value-type="float" office:value="1720075" calcext:value-type="float" table:number-columns-spanned="1" table:number-rows-spanned="2">
            <text:p>1,720,0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6925" calcext:value-type="float">
            <text:p>296,9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870" calcext:value-type="float" table:number-columns-spanned="1" table:number-rows-spanned="2">
            <text:p>39,8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0812000" calcext:value-type="float" table:number-columns-spanned="1" table:number-rows-spanned="4">
            <text:p>30,812,000</text:p>
          </table:table-cell>
          <table:table-cell office:value-type="float" office:value="2487354" calcext:value-type="float">
            <text:p>2,487,354</text:p>
          </table:table-cell>
          <table:table-cell office:value-type="float" office:value="26868889" calcext:value-type="float" table:number-columns-spanned="1" table:number-rows-spanned="2">
            <text:p>26,868,8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3111" calcext:value-type="float">
            <text:p>3,943,1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000" calcext:value-type="float" table:number-columns-spanned="1" table:number-rows-spanned="2">
            <text:p>9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1946000" calcext:value-type="float" table:number-columns-spanned="1" table:number-rows-spanned="4">
            <text:p>11,946,000</text:p>
          </table:table-cell>
          <table:table-cell office:value-type="float" office:value="1821066" calcext:value-type="float">
            <text:p>1,821,066</text:p>
          </table:table-cell>
          <table:table-cell office:value-type="float" office:value="9308955" calcext:value-type="float" table:number-columns-spanned="1" table:number-rows-spanned="2">
            <text:p>9,308,9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7045" calcext:value-type="float">
            <text:p>2,637,0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000" calcext:value-type="float" table:number-columns-spanned="1" table:number-rows-spanned="2">
            <text:p>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1946000" calcext:value-type="float" table:number-columns-spanned="1" table:number-rows-spanned="4">
            <text:p>11,946,000</text:p>
          </table:table-cell>
          <table:table-cell office:value-type="float" office:value="1821066" calcext:value-type="float">
            <text:p>1,821,066</text:p>
          </table:table-cell>
          <table:table-cell office:value-type="float" office:value="9308955" calcext:value-type="float" table:number-columns-spanned="1" table:number-rows-spanned="2">
            <text:p>9,308,9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7045" calcext:value-type="float">
            <text:p>2,637,0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000" calcext:value-type="float" table:number-columns-spanned="1" table:number-rows-spanned="2">
            <text:p>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935000" calcext:value-type="float" table:number-columns-spanned="1" table:number-rows-spanned="4">
            <text:p>935,000</text:p>
          </table:table-cell>
          <table:table-cell office:value-type="float" office:value="317115" calcext:value-type="float">
            <text:p>317,115</text:p>
          </table:table-cell>
          <table:table-cell office:value-type="float" office:value="364193" calcext:value-type="float" table:number-columns-spanned="1" table:number-rows-spanned="2">
            <text:p>364,1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0807" calcext:value-type="float">
            <text:p>570,8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444000" calcext:value-type="float" table:number-columns-spanned="1" table:number-rows-spanned="4">
            <text:p>4,444,000</text:p>
          </table:table-cell>
          <table:table-cell office:value-type="float" office:value="1503951" calcext:value-type="float">
            <text:p>1,503,951</text:p>
          </table:table-cell>
          <table:table-cell office:value-type="float" office:value="2377762" calcext:value-type="float" table:number-columns-spanned="1" table:number-rows-spanned="2">
            <text:p>2,377,7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6238" calcext:value-type="float">
            <text:p>2,066,2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000" calcext:value-type="float" table:number-columns-spanned="1" table:number-rows-spanned="2">
            <text:p>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567000" calcext:value-type="float" table:number-columns-spanned="1" table:number-rows-spanned="4">
            <text:p>6,567,000</text:p>
          </table:table-cell>
          <table:table-cell office:value-type="string" calcext:value-type="string">
            <text:p>-</text:p>
          </table:table-cell>
          <table:table-cell office:value-type="float" office:value="6567000" calcext:value-type="float" table:number-columns-spanned="1" table:number-rows-spanned="2">
            <text:p>6,56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道路修建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8866000" calcext:value-type="float" table:number-columns-spanned="1" table:number-rows-spanned="4">
            <text:p>18,866,000</text:p>
          </table:table-cell>
          <table:table-cell office:value-type="float" office:value="666288" calcext:value-type="float">
            <text:p>666,288</text:p>
          </table:table-cell>
          <table:table-cell office:value-type="float" office:value="17559934" calcext:value-type="float" table:number-columns-spanned="1" table:number-rows-spanned="2">
            <text:p>17,559,9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6066" calcext:value-type="float">
            <text:p>1,306,0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養護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8866000" calcext:value-type="float" table:number-columns-spanned="1" table:number-rows-spanned="4">
            <text:p>18,866,000</text:p>
          </table:table-cell>
          <table:table-cell office:value-type="float" office:value="666288" calcext:value-type="float">
            <text:p>666,288</text:p>
          </table:table-cell>
          <table:table-cell office:value-type="float" office:value="17559934" calcext:value-type="float" table:number-columns-spanned="1" table:number-rows-spanned="2">
            <text:p>17,559,9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6066" calcext:value-type="float">
            <text:p>1,306,0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19000" calcext:value-type="float" table:number-columns-spanned="1" table:number-rows-spanned="4">
            <text:p>719,000</text:p>
          </table:table-cell>
          <table:table-cell office:value-type="float" office:value="207622" calcext:value-type="float">
            <text:p>207,622</text:p>
          </table:table-cell>
          <table:table-cell office:value-type="float" office:value="347554" calcext:value-type="float" table:number-columns-spanned="1" table:number-rows-spanned="2">
            <text:p>347,5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446" calcext:value-type="float">
            <text:p>371,4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497000" calcext:value-type="float" table:number-columns-spanned="1" table:number-rows-spanned="4">
            <text:p>1,497,000</text:p>
          </table:table-cell>
          <table:table-cell office:value-type="float" office:value="458666" calcext:value-type="float">
            <text:p>458,666</text:p>
          </table:table-cell>
          <table:table-cell office:value-type="float" office:value="562380" calcext:value-type="float" table:number-columns-spanned="1" table:number-rows-spanned="2">
            <text:p>562,3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4620" calcext:value-type="float">
            <text:p>934,6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6650000" calcext:value-type="float" table:number-columns-spanned="1" table:number-rows-spanned="4">
            <text:p>16,650,000</text:p>
          </table:table-cell>
          <table:table-cell office:value-type="string" calcext:value-type="string">
            <text:p>-</text:p>
          </table:table-cell>
          <table:table-cell office:value-type="float" office:value="16650000" calcext:value-type="float" table:number-columns-spanned="1" table:number-rows-spanned="2">
            <text:p>16,6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濟商業觀光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7891000" calcext:value-type="float" table:number-columns-spanned="1" table:number-rows-spanned="4">
            <text:p>77,891,000</text:p>
          </table:table-cell>
          <table:table-cell office:value-type="float" office:value="13780855" calcext:value-type="float">
            <text:p>13,780,855</text:p>
          </table:table-cell>
          <table:table-cell office:value-type="float" office:value="56365388" calcext:value-type="float" table:number-columns-spanned="1" table:number-rows-spanned="2">
            <text:p>56,365,3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25612" calcext:value-type="float">
            <text:p>21,525,6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23995" calcext:value-type="float" table:number-columns-spanned="1" table:number-rows-spanned="2">
            <text:p>3,623,9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觀光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9773000" calcext:value-type="float" table:number-columns-spanned="1" table:number-rows-spanned="4">
            <text:p>69,773,000</text:p>
          </table:table-cell>
          <table:table-cell office:value-type="float" office:value="13026348" calcext:value-type="float">
            <text:p>13,026,348</text:p>
          </table:table-cell>
          <table:table-cell office:value-type="float" office:value="49662308" calcext:value-type="float" table:number-columns-spanned="1" table:number-rows-spanned="2">
            <text:p>49,662,3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10692" calcext:value-type="float">
            <text:p>20,110,6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3995" calcext:value-type="float" table:number-columns-spanned="1" table:number-rows-spanned="2">
            <text:p>623,9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事業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4349000" calcext:value-type="float" table:number-columns-spanned="1" table:number-rows-spanned="4">
            <text:p>54,349,000</text:p>
          </table:table-cell>
          <table:table-cell office:value-type="float" office:value="7350606" calcext:value-type="float">
            <text:p>7,350,606</text:p>
          </table:table-cell>
          <table:table-cell office:value-type="float" office:value="44572735" calcext:value-type="float" table:number-columns-spanned="1" table:number-rows-spanned="2">
            <text:p>44,572,7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76265" calcext:value-type="float">
            <text:p>9,776,2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7175" calcext:value-type="float" table:number-columns-spanned="1" table:number-rows-spanned="2">
            <text:p>427,1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11720" calcext:value-type="float">
            <text:p>111,720</text:p>
          </table:table-cell>
          <table:table-cell office:value-type="float" office:value="98904" calcext:value-type="float" table:number-columns-spanned="1" table:number-rows-spanned="2">
            <text:p>98,9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096" calcext:value-type="float">
            <text:p>201,0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432000" calcext:value-type="float" table:number-columns-spanned="1" table:number-rows-spanned="4">
            <text:p>-432,000</text:p>
          </table:table-cell>
          <table:table-cell office:value-type="float" office:value="17568000" calcext:value-type="float" table:number-columns-spanned="1" table:number-rows-spanned="4">
            <text:p>17,568,000</text:p>
          </table:table-cell>
          <table:table-cell office:value-type="float" office:value="7022886" calcext:value-type="float">
            <text:p>7,022,886</text:p>
          </table:table-cell>
          <table:table-cell office:value-type="float" office:value="8208831" calcext:value-type="float" table:number-columns-spanned="1" table:number-rows-spanned="2">
            <text:p>8,208,8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432000" calcext:value-type="float">
            <text:p>-432,000</text:p>
          </table:table-cell>
          <table:covered-table-cell table:number-columns-repeated="2"/>
          <table:table-cell office:value-type="float" office:value="9359169" calcext:value-type="float">
            <text:p>9,359,1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7175" calcext:value-type="float" table:number-columns-spanned="1" table:number-rows-spanned="2">
            <text:p>427,1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2000" calcext:value-type="float" table:number-columns-spanned="1" table:number-rows-spanned="4">
            <text:p>432,000</text:p>
          </table:table-cell>
          <table:table-cell office:value-type="float" office:value="36481000" calcext:value-type="float" table:number-columns-spanned="1" table:number-rows-spanned="4">
            <text:p>36,481,000</text:p>
          </table:table-cell>
          <table:table-cell office:value-type="float" office:value="216000" calcext:value-type="float">
            <text:p>216,000</text:p>
          </table:table-cell>
          <table:table-cell office:value-type="float" office:value="36265000" calcext:value-type="float" table:number-columns-spanned="1" table:number-rows-spanned="2">
            <text:p>36,26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32000" calcext:value-type="float">
            <text:p>432,000</text:p>
          </table:table-cell>
          <table:covered-table-cell table:number-columns-repeated="2"/>
          <table:table-cell office:value-type="float" office:value="216000" calcext:value-type="float">
            <text:p>21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企劃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780000" calcext:value-type="float" table:number-columns-spanned="1" table:number-rows-spanned="4">
            <text:p>8,780,000</text:p>
          </table:table-cell>
          <table:table-cell office:value-type="float" office:value="3292895" calcext:value-type="float">
            <text:p>3,292,895</text:p>
          </table:table-cell>
          <table:table-cell office:value-type="float" office:value="2460695" calcext:value-type="float" table:number-columns-spanned="1" table:number-rows-spanned="2">
            <text:p>2,460,6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19305" calcext:value-type="float">
            <text:p>6,319,3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750" calcext:value-type="float" table:number-columns-spanned="1" table:number-rows-spanned="2">
            <text:p>93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17000" calcext:value-type="float" table:number-columns-spanned="1" table:number-rows-spanned="4">
            <text:p>517,000</text:p>
          </table:table-cell>
          <table:table-cell office:value-type="float" office:value="225535" calcext:value-type="float">
            <text:p>225,535</text:p>
          </table:table-cell>
          <table:table-cell office:value-type="float" office:value="108523" calcext:value-type="float" table:number-columns-spanned="1" table:number-rows-spanned="2">
            <text:p>108,5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8477" calcext:value-type="float">
            <text:p>408,4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263000" calcext:value-type="float" table:number-columns-spanned="1" table:number-rows-spanned="4">
            <text:p>8,263,000</text:p>
          </table:table-cell>
          <table:table-cell office:value-type="float" office:value="3067360" calcext:value-type="float">
            <text:p>3,067,360</text:p>
          </table:table-cell>
          <table:table-cell office:value-type="float" office:value="2352172" calcext:value-type="float" table:number-columns-spanned="1" table:number-rows-spanned="2">
            <text:p>2,352,1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10828" calcext:value-type="float">
            <text:p>5,910,8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750" calcext:value-type="float" table:number-columns-spanned="1" table:number-rows-spanned="2">
            <text:p>93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兩岸事務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899000" calcext:value-type="float" table:number-columns-spanned="1" table:number-rows-spanned="4">
            <text:p>2,899,000</text:p>
          </table:table-cell>
          <table:table-cell office:value-type="float" office:value="986494" calcext:value-type="float">
            <text:p>986,494</text:p>
          </table:table-cell>
          <table:table-cell office:value-type="float" office:value="1360970" calcext:value-type="float" table:number-columns-spanned="1" table:number-rows-spanned="2">
            <text:p>1,360,9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8030" calcext:value-type="float">
            <text:p>1,538,0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09000" calcext:value-type="float" table:number-columns-spanned="1" table:number-rows-spanned="4">
            <text:p>409,000</text:p>
          </table:table-cell>
          <table:table-cell office:value-type="float" office:value="154045" calcext:value-type="float">
            <text:p>154,045</text:p>
          </table:table-cell>
          <table:table-cell office:value-type="float" office:value="180507" calcext:value-type="float" table:number-columns-spanned="1" table:number-rows-spanned="2">
            <text:p>180,5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493" calcext:value-type="float">
            <text:p>228,4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490000" calcext:value-type="float" table:number-columns-spanned="1" table:number-rows-spanned="4">
            <text:p>2,490,000</text:p>
          </table:table-cell>
          <table:table-cell office:value-type="float" office:value="832449" calcext:value-type="float">
            <text:p>832,449</text:p>
          </table:table-cell>
          <table:table-cell office:value-type="float" office:value="1180463" calcext:value-type="float" table:number-columns-spanned="1" table:number-rows-spanned="2">
            <text:p>1,180,4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9537" calcext:value-type="float">
            <text:p>1,309,5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市行銷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745000" calcext:value-type="float" table:number-columns-spanned="1" table:number-rows-spanned="4">
            <text:p>3,745,000</text:p>
          </table:table-cell>
          <table:table-cell office:value-type="float" office:value="1396353" calcext:value-type="float">
            <text:p>1,396,353</text:p>
          </table:table-cell>
          <table:table-cell office:value-type="float" office:value="1267908" calcext:value-type="float" table:number-columns-spanned="1" table:number-rows-spanned="2">
            <text:p>1,267,9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7092" calcext:value-type="float">
            <text:p>2,477,0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070" calcext:value-type="float" table:number-columns-spanned="1" table:number-rows-spanned="2">
            <text:p>83,0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211000" calcext:value-type="float" table:number-columns-spanned="1" table:number-rows-spanned="4">
            <text:p>1,211,000</text:p>
          </table:table-cell>
          <table:table-cell office:value-type="float" office:value="574155" calcext:value-type="float">
            <text:p>574,155</text:p>
          </table:table-cell>
          <table:table-cell office:value-type="float" office:value="177521" calcext:value-type="float" table:number-columns-spanned="1" table:number-rows-spanned="2">
            <text:p>177,5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3479" calcext:value-type="float">
            <text:p>1,033,4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534000" calcext:value-type="float" table:number-columns-spanned="1" table:number-rows-spanned="4">
            <text:p>2,534,000</text:p>
          </table:table-cell>
          <table:table-cell office:value-type="float" office:value="822198" calcext:value-type="float">
            <text:p>822,198</text:p>
          </table:table-cell>
          <table:table-cell office:value-type="float" office:value="1090387" calcext:value-type="float" table:number-columns-spanned="1" table:number-rows-spanned="2">
            <text:p>1,090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3613" calcext:value-type="float">
            <text:p>1,443,6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070" calcext:value-type="float" table:number-columns-spanned="1" table:number-rows-spanned="2">
            <text:p>83,0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濟及商業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118000" calcext:value-type="float" table:number-columns-spanned="1" table:number-rows-spanned="4">
            <text:p>8,118,000</text:p>
          </table:table-cell>
          <table:table-cell office:value-type="float" office:value="754507" calcext:value-type="float">
            <text:p>754,507</text:p>
          </table:table-cell>
          <table:table-cell office:value-type="float" office:value="6703080" calcext:value-type="float" table:number-columns-spanned="1" table:number-rows-spanned="2">
            <text:p>6,703,0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4920" calcext:value-type="float">
            <text:p>1,414,9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經建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06000" calcext:value-type="float" table:number-columns-spanned="1" table:number-rows-spanned="4">
            <text:p>206,000</text:p>
          </table:table-cell>
          <table:table-cell office:value-type="float" office:value="50778" calcext:value-type="float">
            <text:p>50,778</text:p>
          </table:table-cell>
          <table:table-cell office:value-type="float" office:value="87518" calcext:value-type="float" table:number-columns-spanned="1" table:number-rows-spanned="2">
            <text:p>87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482" calcext:value-type="float">
            <text:p>118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02000" calcext:value-type="float" table:number-columns-spanned="1" table:number-rows-spanned="4">
            <text:p>202,000</text:p>
          </table:table-cell>
          <table:table-cell office:value-type="float" office:value="50778" calcext:value-type="float">
            <text:p>50,778</text:p>
          </table:table-cell>
          <table:table-cell office:value-type="float" office:value="83518" calcext:value-type="float" table:number-columns-spanned="1" table:number-rows-spanned="2">
            <text:p>83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482" calcext:value-type="float">
            <text:p>118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商消保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912000" calcext:value-type="float" table:number-columns-spanned="1" table:number-rows-spanned="4">
            <text:p>7,912,000</text:p>
          </table:table-cell>
          <table:table-cell office:value-type="float" office:value="703729" calcext:value-type="float">
            <text:p>703,729</text:p>
          </table:table-cell>
          <table:table-cell office:value-type="float" office:value="6615562" calcext:value-type="float" table:number-columns-spanned="1" table:number-rows-spanned="2">
            <text:p>6,615,5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6438" calcext:value-type="float">
            <text:p>1,296,4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26000" calcext:value-type="float" table:number-columns-spanned="1" table:number-rows-spanned="4">
            <text:p>426,000</text:p>
          </table:table-cell>
          <table:table-cell office:value-type="float" office:value="134064" calcext:value-type="float">
            <text:p>134,064</text:p>
          </table:table-cell>
          <table:table-cell office:value-type="float" office:value="113184" calcext:value-type="float" table:number-columns-spanned="1" table:number-rows-spanned="2">
            <text:p>113,1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816" calcext:value-type="float">
            <text:p>312,8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786000" calcext:value-type="float" table:number-columns-spanned="1" table:number-rows-spanned="4">
            <text:p>2,786,000</text:p>
          </table:table-cell>
          <table:table-cell office:value-type="float" office:value="569665" calcext:value-type="float">
            <text:p>569,665</text:p>
          </table:table-cell>
          <table:table-cell office:value-type="float" office:value="1802378" calcext:value-type="float" table:number-columns-spanned="1" table:number-rows-spanned="2">
            <text:p>1,802,3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3622" calcext:value-type="float">
            <text:p>983,6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700000" calcext:value-type="float" table:number-columns-spanned="1" table:number-rows-spanned="4">
            <text:p>4,700,000</text:p>
          </table:table-cell>
          <table:table-cell office:value-type="string" calcext:value-type="string">
            <text:p>-</text:p>
          </table:table-cell>
          <table:table-cell office:value-type="float" office:value="4700000" calcext:value-type="float" table:number-columns-spanned="1" table:number-rows-spanned="2">
            <text:p>4,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城鎮風貌美化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99265" calcext:value-type="float">
            <text:p>99,265</text:p>
          </table:table-cell>
          <table:table-cell office:value-type="float" office:value="697113" calcext:value-type="float" table:number-columns-spanned="1" table:number-rows-spanned="2">
            <text:p>697,1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887" calcext:value-type="float">
            <text:p>102,8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城鎮風貌美化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99265" calcext:value-type="float">
            <text:p>99,265</text:p>
          </table:table-cell>
          <table:table-cell office:value-type="float" office:value="697113" calcext:value-type="float" table:number-columns-spanned="1" table:number-rows-spanned="2">
            <text:p>697,1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887" calcext:value-type="float">
            <text:p>102,8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鎮風貌美化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99265" calcext:value-type="float">
            <text:p>99,265</text:p>
          </table:table-cell>
          <table:table-cell office:value-type="float" office:value="697113" calcext:value-type="float" table:number-columns-spanned="1" table:number-rows-spanned="2">
            <text:p>697,1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887" calcext:value-type="float">
            <text:p>102,8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99265" calcext:value-type="float">
            <text:p>99,265</text:p>
          </table:table-cell>
          <table:table-cell office:value-type="float" office:value="697113" calcext:value-type="float" table:number-columns-spanned="1" table:number-rows-spanned="2">
            <text:p>697,1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887" calcext:value-type="float">
            <text:p>102,8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838000" calcext:value-type="float" table:number-columns-spanned="1" table:number-rows-spanned="4">
            <text:p>1,838,000</text:p>
          </table:table-cell>
          <table:table-cell office:value-type="float" office:value="75783" calcext:value-type="float">
            <text:p>75,783</text:p>
          </table:table-cell>
          <table:table-cell office:value-type="float" office:value="1762217" calcext:value-type="float" table:number-columns-spanned="1" table:number-rows-spanned="2">
            <text:p>1,762,2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783" calcext:value-type="float">
            <text:p>75,7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保險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302000" calcext:value-type="float" table:number-columns-spanned="1" table:number-rows-spanned="4">
            <text:p>1,302,000</text:p>
          </table:table-cell>
          <table:table-cell office:value-type="float" office:value="75783" calcext:value-type="float">
            <text:p>75,783</text:p>
          </table:table-cell>
          <table:table-cell office:value-type="float" office:value="1226217" calcext:value-type="float" table:number-columns-spanned="1" table:number-rows-spanned="2">
            <text:p>1,226,2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783" calcext:value-type="float">
            <text:p>75,7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國民年金保險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302000" calcext:value-type="float" table:number-columns-spanned="1" table:number-rows-spanned="4">
            <text:p>1,302,000</text:p>
          </table:table-cell>
          <table:table-cell office:value-type="float" office:value="75783" calcext:value-type="float">
            <text:p>75,783</text:p>
          </table:table-cell>
          <table:table-cell office:value-type="float" office:value="1226217" calcext:value-type="float" table:number-columns-spanned="1" table:number-rows-spanned="2">
            <text:p>1,226,2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783" calcext:value-type="float">
            <text:p>75,7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2000" calcext:value-type="float" table:number-columns-spanned="1" table:number-rows-spanned="4">
            <text:p>102,000</text:p>
          </table:table-cell>
          <table:table-cell office:value-type="float" office:value="75783" calcext:value-type="float">
            <text:p>75,783</text:p>
          </table:table-cell>
          <table:table-cell office:value-type="float" office:value="26217" calcext:value-type="float" table:number-columns-spanned="1" table:number-rows-spanned="2">
            <text:p>26,2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783" calcext:value-type="float">
            <text:p>75,7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string" calcext:value-type="string">
            <text:p>-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漁保險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36000" calcext:value-type="float" table:number-columns-spanned="1" table:number-rows-spanned="4">
            <text:p>536,000</text:p>
          </table:table-cell>
          <table:table-cell office:value-type="string" calcext:value-type="string">
            <text:p>-</text:p>
          </table:table-cell>
          <table:table-cell office:value-type="float" office:value="536000" calcext:value-type="float" table:number-columns-spanned="1" table:number-rows-spanned="2">
            <text:p>53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漁民保險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36000" calcext:value-type="float" table:number-columns-spanned="1" table:number-rows-spanned="4">
            <text:p>536,000</text:p>
          </table:table-cell>
          <table:table-cell office:value-type="string" calcext:value-type="string">
            <text:p>-</text:p>
          </table:table-cell>
          <table:table-cell office:value-type="float" office:value="536000" calcext:value-type="float" table:number-columns-spanned="1" table:number-rows-spanned="2">
            <text:p>53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36000" calcext:value-type="float" table:number-columns-spanned="1" table:number-rows-spanned="4">
            <text:p>536,000</text:p>
          </table:table-cell>
          <table:table-cell office:value-type="string" calcext:value-type="string">
            <text:p>-</text:p>
          </table:table-cell>
          <table:table-cell office:value-type="float" office:value="536000" calcext:value-type="float" table:number-columns-spanned="1" table:number-rows-spanned="2">
            <text:p>53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1353500" calcext:value-type="float" table:number-columns-spanned="1" table:number-rows-spanned="4">
            <text:p>21,353,500</text:p>
          </table:table-cell>
          <table:table-cell office:value-type="float" office:value="-456081" calcext:value-type="float">
            <text:p>-456,081</text:p>
          </table:table-cell>
          <table:table-cell office:value-type="float" office:value="19613698" calcext:value-type="float" table:number-columns-spanned="1" table:number-rows-spanned="2">
            <text:p>19,613,6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9802" calcext:value-type="float">
            <text:p>1,739,8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15348" calcext:value-type="float" table:number-columns-spanned="1" table:number-rows-spanned="2">
            <text:p>12,415,3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救濟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1353500" calcext:value-type="float" table:number-columns-spanned="1" table:number-rows-spanned="4">
            <text:p>21,353,500</text:p>
          </table:table-cell>
          <table:table-cell office:value-type="float" office:value="-456081" calcext:value-type="float">
            <text:p>-456,081</text:p>
          </table:table-cell>
          <table:table-cell office:value-type="float" office:value="19613698" calcext:value-type="float" table:number-columns-spanned="1" table:number-rows-spanned="2">
            <text:p>19,613,6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9802" calcext:value-type="float">
            <text:p>1,739,8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15348" calcext:value-type="float" table:number-columns-spanned="1" table:number-rows-spanned="2">
            <text:p>12,415,3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救濟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1353500" calcext:value-type="float" table:number-columns-spanned="1" table:number-rows-spanned="4">
            <text:p>21,353,500</text:p>
          </table:table-cell>
          <table:table-cell office:value-type="float" office:value="-456081" calcext:value-type="float">
            <text:p>-456,081</text:p>
          </table:table-cell>
          <table:table-cell office:value-type="float" office:value="19613698" calcext:value-type="float" table:number-columns-spanned="1" table:number-rows-spanned="2">
            <text:p>19,613,6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9802" calcext:value-type="float">
            <text:p>1,739,8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15348" calcext:value-type="float" table:number-columns-spanned="1" table:number-rows-spanned="2">
            <text:p>12,415,3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49500" calcext:value-type="float" table:number-columns-spanned="1" table:number-rows-spanned="4">
            <text:p>249,500</text:p>
          </table:table-cell>
          <table:table-cell office:value-type="float" office:value="44968" calcext:value-type="float">
            <text:p>44,968</text:p>
          </table:table-cell>
          <table:table-cell office:value-type="float" office:value="47144" calcext:value-type="float" table:number-columns-spanned="1" table:number-rows-spanned="2">
            <text:p>47,1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356" calcext:value-type="float">
            <text:p>202,3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04000" calcext:value-type="float" table:number-columns-spanned="1" table:number-rows-spanned="4">
            <text:p>604,000</text:p>
          </table:table-cell>
          <table:table-cell office:value-type="float" office:value="335256" calcext:value-type="float">
            <text:p>335,256</text:p>
          </table:table-cell>
          <table:table-cell office:value-type="float" office:value="107161" calcext:value-type="float" table:number-columns-spanned="1" table:number-rows-spanned="2">
            <text:p>107,1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6839" calcext:value-type="float">
            <text:p>496,8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0500000" calcext:value-type="float" table:number-columns-spanned="1" table:number-rows-spanned="4">
            <text:p>20,500,000</text:p>
          </table:table-cell>
          <table:table-cell office:value-type="float" office:value="-836305" calcext:value-type="float">
            <text:p>-836,305</text:p>
          </table:table-cell>
          <table:table-cell office:value-type="float" office:value="19459393" calcext:value-type="float" table:number-columns-spanned="1" table:number-rows-spanned="2">
            <text:p>19,459,3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0607" calcext:value-type="float">
            <text:p>1,040,6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09348" calcext:value-type="float" table:number-columns-spanned="1" table:number-rows-spanned="2">
            <text:p>12,409,3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7397000" calcext:value-type="float" table:number-columns-spanned="1" table:number-rows-spanned="4">
            <text:p>87,397,000</text:p>
          </table:table-cell>
          <table:table-cell office:value-type="float" office:value="24320134" calcext:value-type="float">
            <text:p>24,320,134</text:p>
          </table:table-cell>
          <table:table-cell office:value-type="float" office:value="35938428" calcext:value-type="float" table:number-columns-spanned="1" table:number-rows-spanned="2">
            <text:p>35,938,4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458572" calcext:value-type="float">
            <text:p>51,458,5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67846" calcext:value-type="float" table:number-columns-spanned="1" table:number-rows-spanned="2">
            <text:p>6,167,8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團志工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143000" calcext:value-type="float" table:number-columns-spanned="1" table:number-rows-spanned="4">
            <text:p>3,143,000</text:p>
          </table:table-cell>
          <table:table-cell office:value-type="float" office:value="1179888" calcext:value-type="float">
            <text:p>1,179,888</text:p>
          </table:table-cell>
          <table:table-cell office:value-type="float" office:value="1616067" calcext:value-type="float" table:number-columns-spanned="1" table:number-rows-spanned="2">
            <text:p>1,616,0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6933" calcext:value-type="float">
            <text:p>1,526,9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志願服務與社團輔導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143000" calcext:value-type="float" table:number-columns-spanned="1" table:number-rows-spanned="4">
            <text:p>3,143,000</text:p>
          </table:table-cell>
          <table:table-cell office:value-type="float" office:value="1179888" calcext:value-type="float">
            <text:p>1,179,888</text:p>
          </table:table-cell>
          <table:table-cell office:value-type="float" office:value="1616067" calcext:value-type="float" table:number-columns-spanned="1" table:number-rows-spanned="2">
            <text:p>1,616,0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6933" calcext:value-type="float">
            <text:p>1,526,9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293000" calcext:value-type="float" table:number-columns-spanned="1" table:number-rows-spanned="4">
            <text:p>2,293,000</text:p>
          </table:table-cell>
          <table:table-cell office:value-type="float" office:value="1119888" calcext:value-type="float">
            <text:p>1,119,888</text:p>
          </table:table-cell>
          <table:table-cell office:value-type="float" office:value="841067" calcext:value-type="float" table:number-columns-spanned="1" table:number-rows-spanned="2">
            <text:p>841,0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1933" calcext:value-type="float">
            <text:p>1,451,9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50000" calcext:value-type="float" table:number-columns-spanned="1" table:number-rows-spanned="4">
            <text:p>85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775000" calcext:value-type="float" table:number-columns-spanned="1" table:number-rows-spanned="2">
            <text:p>7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000" calcext:value-type="float">
            <text:p>7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福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6565000" calcext:value-type="float" table:number-columns-spanned="1" table:number-rows-spanned="4">
            <text:p>56,565,000</text:p>
          </table:table-cell>
          <table:table-cell office:value-type="float" office:value="16655477" calcext:value-type="float">
            <text:p>16,655,477</text:p>
          </table:table-cell>
          <table:table-cell office:value-type="float" office:value="22922993" calcext:value-type="float" table:number-columns-spanned="1" table:number-rows-spanned="2">
            <text:p>22,922,9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642007" calcext:value-type="float">
            <text:p>33,642,0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43846" calcext:value-type="float" table:number-columns-spanned="1" table:number-rows-spanned="2">
            <text:p>1,543,8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福館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113000" calcext:value-type="float" table:number-columns-spanned="1" table:number-rows-spanned="4">
            <text:p>2,113,000</text:p>
          </table:table-cell>
          <table:table-cell office:value-type="float" office:value="743453" calcext:value-type="float">
            <text:p>743,453</text:p>
          </table:table-cell>
          <table:table-cell office:value-type="float" office:value="488941" calcext:value-type="float" table:number-columns-spanned="1" table:number-rows-spanned="2">
            <text:p>488,9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4059" calcext:value-type="float">
            <text:p>1,624,0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87000" calcext:value-type="float" table:number-columns-spanned="1" table:number-rows-spanned="4">
            <text:p>687,000</text:p>
          </table:table-cell>
          <table:table-cell office:value-type="float" office:value="156624" calcext:value-type="float">
            <text:p>156,624</text:p>
          </table:table-cell>
          <table:table-cell office:value-type="float" office:value="19239" calcext:value-type="float" table:number-columns-spanned="1" table:number-rows-spanned="2">
            <text:p>19,2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7761" calcext:value-type="float">
            <text:p>667,7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426000" calcext:value-type="float" table:number-columns-spanned="1" table:number-rows-spanned="4">
            <text:p>1,426,000</text:p>
          </table:table-cell>
          <table:table-cell office:value-type="float" office:value="586829" calcext:value-type="float">
            <text:p>586,829</text:p>
          </table:table-cell>
          <table:table-cell office:value-type="float" office:value="469702" calcext:value-type="float" table:number-columns-spanned="1" table:number-rows-spanned="2">
            <text:p>469,7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6298" calcext:value-type="float">
            <text:p>956,2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老人福利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3389000" calcext:value-type="float" table:number-columns-spanned="1" table:number-rows-spanned="4">
            <text:p>13,389,000</text:p>
          </table:table-cell>
          <table:table-cell office:value-type="float" office:value="3755136" calcext:value-type="float">
            <text:p>3,755,136</text:p>
          </table:table-cell>
          <table:table-cell office:value-type="float" office:value="9350459" calcext:value-type="float" table:number-columns-spanned="1" table:number-rows-spanned="2">
            <text:p>9,350,4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38541" calcext:value-type="float">
            <text:p>4,038,5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2994" calcext:value-type="float" table:number-columns-spanned="1" table:number-rows-spanned="2">
            <text:p>322,9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29000" calcext:value-type="float" table:number-columns-spanned="1" table:number-rows-spanned="4">
            <text:p>229,000</text:p>
          </table:table-cell>
          <table:table-cell office:value-type="float" office:value="65132" calcext:value-type="float">
            <text:p>65,132</text:p>
          </table:table-cell>
          <table:table-cell office:value-type="float" office:value="33604" calcext:value-type="float" table:number-columns-spanned="1" table:number-rows-spanned="2">
            <text:p>33,6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396" calcext:value-type="float">
            <text:p>195,3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591755" calcext:value-type="float">
            <text:p>591,755</text:p>
          </table:table-cell>
          <table:table-cell office:value-type="float" office:value="40104" calcext:value-type="float" table:number-columns-spanned="1" table:number-rows-spanned="2">
            <text:p>40,1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9896" calcext:value-type="float">
            <text:p>739,8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2380000" calcext:value-type="float" table:number-columns-spanned="1" table:number-rows-spanned="4">
            <text:p>12,380,000</text:p>
          </table:table-cell>
          <table:table-cell office:value-type="float" office:value="3098249" calcext:value-type="float">
            <text:p>3,098,249</text:p>
          </table:table-cell>
          <table:table-cell office:value-type="float" office:value="9276751" calcext:value-type="float" table:number-columns-spanned="1" table:number-rows-spanned="2">
            <text:p>9,276,7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03249" calcext:value-type="float">
            <text:p>3,103,2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2994" calcext:value-type="float" table:number-columns-spanned="1" table:number-rows-spanned="2">
            <text:p>322,9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身心障礙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1063000" calcext:value-type="float" table:number-columns-spanned="1" table:number-rows-spanned="4">
            <text:p>41,063,000</text:p>
          </table:table-cell>
          <table:table-cell office:value-type="float" office:value="12156888" calcext:value-type="float">
            <text:p>12,156,888</text:p>
          </table:table-cell>
          <table:table-cell office:value-type="float" office:value="13083593" calcext:value-type="float" table:number-columns-spanned="1" table:number-rows-spanned="2">
            <text:p>13,083,5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79407" calcext:value-type="float">
            <text:p>27,979,4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0852" calcext:value-type="float" table:number-columns-spanned="1" table:number-rows-spanned="2">
            <text:p>1,220,8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53010" calcext:value-type="float">
            <text:p>53,010</text:p>
          </table:table-cell>
          <table:table-cell office:value-type="float" office:value="20970" calcext:value-type="float" table:number-columns-spanned="1" table:number-rows-spanned="2">
            <text:p>20,9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030" calcext:value-type="float">
            <text:p>159,0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883000" calcext:value-type="float" table:number-columns-spanned="1" table:number-rows-spanned="4">
            <text:p>1,883,000</text:p>
          </table:table-cell>
          <table:table-cell office:value-type="float" office:value="645069" calcext:value-type="float">
            <text:p>645,069</text:p>
          </table:table-cell>
          <table:table-cell office:value-type="float" office:value="951989" calcext:value-type="float" table:number-columns-spanned="1" table:number-rows-spanned="2">
            <text:p>951,9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1011" calcext:value-type="float">
            <text:p>931,0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832" calcext:value-type="float" table:number-columns-spanned="1" table:number-rows-spanned="2">
            <text:p>69,8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9000000" calcext:value-type="float" table:number-columns-spanned="1" table:number-rows-spanned="4">
            <text:p>39,000,000</text:p>
          </table:table-cell>
          <table:table-cell office:value-type="float" office:value="11458809" calcext:value-type="float">
            <text:p>11,458,809</text:p>
          </table:table-cell>
          <table:table-cell office:value-type="float" office:value="12110634" calcext:value-type="float" table:number-columns-spanned="1" table:number-rows-spanned="2">
            <text:p>12,110,6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889366" calcext:value-type="float">
            <text:p>26,889,3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1020" calcext:value-type="float" table:number-columns-spanned="1" table:number-rows-spanned="2">
            <text:p>1,151,0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婦幼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4218000" calcext:value-type="float" table:number-columns-spanned="1" table:number-rows-spanned="4">
            <text:p>24,218,000</text:p>
          </table:table-cell>
          <table:table-cell office:value-type="float" office:value="5226687" calcext:value-type="float">
            <text:p>5,226,687</text:p>
          </table:table-cell>
          <table:table-cell office:value-type="float" office:value="9830745" calcext:value-type="float" table:number-columns-spanned="1" table:number-rows-spanned="2">
            <text:p>9,830,7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87255" calcext:value-type="float">
            <text:p>14,387,2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24000" calcext:value-type="float" table:number-columns-spanned="1" table:number-rows-spanned="2">
            <text:p>4,62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家暴性侵防治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14000" calcext:value-type="float" table:number-columns-spanned="1" table:number-rows-spanned="4">
            <text:p>1,014,000</text:p>
          </table:table-cell>
          <table:table-cell office:value-type="float" office:value="296527" calcext:value-type="float">
            <text:p>296,527</text:p>
          </table:table-cell>
          <table:table-cell office:value-type="float" office:value="286141" calcext:value-type="float" table:number-columns-spanned="1" table:number-rows-spanned="2">
            <text:p>286,1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7859" calcext:value-type="float">
            <text:p>727,8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000" calcext:value-type="float" table:number-columns-spanned="1" table:number-rows-spanned="2">
            <text:p>3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60000" calcext:value-type="float" table:number-columns-spanned="1" table:number-rows-spanned="4">
            <text:p>560,000</text:p>
          </table:table-cell>
          <table:table-cell office:value-type="float" office:value="130454" calcext:value-type="float">
            <text:p>130,454</text:p>
          </table:table-cell>
          <table:table-cell office:value-type="float" office:value="100324" calcext:value-type="float" table:number-columns-spanned="1" table:number-rows-spanned="2">
            <text:p>100,3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9676" calcext:value-type="float">
            <text:p>459,6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166073" calcext:value-type="float">
            <text:p>166,073</text:p>
          </table:table-cell>
          <table:table-cell office:value-type="float" office:value="131817" calcext:value-type="float" table:number-columns-spanned="1" table:number-rows-spanned="2">
            <text:p>131,8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8183" calcext:value-type="float">
            <text:p>268,1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000" calcext:value-type="float" table:number-columns-spanned="1" table:number-rows-spanned="2">
            <text:p>3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2">
            <text:p>5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婦女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928000" calcext:value-type="float" table:number-columns-spanned="1" table:number-rows-spanned="4">
            <text:p>2,928,000</text:p>
          </table:table-cell>
          <table:table-cell office:value-type="float" office:value="1760596" calcext:value-type="float">
            <text:p>1,760,596</text:p>
          </table:table-cell>
          <table:table-cell office:value-type="float" office:value="817793" calcext:value-type="float" table:number-columns-spanned="1" table:number-rows-spanned="2">
            <text:p>817,7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0207" calcext:value-type="float">
            <text:p>2,110,2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31000" calcext:value-type="float" table:number-columns-spanned="1" table:number-rows-spanned="4">
            <text:p>231,000</text:p>
          </table:table-cell>
          <table:table-cell office:value-type="float" office:value="44688" calcext:value-type="float">
            <text:p>44,688</text:p>
          </table:table-cell>
          <table:table-cell office:value-type="float" office:value="29904" calcext:value-type="float" table:number-columns-spanned="1" table:number-rows-spanned="2">
            <text:p>29,9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096" calcext:value-type="float">
            <text:p>201,0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42000" calcext:value-type="float" table:number-columns-spanned="1" table:number-rows-spanned="4">
            <text:p>342,000</text:p>
          </table:table-cell>
          <table:table-cell office:value-type="float" office:value="171108" calcext:value-type="float">
            <text:p>171,108</text:p>
          </table:table-cell>
          <table:table-cell office:value-type="float" office:value="102449" calcext:value-type="float" table:number-columns-spanned="1" table:number-rows-spanned="2">
            <text:p>102,4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551" calcext:value-type="float">
            <text:p>239,5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355000" calcext:value-type="float" table:number-columns-spanned="1" table:number-rows-spanned="4">
            <text:p>2,355,000</text:p>
          </table:table-cell>
          <table:table-cell office:value-type="float" office:value="1544800" calcext:value-type="float">
            <text:p>1,544,800</text:p>
          </table:table-cell>
          <table:table-cell office:value-type="float" office:value="685440" calcext:value-type="float" table:number-columns-spanned="1" table:number-rows-spanned="2">
            <text:p>685,4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9560" calcext:value-type="float">
            <text:p>1,669,5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兒少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0276000" calcext:value-type="float" table:number-columns-spanned="1" table:number-rows-spanned="4">
            <text:p>20,276,000</text:p>
          </table:table-cell>
          <table:table-cell office:value-type="float" office:value="3169564" calcext:value-type="float">
            <text:p>3,169,564</text:p>
          </table:table-cell>
          <table:table-cell office:value-type="float" office:value="8726811" calcext:value-type="float" table:number-columns-spanned="1" table:number-rows-spanned="2">
            <text:p>8,726,8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49189" calcext:value-type="float">
            <text:p>11,549,1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85000" calcext:value-type="float" table:number-columns-spanned="1" table:number-rows-spanned="2">
            <text:p>4,58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119000" calcext:value-type="float" table:number-columns-spanned="1" table:number-rows-spanned="4">
            <text:p>4,119,000</text:p>
          </table:table-cell>
          <table:table-cell office:value-type="float" office:value="951430" calcext:value-type="float">
            <text:p>951,430</text:p>
          </table:table-cell>
          <table:table-cell office:value-type="float" office:value="1230550" calcext:value-type="float" table:number-columns-spanned="1" table:number-rows-spanned="2">
            <text:p>1,230,5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8450" calcext:value-type="float">
            <text:p>2,888,4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470000" calcext:value-type="float" table:number-columns-spanned="1" table:number-rows-spanned="4">
            <text:p>2,470,000</text:p>
          </table:table-cell>
          <table:table-cell office:value-type="float" office:value="760937" calcext:value-type="float">
            <text:p>760,937</text:p>
          </table:table-cell>
          <table:table-cell office:value-type="float" office:value="489727" calcext:value-type="float" table:number-columns-spanned="1" table:number-rows-spanned="2">
            <text:p>489,7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0273" calcext:value-type="float">
            <text:p>1,980,2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3687000" calcext:value-type="float" table:number-columns-spanned="1" table:number-rows-spanned="4">
            <text:p>13,687,000</text:p>
          </table:table-cell>
          <table:table-cell office:value-type="float" office:value="1457197" calcext:value-type="float">
            <text:p>1,457,197</text:p>
          </table:table-cell>
          <table:table-cell office:value-type="float" office:value="7006534" calcext:value-type="float" table:number-columns-spanned="1" table:number-rows-spanned="2">
            <text:p>7,006,5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80466" calcext:value-type="float">
            <text:p>6,680,4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85000" calcext:value-type="float" table:number-columns-spanned="1" table:number-rows-spanned="2">
            <text:p>4,48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鄉親及外配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471000" calcext:value-type="float" table:number-columns-spanned="1" table:number-rows-spanned="4">
            <text:p>3,471,000</text:p>
          </table:table-cell>
          <table:table-cell office:value-type="float" office:value="1258082" calcext:value-type="float">
            <text:p>1,258,082</text:p>
          </table:table-cell>
          <table:table-cell office:value-type="float" office:value="1568623" calcext:value-type="float" table:number-columns-spanned="1" table:number-rows-spanned="2">
            <text:p>1,568,6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2377" calcext:value-type="float">
            <text:p>1,902,3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鄉親及外配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471000" calcext:value-type="float" table:number-columns-spanned="1" table:number-rows-spanned="4">
            <text:p>3,471,000</text:p>
          </table:table-cell>
          <table:table-cell office:value-type="float" office:value="1258082" calcext:value-type="float">
            <text:p>1,258,082</text:p>
          </table:table-cell>
          <table:table-cell office:value-type="float" office:value="1568623" calcext:value-type="float" table:number-columns-spanned="1" table:number-rows-spanned="2">
            <text:p>1,568,6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2377" calcext:value-type="float">
            <text:p>1,902,3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66000" calcext:value-type="float" table:number-columns-spanned="1" table:number-rows-spanned="4">
            <text:p>466,000</text:p>
          </table:table-cell>
          <table:table-cell office:value-type="float" office:value="81699" calcext:value-type="float">
            <text:p>81,699</text:p>
          </table:table-cell>
          <table:table-cell office:value-type="float" office:value="101497" calcext:value-type="float" table:number-columns-spanned="1" table:number-rows-spanned="2">
            <text:p>101,4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4503" calcext:value-type="float">
            <text:p>364,5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616000" calcext:value-type="float" table:number-columns-spanned="1" table:number-rows-spanned="4">
            <text:p>2,616,000</text:p>
          </table:table-cell>
          <table:table-cell office:value-type="float" office:value="1035825" calcext:value-type="float">
            <text:p>1,035,825</text:p>
          </table:table-cell>
          <table:table-cell office:value-type="float" office:value="1218684" calcext:value-type="float" table:number-columns-spanned="1" table:number-rows-spanned="2">
            <text:p>1,218,6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7316" calcext:value-type="float">
            <text:p>1,397,3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89000" calcext:value-type="float" table:number-columns-spanned="1" table:number-rows-spanned="4">
            <text:p>389,000</text:p>
          </table:table-cell>
          <table:table-cell office:value-type="float" office:value="140558" calcext:value-type="float">
            <text:p>140,558</text:p>
          </table:table-cell>
          <table:table-cell office:value-type="float" office:value="248442" calcext:value-type="float" table:number-columns-spanned="1" table:number-rows-spanned="2">
            <text:p>248,4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558" calcext:value-type="float">
            <text:p>140,5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工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0910000" calcext:value-type="float" table:number-columns-spanned="1" table:number-rows-spanned="4">
            <text:p>20,910,000</text:p>
          </table:table-cell>
          <table:table-cell office:value-type="float" office:value="6166844" calcext:value-type="float">
            <text:p>6,166,844</text:p>
          </table:table-cell>
          <table:table-cell office:value-type="float" office:value="14354902" calcext:value-type="float" table:number-columns-spanned="1" table:number-rows-spanned="2">
            <text:p>14,354,9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55098" calcext:value-type="float">
            <text:p>6,555,0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0910000" calcext:value-type="float" table:number-columns-spanned="1" table:number-rows-spanned="4">
            <text:p>20,910,000</text:p>
          </table:table-cell>
          <table:table-cell office:value-type="float" office:value="6166844" calcext:value-type="float">
            <text:p>6,166,844</text:p>
          </table:table-cell>
          <table:table-cell office:value-type="float" office:value="14354902" calcext:value-type="float" table:number-columns-spanned="1" table:number-rows-spanned="2">
            <text:p>14,354,9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55098" calcext:value-type="float">
            <text:p>6,555,0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勞工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0910000" calcext:value-type="float" table:number-columns-spanned="1" table:number-rows-spanned="4">
            <text:p>20,910,000</text:p>
          </table:table-cell>
          <table:table-cell office:value-type="float" office:value="6166844" calcext:value-type="float">
            <text:p>6,166,844</text:p>
          </table:table-cell>
          <table:table-cell office:value-type="float" office:value="14354902" calcext:value-type="float" table:number-columns-spanned="1" table:number-rows-spanned="2">
            <text:p>14,354,9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55098" calcext:value-type="float">
            <text:p>6,555,0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10000" calcext:value-type="float" table:number-columns-spanned="1" table:number-rows-spanned="4">
            <text:p>210,000</text:p>
          </table:table-cell>
          <table:table-cell office:value-type="float" office:value="52666" calcext:value-type="float">
            <text:p>52,666</text:p>
          </table:table-cell>
          <table:table-cell office:value-type="float" office:value="52002" calcext:value-type="float" table:number-columns-spanned="1" table:number-rows-spanned="2">
            <text:p>52,0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998" calcext:value-type="float">
            <text:p>157,9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6114178" calcext:value-type="float">
            <text:p>6,114,178</text:p>
          </table:table-cell>
          <table:table-cell office:value-type="float" office:value="13602900" calcext:value-type="float" table:number-columns-spanned="1" table:number-rows-spanned="2">
            <text:p>13,602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97100" calcext:value-type="float">
            <text:p>6,397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環保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0799000" calcext:value-type="float" table:number-columns-spanned="1" table:number-rows-spanned="4">
            <text:p>80,799,000</text:p>
          </table:table-cell>
          <table:table-cell office:value-type="float" office:value="1129487" calcext:value-type="float">
            <text:p>1,129,487</text:p>
          </table:table-cell>
          <table:table-cell office:value-type="float" office:value="78783935" calcext:value-type="float" table:number-columns-spanned="1" table:number-rows-spanned="2">
            <text:p>78,783,9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5065" calcext:value-type="float">
            <text:p>2,015,0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600000" calcext:value-type="float" table:number-columns-spanned="1" table:number-rows-spanned="2">
            <text:p>76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下水道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0799000" calcext:value-type="float" table:number-columns-spanned="1" table:number-rows-spanned="4">
            <text:p>80,799,000</text:p>
          </table:table-cell>
          <table:table-cell office:value-type="float" office:value="1129487" calcext:value-type="float">
            <text:p>1,129,487</text:p>
          </table:table-cell>
          <table:table-cell office:value-type="float" office:value="78783935" calcext:value-type="float" table:number-columns-spanned="1" table:number-rows-spanned="2">
            <text:p>78,783,9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5065" calcext:value-type="float">
            <text:p>2,015,0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600000" calcext:value-type="float" table:number-columns-spanned="1" table:number-rows-spanned="2">
            <text:p>76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下水道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0799000" calcext:value-type="float" table:number-columns-spanned="1" table:number-rows-spanned="4">
            <text:p>80,799,000</text:p>
          </table:table-cell>
          <table:table-cell office:value-type="float" office:value="1129487" calcext:value-type="float">
            <text:p>1,129,487</text:p>
          </table:table-cell>
          <table:table-cell office:value-type="float" office:value="78783935" calcext:value-type="float" table:number-columns-spanned="1" table:number-rows-spanned="2">
            <text:p>78,783,9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5065" calcext:value-type="float">
            <text:p>2,015,0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600000" calcext:value-type="float" table:number-columns-spanned="1" table:number-rows-spanned="2">
            <text:p>76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86000" calcext:value-type="float" table:number-columns-spanned="1" table:number-rows-spanned="4">
            <text:p>486,000</text:p>
          </table:table-cell>
          <table:table-cell office:value-type="float" office:value="223440" calcext:value-type="float">
            <text:p>223,440</text:p>
          </table:table-cell>
          <table:table-cell office:value-type="float" office:value="83808" calcext:value-type="float" table:number-columns-spanned="1" table:number-rows-spanned="2">
            <text:p>83,8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2192" calcext:value-type="float">
            <text:p>402,1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0313000" calcext:value-type="float" table:number-columns-spanned="1" table:number-rows-spanned="4">
            <text:p>80,313,000</text:p>
          </table:table-cell>
          <table:table-cell office:value-type="float" office:value="906047" calcext:value-type="float">
            <text:p>906,047</text:p>
          </table:table-cell>
          <table:table-cell office:value-type="float" office:value="78700127" calcext:value-type="float" table:number-columns-spanned="1" table:number-rows-spanned="2">
            <text:p>78,700,1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2873" calcext:value-type="float">
            <text:p>1,612,8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600000" calcext:value-type="float" table:number-columns-spanned="1" table:number-rows-spanned="2">
            <text:p>76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美化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697000" calcext:value-type="float" table:number-columns-spanned="1" table:number-rows-spanned="4">
            <text:p>1,697,000</text:p>
          </table:table-cell>
          <table:table-cell office:value-type="float" office:value="378843" calcext:value-type="float">
            <text:p>378,843</text:p>
          </table:table-cell>
          <table:table-cell office:value-type="float" office:value="748285" calcext:value-type="float" table:number-columns-spanned="1" table:number-rows-spanned="2">
            <text:p>748,2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8715" calcext:value-type="float">
            <text:p>948,7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城鄉及社區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697000" calcext:value-type="float" table:number-columns-spanned="1" table:number-rows-spanned="4">
            <text:p>1,697,000</text:p>
          </table:table-cell>
          <table:table-cell office:value-type="float" office:value="378843" calcext:value-type="float">
            <text:p>378,843</text:p>
          </table:table-cell>
          <table:table-cell office:value-type="float" office:value="748285" calcext:value-type="float" table:number-columns-spanned="1" table:number-rows-spanned="2">
            <text:p>748,2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8715" calcext:value-type="float">
            <text:p>948,7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鄉發展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697000" calcext:value-type="float" table:number-columns-spanned="1" table:number-rows-spanned="4">
            <text:p>1,697,000</text:p>
          </table:table-cell>
          <table:table-cell office:value-type="float" office:value="378843" calcext:value-type="float">
            <text:p>378,843</text:p>
          </table:table-cell>
          <table:table-cell office:value-type="float" office:value="748285" calcext:value-type="float" table:number-columns-spanned="1" table:number-rows-spanned="2">
            <text:p>748,2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8715" calcext:value-type="float">
            <text:p>948,7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143046" calcext:value-type="float">
            <text:p>143,046</text:p>
          </table:table-cell>
          <table:table-cell office:value-type="float" office:value="376850" calcext:value-type="float" table:number-columns-spanned="1" table:number-rows-spanned="2">
            <text:p>376,8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3150" calcext:value-type="float">
            <text:p>423,1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97000" calcext:value-type="float" table:number-columns-spanned="1" table:number-rows-spanned="4">
            <text:p>897,000</text:p>
          </table:table-cell>
          <table:table-cell office:value-type="float" office:value="235797" calcext:value-type="float">
            <text:p>235,797</text:p>
          </table:table-cell>
          <table:table-cell office:value-type="float" office:value="371435" calcext:value-type="float" table:number-columns-spanned="1" table:number-rows-spanned="2">
            <text:p>371,4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5565" calcext:value-type="float">
            <text:p>525,5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非營業特種基金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2000000" calcext:value-type="float" table:number-columns-spanned="1" table:number-rows-spanned="4">
            <text:p>72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000000" calcext:value-type="float">
            <text:p>7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2000000" calcext:value-type="float" table:number-columns-spanned="1" table:number-rows-spanned="4">
            <text:p>72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000000" calcext:value-type="float">
            <text:p>7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人員退休給付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2000000" calcext:value-type="float" table:number-columns-spanned="1" table:number-rows-spanned="4">
            <text:p>72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000000" calcext:value-type="float">
            <text:p>7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2000000" calcext:value-type="float" table:number-columns-spanned="1" table:number-rows-spanned="4">
            <text:p>72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000000" calcext:value-type="float">
            <text:p>7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平衡鄉鎮預算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9463000" calcext:value-type="float" table:number-columns-spanned="1" table:number-rows-spanned="4">
            <text:p>9,463,000</text:p>
          </table:table-cell>
          <table:table-cell office:value-type="string" calcext:value-type="string">
            <text:p>-</text:p>
          </table:table-cell>
          <table:table-cell office:value-type="float" office:value="9463000" calcext:value-type="float" table:number-columns-spanned="1" table:number-rows-spanned="2">
            <text:p>9,46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平衡鄉鎮預算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9463000" calcext:value-type="float" table:number-columns-spanned="1" table:number-rows-spanned="4">
            <text:p>9,463,000</text:p>
          </table:table-cell>
          <table:table-cell office:value-type="string" calcext:value-type="string">
            <text:p>-</text:p>
          </table:table-cell>
          <table:table-cell office:value-type="float" office:value="9463000" calcext:value-type="float" table:number-columns-spanned="1" table:number-rows-spanned="2">
            <text:p>9,46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9463000" calcext:value-type="float" table:number-columns-spanned="1" table:number-rows-spanned="4">
            <text:p>9,463,000</text:p>
          </table:table-cell>
          <table:table-cell office:value-type="string" calcext:value-type="string">
            <text:p>-</text:p>
          </table:table-cell>
          <table:table-cell office:value-type="float" office:value="9463000" calcext:value-type="float" table:number-columns-spanned="1" table:number-rows-spanned="2">
            <text:p>9,46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372518500" calcext:value-type="float" table:number-columns-spanned="1" table:number-rows-spanned="4">
            <text:p>1,372,518,500</text:p>
          </table:table-cell>
          <table:table-cell office:value-type="float" office:value="360350726" calcext:value-type="float">
            <text:p>360,350,726</text:p>
          </table:table-cell>
          <table:table-cell office:value-type="float" office:value="334597330" calcext:value-type="float" table:number-columns-spanned="1" table:number-rows-spanned="2">
            <text:p>334,597,3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7921170" calcext:value-type="float">
            <text:p>1,037,921,1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495381" calcext:value-type="float" table:number-columns-spanned="1" table:number-rows-spanned="2">
            <text:p>121,495,3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漁水利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5621000" calcext:value-type="float" table:number-columns-spanned="1" table:number-rows-spanned="4">
            <text:p>35,621,000</text:p>
          </table:table-cell>
          <table:table-cell office:value-type="float" office:value="20750" calcext:value-type="float">
            <text:p>20,750</text:p>
          </table:table-cell>
          <table:table-cell office:value-type="float" office:value="35600250" calcext:value-type="float" table:number-columns-spanned="1" table:number-rows-spanned="2">
            <text:p>35,600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50" calcext:value-type="float">
            <text:p>20,7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漁牧管理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8621000" calcext:value-type="float" table:number-columns-spanned="1" table:number-rows-spanned="4">
            <text:p>18,621,000</text:p>
          </table:table-cell>
          <table:table-cell office:value-type="string" calcext:value-type="string">
            <text:p>-</text:p>
          </table:table-cell>
          <table:table-cell office:value-type="float" office:value="18621000" calcext:value-type="float" table:number-columns-spanned="1" table:number-rows-spanned="2">
            <text:p>18,62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漁牧業務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8621000" calcext:value-type="float" table:number-columns-spanned="1" table:number-rows-spanned="4">
            <text:p>18,621,000</text:p>
          </table:table-cell>
          <table:table-cell office:value-type="string" calcext:value-type="string">
            <text:p>-</text:p>
          </table:table-cell>
          <table:table-cell office:value-type="float" office:value="18621000" calcext:value-type="float" table:number-columns-spanned="1" table:number-rows-spanned="2">
            <text:p>18,62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8426000" calcext:value-type="float" table:number-columns-spanned="1" table:number-rows-spanned="4">
            <text:p>18,426,000</text:p>
          </table:table-cell>
          <table:table-cell office:value-type="string" calcext:value-type="string">
            <text:p>-</text:p>
          </table:table-cell>
          <table:table-cell office:value-type="float" office:value="18426000" calcext:value-type="float" table:number-columns-spanned="1" table:number-rows-spanned="2">
            <text:p>18,42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95000" calcext:value-type="float" table:number-columns-spanned="1" table:number-rows-spanned="4">
            <text:p>195,000</text:p>
          </table:table-cell>
          <table:table-cell office:value-type="string" calcext:value-type="string">
            <text:p>-</text:p>
          </table:table-cell>
          <table:table-cell office:value-type="float" office:value="195000" calcext:value-type="float" table:number-columns-spanned="1" table:number-rows-spanned="2">
            <text:p>19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利管理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20750" calcext:value-type="float">
            <text:p>20,750</text:p>
          </table:table-cell>
          <table:table-cell office:value-type="float" office:value="16979250" calcext:value-type="float" table:number-columns-spanned="1" table:number-rows-spanned="2">
            <text:p>16,979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50" calcext:value-type="float">
            <text:p>20,7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業務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20750" calcext:value-type="float">
            <text:p>20,750</text:p>
          </table:table-cell>
          <table:table-cell office:value-type="float" office:value="16979250" calcext:value-type="float" table:number-columns-spanned="1" table:number-rows-spanned="2">
            <text:p>16,979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50" calcext:value-type="float">
            <text:p>20,7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20750" calcext:value-type="float">
            <text:p>20,750</text:p>
          </table:table-cell>
          <table:table-cell office:value-type="float" office:value="16979250" calcext:value-type="float" table:number-columns-spanned="1" table:number-rows-spanned="2">
            <text:p>16,979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50" calcext:value-type="float">
            <text:p>20,7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4000000" calcext:value-type="float" table:number-columns-spanned="1" table:number-rows-spanned="4">
            <text:p>24,000,000</text:p>
          </table:table-cell>
          <table:table-cell office:value-type="float" office:value="2270310" calcext:value-type="float">
            <text:p>2,270,310</text:p>
          </table:table-cell>
          <table:table-cell office:value-type="float" office:value="21729690" calcext:value-type="float" table:number-columns-spanned="1" table:number-rows-spanned="2">
            <text:p>21,729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0310" calcext:value-type="float">
            <text:p>2,270,3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道路修建管理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4000000" calcext:value-type="float" table:number-columns-spanned="1" table:number-rows-spanned="4">
            <text:p>24,000,000</text:p>
          </table:table-cell>
          <table:table-cell office:value-type="float" office:value="2270310" calcext:value-type="float">
            <text:p>2,270,310</text:p>
          </table:table-cell>
          <table:table-cell office:value-type="float" office:value="21729690" calcext:value-type="float" table:number-columns-spanned="1" table:number-rows-spanned="2">
            <text:p>21,729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0310" calcext:value-type="float">
            <text:p>2,270,3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整建工程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4000000" calcext:value-type="float" table:number-columns-spanned="1" table:number-rows-spanned="4">
            <text:p>24,000,000</text:p>
          </table:table-cell>
          <table:table-cell office:value-type="float" office:value="2270310" calcext:value-type="float">
            <text:p>2,270,310</text:p>
          </table:table-cell>
          <table:table-cell office:value-type="float" office:value="21729690" calcext:value-type="float" table:number-columns-spanned="1" table:number-rows-spanned="2">
            <text:p>21,729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0310" calcext:value-type="float">
            <text:p>2,270,3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4000000" calcext:value-type="float" table:number-columns-spanned="1" table:number-rows-spanned="4">
            <text:p>24,000,000</text:p>
          </table:table-cell>
          <table:table-cell office:value-type="float" office:value="2270310" calcext:value-type="float">
            <text:p>2,270,310</text:p>
          </table:table-cell>
          <table:table-cell office:value-type="float" office:value="21729690" calcext:value-type="float" table:number-columns-spanned="1" table:number-rows-spanned="2">
            <text:p>21,729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0310" calcext:value-type="float">
            <text:p>2,270,3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環保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26555000" calcext:value-type="float" table:number-columns-spanned="1" table:number-rows-spanned="4">
            <text:p>126,555,000</text:p>
          </table:table-cell>
          <table:table-cell office:value-type="float" office:value="21935671" calcext:value-type="float">
            <text:p>21,935,671</text:p>
          </table:table-cell>
          <table:table-cell office:value-type="float" office:value="78793867" calcext:value-type="float" table:number-columns-spanned="1" table:number-rows-spanned="2">
            <text:p>78,793,8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61133" calcext:value-type="float">
            <text:p>47,761,1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2739" calcext:value-type="float" table:number-columns-spanned="1" table:number-rows-spanned="2">
            <text:p>1,762,7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下水道管理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26555000" calcext:value-type="float" table:number-columns-spanned="1" table:number-rows-spanned="4">
            <text:p>126,555,000</text:p>
          </table:table-cell>
          <table:table-cell office:value-type="float" office:value="21935671" calcext:value-type="float">
            <text:p>21,935,671</text:p>
          </table:table-cell>
          <table:table-cell office:value-type="float" office:value="78793867" calcext:value-type="float" table:number-columns-spanned="1" table:number-rows-spanned="2">
            <text:p>78,793,8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61133" calcext:value-type="float">
            <text:p>47,761,1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2739" calcext:value-type="float" table:number-columns-spanned="1" table:number-rows-spanned="2">
            <text:p>1,762,7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下水道業務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26555000" calcext:value-type="float" table:number-columns-spanned="1" table:number-rows-spanned="4">
            <text:p>126,555,000</text:p>
          </table:table-cell>
          <table:table-cell office:value-type="float" office:value="21935671" calcext:value-type="float">
            <text:p>21,935,671</text:p>
          </table:table-cell>
          <table:table-cell office:value-type="float" office:value="78793867" calcext:value-type="float" table:number-columns-spanned="1" table:number-rows-spanned="2">
            <text:p>78,793,8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61133" calcext:value-type="float">
            <text:p>47,761,1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2739" calcext:value-type="float" table:number-columns-spanned="1" table:number-rows-spanned="2">
            <text:p>1,762,7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26555000" calcext:value-type="float" table:number-columns-spanned="1" table:number-rows-spanned="4">
            <text:p>126,555,000</text:p>
          </table:table-cell>
          <table:table-cell office:value-type="float" office:value="21935671" calcext:value-type="float">
            <text:p>21,935,671</text:p>
          </table:table-cell>
          <table:table-cell office:value-type="float" office:value="78793867" calcext:value-type="float" table:number-columns-spanned="1" table:number-rows-spanned="2">
            <text:p>78,793,8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61133" calcext:value-type="float">
            <text:p>47,761,1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2739" calcext:value-type="float" table:number-columns-spanned="1" table:number-rows-spanned="2">
            <text:p>1,762,7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86176000" calcext:value-type="float" table:number-columns-spanned="1" table:number-rows-spanned="4">
            <text:p>186,176,000</text:p>
          </table:table-cell>
          <table:table-cell office:value-type="float" office:value="24226731" calcext:value-type="float">
            <text:p>24,226,731</text:p>
          </table:table-cell>
          <table:table-cell office:value-type="float" office:value="136123807" calcext:value-type="float" table:number-columns-spanned="1" table:number-rows-spanned="2">
            <text:p>136,123,8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52193" calcext:value-type="float">
            <text:p>50,052,1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2739" calcext:value-type="float" table:number-columns-spanned="1" table:number-rows-spanned="2">
            <text:p>1,762,7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558694500" calcext:value-type="float" table:number-columns-spanned="1" table:number-rows-spanned="4">
            <text:p>1,558,694,500</text:p>
          </table:table-cell>
          <table:table-cell office:value-type="float" office:value="384577457" calcext:value-type="float">
            <text:p>384,577,457</text:p>
          </table:table-cell>
          <table:table-cell office:value-type="float" office:value="470721137" calcext:value-type="float" table:number-columns-spanned="1" table:number-rows-spanned="2">
            <text:p>470,721,1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7973363" calcext:value-type="float">
            <text:p>1,087,973,3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3258120" calcext:value-type="float" table:number-columns-spanned="1" table:number-rows-spanned="2">
            <text:p>123,258,1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45449590" calcext:value-type="float">
            <text:p>45,449,590</text:p>
          </table:table-cell>
          <table:table-cell office:value-type="string" calcext:value-type="string">
            <text:p>-</text:p>
          </table:table-cell>
          <table:table-cell office:value-type="float" office:value="45449590" calcext:value-type="float" table:number-columns-spanned="1" table:number-rows-spanned="4">
            <text:p>45,449,590</text:p>
          </table:table-cell>
          <table:table-cell office:value-type="float" office:value="45449590" calcext:value-type="float" table:number-columns-spanned="1" table:number-rows-spanned="4">
            <text:p>45,449,590</text:p>
          </table:table-cell>
          <table:table-cell office:value-type="float" office:value="40057711" calcext:value-type="float">
            <text:p>40,057,711</text:p>
          </table:table-cell>
          <table:table-cell office:value-type="float" office:value="14398" calcext:value-type="float" table:number-columns-spanned="1" table:number-rows-spanned="2">
            <text:p>14,3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435192" calcext:value-type="float">
            <text:p>45,435,1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45449590" calcext:value-type="float">
            <text:p>45,449,590</text:p>
          </table:table-cell>
          <table:table-cell office:value-type="string" calcext:value-type="string">
            <text:p>-</text:p>
          </table:table-cell>
          <table:table-cell office:value-type="float" office:value="45449590" calcext:value-type="float" table:number-columns-spanned="1" table:number-rows-spanned="4">
            <text:p>45,449,590</text:p>
          </table:table-cell>
          <table:table-cell office:value-type="float" office:value="45449590" calcext:value-type="float" table:number-columns-spanned="1" table:number-rows-spanned="4">
            <text:p>45,449,590</text:p>
          </table:table-cell>
          <table:table-cell office:value-type="float" office:value="40057711" calcext:value-type="float">
            <text:p>40,057,711</text:p>
          </table:table-cell>
          <table:table-cell office:value-type="float" office:value="14398" calcext:value-type="float" table:number-columns-spanned="1" table:number-rows-spanned="2">
            <text:p>14,3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435192" calcext:value-type="float">
            <text:p>45,435,1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449590" calcext:value-type="float">
            <text:p>45,449,590</text:p>
          </table:table-cell>
          <table:table-cell office:value-type="string" calcext:value-type="string">
            <text:p>-</text:p>
          </table:table-cell>
          <table:table-cell office:value-type="float" office:value="45449590" calcext:value-type="float" table:number-columns-spanned="1" table:number-rows-spanned="4">
            <text:p>45,449,590</text:p>
          </table:table-cell>
          <table:table-cell office:value-type="float" office:value="45449590" calcext:value-type="float" table:number-columns-spanned="1" table:number-rows-spanned="4">
            <text:p>45,449,590</text:p>
          </table:table-cell>
          <table:table-cell office:value-type="float" office:value="40057711" calcext:value-type="float">
            <text:p>40,057,711</text:p>
          </table:table-cell>
          <table:table-cell office:value-type="float" office:value="14398" calcext:value-type="float" table:number-columns-spanned="1" table:number-rows-spanned="2">
            <text:p>14,3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435192" calcext:value-type="float">
            <text:p>45,435,1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27891" calcext:value-type="float">
            <text:p>27,891</text:p>
          </table:table-cell>
          <table:table-cell office:value-type="string" calcext:value-type="string">
            <text:p>-</text:p>
          </table:table-cell>
          <table:table-cell office:value-type="float" office:value="27891" calcext:value-type="float" table:number-columns-spanned="1" table:number-rows-spanned="4">
            <text:p>27,891</text:p>
          </table:table-cell>
          <table:table-cell office:value-type="float" office:value="27891" calcext:value-type="float" table:number-columns-spanned="1" table:number-rows-spanned="4">
            <text:p>27,891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91" calcext:value-type="float">
            <text:p>27,8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撫卹給付</text:p>
          </table:table-cell>
          <table:table-cell office:value-type="float" office:value="27891" calcext:value-type="float">
            <text:p>27,891</text:p>
          </table:table-cell>
          <table:table-cell office:value-type="string" calcext:value-type="string">
            <text:p>-</text:p>
          </table:table-cell>
          <table:table-cell office:value-type="float" office:value="27891" calcext:value-type="float" table:number-columns-spanned="1" table:number-rows-spanned="4">
            <text:p>27,891</text:p>
          </table:table-cell>
          <table:table-cell office:value-type="float" office:value="27891" calcext:value-type="float" table:number-columns-spanned="1" table:number-rows-spanned="4">
            <text:p>27,891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91" calcext:value-type="float">
            <text:p>27,8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7891" calcext:value-type="float">
            <text:p>27,891</text:p>
          </table:table-cell>
          <table:table-cell office:value-type="string" calcext:value-type="string">
            <text:p>-</text:p>
          </table:table-cell>
          <table:table-cell office:value-type="float" office:value="27891" calcext:value-type="float" table:number-columns-spanned="1" table:number-rows-spanned="4">
            <text:p>27,891</text:p>
          </table:table-cell>
          <table:table-cell office:value-type="float" office:value="27891" calcext:value-type="float" table:number-columns-spanned="1" table:number-rows-spanned="4">
            <text:p>27,891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91" calcext:value-type="float">
            <text:p>27,8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24690" calcext:value-type="float">
            <text:p>24,690</text:p>
          </table:table-cell>
          <table:table-cell office:value-type="string" calcext:value-type="string">
            <text:p>-</text:p>
          </table:table-cell>
          <table:table-cell office:value-type="float" office:value="24690" calcext:value-type="float" table:number-columns-spanned="1" table:number-rows-spanned="4">
            <text:p>24,690</text:p>
          </table:table-cell>
          <table:table-cell office:value-type="float" office:value="24690" calcext:value-type="float" table:number-columns-spanned="1" table:number-rows-spanned="4">
            <text:p>24,690</text:p>
          </table:table-cell>
          <table:table-cell office:value-type="float" office:value="24690" calcext:value-type="float">
            <text:p>24,69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90" calcext:value-type="float">
            <text:p>24,6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24690" calcext:value-type="float">
            <text:p>24,690</text:p>
          </table:table-cell>
          <table:table-cell office:value-type="string" calcext:value-type="string">
            <text:p>-</text:p>
          </table:table-cell>
          <table:table-cell office:value-type="float" office:value="24690" calcext:value-type="float" table:number-columns-spanned="1" table:number-rows-spanned="4">
            <text:p>24,690</text:p>
          </table:table-cell>
          <table:table-cell office:value-type="float" office:value="24690" calcext:value-type="float" table:number-columns-spanned="1" table:number-rows-spanned="4">
            <text:p>24,690</text:p>
          </table:table-cell>
          <table:table-cell office:value-type="float" office:value="24690" calcext:value-type="float">
            <text:p>24,69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90" calcext:value-type="float">
            <text:p>24,6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4690" calcext:value-type="float">
            <text:p>24,690</text:p>
          </table:table-cell>
          <table:table-cell office:value-type="string" calcext:value-type="string">
            <text:p>-</text:p>
          </table:table-cell>
          <table:table-cell office:value-type="float" office:value="24690" calcext:value-type="float" table:number-columns-spanned="1" table:number-rows-spanned="4">
            <text:p>24,690</text:p>
          </table:table-cell>
          <table:table-cell office:value-type="float" office:value="24690" calcext:value-type="float" table:number-columns-spanned="1" table:number-rows-spanned="4">
            <text:p>24,690</text:p>
          </table:table-cell>
          <table:table-cell office:value-type="float" office:value="24690" calcext:value-type="float">
            <text:p>24,69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90" calcext:value-type="float">
            <text:p>24,6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45502171" calcext:value-type="float">
            <text:p>45,502,171</text:p>
          </table:table-cell>
          <table:table-cell office:value-type="string" calcext:value-type="string">
            <text:p>-</text:p>
          </table:table-cell>
          <table:table-cell office:value-type="float" office:value="45502171" calcext:value-type="float" table:number-columns-spanned="1" table:number-rows-spanned="4">
            <text:p>45,502,171</text:p>
          </table:table-cell>
          <table:table-cell office:value-type="float" office:value="45502171" calcext:value-type="float" table:number-columns-spanned="1" table:number-rows-spanned="4">
            <text:p>45,502,171</text:p>
          </table:table-cell>
          <table:table-cell office:value-type="float" office:value="40091698" calcext:value-type="float">
            <text:p>40,091,698</text:p>
          </table:table-cell>
          <table:table-cell office:value-type="float" office:value="14398" calcext:value-type="float" table:number-columns-spanned="1" table:number-rows-spanned="2">
            <text:p>14,3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487773" calcext:value-type="float">
            <text:p>45,487,7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45502171" calcext:value-type="float">
            <text:p>45,502,171</text:p>
          </table:table-cell>
          <table:table-cell office:value-type="string" calcext:value-type="string">
            <text:p>-</text:p>
          </table:table-cell>
          <table:table-cell office:value-type="float" office:value="45502171" calcext:value-type="float" table:number-columns-spanned="1" table:number-rows-spanned="4">
            <text:p>45,502,171</text:p>
          </table:table-cell>
          <table:table-cell office:value-type="float" office:value="1604196671" calcext:value-type="float" table:number-columns-spanned="1" table:number-rows-spanned="4">
            <text:p>1,604,196,671</text:p>
          </table:table-cell>
          <table:table-cell office:value-type="float" office:value="424669155" calcext:value-type="float">
            <text:p>424,669,155</text:p>
          </table:table-cell>
          <table:table-cell office:value-type="float" office:value="470735535" calcext:value-type="float" table:number-columns-spanned="1" table:number-rows-spanned="2">
            <text:p>470,735,5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3461136" calcext:value-type="float">
            <text:p>1,133,461,1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3258120" calcext:value-type="float" table:number-columns-spanned="1" table:number-rows-spanned="2">
            <text:p>123,258,1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7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(預付款)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8010000" calcext:value-type="float" table:number-columns-spanned="1" table:number-rows-spanned="2">
            <text:p>148,010,000</text:p>
          </table:table-cell>
          <table:table-cell office:value-type="float" office:value="23020647" calcext:value-type="float">
            <text:p>23,020,6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957450" calcext:value-type="float">
            <text:p>40,957,4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7052550" calcext:value-type="float">
            <text:p>107,052,550</text:p>
          </table:table-cell>
          <table:covered-table-cell/>
          <table:table-cell office:value-type="float" office:value="1810000" calcext:value-type="float">
            <text:p>1,8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行政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2107000" calcext:value-type="float" table:number-columns-spanned="1" table:number-rows-spanned="2">
            <text:p>142,107,000</text:p>
          </table:table-cell>
          <table:table-cell office:value-type="float" office:value="22411917" calcext:value-type="float">
            <text:p>22,411,9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443191" calcext:value-type="float">
            <text:p>37,443,1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4663809" calcext:value-type="float">
            <text:p>104,663,809</text:p>
          </table:table-cell>
          <table:covered-table-cell/>
          <table:table-cell office:value-type="float" office:value="1810000" calcext:value-type="float">
            <text:p>1,8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總務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227000" calcext:value-type="float" table:number-columns-spanned="1" table:number-rows-spanned="2">
            <text:p>136,227,000</text:p>
          </table:table-cell>
          <table:table-cell office:value-type="float" office:value="22008506" calcext:value-type="float">
            <text:p>22,008,5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222560" calcext:value-type="float">
            <text:p>35,222,5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1004440" calcext:value-type="float">
            <text:p>101,004,440</text:p>
          </table:table-cell>
          <table:covered-table-cell/>
          <table:table-cell office:value-type="float" office:value="1510000" calcext:value-type="float">
            <text:p>1,5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772000" calcext:value-type="float" table:number-columns-spanned="1" table:number-rows-spanned="2">
            <text:p>124,772,000</text:p>
          </table:table-cell>
          <table:table-cell office:value-type="float" office:value="19704299" calcext:value-type="float">
            <text:p>19,704,2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668349" calcext:value-type="float">
            <text:p>28,668,3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6103651" calcext:value-type="float">
            <text:p>96,103,65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55000" calcext:value-type="float" table:number-columns-spanned="1" table:number-rows-spanned="2">
            <text:p>11,455,000</text:p>
          </table:table-cell>
          <table:table-cell office:value-type="float" office:value="2304207" calcext:value-type="float">
            <text:p>2,304,2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54211" calcext:value-type="float">
            <text:p>6,554,2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00789" calcext:value-type="float">
            <text:p>4,900,789</text:p>
          </table:table-cell>
          <table:covered-table-cell/>
          <table:table-cell office:value-type="float" office:value="1510000" calcext:value-type="float">
            <text:p>1,5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文卷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98121" calcext:value-type="float">
            <text:p>98,1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6330" calcext:value-type="float">
            <text:p>716,3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83670" calcext:value-type="float">
            <text:p>1,083,67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98121" calcext:value-type="float">
            <text:p>98,1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6330" calcext:value-type="float">
            <text:p>716,3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83670" calcext:value-type="float">
            <text:p>1,083,67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法制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9000" calcext:value-type="float" table:number-columns-spanned="1" table:number-rows-spanned="2">
            <text:p>249,000</text:p>
          </table:table-cell>
          <table:table-cell office:value-type="float" office:value="28218" calcext:value-type="float">
            <text:p>28,2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999" calcext:value-type="float">
            <text:p>58,9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0001" calcext:value-type="float">
            <text:p>190,00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5000" calcext:value-type="float" table:number-columns-spanned="1" table:number-rows-spanned="2">
            <text:p>20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592" calcext:value-type="float">
            <text:p>48,5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6408" calcext:value-type="float">
            <text:p>156,40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000" calcext:value-type="float" table:number-columns-spanned="1" table:number-rows-spanned="2">
            <text:p>44,000</text:p>
          </table:table-cell>
          <table:table-cell office:value-type="float" office:value="28218" calcext:value-type="float">
            <text:p>28,2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07" calcext:value-type="float">
            <text:p>10,4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593" calcext:value-type="float">
            <text:p>33,59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研考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5000" calcext:value-type="float" table:number-columns-spanned="1" table:number-rows-spanned="2">
            <text:p>365,000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8925" calcext:value-type="float">
            <text:p>128,9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6075" calcext:value-type="float">
            <text:p>236,07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5000" calcext:value-type="float" table:number-columns-spanned="1" table:number-rows-spanned="2">
            <text:p>365,000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8925" calcext:value-type="float">
            <text:p>128,9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6075" calcext:value-type="float">
            <text:p>236,07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資訊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11000" calcext:value-type="float" table:number-columns-spanned="1" table:number-rows-spanned="2">
            <text:p>2,411,000</text:p>
          </table:table-cell>
          <table:table-cell office:value-type="float" office:value="259778" calcext:value-type="float">
            <text:p>259,7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4649" calcext:value-type="float">
            <text:p>954,6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56351" calcext:value-type="float">
            <text:p>1,456,351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91000" calcext:value-type="float" table:number-columns-spanned="1" table:number-rows-spanned="2">
            <text:p>1,29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6184" calcext:value-type="float">
            <text:p>446,1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44816" calcext:value-type="float">
            <text:p>844,81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0000" calcext:value-type="float" table:number-columns-spanned="1" table:number-rows-spanned="2">
            <text:p>1,120,000</text:p>
          </table:table-cell>
          <table:table-cell office:value-type="float" office:value="259778" calcext:value-type="float">
            <text:p>259,7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8465" calcext:value-type="float">
            <text:p>508,4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11535" calcext:value-type="float">
            <text:p>611,535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綜計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5000" calcext:value-type="float" table:number-columns-spanned="1" table:number-rows-spanned="2">
            <text:p>1,055,000</text:p>
          </table:table-cell>
          <table:table-cell office:value-type="float" office:value="16595" calcext:value-type="float">
            <text:p>16,5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1728" calcext:value-type="float">
            <text:p>361,7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3272" calcext:value-type="float">
            <text:p>693,27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5000" calcext:value-type="float" table:number-columns-spanned="1" table:number-rows-spanned="2">
            <text:p>1,055,000</text:p>
          </table:table-cell>
          <table:table-cell office:value-type="float" office:value="16595" calcext:value-type="float">
            <text:p>16,5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1728" calcext:value-type="float">
            <text:p>361,7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3272" calcext:value-type="float">
            <text:p>693,27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主計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60000" calcext:value-type="float" table:number-columns-spanned="1" table:number-rows-spanned="2">
            <text:p>2,360,000</text:p>
          </table:table-cell>
          <table:table-cell office:value-type="float" office:value="407299" calcext:value-type="float">
            <text:p>407,2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7889" calcext:value-type="float">
            <text:p>847,8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12111" calcext:value-type="float">
            <text:p>1,512,11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主計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60000" calcext:value-type="float" table:number-columns-spanned="1" table:number-rows-spanned="2">
            <text:p>2,360,000</text:p>
          </table:table-cell>
          <table:table-cell office:value-type="float" office:value="407299" calcext:value-type="float">
            <text:p>407,2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7889" calcext:value-type="float">
            <text:p>847,8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12111" calcext:value-type="float">
            <text:p>1,512,11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float" office:value="126600" calcext:value-type="float">
            <text:p>126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6136" calcext:value-type="float">
            <text:p>436,1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3864" calcext:value-type="float">
            <text:p>513,86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0000" calcext:value-type="float" table:number-columns-spanned="1" table:number-rows-spanned="2">
            <text:p>1,410,000</text:p>
          </table:table-cell>
          <table:table-cell office:value-type="float" office:value="280699" calcext:value-type="float">
            <text:p>280,6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1753" calcext:value-type="float">
            <text:p>411,7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8247" calcext:value-type="float">
            <text:p>998,24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人事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51000" calcext:value-type="float" table:number-columns-spanned="1" table:number-rows-spanned="2">
            <text:p>3,351,000</text:p>
          </table:table-cell>
          <table:table-cell office:value-type="float" office:value="187747" calcext:value-type="float">
            <text:p>187,7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88054" calcext:value-type="float">
            <text:p>2,488,0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62946" calcext:value-type="float">
            <text:p>862,94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企劃人力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7000" calcext:value-type="float" table:number-columns-spanned="1" table:number-rows-spanned="2">
            <text:p>647,000</text:p>
          </table:table-cell>
          <table:table-cell office:value-type="float" office:value="56986" calcext:value-type="float">
            <text:p>56,9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4251" calcext:value-type="float">
            <text:p>394,2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2749" calcext:value-type="float">
            <text:p>252,74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7000" calcext:value-type="float" table:number-columns-spanned="1" table:number-rows-spanned="2">
            <text:p>647,000</text:p>
          </table:table-cell>
          <table:table-cell office:value-type="float" office:value="56986" calcext:value-type="float">
            <text:p>56,9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4251" calcext:value-type="float">
            <text:p>394,2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2749" calcext:value-type="float">
            <text:p>252,74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獎懲考核訓練進修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04000" calcext:value-type="float" table:number-columns-spanned="1" table:number-rows-spanned="2">
            <text:p>2,704,000</text:p>
          </table:table-cell>
          <table:table-cell office:value-type="float" office:value="130761" calcext:value-type="float">
            <text:p>130,7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93803" calcext:value-type="float">
            <text:p>2,093,8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10197" calcext:value-type="float">
            <text:p>610,19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3000" calcext:value-type="float" table:number-columns-spanned="1" table:number-rows-spanned="2">
            <text:p>523,000</text:p>
          </table:table-cell>
          <table:table-cell office:value-type="float" office:value="89376" calcext:value-type="float">
            <text:p>89,3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808" calcext:value-type="float">
            <text:p>120,8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2192" calcext:value-type="float">
            <text:p>402,1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11000" calcext:value-type="float" table:number-columns-spanned="1" table:number-rows-spanned="2">
            <text:p>2,111,000</text:p>
          </table:table-cell>
          <table:table-cell office:value-type="float" office:value="41385" calcext:value-type="float">
            <text:p>41,3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70995" calcext:value-type="float">
            <text:p>1,970,9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0005" calcext:value-type="float">
            <text:p>140,00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" calcext:value-type="float">
            <text:p>2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8000" calcext:value-type="float">
            <text:p>68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政風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2000" calcext:value-type="float" table:number-columns-spanned="1" table:number-rows-spanned="2">
            <text:p>192,000</text:p>
          </table:table-cell>
          <table:table-cell office:value-type="float" office:value="13684" calcext:value-type="float">
            <text:p>13,6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8316" calcext:value-type="float">
            <text:p>178,3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684" calcext:value-type="float">
            <text:p>13,68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政風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2000" calcext:value-type="float" table:number-columns-spanned="1" table:number-rows-spanned="2">
            <text:p>192,000</text:p>
          </table:table-cell>
          <table:table-cell office:value-type="float" office:value="13684" calcext:value-type="float">
            <text:p>13,6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8316" calcext:value-type="float">
            <text:p>178,3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684" calcext:value-type="float">
            <text:p>13,68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00" calcext:value-type="float" table:number-columns-spanned="1" table:number-rows-spanned="2">
            <text:p>1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00" calcext:value-type="float">
            <text:p>1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000" calcext:value-type="float" table:number-columns-spanned="1" table:number-rows-spanned="2">
            <text:p>181,000</text:p>
          </table:table-cell>
          <table:table-cell office:value-type="float" office:value="13684" calcext:value-type="float">
            <text:p>13,6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316" calcext:value-type="float">
            <text:p>167,3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684" calcext:value-type="float">
            <text:p>13,68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49000" calcext:value-type="float" table:number-columns-spanned="1" table:number-rows-spanned="2">
            <text:p>6,949,000</text:p>
          </table:table-cell>
          <table:table-cell office:value-type="float" office:value="1050020" calcext:value-type="float">
            <text:p>1,050,0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34339" calcext:value-type="float">
            <text:p>3,134,3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14661" calcext:value-type="float">
            <text:p>3,814,661</text:p>
          </table:table-cell>
          <table:covered-table-cell/>
          <table:table-cell office:value-type="float" office:value="195622" calcext:value-type="float">
            <text:p>195,62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政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49000" calcext:value-type="float" table:number-columns-spanned="1" table:number-rows-spanned="2">
            <text:p>6,949,000</text:p>
          </table:table-cell>
          <table:table-cell office:value-type="float" office:value="1050020" calcext:value-type="float">
            <text:p>1,050,0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34339" calcext:value-type="float">
            <text:p>3,134,3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14661" calcext:value-type="float">
            <text:p>3,814,661</text:p>
          </table:table-cell>
          <table:covered-table-cell/>
          <table:table-cell office:value-type="float" office:value="195622" calcext:value-type="float">
            <text:p>195,62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民政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83000" calcext:value-type="float" table:number-columns-spanned="1" table:number-rows-spanned="2">
            <text:p>4,383,000</text:p>
          </table:table-cell>
          <table:table-cell office:value-type="float" office:value="455045" calcext:value-type="float">
            <text:p>455,0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93082" calcext:value-type="float">
            <text:p>1,993,0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89918" calcext:value-type="float">
            <text:p>2,389,918</text:p>
          </table:table-cell>
          <table:covered-table-cell/>
          <table:table-cell office:value-type="float" office:value="115440" calcext:value-type="float">
            <text:p>115,4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1000" calcext:value-type="float" table:number-columns-spanned="1" table:number-rows-spanned="2">
            <text:p>491,000</text:p>
          </table:table-cell>
          <table:table-cell office:value-type="float" office:value="30300" calcext:value-type="float">
            <text:p>30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750" calcext:value-type="float">
            <text:p>143,7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7250" calcext:value-type="float">
            <text:p>347,2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58000" calcext:value-type="float" table:number-columns-spanned="1" table:number-rows-spanned="2">
            <text:p>2,858,000</text:p>
          </table:table-cell>
          <table:table-cell office:value-type="float" office:value="173715" calcext:value-type="float">
            <text:p>173,7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6362" calcext:value-type="float">
            <text:p>1,066,36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91638" calcext:value-type="float">
            <text:p>1,791,638</text:p>
          </table:table-cell>
          <table:covered-table-cell/>
          <table:table-cell office:value-type="float" office:value="115440" calcext:value-type="float">
            <text:p>115,4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4000" calcext:value-type="float" table:number-columns-spanned="1" table:number-rows-spanned="2">
            <text:p>1,034,000</text:p>
          </table:table-cell>
          <table:table-cell office:value-type="float" office:value="251030" calcext:value-type="float">
            <text:p>251,0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2970" calcext:value-type="float">
            <text:p>782,9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1030" calcext:value-type="float">
            <text:p>251,03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役政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6000" calcext:value-type="float" table:number-columns-spanned="1" table:number-rows-spanned="2">
            <text:p>1,756,000</text:p>
          </table:table-cell>
          <table:table-cell office:value-type="float" office:value="506242" calcext:value-type="float">
            <text:p>506,2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4213" calcext:value-type="float">
            <text:p>674,2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81787" calcext:value-type="float">
            <text:p>1,081,787</text:p>
          </table:table-cell>
          <table:covered-table-cell/>
          <table:table-cell office:value-type="float" office:value="66182" calcext:value-type="float">
            <text:p>66,18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" calcext:value-type="float">
            <text:p>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4000" calcext:value-type="float" table:number-columns-spanned="1" table:number-rows-spanned="2">
            <text:p>1,174,000</text:p>
          </table:table-cell>
          <table:table-cell office:value-type="float" office:value="413332" calcext:value-type="float">
            <text:p>413,3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123" calcext:value-type="float">
            <text:p>225,1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48877" calcext:value-type="float">
            <text:p>948,877</text:p>
          </table:table-cell>
          <table:covered-table-cell/>
          <table:table-cell office:value-type="float" office:value="48182" calcext:value-type="float">
            <text:p>48,18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4000" calcext:value-type="float" table:number-columns-spanned="1" table:number-rows-spanned="2">
            <text:p>574,000</text:p>
          </table:table-cell>
          <table:table-cell office:value-type="float" office:value="92910" calcext:value-type="float">
            <text:p>92,9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1090" calcext:value-type="float">
            <text:p>441,0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2910" calcext:value-type="float">
            <text:p>132,910</text:p>
          </table:table-cell>
          <table:covered-table-cell/>
          <table:table-cell office:value-type="float" office:value="18000" calcext:value-type="float">
            <text:p>1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戶政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0000" calcext:value-type="float" table:number-columns-spanned="1" table:number-rows-spanned="2">
            <text:p>810,000</text:p>
          </table:table-cell>
          <table:table-cell office:value-type="float" office:value="88733" calcext:value-type="float">
            <text:p>88,7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7044" calcext:value-type="float">
            <text:p>467,0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2956" calcext:value-type="float">
            <text:p>342,956</text:p>
          </table:table-cell>
          <table:covered-table-cell/>
          <table:table-cell office:value-type="float" office:value="14000" calcext:value-type="float">
            <text:p>14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88733" calcext:value-type="float">
            <text:p>88,7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7044" calcext:value-type="float">
            <text:p>457,0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2956" calcext:value-type="float">
            <text:p>342,956</text:p>
          </table:table-cell>
          <table:covered-table-cell/>
          <table:table-cell office:value-type="float" office:value="14000" calcext:value-type="float">
            <text:p>14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政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98000" calcext:value-type="float" table:number-columns-spanned="1" table:number-rows-spanned="2">
            <text:p>2,498,000</text:p>
          </table:table-cell>
          <table:table-cell office:value-type="float" office:value="635121" calcext:value-type="float">
            <text:p>635,1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8961" calcext:value-type="float">
            <text:p>988,9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09039" calcext:value-type="float">
            <text:p>1,509,039</text:p>
          </table:table-cell>
          <table:covered-table-cell/>
          <table:table-cell office:value-type="float" office:value="58700" calcext:value-type="float">
            <text:p>58,7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財政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98000" calcext:value-type="float" table:number-columns-spanned="1" table:number-rows-spanned="2">
            <text:p>2,498,000</text:p>
          </table:table-cell>
          <table:table-cell office:value-type="float" office:value="635121" calcext:value-type="float">
            <text:p>635,1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8961" calcext:value-type="float">
            <text:p>988,9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09039" calcext:value-type="float">
            <text:p>1,509,039</text:p>
          </table:table-cell>
          <table:covered-table-cell/>
          <table:table-cell office:value-type="float" office:value="58700" calcext:value-type="float">
            <text:p>58,7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財務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3000" calcext:value-type="float" table:number-columns-spanned="1" table:number-rows-spanned="2">
            <text:p>443,000</text:p>
          </table:table-cell>
          <table:table-cell office:value-type="float" office:value="120873" calcext:value-type="float">
            <text:p>120,8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338" calcext:value-type="float">
            <text:p>160,3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2662" calcext:value-type="float">
            <text:p>282,66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3000" calcext:value-type="float" table:number-columns-spanned="1" table:number-rows-spanned="2">
            <text:p>253,000</text:p>
          </table:table-cell>
          <table:table-cell office:value-type="float" office:value="67032" calcext:value-type="float">
            <text:p>67,0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592" calcext:value-type="float">
            <text:p>96,5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6408" calcext:value-type="float">
            <text:p>156,40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000" calcext:value-type="float" table:number-columns-spanned="1" table:number-rows-spanned="2">
            <text:p>190,000</text:p>
          </table:table-cell>
          <table:table-cell office:value-type="float" office:value="53841" calcext:value-type="float">
            <text:p>53,8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746" calcext:value-type="float">
            <text:p>63,7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6254" calcext:value-type="float">
            <text:p>126,25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庫款支付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2000" calcext:value-type="float" table:number-columns-spanned="1" table:number-rows-spanned="2">
            <text:p>322,000</text:p>
          </table:table-cell>
          <table:table-cell office:value-type="float" office:value="11916" calcext:value-type="float">
            <text:p>11,9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8184" calcext:value-type="float">
            <text:p>228,1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3816" calcext:value-type="float">
            <text:p>93,81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1000" calcext:value-type="float" table:number-columns-spanned="1" table:number-rows-spanned="2">
            <text:p>25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100" calcext:value-type="float">
            <text:p>169,1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1900" calcext:value-type="float">
            <text:p>81,9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office:value-type="float" office:value="11916" calcext:value-type="float">
            <text:p>11,9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084" calcext:value-type="float">
            <text:p>59,0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916" calcext:value-type="float">
            <text:p>11,91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菸酒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3000" calcext:value-type="float" table:number-columns-spanned="1" table:number-rows-spanned="2">
            <text:p>773,000</text:p>
          </table:table-cell>
          <table:table-cell office:value-type="float" office:value="257710" calcext:value-type="float">
            <text:p>257,7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4291" calcext:value-type="float">
            <text:p>184,2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8709" calcext:value-type="float">
            <text:p>588,709</text:p>
          </table:table-cell>
          <table:covered-table-cell/>
          <table:table-cell office:value-type="float" office:value="25500" calcext:value-type="float">
            <text:p>25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3000" calcext:value-type="float" table:number-columns-spanned="1" table:number-rows-spanned="2">
            <text:p>553,000</text:p>
          </table:table-cell>
          <table:table-cell office:value-type="float" office:value="201096" calcext:value-type="float">
            <text:p>201,0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704" calcext:value-type="float">
            <text:p>98,7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4296" calcext:value-type="float">
            <text:p>454,29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office:value-type="float" office:value="56614" calcext:value-type="float">
            <text:p>56,6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587" calcext:value-type="float">
            <text:p>85,5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4413" calcext:value-type="float">
            <text:p>134,413</text:p>
          </table:table-cell>
          <table:covered-table-cell/>
          <table:table-cell office:value-type="float" office:value="25500" calcext:value-type="float">
            <text:p>25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產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7000" calcext:value-type="float" table:number-columns-spanned="1" table:number-rows-spanned="2">
            <text:p>927,000</text:p>
          </table:table-cell>
          <table:table-cell office:value-type="float" office:value="244622" calcext:value-type="float">
            <text:p>244,6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3148" calcext:value-type="float">
            <text:p>383,1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43852" calcext:value-type="float">
            <text:p>543,852</text:p>
          </table:table-cell>
          <table:covered-table-cell/>
          <table:table-cell office:value-type="float" office:value="13200" calcext:value-type="float">
            <text:p>13,2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7000" calcext:value-type="float" table:number-columns-spanned="1" table:number-rows-spanned="2">
            <text:p>427,000</text:p>
          </table:table-cell>
          <table:table-cell office:value-type="float" office:value="122868" calcext:value-type="float">
            <text:p>122,8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308" calcext:value-type="float">
            <text:p>140,3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6692" calcext:value-type="float">
            <text:p>286,6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21754" calcext:value-type="float">
            <text:p>121,7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2840" calcext:value-type="float">
            <text:p>242,8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7160" calcext:value-type="float">
            <text:p>257,160</text:p>
          </table:table-cell>
          <table:covered-table-cell/>
          <table:table-cell office:value-type="float" office:value="13200" calcext:value-type="float">
            <text:p>13,2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投資發展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000" calcext:value-type="float">
            <text:p>3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000" calcext:value-type="float">
            <text:p>3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0462000" calcext:value-type="float" table:number-columns-spanned="1" table:number-rows-spanned="2">
            <text:p>740,462,000</text:p>
          </table:table-cell>
          <table:table-cell office:value-type="float" office:value="232328000" calcext:value-type="float">
            <text:p>232,32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40462000" calcext:value-type="float">
            <text:p>740,462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0462000" calcext:value-type="float" table:number-columns-spanned="1" table:number-rows-spanned="2">
            <text:p>740,462,000</text:p>
          </table:table-cell>
          <table:table-cell office:value-type="float" office:value="232328000" calcext:value-type="float">
            <text:p>232,32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40462000" calcext:value-type="float">
            <text:p>740,462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0462000" calcext:value-type="float" table:number-columns-spanned="1" table:number-rows-spanned="2">
            <text:p>740,462,000</text:p>
          </table:table-cell>
          <table:table-cell office:value-type="float" office:value="232328000" calcext:value-type="float">
            <text:p>232,32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40462000" calcext:value-type="float">
            <text:p>740,462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0462000" calcext:value-type="float" table:number-columns-spanned="1" table:number-rows-spanned="2">
            <text:p>740,462,000</text:p>
          </table:table-cell>
          <table:table-cell office:value-type="float" office:value="232328000" calcext:value-type="float">
            <text:p>232,32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40462000" calcext:value-type="float">
            <text:p>740,462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禮俗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9000" calcext:value-type="float" table:number-columns-spanned="1" table:number-rows-spanned="2">
            <text:p>1,869,000</text:p>
          </table:table-cell>
          <table:table-cell office:value-type="float" office:value="202338" calcext:value-type="float">
            <text:p>202,3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0130" calcext:value-type="float">
            <text:p>1,310,1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8870" calcext:value-type="float">
            <text:p>558,87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禮俗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9000" calcext:value-type="float" table:number-columns-spanned="1" table:number-rows-spanned="2">
            <text:p>1,869,000</text:p>
          </table:table-cell>
          <table:table-cell office:value-type="float" office:value="202338" calcext:value-type="float">
            <text:p>202,3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0130" calcext:value-type="float">
            <text:p>1,310,1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8870" calcext:value-type="float">
            <text:p>558,87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禮俗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9000" calcext:value-type="float" table:number-columns-spanned="1" table:number-rows-spanned="2">
            <text:p>1,869,000</text:p>
          </table:table-cell>
          <table:table-cell office:value-type="float" office:value="202338" calcext:value-type="float">
            <text:p>202,3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0130" calcext:value-type="float">
            <text:p>1,310,1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8870" calcext:value-type="float">
            <text:p>558,87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9000" calcext:value-type="float" table:number-columns-spanned="1" table:number-rows-spanned="2">
            <text:p>26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402" calcext:value-type="float">
            <text:p>108,4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598" calcext:value-type="float">
            <text:p>160,59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202338" calcext:value-type="float">
            <text:p>202,3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1728" calcext:value-type="float">
            <text:p>901,7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8272" calcext:value-type="float">
            <text:p>398,27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基金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50000" calcext:value-type="float" table:number-columns-spanned="1" table:number-rows-spanned="2">
            <text:p>13,750,000</text:p>
          </table:table-cell>
          <table:table-cell office:value-type="float" office:value="13750000" calcext:value-type="float">
            <text:p>13,7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750000" calcext:value-type="float">
            <text:p>13,75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金門日報社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50000" calcext:value-type="float" table:number-columns-spanned="1" table:number-rows-spanned="2">
            <text:p>13,750,000</text:p>
          </table:table-cell>
          <table:table-cell office:value-type="float" office:value="13750000" calcext:value-type="float">
            <text:p>13,7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750000" calcext:value-type="float">
            <text:p>13,75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金門日報社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50000" calcext:value-type="float" table:number-columns-spanned="1" table:number-rows-spanned="2">
            <text:p>13,750,000</text:p>
          </table:table-cell>
          <table:table-cell office:value-type="float" office:value="13750000" calcext:value-type="float">
            <text:p>13,7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750000" calcext:value-type="float">
            <text:p>13,75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50000" calcext:value-type="float" table:number-columns-spanned="1" table:number-rows-spanned="2">
            <text:p>13,750,000</text:p>
          </table:table-cell>
          <table:table-cell office:value-type="float" office:value="13750000" calcext:value-type="float">
            <text:p>13,7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750000" calcext:value-type="float">
            <text:p>13,75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576000" calcext:value-type="float" table:number-columns-spanned="1" table:number-rows-spanned="2">
            <text:p>39,576,000</text:p>
          </table:table-cell>
          <table:table-cell office:value-type="float" office:value="1898144" calcext:value-type="float">
            <text:p>1,898,1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978582" calcext:value-type="float">
            <text:p>35,978,5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97418" calcext:value-type="float">
            <text:p>3,597,418</text:p>
          </table:table-cell>
          <table:covered-table-cell/>
          <table:table-cell office:value-type="float" office:value="20450000" calcext:value-type="float">
            <text:p>20,4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農林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82000" calcext:value-type="float" table:number-columns-spanned="1" table:number-rows-spanned="2">
            <text:p>7,782,000</text:p>
          </table:table-cell>
          <table:table-cell office:value-type="float" office:value="389656" calcext:value-type="float">
            <text:p>389,6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13816" calcext:value-type="float">
            <text:p>7,013,8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68184" calcext:value-type="float">
            <text:p>768,184</text:p>
          </table:table-cell>
          <table:covered-table-cell/>
          <table:table-cell office:value-type="float" office:value="1500000" calcext:value-type="float">
            <text:p>1,5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林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40000" calcext:value-type="float" table:number-columns-spanned="1" table:number-rows-spanned="2">
            <text:p>5,540,000</text:p>
          </table:table-cell>
          <table:table-cell office:value-type="float" office:value="389656" calcext:value-type="float">
            <text:p>389,6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71816" calcext:value-type="float">
            <text:p>4,771,8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68184" calcext:value-type="float">
            <text:p>768,184</text:p>
          </table:table-cell>
          <table:covered-table-cell/>
          <table:table-cell office:value-type="float" office:value="1500000" calcext:value-type="float">
            <text:p>1,5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office:value-type="float" office:value="67032" calcext:value-type="float">
            <text:p>67,0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592" calcext:value-type="float">
            <text:p>83,5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6408" calcext:value-type="float">
            <text:p>156,40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322624" calcext:value-type="float">
            <text:p>322,6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8224" calcext:value-type="float">
            <text:p>988,2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11776" calcext:value-type="float">
            <text:p>611,77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00000" calcext:value-type="float" table:number-columns-spanned="1" table:number-rows-spanned="2">
            <text:p>3,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00000" calcext:value-type="float">
            <text:p>3,7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500000" calcext:value-type="float">
            <text:p>1,5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委會補助計畫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2000" calcext:value-type="float" table:number-columns-spanned="1" table:number-rows-spanned="2">
            <text:p>2,24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2000" calcext:value-type="float">
            <text:p>2,242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0000" calcext:value-type="float" table:number-columns-spanned="1" table:number-rows-spanned="2">
            <text:p>4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0000" calcext:value-type="float">
            <text:p>43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2000" calcext:value-type="float" table:number-columns-spanned="1" table:number-rows-spanned="2">
            <text:p>1,81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2000" calcext:value-type="float">
            <text:p>1,812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漁牧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18000" calcext:value-type="float" table:number-columns-spanned="1" table:number-rows-spanned="2">
            <text:p>7,418,000</text:p>
          </table:table-cell>
          <table:table-cell office:value-type="float" office:value="677202" calcext:value-type="float">
            <text:p>677,2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34768" calcext:value-type="float">
            <text:p>6,134,7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83232" calcext:value-type="float">
            <text:p>1,283,232</text:p>
          </table:table-cell>
          <table:covered-table-cell/>
          <table:table-cell office:value-type="float" office:value="1750000" calcext:value-type="float">
            <text:p>1,7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漁牧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70000" calcext:value-type="float" table:number-columns-spanned="1" table:number-rows-spanned="2">
            <text:p>7,370,000</text:p>
          </table:table-cell>
          <table:table-cell office:value-type="float" office:value="677202" calcext:value-type="float">
            <text:p>677,2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86768" calcext:value-type="float">
            <text:p>6,086,7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83232" calcext:value-type="float">
            <text:p>1,283,232</text:p>
          </table:table-cell>
          <table:covered-table-cell/>
          <table:table-cell office:value-type="float" office:value="1750000" calcext:value-type="float">
            <text:p>1,7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6000" calcext:value-type="float" table:number-columns-spanned="1" table:number-rows-spanned="2">
            <text:p>1,046,000</text:p>
          </table:table-cell>
          <table:table-cell office:value-type="float" office:value="268128" calcext:value-type="float">
            <text:p>268,1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0368" calcext:value-type="float">
            <text:p>420,3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25632" calcext:value-type="float">
            <text:p>625,63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30000" calcext:value-type="float" table:number-columns-spanned="1" table:number-rows-spanned="2">
            <text:p>3,130,000</text:p>
          </table:table-cell>
          <table:table-cell office:value-type="float" office:value="196570" calcext:value-type="float">
            <text:p>196,5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84904" calcext:value-type="float">
            <text:p>2,684,9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5096" calcext:value-type="float">
            <text:p>445,096</text:p>
          </table:table-cell>
          <table:covered-table-cell/>
          <table:table-cell office:value-type="float" office:value="1200000" calcext:value-type="float">
            <text:p>1,2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94000" calcext:value-type="float" table:number-columns-spanned="1" table:number-rows-spanned="2">
            <text:p>3,194,000</text:p>
          </table:table-cell>
          <table:table-cell office:value-type="float" office:value="212504" calcext:value-type="float">
            <text:p>212,5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81496" calcext:value-type="float">
            <text:p>2,981,4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2504" calcext:value-type="float">
            <text:p>212,504</text:p>
          </table:table-cell>
          <table:covered-table-cell/>
          <table:table-cell office:value-type="float" office:value="550000" calcext:value-type="float">
            <text:p>5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委會補助計畫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000" calcext:value-type="float" table:number-columns-spanned="1" table:number-rows-spanned="2">
            <text:p>4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000" calcext:value-type="float">
            <text:p>4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" calcext:value-type="float">
            <text:p>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000" calcext:value-type="float" table:number-columns-spanned="1" table:number-rows-spanned="2">
            <text:p>4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000" calcext:value-type="float">
            <text:p>4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水利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376000" calcext:value-type="float" table:number-columns-spanned="1" table:number-rows-spanned="2">
            <text:p>24,376,000</text:p>
          </table:table-cell>
          <table:table-cell office:value-type="float" office:value="831286" calcext:value-type="float">
            <text:p>831,2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829998" calcext:value-type="float">
            <text:p>22,829,9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46002" calcext:value-type="float">
            <text:p>1,546,002</text:p>
          </table:table-cell>
          <table:covered-table-cell/>
          <table:table-cell office:value-type="float" office:value="17200000" calcext:value-type="float">
            <text:p>17,2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水利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376000" calcext:value-type="float" table:number-columns-spanned="1" table:number-rows-spanned="2">
            <text:p>24,376,000</text:p>
          </table:table-cell>
          <table:table-cell office:value-type="float" office:value="831286" calcext:value-type="float">
            <text:p>831,2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829998" calcext:value-type="float">
            <text:p>22,829,9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46002" calcext:value-type="float">
            <text:p>1,546,002</text:p>
          </table:table-cell>
          <table:covered-table-cell/>
          <table:table-cell office:value-type="float" office:value="17200000" calcext:value-type="float">
            <text:p>17,2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1000" calcext:value-type="float" table:number-columns-spanned="1" table:number-rows-spanned="2">
            <text:p>511,000</text:p>
          </table:table-cell>
          <table:table-cell office:value-type="float" office:value="249400" calcext:value-type="float">
            <text:p>249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880" calcext:value-type="float">
            <text:p>74,8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6120" calcext:value-type="float">
            <text:p>436,1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55000" calcext:value-type="float" table:number-columns-spanned="1" table:number-rows-spanned="2">
            <text:p>22,055,000</text:p>
          </table:table-cell>
          <table:table-cell office:value-type="float" office:value="581886" calcext:value-type="float">
            <text:p>581,8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945118" calcext:value-type="float">
            <text:p>20,945,1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09882" calcext:value-type="float">
            <text:p>1,109,882</text:p>
          </table:table-cell>
          <table:covered-table-cell/>
          <table:table-cell office:value-type="float" office:value="17200000" calcext:value-type="float">
            <text:p>17,2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0000" calcext:value-type="float" table:number-columns-spanned="1" table:number-rows-spanned="2">
            <text:p>1,8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0000" calcext:value-type="float">
            <text:p>1,81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444000" calcext:value-type="float" table:number-columns-spanned="1" table:number-rows-spanned="2">
            <text:p>14,444,000</text:p>
          </table:table-cell>
          <table:table-cell office:value-type="float" office:value="3483972" calcext:value-type="float">
            <text:p>3,483,9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32013" calcext:value-type="float">
            <text:p>7,632,0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811987" calcext:value-type="float">
            <text:p>6,811,987</text:p>
          </table:table-cell>
          <table:covered-table-cell/>
          <table:table-cell office:value-type="float" office:value="79870" calcext:value-type="float">
            <text:p>79,87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工業及建築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21000" calcext:value-type="float" table:number-columns-spanned="1" table:number-rows-spanned="2">
            <text:p>7,421,000</text:p>
          </table:table-cell>
          <table:table-cell office:value-type="float" office:value="1419615" calcext:value-type="float">
            <text:p>1,419,6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38040" calcext:value-type="float">
            <text:p>4,338,0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82960" calcext:value-type="float">
            <text:p>3,082,960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建築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73000" calcext:value-type="float" table:number-columns-spanned="1" table:number-rows-spanned="2">
            <text:p>4,273,000</text:p>
          </table:table-cell>
          <table:table-cell office:value-type="float" office:value="469195" calcext:value-type="float">
            <text:p>469,1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52008" calcext:value-type="float">
            <text:p>3,152,0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20992" calcext:value-type="float">
            <text:p>1,120,9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3000" calcext:value-type="float" table:number-columns-spanned="1" table:number-rows-spanned="2">
            <text:p>1,073,000</text:p>
          </table:table-cell>
          <table:table-cell office:value-type="float" office:value="128457" calcext:value-type="float">
            <text:p>128,4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7935" calcext:value-type="float">
            <text:p>667,9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5065" calcext:value-type="float">
            <text:p>405,06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340738" calcext:value-type="float">
            <text:p>340,7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4073" calcext:value-type="float">
            <text:p>284,0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5927" calcext:value-type="float">
            <text:p>715,92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0000" calcext:value-type="float" table:number-columns-spanned="1" table:number-rows-spanned="2">
            <text:p>2,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0000" calcext:value-type="float">
            <text:p>2,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修訂都市計畫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6000" calcext:value-type="float" table:number-columns-spanned="1" table:number-rows-spanned="2">
            <text:p>1,756,000</text:p>
          </table:table-cell>
          <table:table-cell office:value-type="float" office:value="642383" calcext:value-type="float">
            <text:p>642,3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1949" calcext:value-type="float">
            <text:p>421,9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34051" calcext:value-type="float">
            <text:p>1,334,051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6000" calcext:value-type="float" table:number-columns-spanned="1" table:number-rows-spanned="2">
            <text:p>556,000</text:p>
          </table:table-cell>
          <table:table-cell office:value-type="float" office:value="195489" calcext:value-type="float">
            <text:p>195,4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859" calcext:value-type="float">
            <text:p>99,8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6141" calcext:value-type="float">
            <text:p>456,14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446894" calcext:value-type="float">
            <text:p>446,8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2090" calcext:value-type="float">
            <text:p>322,0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77910" calcext:value-type="float">
            <text:p>877,910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用事業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2000" calcext:value-type="float" table:number-columns-spanned="1" table:number-rows-spanned="2">
            <text:p>1,392,000</text:p>
          </table:table-cell>
          <table:table-cell office:value-type="float" office:value="308037" calcext:value-type="float">
            <text:p>308,0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4083" calcext:value-type="float">
            <text:p>764,0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27917" calcext:value-type="float">
            <text:p>627,91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6000" calcext:value-type="float" table:number-columns-spanned="1" table:number-rows-spanned="2">
            <text:p>426,000</text:p>
          </table:table-cell>
          <table:table-cell office:value-type="float" office:value="134064" calcext:value-type="float">
            <text:p>134,0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184" calcext:value-type="float">
            <text:p>113,1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2816" calcext:value-type="float">
            <text:p>312,81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6000" calcext:value-type="float" table:number-columns-spanned="1" table:number-rows-spanned="2">
            <text:p>966,000</text:p>
          </table:table-cell>
          <table:table-cell office:value-type="float" office:value="173973" calcext:value-type="float">
            <text:p>173,9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899" calcext:value-type="float">
            <text:p>650,8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5101" calcext:value-type="float">
            <text:p>315,10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工務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23000" calcext:value-type="float" table:number-columns-spanned="1" table:number-rows-spanned="2">
            <text:p>7,023,000</text:p>
          </table:table-cell>
          <table:table-cell office:value-type="float" office:value="2064357" calcext:value-type="float">
            <text:p>2,064,3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93973" calcext:value-type="float">
            <text:p>3,293,9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29027" calcext:value-type="float">
            <text:p>3,729,027</text:p>
          </table:table-cell>
          <table:covered-table-cell/>
          <table:table-cell office:value-type="float" office:value="69870" calcext:value-type="float">
            <text:p>69,87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工務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97000" calcext:value-type="float" table:number-columns-spanned="1" table:number-rows-spanned="2">
            <text:p>2,397,000</text:p>
          </table:table-cell>
          <table:table-cell office:value-type="float" office:value="1007461" calcext:value-type="float">
            <text:p>1,007,4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3923" calcext:value-type="float">
            <text:p>643,9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53077" calcext:value-type="float">
            <text:p>1,753,077</text:p>
          </table:table-cell>
          <table:covered-table-cell/>
          <table:table-cell office:value-type="float" office:value="30000" calcext:value-type="float">
            <text:p>3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1000" calcext:value-type="float" table:number-columns-spanned="1" table:number-rows-spanned="2">
            <text:p>931,000</text:p>
          </table:table-cell>
          <table:table-cell office:value-type="float" office:value="435804" calcext:value-type="float">
            <text:p>435,8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8638" calcext:value-type="float">
            <text:p>148,6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82362" calcext:value-type="float">
            <text:p>782,36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6000" calcext:value-type="float" table:number-columns-spanned="1" table:number-rows-spanned="2">
            <text:p>1,466,000</text:p>
          </table:table-cell>
          <table:table-cell office:value-type="float" office:value="571657" calcext:value-type="float">
            <text:p>571,6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5285" calcext:value-type="float">
            <text:p>495,2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70715" calcext:value-type="float">
            <text:p>970,715</text:p>
          </table:table-cell>
          <table:covered-table-cell/>
          <table:table-cell office:value-type="float" office:value="30000" calcext:value-type="float">
            <text:p>3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建築工程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0000" calcext:value-type="float" table:number-columns-spanned="1" table:number-rows-spanned="2">
            <text:p>1,810,000</text:p>
          </table:table-cell>
          <table:table-cell office:value-type="float" office:value="521255" calcext:value-type="float">
            <text:p>521,2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5993" calcext:value-type="float">
            <text:p>805,9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4007" calcext:value-type="float">
            <text:p>1,004,00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0000" calcext:value-type="float" table:number-columns-spanned="1" table:number-rows-spanned="2">
            <text:p>780,000</text:p>
          </table:table-cell>
          <table:table-cell office:value-type="float" office:value="380000" calcext:value-type="float">
            <text:p>3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000" calcext:value-type="float">
            <text:p>9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84000" calcext:value-type="float">
            <text:p>6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000" calcext:value-type="float" table:number-columns-spanned="1" table:number-rows-spanned="2">
            <text:p>1,030,000</text:p>
          </table:table-cell>
          <table:table-cell office:value-type="float" office:value="141255" calcext:value-type="float">
            <text:p>141,2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9993" calcext:value-type="float">
            <text:p>709,9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0007" calcext:value-type="float">
            <text:p>320,00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工程品質管制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16000" calcext:value-type="float" table:number-columns-spanned="1" table:number-rows-spanned="2">
            <text:p>2,816,000</text:p>
          </table:table-cell>
          <table:table-cell office:value-type="float" office:value="535641" calcext:value-type="float">
            <text:p>535,6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44057" calcext:value-type="float">
            <text:p>1,844,0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71943" calcext:value-type="float">
            <text:p>971,943</text:p>
          </table:table-cell>
          <table:covered-table-cell/>
          <table:table-cell office:value-type="float" office:value="39870" calcext:value-type="float">
            <text:p>39,87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9000" calcext:value-type="float" table:number-columns-spanned="1" table:number-rows-spanned="2">
            <text:p>799,000</text:p>
          </table:table-cell>
          <table:table-cell office:value-type="float" office:value="375010" calcext:value-type="float">
            <text:p>375,0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3982" calcext:value-type="float">
            <text:p>123,9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75018" calcext:value-type="float">
            <text:p>675,01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7000" calcext:value-type="float" table:number-columns-spanned="1" table:number-rows-spanned="2">
            <text:p>2,017,000</text:p>
          </table:table-cell>
          <table:table-cell office:value-type="float" office:value="160631" calcext:value-type="float">
            <text:p>160,6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0075" calcext:value-type="float">
            <text:p>1,720,0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6925" calcext:value-type="float">
            <text:p>296,925</text:p>
          </table:table-cell>
          <table:covered-table-cell/>
          <table:table-cell office:value-type="float" office:value="39870" calcext:value-type="float">
            <text:p>39,87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812000" calcext:value-type="float" table:number-columns-spanned="1" table:number-rows-spanned="2">
            <text:p>30,812,000</text:p>
          </table:table-cell>
          <table:table-cell office:value-type="float" office:value="2487354" calcext:value-type="float">
            <text:p>2,487,3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868889" calcext:value-type="float">
            <text:p>26,868,8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43111" calcext:value-type="float">
            <text:p>3,943,111</text:p>
          </table:table-cell>
          <table:covered-table-cell/>
          <table:table-cell office:value-type="float" office:value="94000" calcext:value-type="float">
            <text:p>94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交通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46000" calcext:value-type="float" table:number-columns-spanned="1" table:number-rows-spanned="2">
            <text:p>11,946,000</text:p>
          </table:table-cell>
          <table:table-cell office:value-type="float" office:value="1821066" calcext:value-type="float">
            <text:p>1,821,0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08955" calcext:value-type="float">
            <text:p>9,308,95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37045" calcext:value-type="float">
            <text:p>2,637,045</text:p>
          </table:table-cell>
          <table:covered-table-cell/>
          <table:table-cell office:value-type="float" office:value="82000" calcext:value-type="float">
            <text:p>8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交通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46000" calcext:value-type="float" table:number-columns-spanned="1" table:number-rows-spanned="2">
            <text:p>11,946,000</text:p>
          </table:table-cell>
          <table:table-cell office:value-type="float" office:value="1821066" calcext:value-type="float">
            <text:p>1,821,0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08955" calcext:value-type="float">
            <text:p>9,308,95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37045" calcext:value-type="float">
            <text:p>2,637,045</text:p>
          </table:table-cell>
          <table:covered-table-cell/>
          <table:table-cell office:value-type="float" office:value="82000" calcext:value-type="float">
            <text:p>8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5000" calcext:value-type="float" table:number-columns-spanned="1" table:number-rows-spanned="2">
            <text:p>935,000</text:p>
          </table:table-cell>
          <table:table-cell office:value-type="float" office:value="317115" calcext:value-type="float">
            <text:p>317,1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4193" calcext:value-type="float">
            <text:p>364,1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70807" calcext:value-type="float">
            <text:p>570,80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44000" calcext:value-type="float" table:number-columns-spanned="1" table:number-rows-spanned="2">
            <text:p>4,444,000</text:p>
          </table:table-cell>
          <table:table-cell office:value-type="float" office:value="1503951" calcext:value-type="float">
            <text:p>1,503,9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77762" calcext:value-type="float">
            <text:p>2,377,76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66238" calcext:value-type="float">
            <text:p>2,066,238</text:p>
          </table:table-cell>
          <table:covered-table-cell/>
          <table:table-cell office:value-type="float" office:value="82000" calcext:value-type="float">
            <text:p>8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67000" calcext:value-type="float" table:number-columns-spanned="1" table:number-rows-spanned="2">
            <text:p>6,56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67000" calcext:value-type="float">
            <text:p>6,567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道路修建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66000" calcext:value-type="float" table:number-columns-spanned="1" table:number-rows-spanned="2">
            <text:p>18,866,000</text:p>
          </table:table-cell>
          <table:table-cell office:value-type="float" office:value="666288" calcext:value-type="float">
            <text:p>666,2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59934" calcext:value-type="float">
            <text:p>17,559,9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06066" calcext:value-type="float">
            <text:p>1,306,066</text:p>
          </table:table-cell>
          <table:covered-table-cell/>
          <table:table-cell office:value-type="float" office:value="12000" calcext:value-type="float">
            <text:p>1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道路養護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66000" calcext:value-type="float" table:number-columns-spanned="1" table:number-rows-spanned="2">
            <text:p>18,866,000</text:p>
          </table:table-cell>
          <table:table-cell office:value-type="float" office:value="666288" calcext:value-type="float">
            <text:p>666,2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59934" calcext:value-type="float">
            <text:p>17,559,9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06066" calcext:value-type="float">
            <text:p>1,306,066</text:p>
          </table:table-cell>
          <table:covered-table-cell/>
          <table:table-cell office:value-type="float" office:value="12000" calcext:value-type="float">
            <text:p>1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9000" calcext:value-type="float" table:number-columns-spanned="1" table:number-rows-spanned="2">
            <text:p>719,000</text:p>
          </table:table-cell>
          <table:table-cell office:value-type="float" office:value="207622" calcext:value-type="float">
            <text:p>207,6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7554" calcext:value-type="float">
            <text:p>347,5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1446" calcext:value-type="float">
            <text:p>371,44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7000" calcext:value-type="float" table:number-columns-spanned="1" table:number-rows-spanned="2">
            <text:p>1,497,000</text:p>
          </table:table-cell>
          <table:table-cell office:value-type="float" office:value="458666" calcext:value-type="float">
            <text:p>458,6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2380" calcext:value-type="float">
            <text:p>562,3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34620" calcext:value-type="float">
            <text:p>934,620</text:p>
          </table:table-cell>
          <table:covered-table-cell/>
          <table:table-cell office:value-type="float" office:value="12000" calcext:value-type="float">
            <text:p>1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650000" calcext:value-type="float" table:number-columns-spanned="1" table:number-rows-spanned="2">
            <text:p>16,6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650000" calcext:value-type="float">
            <text:p>16,6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891000" calcext:value-type="float" table:number-columns-spanned="1" table:number-rows-spanned="2">
            <text:p>77,891,000</text:p>
          </table:table-cell>
          <table:table-cell office:value-type="float" office:value="13780855" calcext:value-type="float">
            <text:p>13,780,8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365388" calcext:value-type="float">
            <text:p>56,365,3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525612" calcext:value-type="float">
            <text:p>21,525,612</text:p>
          </table:table-cell>
          <table:covered-table-cell/>
          <table:table-cell office:value-type="float" office:value="3623995" calcext:value-type="float">
            <text:p>3,623,99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觀光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773000" calcext:value-type="float" table:number-columns-spanned="1" table:number-rows-spanned="2">
            <text:p>69,773,000</text:p>
          </table:table-cell>
          <table:table-cell office:value-type="float" office:value="13026348" calcext:value-type="float">
            <text:p>13,026,3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662308" calcext:value-type="float">
            <text:p>49,662,3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110692" calcext:value-type="float">
            <text:p>20,110,692</text:p>
          </table:table-cell>
          <table:covered-table-cell/>
          <table:table-cell office:value-type="float" office:value="623995" calcext:value-type="float">
            <text:p>623,99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觀光事業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349000" calcext:value-type="float" table:number-columns-spanned="1" table:number-rows-spanned="2">
            <text:p>54,349,000</text:p>
          </table:table-cell>
          <table:table-cell office:value-type="float" office:value="7350606" calcext:value-type="float">
            <text:p>7,350,6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572735" calcext:value-type="float">
            <text:p>44,572,7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776265" calcext:value-type="float">
            <text:p>9,776,265</text:p>
          </table:table-cell>
          <table:covered-table-cell/>
          <table:table-cell office:value-type="float" office:value="427175" calcext:value-type="float">
            <text:p>427,17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111720" calcext:value-type="float">
            <text:p>111,7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904" calcext:value-type="float">
            <text:p>98,9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1096" calcext:value-type="float">
            <text:p>201,09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432000" calcext:value-type="float">
            <text:p>-432,000</text:p>
          </table:table-cell>
          <table:table-cell office:value-type="string" calcext:value-type="string">
            <text:p>-</text:p>
          </table:table-cell>
          <table:table-cell office:value-type="float" office:value="-432000" calcext:value-type="float" table:number-columns-spanned="1" table:number-rows-spanned="2">
            <text:p>-432,000</text:p>
          </table:table-cell>
          <table:table-cell office:value-type="float" office:value="17568000" calcext:value-type="float" table:number-columns-spanned="1" table:number-rows-spanned="2">
            <text:p>17,568,000</text:p>
          </table:table-cell>
          <table:table-cell office:value-type="float" office:value="7022886" calcext:value-type="float">
            <text:p>7,022,8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08831" calcext:value-type="float">
            <text:p>8,208,8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359169" calcext:value-type="float">
            <text:p>9,359,169</text:p>
          </table:table-cell>
          <table:covered-table-cell/>
          <table:table-cell office:value-type="float" office:value="427175" calcext:value-type="float">
            <text:p>427,17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2000" calcext:value-type="float">
            <text:p>432,000</text:p>
          </table:table-cell>
          <table:table-cell office:value-type="string" calcext:value-type="string">
            <text:p>-</text:p>
          </table:table-cell>
          <table:table-cell office:value-type="float" office:value="432000" calcext:value-type="float" table:number-columns-spanned="1" table:number-rows-spanned="2">
            <text:p>432,000</text:p>
          </table:table-cell>
          <table:table-cell office:value-type="float" office:value="36481000" calcext:value-type="float" table:number-columns-spanned="1" table:number-rows-spanned="2">
            <text:p>36,481,000</text:p>
          </table:table-cell>
          <table:table-cell office:value-type="float" office:value="216000" calcext:value-type="float">
            <text:p>21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265000" calcext:value-type="float">
            <text:p>36,26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6000" calcext:value-type="float">
            <text:p>21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觀光企劃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80000" calcext:value-type="float" table:number-columns-spanned="1" table:number-rows-spanned="2">
            <text:p>8,780,000</text:p>
          </table:table-cell>
          <table:table-cell office:value-type="float" office:value="3292895" calcext:value-type="float">
            <text:p>3,292,8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60695" calcext:value-type="float">
            <text:p>2,460,6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19305" calcext:value-type="float">
            <text:p>6,319,305</text:p>
          </table:table-cell>
          <table:covered-table-cell/>
          <table:table-cell office:value-type="float" office:value="93750" calcext:value-type="float">
            <text:p>93,7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7000" calcext:value-type="float" table:number-columns-spanned="1" table:number-rows-spanned="2">
            <text:p>517,000</text:p>
          </table:table-cell>
          <table:table-cell office:value-type="float" office:value="225535" calcext:value-type="float">
            <text:p>225,5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523" calcext:value-type="float">
            <text:p>108,5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8477" calcext:value-type="float">
            <text:p>408,47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63000" calcext:value-type="float" table:number-columns-spanned="1" table:number-rows-spanned="2">
            <text:p>8,263,000</text:p>
          </table:table-cell>
          <table:table-cell office:value-type="float" office:value="3067360" calcext:value-type="float">
            <text:p>3,067,3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2172" calcext:value-type="float">
            <text:p>2,352,1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10828" calcext:value-type="float">
            <text:p>5,910,828</text:p>
          </table:table-cell>
          <table:covered-table-cell/>
          <table:table-cell office:value-type="float" office:value="93750" calcext:value-type="float">
            <text:p>93,7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兩岸事務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99000" calcext:value-type="float" table:number-columns-spanned="1" table:number-rows-spanned="2">
            <text:p>2,899,000</text:p>
          </table:table-cell>
          <table:table-cell office:value-type="float" office:value="986494" calcext:value-type="float">
            <text:p>986,4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0970" calcext:value-type="float">
            <text:p>1,360,9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38030" calcext:value-type="float">
            <text:p>1,538,030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9000" calcext:value-type="float" table:number-columns-spanned="1" table:number-rows-spanned="2">
            <text:p>409,000</text:p>
          </table:table-cell>
          <table:table-cell office:value-type="float" office:value="154045" calcext:value-type="float">
            <text:p>154,0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507" calcext:value-type="float">
            <text:p>180,5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8493" calcext:value-type="float">
            <text:p>228,49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90000" calcext:value-type="float" table:number-columns-spanned="1" table:number-rows-spanned="2">
            <text:p>2,490,000</text:p>
          </table:table-cell>
          <table:table-cell office:value-type="float" office:value="832449" calcext:value-type="float">
            <text:p>832,4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0463" calcext:value-type="float">
            <text:p>1,180,4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09537" calcext:value-type="float">
            <text:p>1,309,537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市行銷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45000" calcext:value-type="float" table:number-columns-spanned="1" table:number-rows-spanned="2">
            <text:p>3,745,000</text:p>
          </table:table-cell>
          <table:table-cell office:value-type="float" office:value="1396353" calcext:value-type="float">
            <text:p>1,396,3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7908" calcext:value-type="float">
            <text:p>1,267,9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77092" calcext:value-type="float">
            <text:p>2,477,092</text:p>
          </table:table-cell>
          <table:covered-table-cell/>
          <table:table-cell office:value-type="float" office:value="83070" calcext:value-type="float">
            <text:p>83,07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1000" calcext:value-type="float" table:number-columns-spanned="1" table:number-rows-spanned="2">
            <text:p>1,211,000</text:p>
          </table:table-cell>
          <table:table-cell office:value-type="float" office:value="574155" calcext:value-type="float">
            <text:p>574,1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521" calcext:value-type="float">
            <text:p>177,5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33479" calcext:value-type="float">
            <text:p>1,033,47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34000" calcext:value-type="float" table:number-columns-spanned="1" table:number-rows-spanned="2">
            <text:p>2,534,000</text:p>
          </table:table-cell>
          <table:table-cell office:value-type="float" office:value="822198" calcext:value-type="float">
            <text:p>822,1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0387" calcext:value-type="float">
            <text:p>1,090,3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43613" calcext:value-type="float">
            <text:p>1,443,613</text:p>
          </table:table-cell>
          <table:covered-table-cell/>
          <table:table-cell office:value-type="float" office:value="83070" calcext:value-type="float">
            <text:p>83,07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經濟及商業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18000" calcext:value-type="float" table:number-columns-spanned="1" table:number-rows-spanned="2">
            <text:p>8,118,000</text:p>
          </table:table-cell>
          <table:table-cell office:value-type="float" office:value="754507" calcext:value-type="float">
            <text:p>754,5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03080" calcext:value-type="float">
            <text:p>6,703,0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14920" calcext:value-type="float">
            <text:p>1,414,920</text:p>
          </table:table-cell>
          <table:covered-table-cell/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經建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6000" calcext:value-type="float" table:number-columns-spanned="1" table:number-rows-spanned="2">
            <text:p>206,000</text:p>
          </table:table-cell>
          <table:table-cell office:value-type="float" office:value="50778" calcext:value-type="float">
            <text:p>50,7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518" calcext:value-type="float">
            <text:p>87,5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8482" calcext:value-type="float">
            <text:p>118,48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" calcext:value-type="float">
            <text:p>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2000" calcext:value-type="float" table:number-columns-spanned="1" table:number-rows-spanned="2">
            <text:p>202,000</text:p>
          </table:table-cell>
          <table:table-cell office:value-type="float" office:value="50778" calcext:value-type="float">
            <text:p>50,7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518" calcext:value-type="float">
            <text:p>83,5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8482" calcext:value-type="float">
            <text:p>118,48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工商消保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12000" calcext:value-type="float" table:number-columns-spanned="1" table:number-rows-spanned="2">
            <text:p>7,912,000</text:p>
          </table:table-cell>
          <table:table-cell office:value-type="float" office:value="703729" calcext:value-type="float">
            <text:p>703,7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15562" calcext:value-type="float">
            <text:p>6,615,56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96438" calcext:value-type="float">
            <text:p>1,296,438</text:p>
          </table:table-cell>
          <table:covered-table-cell/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6000" calcext:value-type="float" table:number-columns-spanned="1" table:number-rows-spanned="2">
            <text:p>426,000</text:p>
          </table:table-cell>
          <table:table-cell office:value-type="float" office:value="134064" calcext:value-type="float">
            <text:p>134,0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184" calcext:value-type="float">
            <text:p>113,1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2816" calcext:value-type="float">
            <text:p>312,81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86000" calcext:value-type="float" table:number-columns-spanned="1" table:number-rows-spanned="2">
            <text:p>2,786,000</text:p>
          </table:table-cell>
          <table:table-cell office:value-type="float" office:value="569665" calcext:value-type="float">
            <text:p>569,6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2378" calcext:value-type="float">
            <text:p>1,802,3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83622" calcext:value-type="float">
            <text:p>983,62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00000" calcext:value-type="float" table:number-columns-spanned="1" table:number-rows-spanned="2">
            <text:p>4,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00000" calcext:value-type="float">
            <text:p>4,7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99265" calcext:value-type="float">
            <text:p>99,2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7113" calcext:value-type="float">
            <text:p>697,1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2887" calcext:value-type="float">
            <text:p>102,88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城鎮風貌美化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99265" calcext:value-type="float">
            <text:p>99,2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7113" calcext:value-type="float">
            <text:p>697,1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2887" calcext:value-type="float">
            <text:p>102,88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鎮風貌美化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99265" calcext:value-type="float">
            <text:p>99,2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7113" calcext:value-type="float">
            <text:p>697,1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2887" calcext:value-type="float">
            <text:p>102,88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99265" calcext:value-type="float">
            <text:p>99,2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7113" calcext:value-type="float">
            <text:p>697,1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2887" calcext:value-type="float">
            <text:p>102,88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保險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8000" calcext:value-type="float" table:number-columns-spanned="1" table:number-rows-spanned="2">
            <text:p>1,838,000</text:p>
          </table:table-cell>
          <table:table-cell office:value-type="float" office:value="75783" calcext:value-type="float">
            <text:p>75,7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2217" calcext:value-type="float">
            <text:p>1,762,2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783" calcext:value-type="float">
            <text:p>75,78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會保險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2000" calcext:value-type="float" table:number-columns-spanned="1" table:number-rows-spanned="2">
            <text:p>1,302,000</text:p>
          </table:table-cell>
          <table:table-cell office:value-type="float" office:value="75783" calcext:value-type="float">
            <text:p>75,7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6217" calcext:value-type="float">
            <text:p>1,226,2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783" calcext:value-type="float">
            <text:p>75,78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國民年金保險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2000" calcext:value-type="float" table:number-columns-spanned="1" table:number-rows-spanned="2">
            <text:p>1,302,000</text:p>
          </table:table-cell>
          <table:table-cell office:value-type="float" office:value="75783" calcext:value-type="float">
            <text:p>75,7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6217" calcext:value-type="float">
            <text:p>1,226,2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783" calcext:value-type="float">
            <text:p>75,78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000" calcext:value-type="float" table:number-columns-spanned="1" table:number-rows-spanned="2">
            <text:p>102,000</text:p>
          </table:table-cell>
          <table:table-cell office:value-type="float" office:value="75783" calcext:value-type="float">
            <text:p>75,7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217" calcext:value-type="float">
            <text:p>26,2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783" calcext:value-type="float">
            <text:p>75,78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0" calcext:value-type="float">
            <text:p>1,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農漁保險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6000" calcext:value-type="float" table:number-columns-spanned="1" table:number-rows-spanned="2">
            <text:p>53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6000" calcext:value-type="float">
            <text:p>53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漁民保險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6000" calcext:value-type="float" table:number-columns-spanned="1" table:number-rows-spanned="2">
            <text:p>53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6000" calcext:value-type="float">
            <text:p>53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6000" calcext:value-type="float" table:number-columns-spanned="1" table:number-rows-spanned="2">
            <text:p>53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6000" calcext:value-type="float">
            <text:p>53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救助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353500" calcext:value-type="float" table:number-columns-spanned="1" table:number-rows-spanned="2">
            <text:p>21,353,500</text:p>
          </table:table-cell>
          <table:table-cell office:value-type="float" office:value="-456081" calcext:value-type="float">
            <text:p>-456,0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13698" calcext:value-type="float">
            <text:p>19,613,6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39802" calcext:value-type="float">
            <text:p>1,739,802</text:p>
          </table:table-cell>
          <table:covered-table-cell/>
          <table:table-cell office:value-type="float" office:value="12415348" calcext:value-type="float">
            <text:p>12,415,34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救濟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353500" calcext:value-type="float" table:number-columns-spanned="1" table:number-rows-spanned="2">
            <text:p>21,353,500</text:p>
          </table:table-cell>
          <table:table-cell office:value-type="float" office:value="-456081" calcext:value-type="float">
            <text:p>-456,0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13698" calcext:value-type="float">
            <text:p>19,613,6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39802" calcext:value-type="float">
            <text:p>1,739,802</text:p>
          </table:table-cell>
          <table:covered-table-cell/>
          <table:table-cell office:value-type="float" office:value="12415348" calcext:value-type="float">
            <text:p>12,415,34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救濟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353500" calcext:value-type="float" table:number-columns-spanned="1" table:number-rows-spanned="2">
            <text:p>21,353,500</text:p>
          </table:table-cell>
          <table:table-cell office:value-type="float" office:value="-456081" calcext:value-type="float">
            <text:p>-456,0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13698" calcext:value-type="float">
            <text:p>19,613,6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39802" calcext:value-type="float">
            <text:p>1,739,802</text:p>
          </table:table-cell>
          <table:covered-table-cell/>
          <table:table-cell office:value-type="float" office:value="12415348" calcext:value-type="float">
            <text:p>12,415,34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9500" calcext:value-type="float" table:number-columns-spanned="1" table:number-rows-spanned="2">
            <text:p>249,500</text:p>
          </table:table-cell>
          <table:table-cell office:value-type="float" office:value="44968" calcext:value-type="float">
            <text:p>44,9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144" calcext:value-type="float">
            <text:p>47,1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2356" calcext:value-type="float">
            <text:p>202,35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4000" calcext:value-type="float" table:number-columns-spanned="1" table:number-rows-spanned="2">
            <text:p>604,000</text:p>
          </table:table-cell>
          <table:table-cell office:value-type="float" office:value="335256" calcext:value-type="float">
            <text:p>335,2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161" calcext:value-type="float">
            <text:p>107,1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6839" calcext:value-type="float">
            <text:p>496,839</text:p>
          </table:table-cell>
          <table:covered-table-cell/>
          <table:table-cell office:value-type="float" office:value="6000" calcext:value-type="float">
            <text:p>6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500000" calcext:value-type="float" table:number-columns-spanned="1" table:number-rows-spanned="2">
            <text:p>20,500,000</text:p>
          </table:table-cell>
          <table:table-cell office:value-type="float" office:value="-836305" calcext:value-type="float">
            <text:p>-836,3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459393" calcext:value-type="float">
            <text:p>19,459,3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40607" calcext:value-type="float">
            <text:p>1,040,607</text:p>
          </table:table-cell>
          <table:covered-table-cell/>
          <table:table-cell office:value-type="float" office:value="12409348" calcext:value-type="float">
            <text:p>12,409,348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397000" calcext:value-type="float" table:number-columns-spanned="1" table:number-rows-spanned="2">
            <text:p>87,397,000</text:p>
          </table:table-cell>
          <table:table-cell office:value-type="float" office:value="24320134" calcext:value-type="float">
            <text:p>24,320,1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938428" calcext:value-type="float">
            <text:p>35,938,4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458572" calcext:value-type="float">
            <text:p>51,458,572</text:p>
          </table:table-cell>
          <table:covered-table-cell/>
          <table:table-cell office:value-type="float" office:value="6167846" calcext:value-type="float">
            <text:p>6,167,84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團志工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43000" calcext:value-type="float" table:number-columns-spanned="1" table:number-rows-spanned="2">
            <text:p>3,143,000</text:p>
          </table:table-cell>
          <table:table-cell office:value-type="float" office:value="1179888" calcext:value-type="float">
            <text:p>1,179,8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6067" calcext:value-type="float">
            <text:p>1,616,0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26933" calcext:value-type="float">
            <text:p>1,526,93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志願服務與社團輔導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43000" calcext:value-type="float" table:number-columns-spanned="1" table:number-rows-spanned="2">
            <text:p>3,143,000</text:p>
          </table:table-cell>
          <table:table-cell office:value-type="float" office:value="1179888" calcext:value-type="float">
            <text:p>1,179,8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6067" calcext:value-type="float">
            <text:p>1,616,0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26933" calcext:value-type="float">
            <text:p>1,526,93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93000" calcext:value-type="float" table:number-columns-spanned="1" table:number-rows-spanned="2">
            <text:p>2,293,000</text:p>
          </table:table-cell>
          <table:table-cell office:value-type="float" office:value="1119888" calcext:value-type="float">
            <text:p>1,119,8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1067" calcext:value-type="float">
            <text:p>841,0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51933" calcext:value-type="float">
            <text:p>1,451,93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5000" calcext:value-type="float">
            <text:p>77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000" calcext:value-type="float">
            <text:p>7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福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565000" calcext:value-type="float" table:number-columns-spanned="1" table:number-rows-spanned="2">
            <text:p>56,565,000</text:p>
          </table:table-cell>
          <table:table-cell office:value-type="float" office:value="16655477" calcext:value-type="float">
            <text:p>16,655,4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922993" calcext:value-type="float">
            <text:p>22,922,9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642007" calcext:value-type="float">
            <text:p>33,642,007</text:p>
          </table:table-cell>
          <table:covered-table-cell/>
          <table:table-cell office:value-type="float" office:value="1543846" calcext:value-type="float">
            <text:p>1,543,84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社福館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13000" calcext:value-type="float" table:number-columns-spanned="1" table:number-rows-spanned="2">
            <text:p>2,113,000</text:p>
          </table:table-cell>
          <table:table-cell office:value-type="float" office:value="743453" calcext:value-type="float">
            <text:p>743,4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8941" calcext:value-type="float">
            <text:p>488,9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24059" calcext:value-type="float">
            <text:p>1,624,05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7000" calcext:value-type="float" table:number-columns-spanned="1" table:number-rows-spanned="2">
            <text:p>687,000</text:p>
          </table:table-cell>
          <table:table-cell office:value-type="float" office:value="156624" calcext:value-type="float">
            <text:p>156,6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239" calcext:value-type="float">
            <text:p>19,2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67761" calcext:value-type="float">
            <text:p>667,76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26000" calcext:value-type="float" table:number-columns-spanned="1" table:number-rows-spanned="2">
            <text:p>1,426,000</text:p>
          </table:table-cell>
          <table:table-cell office:value-type="float" office:value="586829" calcext:value-type="float">
            <text:p>586,8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9702" calcext:value-type="float">
            <text:p>469,7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56298" calcext:value-type="float">
            <text:p>956,29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老人福利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89000" calcext:value-type="float" table:number-columns-spanned="1" table:number-rows-spanned="2">
            <text:p>13,389,000</text:p>
          </table:table-cell>
          <table:table-cell office:value-type="float" office:value="3755136" calcext:value-type="float">
            <text:p>3,755,1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50459" calcext:value-type="float">
            <text:p>9,350,4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38541" calcext:value-type="float">
            <text:p>4,038,541</text:p>
          </table:table-cell>
          <table:covered-table-cell/>
          <table:table-cell office:value-type="float" office:value="322994" calcext:value-type="float">
            <text:p>322,99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9000" calcext:value-type="float" table:number-columns-spanned="1" table:number-rows-spanned="2">
            <text:p>229,000</text:p>
          </table:table-cell>
          <table:table-cell office:value-type="float" office:value="65132" calcext:value-type="float">
            <text:p>65,1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604" calcext:value-type="float">
            <text:p>33,6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5396" calcext:value-type="float">
            <text:p>195,39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0000" calcext:value-type="float" table:number-columns-spanned="1" table:number-rows-spanned="2">
            <text:p>780,000</text:p>
          </table:table-cell>
          <table:table-cell office:value-type="float" office:value="591755" calcext:value-type="float">
            <text:p>591,7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104" calcext:value-type="float">
            <text:p>40,1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9896" calcext:value-type="float">
            <text:p>739,89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380000" calcext:value-type="float" table:number-columns-spanned="1" table:number-rows-spanned="2">
            <text:p>12,380,000</text:p>
          </table:table-cell>
          <table:table-cell office:value-type="float" office:value="3098249" calcext:value-type="float">
            <text:p>3,098,2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76751" calcext:value-type="float">
            <text:p>9,276,7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03249" calcext:value-type="float">
            <text:p>3,103,249</text:p>
          </table:table-cell>
          <table:covered-table-cell/>
          <table:table-cell office:value-type="float" office:value="322994" calcext:value-type="float">
            <text:p>322,99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身心障礙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063000" calcext:value-type="float" table:number-columns-spanned="1" table:number-rows-spanned="2">
            <text:p>41,063,000</text:p>
          </table:table-cell>
          <table:table-cell office:value-type="float" office:value="12156888" calcext:value-type="float">
            <text:p>12,156,8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83593" calcext:value-type="float">
            <text:p>13,083,5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979407" calcext:value-type="float">
            <text:p>27,979,407</text:p>
          </table:table-cell>
          <table:covered-table-cell/>
          <table:table-cell office:value-type="float" office:value="1220852" calcext:value-type="float">
            <text:p>1,220,85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53010" calcext:value-type="float">
            <text:p>53,0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970" calcext:value-type="float">
            <text:p>20,9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9030" calcext:value-type="float">
            <text:p>159,03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3000" calcext:value-type="float" table:number-columns-spanned="1" table:number-rows-spanned="2">
            <text:p>1,883,000</text:p>
          </table:table-cell>
          <table:table-cell office:value-type="float" office:value="645069" calcext:value-type="float">
            <text:p>645,0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1989" calcext:value-type="float">
            <text:p>951,9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31011" calcext:value-type="float">
            <text:p>931,011</text:p>
          </table:table-cell>
          <table:covered-table-cell/>
          <table:table-cell office:value-type="float" office:value="69832" calcext:value-type="float">
            <text:p>69,83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000000" calcext:value-type="float" table:number-columns-spanned="1" table:number-rows-spanned="2">
            <text:p>39,000,000</text:p>
          </table:table-cell>
          <table:table-cell office:value-type="float" office:value="11458809" calcext:value-type="float">
            <text:p>11,458,8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10634" calcext:value-type="float">
            <text:p>12,110,6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889366" calcext:value-type="float">
            <text:p>26,889,366</text:p>
          </table:table-cell>
          <table:covered-table-cell/>
          <table:table-cell office:value-type="float" office:value="1151020" calcext:value-type="float">
            <text:p>1,151,02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婦幼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218000" calcext:value-type="float" table:number-columns-spanned="1" table:number-rows-spanned="2">
            <text:p>24,218,000</text:p>
          </table:table-cell>
          <table:table-cell office:value-type="float" office:value="5226687" calcext:value-type="float">
            <text:p>5,226,6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30745" calcext:value-type="float">
            <text:p>9,830,7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387255" calcext:value-type="float">
            <text:p>14,387,255</text:p>
          </table:table-cell>
          <table:covered-table-cell/>
          <table:table-cell office:value-type="float" office:value="4624000" calcext:value-type="float">
            <text:p>4,624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家暴性侵防治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4000" calcext:value-type="float" table:number-columns-spanned="1" table:number-rows-spanned="2">
            <text:p>1,014,000</text:p>
          </table:table-cell>
          <table:table-cell office:value-type="float" office:value="296527" calcext:value-type="float">
            <text:p>296,5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6141" calcext:value-type="float">
            <text:p>286,1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7859" calcext:value-type="float">
            <text:p>727,859</text:p>
          </table:table-cell>
          <table:covered-table-cell/>
          <table:table-cell office:value-type="float" office:value="39000" calcext:value-type="float">
            <text:p>39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0000" calcext:value-type="float" table:number-columns-spanned="1" table:number-rows-spanned="2">
            <text:p>560,000</text:p>
          </table:table-cell>
          <table:table-cell office:value-type="float" office:value="130454" calcext:value-type="float">
            <text:p>130,4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324" calcext:value-type="float">
            <text:p>100,3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9676" calcext:value-type="float">
            <text:p>459,67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166073" calcext:value-type="float">
            <text:p>166,0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817" calcext:value-type="float">
            <text:p>131,8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8183" calcext:value-type="float">
            <text:p>268,183</text:p>
          </table:table-cell>
          <table:covered-table-cell/>
          <table:table-cell office:value-type="float" office:value="39000" calcext:value-type="float">
            <text:p>39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000" calcext:value-type="float" table:number-columns-spanned="1" table:number-rows-spanned="2">
            <text:p>5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000" calcext:value-type="float">
            <text:p>5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婦女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28000" calcext:value-type="float" table:number-columns-spanned="1" table:number-rows-spanned="2">
            <text:p>2,928,000</text:p>
          </table:table-cell>
          <table:table-cell office:value-type="float" office:value="1760596" calcext:value-type="float">
            <text:p>1,760,5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7793" calcext:value-type="float">
            <text:p>817,7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10207" calcext:value-type="float">
            <text:p>2,110,20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1000" calcext:value-type="float" table:number-columns-spanned="1" table:number-rows-spanned="2">
            <text:p>231,000</text:p>
          </table:table-cell>
          <table:table-cell office:value-type="float" office:value="44688" calcext:value-type="float">
            <text:p>44,6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904" calcext:value-type="float">
            <text:p>29,9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1096" calcext:value-type="float">
            <text:p>201,09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2000" calcext:value-type="float" table:number-columns-spanned="1" table:number-rows-spanned="2">
            <text:p>342,000</text:p>
          </table:table-cell>
          <table:table-cell office:value-type="float" office:value="171108" calcext:value-type="float">
            <text:p>171,1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449" calcext:value-type="float">
            <text:p>102,4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9551" calcext:value-type="float">
            <text:p>239,55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5000" calcext:value-type="float" table:number-columns-spanned="1" table:number-rows-spanned="2">
            <text:p>2,355,000</text:p>
          </table:table-cell>
          <table:table-cell office:value-type="float" office:value="1544800" calcext:value-type="float">
            <text:p>1,544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5440" calcext:value-type="float">
            <text:p>685,4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69560" calcext:value-type="float">
            <text:p>1,669,5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兒少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276000" calcext:value-type="float" table:number-columns-spanned="1" table:number-rows-spanned="2">
            <text:p>20,276,000</text:p>
          </table:table-cell>
          <table:table-cell office:value-type="float" office:value="3169564" calcext:value-type="float">
            <text:p>3,169,5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26811" calcext:value-type="float">
            <text:p>8,726,8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549189" calcext:value-type="float">
            <text:p>11,549,189</text:p>
          </table:table-cell>
          <table:covered-table-cell/>
          <table:table-cell office:value-type="float" office:value="4585000" calcext:value-type="float">
            <text:p>4,58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19000" calcext:value-type="float" table:number-columns-spanned="1" table:number-rows-spanned="2">
            <text:p>4,119,000</text:p>
          </table:table-cell>
          <table:table-cell office:value-type="float" office:value="951430" calcext:value-type="float">
            <text:p>951,4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30550" calcext:value-type="float">
            <text:p>1,230,5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88450" calcext:value-type="float">
            <text:p>2,888,4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70000" calcext:value-type="float" table:number-columns-spanned="1" table:number-rows-spanned="2">
            <text:p>2,470,000</text:p>
          </table:table-cell>
          <table:table-cell office:value-type="float" office:value="760937" calcext:value-type="float">
            <text:p>760,9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9727" calcext:value-type="float">
            <text:p>489,7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80273" calcext:value-type="float">
            <text:p>1,980,273</text:p>
          </table:table-cell>
          <table:covered-table-cell/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87000" calcext:value-type="float" table:number-columns-spanned="1" table:number-rows-spanned="2">
            <text:p>13,687,000</text:p>
          </table:table-cell>
          <table:table-cell office:value-type="float" office:value="1457197" calcext:value-type="float">
            <text:p>1,457,1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6534" calcext:value-type="float">
            <text:p>7,006,5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680466" calcext:value-type="float">
            <text:p>6,680,466</text:p>
          </table:table-cell>
          <table:covered-table-cell/>
          <table:table-cell office:value-type="float" office:value="4485000" calcext:value-type="float">
            <text:p>4,48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鄉親及外配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71000" calcext:value-type="float" table:number-columns-spanned="1" table:number-rows-spanned="2">
            <text:p>3,471,000</text:p>
          </table:table-cell>
          <table:table-cell office:value-type="float" office:value="1258082" calcext:value-type="float">
            <text:p>1,258,0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8623" calcext:value-type="float">
            <text:p>1,568,6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02377" calcext:value-type="float">
            <text:p>1,902,37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鄉親及外配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71000" calcext:value-type="float" table:number-columns-spanned="1" table:number-rows-spanned="2">
            <text:p>3,471,000</text:p>
          </table:table-cell>
          <table:table-cell office:value-type="float" office:value="1258082" calcext:value-type="float">
            <text:p>1,258,0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8623" calcext:value-type="float">
            <text:p>1,568,6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02377" calcext:value-type="float">
            <text:p>1,902,37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6000" calcext:value-type="float" table:number-columns-spanned="1" table:number-rows-spanned="2">
            <text:p>466,000</text:p>
          </table:table-cell>
          <table:table-cell office:value-type="float" office:value="81699" calcext:value-type="float">
            <text:p>81,6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497" calcext:value-type="float">
            <text:p>101,4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4503" calcext:value-type="float">
            <text:p>364,50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16000" calcext:value-type="float" table:number-columns-spanned="1" table:number-rows-spanned="2">
            <text:p>2,616,000</text:p>
          </table:table-cell>
          <table:table-cell office:value-type="float" office:value="1035825" calcext:value-type="float">
            <text:p>1,035,8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8684" calcext:value-type="float">
            <text:p>1,218,6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97316" calcext:value-type="float">
            <text:p>1,397,31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9000" calcext:value-type="float" table:number-columns-spanned="1" table:number-rows-spanned="2">
            <text:p>389,000</text:p>
          </table:table-cell>
          <table:table-cell office:value-type="float" office:value="140558" calcext:value-type="float">
            <text:p>140,5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8442" calcext:value-type="float">
            <text:p>248,4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0558" calcext:value-type="float">
            <text:p>140,55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勞工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910000" calcext:value-type="float" table:number-columns-spanned="1" table:number-rows-spanned="2">
            <text:p>20,910,000</text:p>
          </table:table-cell>
          <table:table-cell office:value-type="float" office:value="6166844" calcext:value-type="float">
            <text:p>6,166,8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54902" calcext:value-type="float">
            <text:p>14,354,9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55098" calcext:value-type="float">
            <text:p>6,555,09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勞工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910000" calcext:value-type="float" table:number-columns-spanned="1" table:number-rows-spanned="2">
            <text:p>20,910,000</text:p>
          </table:table-cell>
          <table:table-cell office:value-type="float" office:value="6166844" calcext:value-type="float">
            <text:p>6,166,8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54902" calcext:value-type="float">
            <text:p>14,354,9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55098" calcext:value-type="float">
            <text:p>6,555,09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勞工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910000" calcext:value-type="float" table:number-columns-spanned="1" table:number-rows-spanned="2">
            <text:p>20,910,000</text:p>
          </table:table-cell>
          <table:table-cell office:value-type="float" office:value="6166844" calcext:value-type="float">
            <text:p>6,166,8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54902" calcext:value-type="float">
            <text:p>14,354,9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55098" calcext:value-type="float">
            <text:p>6,555,09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52666" calcext:value-type="float">
            <text:p>52,6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002" calcext:value-type="float">
            <text:p>52,0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7998" calcext:value-type="float">
            <text:p>157,99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6114178" calcext:value-type="float">
            <text:p>6,114,1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02900" calcext:value-type="float">
            <text:p>13,602,9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97100" calcext:value-type="float">
            <text:p>6,397,1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" calcext:value-type="float">
            <text:p>7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799000" calcext:value-type="float" table:number-columns-spanned="1" table:number-rows-spanned="2">
            <text:p>80,799,000</text:p>
          </table:table-cell>
          <table:table-cell office:value-type="float" office:value="1129487" calcext:value-type="float">
            <text:p>1,129,4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783935" calcext:value-type="float">
            <text:p>78,783,9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15065" calcext:value-type="float">
            <text:p>2,015,065</text:p>
          </table:table-cell>
          <table:covered-table-cell/>
          <table:table-cell office:value-type="float" office:value="76600000" calcext:value-type="float">
            <text:p>76,6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下水道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799000" calcext:value-type="float" table:number-columns-spanned="1" table:number-rows-spanned="2">
            <text:p>80,799,000</text:p>
          </table:table-cell>
          <table:table-cell office:value-type="float" office:value="1129487" calcext:value-type="float">
            <text:p>1,129,4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783935" calcext:value-type="float">
            <text:p>78,783,9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15065" calcext:value-type="float">
            <text:p>2,015,065</text:p>
          </table:table-cell>
          <table:covered-table-cell/>
          <table:table-cell office:value-type="float" office:value="76600000" calcext:value-type="float">
            <text:p>76,6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下水道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799000" calcext:value-type="float" table:number-columns-spanned="1" table:number-rows-spanned="2">
            <text:p>80,799,000</text:p>
          </table:table-cell>
          <table:table-cell office:value-type="float" office:value="1129487" calcext:value-type="float">
            <text:p>1,129,4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783935" calcext:value-type="float">
            <text:p>78,783,9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15065" calcext:value-type="float">
            <text:p>2,015,065</text:p>
          </table:table-cell>
          <table:covered-table-cell/>
          <table:table-cell office:value-type="float" office:value="76600000" calcext:value-type="float">
            <text:p>76,6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6000" calcext:value-type="float" table:number-columns-spanned="1" table:number-rows-spanned="2">
            <text:p>486,000</text:p>
          </table:table-cell>
          <table:table-cell office:value-type="float" office:value="223440" calcext:value-type="float">
            <text:p>223,4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808" calcext:value-type="float">
            <text:p>83,8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2192" calcext:value-type="float">
            <text:p>402,1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313000" calcext:value-type="float" table:number-columns-spanned="1" table:number-rows-spanned="2">
            <text:p>80,313,000</text:p>
          </table:table-cell>
          <table:table-cell office:value-type="float" office:value="906047" calcext:value-type="float">
            <text:p>906,0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700127" calcext:value-type="float">
            <text:p>78,700,1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12873" calcext:value-type="float">
            <text:p>1,612,873</text:p>
          </table:table-cell>
          <table:covered-table-cell/>
          <table:table-cell office:value-type="float" office:value="76600000" calcext:value-type="float">
            <text:p>76,60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美化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7000" calcext:value-type="float" table:number-columns-spanned="1" table:number-rows-spanned="2">
            <text:p>1,697,000</text:p>
          </table:table-cell>
          <table:table-cell office:value-type="float" office:value="378843" calcext:value-type="float">
            <text:p>378,8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8285" calcext:value-type="float">
            <text:p>748,2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48715" calcext:value-type="float">
            <text:p>948,71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城鄉及社區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7000" calcext:value-type="float" table:number-columns-spanned="1" table:number-rows-spanned="2">
            <text:p>1,697,000</text:p>
          </table:table-cell>
          <table:table-cell office:value-type="float" office:value="378843" calcext:value-type="float">
            <text:p>378,8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8285" calcext:value-type="float">
            <text:p>748,2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48715" calcext:value-type="float">
            <text:p>948,71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鄉發展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7000" calcext:value-type="float" table:number-columns-spanned="1" table:number-rows-spanned="2">
            <text:p>1,697,000</text:p>
          </table:table-cell>
          <table:table-cell office:value-type="float" office:value="378843" calcext:value-type="float">
            <text:p>378,8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8285" calcext:value-type="float">
            <text:p>748,2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48715" calcext:value-type="float">
            <text:p>948,71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143046" calcext:value-type="float">
            <text:p>143,0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6850" calcext:value-type="float">
            <text:p>376,8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3150" calcext:value-type="float">
            <text:p>423,1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7000" calcext:value-type="float" table:number-columns-spanned="1" table:number-rows-spanned="2">
            <text:p>897,000</text:p>
          </table:table-cell>
          <table:table-cell office:value-type="float" office:value="235797" calcext:value-type="float">
            <text:p>235,7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1435" calcext:value-type="float">
            <text:p>371,4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25565" calcext:value-type="float">
            <text:p>525,56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000000" calcext:value-type="float" table:number-columns-spanned="1" table:number-rows-spanned="2">
            <text:p>72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000000" calcext:value-type="float">
            <text:p>72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退休給付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000000" calcext:value-type="float" table:number-columns-spanned="1" table:number-rows-spanned="2">
            <text:p>72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000000" calcext:value-type="float">
            <text:p>72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000000" calcext:value-type="float" table:number-columns-spanned="1" table:number-rows-spanned="2">
            <text:p>72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000000" calcext:value-type="float">
            <text:p>72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000000" calcext:value-type="float" table:number-columns-spanned="1" table:number-rows-spanned="2">
            <text:p>72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000000" calcext:value-type="float">
            <text:p>72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平衡鄉鎮預算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63000" calcext:value-type="float" table:number-columns-spanned="1" table:number-rows-spanned="2">
            <text:p>9,46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63000" calcext:value-type="float">
            <text:p>9,46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平衡鄉鎮預算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63000" calcext:value-type="float" table:number-columns-spanned="1" table:number-rows-spanned="2">
            <text:p>9,46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63000" calcext:value-type="float">
            <text:p>9,46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63000" calcext:value-type="float" table:number-columns-spanned="1" table:number-rows-spanned="2">
            <text:p>9,46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63000" calcext:value-type="float">
            <text:p>9,46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2518500" calcext:value-type="float" table:number-columns-spanned="1" table:number-rows-spanned="2">
            <text:p>1,372,518,500</text:p>
          </table:table-cell>
          <table:table-cell office:value-type="float" office:value="360350726" calcext:value-type="float">
            <text:p>360,350,7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4597330" calcext:value-type="float">
            <text:p>334,597,3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37921170" calcext:value-type="float">
            <text:p>1,037,921,170</text:p>
          </table:table-cell>
          <table:covered-table-cell/>
          <table:table-cell office:value-type="float" office:value="121495381" calcext:value-type="float">
            <text:p>121,495,381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621000" calcext:value-type="float" table:number-columns-spanned="1" table:number-rows-spanned="2">
            <text:p>35,621,000</text:p>
          </table:table-cell>
          <table:table-cell office:value-type="float" office:value="20750" calcext:value-type="float">
            <text:p>20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600250" calcext:value-type="float">
            <text:p>35,600,2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750" calcext:value-type="float">
            <text:p>20,7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漁牧管理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21000" calcext:value-type="float" table:number-columns-spanned="1" table:number-rows-spanned="2">
            <text:p>18,62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21000" calcext:value-type="float">
            <text:p>18,62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漁牧業務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21000" calcext:value-type="float" table:number-columns-spanned="1" table:number-rows-spanned="2">
            <text:p>18,62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21000" calcext:value-type="float">
            <text:p>18,62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426000" calcext:value-type="float" table:number-columns-spanned="1" table:number-rows-spanned="2">
            <text:p>18,42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426000" calcext:value-type="float">
            <text:p>18,42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000" calcext:value-type="float" table:number-columns-spanned="1" table:number-rows-spanned="2">
            <text:p>19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000" calcext:value-type="float">
            <text:p>19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水利管理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20750" calcext:value-type="float">
            <text:p>20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79250" calcext:value-type="float">
            <text:p>16,979,2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750" calcext:value-type="float">
            <text:p>20,7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水利業務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20750" calcext:value-type="float">
            <text:p>20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79250" calcext:value-type="float">
            <text:p>16,979,2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750" calcext:value-type="float">
            <text:p>20,7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20750" calcext:value-type="float">
            <text:p>20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79250" calcext:value-type="float">
            <text:p>16,979,2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750" calcext:value-type="float">
            <text:p>20,7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00000" calcext:value-type="float" table:number-columns-spanned="1" table:number-rows-spanned="2">
            <text:p>24,000,000</text:p>
          </table:table-cell>
          <table:table-cell office:value-type="float" office:value="2270310" calcext:value-type="float">
            <text:p>2,270,3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729690" calcext:value-type="float">
            <text:p>21,729,6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70310" calcext:value-type="float">
            <text:p>2,270,31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道路修建管理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00000" calcext:value-type="float" table:number-columns-spanned="1" table:number-rows-spanned="2">
            <text:p>24,000,000</text:p>
          </table:table-cell>
          <table:table-cell office:value-type="float" office:value="2270310" calcext:value-type="float">
            <text:p>2,270,3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729690" calcext:value-type="float">
            <text:p>21,729,6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70310" calcext:value-type="float">
            <text:p>2,270,31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道路整建工程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00000" calcext:value-type="float" table:number-columns-spanned="1" table:number-rows-spanned="2">
            <text:p>24,000,000</text:p>
          </table:table-cell>
          <table:table-cell office:value-type="float" office:value="2270310" calcext:value-type="float">
            <text:p>2,270,3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729690" calcext:value-type="float">
            <text:p>21,729,6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70310" calcext:value-type="float">
            <text:p>2,270,31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00000" calcext:value-type="float" table:number-columns-spanned="1" table:number-rows-spanned="2">
            <text:p>24,000,000</text:p>
          </table:table-cell>
          <table:table-cell office:value-type="float" office:value="2270310" calcext:value-type="float">
            <text:p>2,270,3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729690" calcext:value-type="float">
            <text:p>21,729,6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70310" calcext:value-type="float">
            <text:p>2,270,31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555000" calcext:value-type="float" table:number-columns-spanned="1" table:number-rows-spanned="2">
            <text:p>126,555,000</text:p>
          </table:table-cell>
          <table:table-cell office:value-type="float" office:value="21935671" calcext:value-type="float">
            <text:p>21,935,6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793867" calcext:value-type="float">
            <text:p>78,793,8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761133" calcext:value-type="float">
            <text:p>47,761,133</text:p>
          </table:table-cell>
          <table:covered-table-cell/>
          <table:table-cell office:value-type="float" office:value="1762739" calcext:value-type="float">
            <text:p>1,762,73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下水道管理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555000" calcext:value-type="float" table:number-columns-spanned="1" table:number-rows-spanned="2">
            <text:p>126,555,000</text:p>
          </table:table-cell>
          <table:table-cell office:value-type="float" office:value="21935671" calcext:value-type="float">
            <text:p>21,935,6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793867" calcext:value-type="float">
            <text:p>78,793,8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761133" calcext:value-type="float">
            <text:p>47,761,133</text:p>
          </table:table-cell>
          <table:covered-table-cell/>
          <table:table-cell office:value-type="float" office:value="1762739" calcext:value-type="float">
            <text:p>1,762,73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下水道業務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555000" calcext:value-type="float" table:number-columns-spanned="1" table:number-rows-spanned="2">
            <text:p>126,555,000</text:p>
          </table:table-cell>
          <table:table-cell office:value-type="float" office:value="21935671" calcext:value-type="float">
            <text:p>21,935,6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793867" calcext:value-type="float">
            <text:p>78,793,8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761133" calcext:value-type="float">
            <text:p>47,761,133</text:p>
          </table:table-cell>
          <table:covered-table-cell/>
          <table:table-cell office:value-type="float" office:value="1762739" calcext:value-type="float">
            <text:p>1,762,73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555000" calcext:value-type="float" table:number-columns-spanned="1" table:number-rows-spanned="2">
            <text:p>126,555,000</text:p>
          </table:table-cell>
          <table:table-cell office:value-type="float" office:value="21935671" calcext:value-type="float">
            <text:p>21,935,6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793867" calcext:value-type="float">
            <text:p>78,793,8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761133" calcext:value-type="float">
            <text:p>47,761,133</text:p>
          </table:table-cell>
          <table:covered-table-cell/>
          <table:table-cell office:value-type="float" office:value="1762739" calcext:value-type="float">
            <text:p>1,762,73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176000" calcext:value-type="float" table:number-columns-spanned="1" table:number-rows-spanned="2">
            <text:p>186,176,000</text:p>
          </table:table-cell>
          <table:table-cell office:value-type="float" office:value="24226731" calcext:value-type="float">
            <text:p>24,226,7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123807" calcext:value-type="float">
            <text:p>136,123,8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052193" calcext:value-type="float">
            <text:p>50,052,193</text:p>
          </table:table-cell>
          <table:covered-table-cell/>
          <table:table-cell office:value-type="float" office:value="1762739" calcext:value-type="float">
            <text:p>1,762,73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8694500" calcext:value-type="float" table:number-columns-spanned="1" table:number-rows-spanned="2">
            <text:p>1,558,694,500</text:p>
          </table:table-cell>
          <table:table-cell office:value-type="float" office:value="384577457" calcext:value-type="float">
            <text:p>384,577,4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0721137" calcext:value-type="float">
            <text:p>470,721,1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87973363" calcext:value-type="float">
            <text:p>1,087,973,363</text:p>
          </table:table-cell>
          <table:covered-table-cell/>
          <table:table-cell office:value-type="float" office:value="123258120" calcext:value-type="float">
            <text:p>123,258,12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45449590" calcext:value-type="float">
            <text:p>45,449,59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449590" calcext:value-type="float" table:number-columns-spanned="1" table:number-rows-spanned="2">
            <text:p>45,449,590</text:p>
          </table:table-cell>
          <table:table-cell office:value-type="float" office:value="45449590" calcext:value-type="float" table:number-columns-spanned="1" table:number-rows-spanned="2">
            <text:p>45,449,590</text:p>
          </table:table-cell>
          <table:table-cell office:value-type="float" office:value="40057711" calcext:value-type="float">
            <text:p>40,057,7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98" calcext:value-type="float">
            <text:p>14,3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435192" calcext:value-type="float">
            <text:p>45,435,1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退休給付</text:p>
          </table:table-cell>
          <table:table-cell office:value-type="float" office:value="45449590" calcext:value-type="float">
            <text:p>45,449,59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449590" calcext:value-type="float" table:number-columns-spanned="1" table:number-rows-spanned="2">
            <text:p>45,449,590</text:p>
          </table:table-cell>
          <table:table-cell office:value-type="float" office:value="45449590" calcext:value-type="float" table:number-columns-spanned="1" table:number-rows-spanned="2">
            <text:p>45,449,590</text:p>
          </table:table-cell>
          <table:table-cell office:value-type="float" office:value="40057711" calcext:value-type="float">
            <text:p>40,057,7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98" calcext:value-type="float">
            <text:p>14,3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435192" calcext:value-type="float">
            <text:p>45,435,1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5449590" calcext:value-type="float">
            <text:p>45,449,59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449590" calcext:value-type="float" table:number-columns-spanned="1" table:number-rows-spanned="2">
            <text:p>45,449,590</text:p>
          </table:table-cell>
          <table:table-cell office:value-type="float" office:value="45449590" calcext:value-type="float" table:number-columns-spanned="1" table:number-rows-spanned="2">
            <text:p>45,449,590</text:p>
          </table:table-cell>
          <table:table-cell office:value-type="float" office:value="40057711" calcext:value-type="float">
            <text:p>40,057,7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98" calcext:value-type="float">
            <text:p>14,3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435192" calcext:value-type="float">
            <text:p>45,435,1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撫卹給付</text:p>
          </table:table-cell>
          <table:table-cell office:value-type="float" office:value="27891" calcext:value-type="float">
            <text:p>27,89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891" calcext:value-type="float" table:number-columns-spanned="1" table:number-rows-spanned="2">
            <text:p>27,891</text:p>
          </table:table-cell>
          <table:table-cell office:value-type="float" office:value="27891" calcext:value-type="float" table:number-columns-spanned="1" table:number-rows-spanned="2">
            <text:p>27,891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891" calcext:value-type="float">
            <text:p>27,89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撫卹給付</text:p>
          </table:table-cell>
          <table:table-cell office:value-type="float" office:value="27891" calcext:value-type="float">
            <text:p>27,89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891" calcext:value-type="float" table:number-columns-spanned="1" table:number-rows-spanned="2">
            <text:p>27,891</text:p>
          </table:table-cell>
          <table:table-cell office:value-type="float" office:value="27891" calcext:value-type="float" table:number-columns-spanned="1" table:number-rows-spanned="2">
            <text:p>27,891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891" calcext:value-type="float">
            <text:p>27,89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7891" calcext:value-type="float">
            <text:p>27,89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891" calcext:value-type="float" table:number-columns-spanned="1" table:number-rows-spanned="2">
            <text:p>27,891</text:p>
          </table:table-cell>
          <table:table-cell office:value-type="float" office:value="27891" calcext:value-type="float" table:number-columns-spanned="1" table:number-rows-spanned="2">
            <text:p>27,891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891" calcext:value-type="float">
            <text:p>27,89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各項補助</text:p>
          </table:table-cell>
          <table:table-cell office:value-type="float" office:value="24690" calcext:value-type="float">
            <text:p>24,69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690" calcext:value-type="float" table:number-columns-spanned="1" table:number-rows-spanned="2">
            <text:p>24,690</text:p>
          </table:table-cell>
          <table:table-cell office:value-type="float" office:value="24690" calcext:value-type="float" table:number-columns-spanned="1" table:number-rows-spanned="2">
            <text:p>24,690</text:p>
          </table:table-cell>
          <table:table-cell office:value-type="float" office:value="24690" calcext:value-type="float">
            <text:p>24,6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690" calcext:value-type="float">
            <text:p>24,6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各項補助</text:p>
          </table:table-cell>
          <table:table-cell office:value-type="float" office:value="24690" calcext:value-type="float">
            <text:p>24,69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690" calcext:value-type="float" table:number-columns-spanned="1" table:number-rows-spanned="2">
            <text:p>24,690</text:p>
          </table:table-cell>
          <table:table-cell office:value-type="float" office:value="24690" calcext:value-type="float" table:number-columns-spanned="1" table:number-rows-spanned="2">
            <text:p>24,690</text:p>
          </table:table-cell>
          <table:table-cell office:value-type="float" office:value="24690" calcext:value-type="float">
            <text:p>24,6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690" calcext:value-type="float">
            <text:p>24,6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4690" calcext:value-type="float">
            <text:p>24,69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690" calcext:value-type="float" table:number-columns-spanned="1" table:number-rows-spanned="2">
            <text:p>24,690</text:p>
          </table:table-cell>
          <table:table-cell office:value-type="float" office:value="24690" calcext:value-type="float" table:number-columns-spanned="1" table:number-rows-spanned="2">
            <text:p>24,690</text:p>
          </table:table-cell>
          <table:table-cell office:value-type="float" office:value="24690" calcext:value-type="float">
            <text:p>24,6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690" calcext:value-type="float">
            <text:p>24,6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45502171" calcext:value-type="float">
            <text:p>45,502,17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502171" calcext:value-type="float" table:number-columns-spanned="1" table:number-rows-spanned="2">
            <text:p>45,502,171</text:p>
          </table:table-cell>
          <table:table-cell office:value-type="float" office:value="45502171" calcext:value-type="float" table:number-columns-spanned="1" table:number-rows-spanned="2">
            <text:p>45,502,171</text:p>
          </table:table-cell>
          <table:table-cell office:value-type="float" office:value="40091698" calcext:value-type="float">
            <text:p>40,091,6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98" calcext:value-type="float">
            <text:p>14,3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487773" calcext:value-type="float">
            <text:p>45,487,77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5502171" calcext:value-type="float">
            <text:p>45,502,17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502171" calcext:value-type="float" table:number-columns-spanned="1" table:number-rows-spanned="2">
            <text:p>45,502,171</text:p>
          </table:table-cell>
          <table:table-cell office:value-type="float" office:value="1604196671" calcext:value-type="float" table:number-columns-spanned="1" table:number-rows-spanned="2">
            <text:p>1,604,196,671</text:p>
          </table:table-cell>
          <table:table-cell office:value-type="float" office:value="424669155" calcext:value-type="float">
            <text:p>424,669,1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0735535" calcext:value-type="float">
            <text:p>470,735,5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33461136" calcext:value-type="float">
            <text:p>1,133,461,136</text:p>
          </table:table-cell>
          <table:covered-table-cell/>
          <table:table-cell office:value-type="float" office:value="123258120" calcext:value-type="float">
            <text:p>123,258,120</text:p>
          </table:table-cell>
          <table:table-cell table:number-columns-repeated="1010"/>
        </table:table-row>
        <table:table-row table:style-name="ro6" table:number-rows-repeated="10480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4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3/1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3/10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3/1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3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1-03-22T10:36:28</dc:date>
    <meta:print-date>2021-03-22T10:36:14</meta:print-date>
    <meta:document-statistic meta:table-count="2" meta:cell-count="8842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