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7750" calcext:value-type="float">
            <text:p>17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7750" calcext:value-type="float">
            <text:p>17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228144" calcext:value-type="float">
            <text:p>228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228144" calcext:value-type="float">
            <text:p>228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228144" calcext:value-type="float">
            <text:p>228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7144" calcext:value-type="float">
            <text:p>717,1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708144" calcext:value-type="float">
            <text:p>708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300000000" calcext:value-type="float">
            <text:p>3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00170000" calcext:value-type="float">
            <text:p>300,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170000" calcext:value-type="float">
            <text:p>300,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7566647" calcext:value-type="float">
            <text:p>7,56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66647" calcext:value-type="float">
            <text:p>7,56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7566647" calcext:value-type="float">
            <text:p>7,56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66647" calcext:value-type="float">
            <text:p>7,56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7566647" calcext:value-type="float">
            <text:p>7,56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66647" calcext:value-type="float">
            <text:p>7,56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706647" calcext:value-type="float">
            <text:p>7,70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6647" calcext:value-type="float">
            <text:p>7,70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25712" calcext:value-type="float">
            <text:p>425,7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5712" calcext:value-type="float">
            <text:p>42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25712" calcext:value-type="float">
            <text:p>425,7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5712" calcext:value-type="float">
            <text:p>42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25712" calcext:value-type="float">
            <text:p>425,7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5712" calcext:value-type="float">
            <text:p>42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32659625" calcext:value-type="float">
            <text:p>232,659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59625" calcext:value-type="float">
            <text:p>232,659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32659625" calcext:value-type="float">
            <text:p>232,659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59625" calcext:value-type="float">
            <text:p>232,659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32659625" calcext:value-type="float">
            <text:p>232,659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59625" calcext:value-type="float">
            <text:p>232,659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0085337" calcext:value-type="float">
            <text:p>240,085,3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85337" calcext:value-type="float">
            <text:p>240,085,3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1019025" calcext:value-type="float">
            <text:p>61,019,0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61019025" calcext:value-type="float">
            <text:p>61,019,0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61019025" calcext:value-type="float">
            <text:p>61,019,0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560316" calcext:value-type="float">
            <text:p>560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560316" calcext:value-type="float">
            <text:p>560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560316" calcext:value-type="float">
            <text:p>560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93170" calcext:value-type="float">
            <text:p>6,593,1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93170" calcext:value-type="float">
            <text:p>6,593,1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93170" calcext:value-type="float">
            <text:p>6,593,17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90440753" calcext:value-type="float">
            <text:p>390,440,7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0440753" calcext:value-type="float">
            <text:p>390,440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71000" calcext:value-type="float">
            <text:p>11,4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90440753" calcext:value-type="float">
            <text:p>390,440,7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0440753" calcext:value-type="float">
            <text:p>390,440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71000" calcext:value-type="float">
            <text:p>11,4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90440753" calcext:value-type="float">
            <text:p>390,440,7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0440753" calcext:value-type="float">
            <text:p>390,440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71000" calcext:value-type="float">
            <text:p>11,471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9431" calcext:value-type="float">
            <text:p>139,4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431" calcext:value-type="float">
            <text:p>139,4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9431" calcext:value-type="float">
            <text:p>139,4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431" calcext:value-type="float">
            <text:p>139,4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9431" calcext:value-type="float">
            <text:p>139,4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431" calcext:value-type="float">
            <text:p>139,4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2199525" calcext:value-type="float">
            <text:p>452,199,5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059025" calcext:value-type="float">
            <text:p>61,059,025</text:p>
          </table:table-cell>
          <table:table-cell office:value-type="string" calcext:value-type="string">
            <text:p>-</text:p>
          </table:table-cell>
          <table:table-cell office:value-type="float" office:value="391140500" calcext:value-type="float">
            <text:p>391,140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088170" calcext:value-type="float">
            <text:p>18,088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88170" calcext:value-type="float">
            <text:p>18,088,1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2797232" calcext:value-type="float">
            <text:p>1,002,797,2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068025" calcext:value-type="float">
            <text:p>61,068,025</text:p>
          </table:table-cell>
          <table:table-cell office:value-type="string" calcext:value-type="string">
            <text:p>-</text:p>
          </table:table-cell>
          <table:table-cell office:value-type="float" office:value="941729207" calcext:value-type="float">
            <text:p>941,729,2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858764" calcext:value-type="float">
            <text:p>19,858,76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02797232" calcext:value-type="float">
            <text:p>1,002,797,2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068025" calcext:value-type="float">
            <text:p>61,068,025</text:p>
          </table:table-cell>
          <table:table-cell office:value-type="string" calcext:value-type="string">
            <text:p>-</text:p>
          </table:table-cell>
          <table:table-cell office:value-type="float" office:value="941729207" calcext:value-type="float">
            <text:p>941,729,2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858764" calcext:value-type="float">
            <text:p>19,858,764</text:p>
          </table:table-cell>
          <table:table-cell table:number-columns-repeated="1012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3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3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3-22T10:44:06</dc:date>
    <meta:print-date>2021-03-22T10:44:02</meta:print-date>
    <meta:document-statistic meta:table-count="1" meta:cell-count="1351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