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36" table:default-cell-style-name="ce7"/>
        <table:table-column table:style-name="co2" table:visibility="collapse" table:number-columns-repeated="164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64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主計管理</text:p>
            </table:table-cell>
            <table:table-cell table:style-name="ce6" office:value-type="string" calcext:value-type="string">
              <text:p>人事管理</text:p>
            </table:table-cell>
            <table:table-cell table:style-name="ce6" office:value-type="string" calcext:value-type="string">
              <text:p>政風管理</text:p>
            </table:table-cell>
            <table:table-cell table:style-name="ce6" office:value-type="string" calcext:value-type="string">
              <text:p>民政管理</text:p>
            </table:table-cell>
            <table:table-cell table:style-name="ce6" office:value-type="string" calcext:value-type="string">
              <text:p>財政管理</text:p>
            </table:table-cell>
            <table:table-cell table:style-name="ce6" office:value-type="string" calcext:value-type="string">
              <text:p>教育管理</text:p>
            </table:table-cell>
            <table:table-cell table:style-name="ce6" office:value-type="string" calcext:value-type="string">
              <text:p>禮俗管理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管理</text:p>
            </table:table-cell>
            <table:table-cell table:style-name="ce6" office:value-type="string" calcext:value-type="string">
              <text:p>漁牧管理</text:p>
            </table:table-cell>
            <table:table-cell table:style-name="ce6" office:value-type="string" calcext:value-type="string">
              <text:p>水利管理</text:p>
            </table:table-cell>
            <table:table-cell table:style-name="ce6" office:value-type="string" calcext:value-type="string">
              <text:p>工業及建築管理</text:p>
            </table:table-cell>
            <table:table-cell table:style-name="ce6" office:value-type="string" calcext:value-type="string">
              <text:p>工務管理</text:p>
            </table:table-cell>
            <table:table-cell table:style-name="ce6" office:value-type="string" calcext:value-type="string">
              <text:p>交通管理</text:p>
            </table:table-cell>
            <table:table-cell table:style-name="ce6" office:value-type="string" calcext:value-type="string">
              <text:p>道路修建管理</text:p>
            </table:table-cell>
            <table:table-cell table:style-name="ce6" office:value-type="string" calcext:value-type="string">
              <text:p>觀光管理</text:p>
            </table:table-cell>
            <table:table-cell table:style-name="ce6" office:value-type="string" calcext:value-type="string">
              <text:p>經濟及商業管理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社會保險管理</text:p>
            </table:table-cell>
            <table:table-cell table:style-name="ce6" office:value-type="string" calcext:value-type="string">
              <text:p>救濟管理</text:p>
            </table:table-cell>
            <table:table-cell table:style-name="ce6" office:value-type="string" calcext:value-type="string">
              <text:p>社團志工管理</text:p>
            </table:table-cell>
            <table:table-cell table:style-name="ce6" office:value-type="string" calcext:value-type="string">
              <text:p>社福管理</text:p>
            </table:table-cell>
            <table:table-cell table:style-name="ce6" office:value-type="string" calcext:value-type="string">
              <text:p>婦幼管理</text:p>
            </table:table-cell>
            <table:table-cell table:style-name="ce6" office:value-type="string" calcext:value-type="string">
              <text:p>鄉親及外配管理</text:p>
            </table:table-cell>
            <table:table-cell table:style-name="ce6" office:value-type="string" calcext:value-type="string">
              <text:p>勞工管理</text:p>
            </table:table-cell>
            <table:table-cell table:style-name="ce6" office:value-type="string" calcext:value-type="string">
              <text:p>下水道管理</text:p>
            </table:table-cell>
            <table:table-cell table:style-name="ce6" office:value-type="string" calcext:value-type="string">
              <text:p>城鄉及社區管理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67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97104875" calcext:value-type="float">
            <text:p>97,104,875</text:p>
          </table:table-cell>
          <table:table-cell office:value-type="float" office:value="513864" calcext:value-type="float">
            <text:p>513,864</text:p>
          </table:table-cell>
          <table:table-cell office:value-type="float" office:value="402192" calcext:value-type="float">
            <text:p>402,192</text:p>
          </table:table-cell>
          <table:table-cell/>
          <table:table-cell office:value-type="float" office:value="347250" calcext:value-type="float">
            <text:p>347,250</text:p>
          </table:table-cell>
          <table:table-cell office:value-type="float" office:value="979296" calcext:value-type="float">
            <text:p>979,296</text:p>
          </table:table-cell>
          <table:table-cell/>
          <table:table-cell office:value-type="float" office:value="160598" calcext:value-type="float">
            <text:p>160,598</text:p>
          </table:table-cell>
          <table:table-cell/>
          <table:table-cell office:value-type="float" office:value="156408" calcext:value-type="float">
            <text:p>156,408</text:p>
          </table:table-cell>
          <table:table-cell office:value-type="float" office:value="625632" calcext:value-type="float">
            <text:p>625,632</text:p>
          </table:table-cell>
          <table:table-cell office:value-type="float" office:value="436120" calcext:value-type="float">
            <text:p>436,120</text:p>
          </table:table-cell>
          <table:table-cell office:value-type="float" office:value="1174022" calcext:value-type="float">
            <text:p>1,174,022</text:p>
          </table:table-cell>
          <table:table-cell office:value-type="float" office:value="2141380" calcext:value-type="float">
            <text:p>2,141,380</text:p>
          </table:table-cell>
          <table:table-cell office:value-type="float" office:value="570807" calcext:value-type="float">
            <text:p>570,807</text:p>
          </table:table-cell>
          <table:table-cell office:value-type="float" office:value="371446" calcext:value-type="float">
            <text:p>371,446</text:p>
          </table:table-cell>
          <table:table-cell office:value-type="float" office:value="1871545" calcext:value-type="float">
            <text:p>1,871,545</text:p>
          </table:table-cell>
          <table:table-cell office:value-type="float" office:value="312816" calcext:value-type="float">
            <text:p>312,816</text:p>
          </table:table-cell>
          <table:table-cell table:number-columns-repeated="2"/>
          <table:table-cell office:value-type="float" office:value="202356" calcext:value-type="float">
            <text:p>202,356</text:p>
          </table:table-cell>
          <table:table-cell/>
          <table:table-cell office:value-type="float" office:value="1022187" calcext:value-type="float">
            <text:p>1,022,187</text:p>
          </table:table-cell>
          <table:table-cell office:value-type="float" office:value="3549222" calcext:value-type="float">
            <text:p>3,549,222</text:p>
          </table:table-cell>
          <table:table-cell office:value-type="float" office:value="364503" calcext:value-type="float">
            <text:p>364,503</text:p>
          </table:table-cell>
          <table:table-cell office:value-type="float" office:value="157998" calcext:value-type="float">
            <text:p>157,998</text:p>
          </table:table-cell>
          <table:table-cell office:value-type="float" office:value="402192" calcext:value-type="float">
            <text:p>402,192</text:p>
          </table:table-cell>
          <table:table-cell office:value-type="float" office:value="423150" calcext:value-type="float">
            <text:p>423,150</text:p>
          </table:table-cell>
          <table:table-cell office:value-type="float" office:value="45435192" calcext:value-type="float">
            <text:p>45,435,192</text:p>
          </table:table-cell>
          <table:table-cell office:value-type="float" office:value="27891" calcext:value-type="float">
            <text:p>27,891</text:p>
          </table:table-cell>
          <table:table-cell/>
          <table:table-cell office:value-type="float" office:value="24690" calcext:value-type="float">
            <text:p>24,690</text:p>
          </table:table-cell>
          <table:table-cell office:value-type="float" office:value="158777632" calcext:value-type="float">
            <text:p>158,777,632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7558934" calcext:value-type="float">
            <text:p>7,558,934</text:p>
          </table:table-cell>
          <table:table-cell office:value-type="float" office:value="998247" calcext:value-type="float">
            <text:p>998,247</text:p>
          </table:table-cell>
          <table:table-cell office:value-type="float" office:value="392754" calcext:value-type="float">
            <text:p>392,754</text:p>
          </table:table-cell>
          <table:table-cell office:value-type="float" office:value="13684" calcext:value-type="float">
            <text:p>13,684</text:p>
          </table:table-cell>
          <table:table-cell office:value-type="float" office:value="3083471" calcext:value-type="float">
            <text:p>3,083,471</text:p>
          </table:table-cell>
          <table:table-cell office:value-type="float" office:value="529743" calcext:value-type="float">
            <text:p>529,743</text:p>
          </table:table-cell>
          <table:table-cell/>
          <table:table-cell office:value-type="float" office:value="398272" calcext:value-type="float">
            <text:p>398,272</text:p>
          </table:table-cell>
          <table:table-cell/>
          <table:table-cell office:value-type="float" office:value="611776" calcext:value-type="float">
            <text:p>611,776</text:p>
          </table:table-cell>
          <table:table-cell office:value-type="float" office:value="445096" calcext:value-type="float">
            <text:p>445,096</text:p>
          </table:table-cell>
          <table:table-cell office:value-type="float" office:value="1109882" calcext:value-type="float">
            <text:p>1,109,882</text:p>
          </table:table-cell>
          <table:table-cell office:value-type="float" office:value="1908938" calcext:value-type="float">
            <text:p>1,908,938</text:p>
          </table:table-cell>
          <table:table-cell office:value-type="float" office:value="1587647" calcext:value-type="float">
            <text:p>1,587,647</text:p>
          </table:table-cell>
          <table:table-cell office:value-type="float" office:value="2066238" calcext:value-type="float">
            <text:p>2,066,238</text:p>
          </table:table-cell>
          <table:table-cell office:value-type="float" office:value="934620" calcext:value-type="float">
            <text:p>934,620</text:p>
          </table:table-cell>
          <table:table-cell office:value-type="float" office:value="18023147" calcext:value-type="float">
            <text:p>18,023,147</text:p>
          </table:table-cell>
          <table:table-cell office:value-type="float" office:value="1102104" calcext:value-type="float">
            <text:p>1,102,104</text:p>
          </table:table-cell>
          <table:table-cell office:value-type="float" office:value="102887" calcext:value-type="float">
            <text:p>102,887</text:p>
          </table:table-cell>
          <table:table-cell office:value-type="float" office:value="75783" calcext:value-type="float">
            <text:p>75,783</text:p>
          </table:table-cell>
          <table:table-cell office:value-type="float" office:value="496839" calcext:value-type="float">
            <text:p>496,839</text:p>
          </table:table-cell>
          <table:table-cell office:value-type="float" office:value="1451933" calcext:value-type="float">
            <text:p>1,451,933</text:p>
          </table:table-cell>
          <table:table-cell office:value-type="float" office:value="2627205" calcext:value-type="float">
            <text:p>2,627,205</text:p>
          </table:table-cell>
          <table:table-cell office:value-type="float" office:value="2488007" calcext:value-type="float">
            <text:p>2,488,007</text:p>
          </table:table-cell>
          <table:table-cell office:value-type="float" office:value="1397316" calcext:value-type="float">
            <text:p>1,397,316</text:p>
          </table:table-cell>
          <table:table-cell office:value-type="float" office:value="6397100" calcext:value-type="float">
            <text:p>6,397,100</text:p>
          </table:table-cell>
          <table:table-cell office:value-type="float" office:value="1612873" calcext:value-type="float">
            <text:p>1,612,873</text:p>
          </table:table-cell>
          <table:table-cell office:value-type="float" office:value="525565" calcext:value-type="float">
            <text:p>525,565</text:p>
          </table:table-cell>
          <table:table-cell table:number-columns-repeated="4"/>
          <table:table-cell office:value-type="float" office:value="57940061" calcext:value-type="float">
            <text:p>57,940,06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11"/>
          <table:table-cell office:value-type="float" office:value="20750" calcext:value-type="float">
            <text:p>20,750</text:p>
          </table:table-cell>
          <table:table-cell table:number-columns-repeated="3"/>
          <table:table-cell office:value-type="float" office:value="2270310" calcext:value-type="float">
            <text:p>2,270,310</text:p>
          </table:table-cell>
          <table:table-cell table:number-columns-repeated="10"/>
          <table:table-cell office:value-type="float" office:value="47761133" calcext:value-type="float">
            <text:p>47,761,133</text:p>
          </table:table-cell>
          <table:table-cell table:number-columns-repeated="5"/>
          <table:table-cell office:value-type="float" office:value="50052193" calcext:value-type="float">
            <text:p>50,052,193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4000　獎補助費</text:p>
          </table:table-cell>
          <table:table-cell table:number-columns-repeated="2"/>
          <table:table-cell office:value-type="float" office:value="68000" calcext:value-type="float">
            <text:p>68,000</text:p>
          </table:table-cell>
          <table:table-cell/>
          <table:table-cell office:value-type="float" office:value="383940" calcext:value-type="float">
            <text:p>383,940</text:p>
          </table:table-cell>
          <table:table-cell/>
          <table:table-cell office:value-type="float" office:value="740462000" calcext:value-type="float">
            <text:p>740,462,000</text:p>
          </table:table-cell>
          <table:table-cell/>
          <table:table-cell office:value-type="float" office:value="13750000" calcext:value-type="float">
            <text:p>13,750,000</text:p>
          </table:table-cell>
          <table:table-cell/>
          <table:table-cell office:value-type="float" office:value="212504" calcext:value-type="float">
            <text:p>212,504</text:p>
          </table:table-cell>
          <table:table-cell table:number-columns-repeated="5"/>
          <table:table-cell office:value-type="float" office:value="216000" calcext:value-type="float">
            <text:p>216,000</text:p>
          </table:table-cell>
          <table:table-cell table:number-columns-repeated="3"/>
          <table:table-cell office:value-type="float" office:value="1040607" calcext:value-type="float">
            <text:p>1,040,607</text:p>
          </table:table-cell>
          <table:table-cell office:value-type="float" office:value="75000" calcext:value-type="float">
            <text:p>75,000</text:p>
          </table:table-cell>
          <table:table-cell office:value-type="float" office:value="29992615" calcext:value-type="float">
            <text:p>29,992,615</text:p>
          </table:table-cell>
          <table:table-cell office:value-type="float" office:value="8350026" calcext:value-type="float">
            <text:p>8,350,026</text:p>
          </table:table-cell>
          <table:table-cell office:value-type="float" office:value="140558" calcext:value-type="float">
            <text:p>140,558</text:p>
          </table:table-cell>
          <table:table-cell table:number-columns-repeated="5"/>
          <table:table-cell office:value-type="float" office:value="72000000" calcext:value-type="float">
            <text:p>72,000,000</text:p>
          </table:table-cell>
          <table:table-cell/>
          <table:table-cell office:value-type="float" office:value="866691250" calcext:value-type="float">
            <text:p>866,691,250</text:p>
          </table:table-cell>
          <table:table-cell table:number-columns-repeated="990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4663809" calcext:value-type="float">
            <text:p>104,663,809</text:p>
          </table:table-cell>
          <table:table-cell table:style-name="ce8" office:value-type="float" office:value="1512111" calcext:value-type="float">
            <text:p>1,512,111</text:p>
          </table:table-cell>
          <table:table-cell table:style-name="ce8" office:value-type="float" office:value="862946" calcext:value-type="float">
            <text:p>862,946</text:p>
          </table:table-cell>
          <table:table-cell table:style-name="ce8" office:value-type="float" office:value="13684" calcext:value-type="float">
            <text:p>13,684</text:p>
          </table:table-cell>
          <table:table-cell table:style-name="ce8" office:value-type="float" office:value="3814661" calcext:value-type="float">
            <text:p>3,814,661</text:p>
          </table:table-cell>
          <table:table-cell table:style-name="ce8" office:value-type="float" office:value="1509039" calcext:value-type="float">
            <text:p>1,509,039</text:p>
          </table:table-cell>
          <table:table-cell table:style-name="ce8" office:value-type="float" office:value="740462000" calcext:value-type="float">
            <text:p>740,462,000</text:p>
          </table:table-cell>
          <table:table-cell table:style-name="ce8" office:value-type="float" office:value="558870" calcext:value-type="float">
            <text:p>558,870</text:p>
          </table:table-cell>
          <table:table-cell table:style-name="ce8" office:value-type="float" office:value="13750000" calcext:value-type="float">
            <text:p>13,750,000</text:p>
          </table:table-cell>
          <table:table-cell table:style-name="ce8" office:value-type="float" office:value="768184" calcext:value-type="float">
            <text:p>768,184</text:p>
          </table:table-cell>
          <table:table-cell table:style-name="ce8" office:value-type="float" office:value="1283232" calcext:value-type="float">
            <text:p>1,283,232</text:p>
          </table:table-cell>
          <table:table-cell table:style-name="ce8" office:value-type="float" office:value="1566752" calcext:value-type="float">
            <text:p>1,566,752</text:p>
          </table:table-cell>
          <table:table-cell table:style-name="ce8" office:value-type="float" office:value="3082960" calcext:value-type="float">
            <text:p>3,082,960</text:p>
          </table:table-cell>
          <table:table-cell table:style-name="ce8" office:value-type="float" office:value="3729027" calcext:value-type="float">
            <text:p>3,729,027</text:p>
          </table:table-cell>
          <table:table-cell table:style-name="ce8" office:value-type="float" office:value="2637045" calcext:value-type="float">
            <text:p>2,637,045</text:p>
          </table:table-cell>
          <table:table-cell table:style-name="ce8" office:value-type="float" office:value="3576376" calcext:value-type="float">
            <text:p>3,576,376</text:p>
          </table:table-cell>
          <table:table-cell table:style-name="ce8" office:value-type="float" office:value="20110692" calcext:value-type="float">
            <text:p>20,110,692</text:p>
          </table:table-cell>
          <table:table-cell table:style-name="ce8" office:value-type="float" office:value="1414920" calcext:value-type="float">
            <text:p>1,414,920</text:p>
          </table:table-cell>
          <table:table-cell table:style-name="ce8" office:value-type="float" office:value="102887" calcext:value-type="float">
            <text:p>102,887</text:p>
          </table:table-cell>
          <table:table-cell table:style-name="ce8" office:value-type="float" office:value="75783" calcext:value-type="float">
            <text:p>75,783</text:p>
          </table:table-cell>
          <table:table-cell table:style-name="ce8" office:value-type="float" office:value="1739802" calcext:value-type="float">
            <text:p>1,739,802</text:p>
          </table:table-cell>
          <table:table-cell table:style-name="ce8" office:value-type="float" office:value="1526933" calcext:value-type="float">
            <text:p>1,526,933</text:p>
          </table:table-cell>
          <table:table-cell table:style-name="ce8" office:value-type="float" office:value="33642007" calcext:value-type="float">
            <text:p>33,642,007</text:p>
          </table:table-cell>
          <table:table-cell table:style-name="ce8" office:value-type="float" office:value="14387255" calcext:value-type="float">
            <text:p>14,387,255</text:p>
          </table:table-cell>
          <table:table-cell table:style-name="ce8" office:value-type="float" office:value="1902377" calcext:value-type="float">
            <text:p>1,902,377</text:p>
          </table:table-cell>
          <table:table-cell table:style-name="ce8" office:value-type="float" office:value="6555098" calcext:value-type="float">
            <text:p>6,555,098</text:p>
          </table:table-cell>
          <table:table-cell table:style-name="ce8" office:value-type="float" office:value="49776198" calcext:value-type="float">
            <text:p>49,776,198</text:p>
          </table:table-cell>
          <table:table-cell table:style-name="ce8" office:value-type="float" office:value="948715" calcext:value-type="float">
            <text:p>948,715</text:p>
          </table:table-cell>
          <table:table-cell table:style-name="ce8" office:value-type="float" office:value="45435192" calcext:value-type="float">
            <text:p>45,435,192</text:p>
          </table:table-cell>
          <table:table-cell table:style-name="ce8" office:value-type="float" office:value="27891" calcext:value-type="float">
            <text:p>27,891</text:p>
          </table:table-cell>
          <table:table-cell table:style-name="ce8" office:value-type="float" office:value="72000000" calcext:value-type="float">
            <text:p>72,000,000</text:p>
          </table:table-cell>
          <table:table-cell table:style-name="ce8" office:value-type="float" office:value="24690" calcext:value-type="float">
            <text:p>24,690</text:p>
          </table:table-cell>
          <table:table-cell table:style-name="ce8" office:value-type="float" office:value="1133461136" calcext:value-type="float">
            <text:p>1,133,461,136</text:p>
          </table:table-cell>
          <table:table-cell table:style-name="ce8" table:number-columns-repeated="167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1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3/2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22T10:48:27</dc:date>
    <meta:print-date>2021-03-22T10:47:45</meta:print-date>
    <meta:document-statistic meta:table-count="1" meta:cell-count="342" meta:object-count="0"/>
    <meta:generator>LibreOffice/5.1.2.2$Windows_x86 LibreOffice_project/d3bf12ecb743fc0d20e0be0c58ca359301eb705f</meta:generator>
  </office:meta>
</office:document-meta>
</file>