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607118034" calcext:value-type="float">
            <text:p>607,118,03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622427" calcext:value-type="float">
            <text:p>3,622,4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0740461" calcext:value-type="float">
            <text:p>610,740,46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46050009" calcext:value-type="float">
            <text:p>546,050,0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22427" calcext:value-type="float">
            <text:p>3,622,427</text:p>
          </table:table-cell>
          <table:table-cell office:value-type="float" office:value="0" calcext:value-type="float">
            <text:p>0</text:p>
          </table:table-cell>
          <table:table-cell office:value-type="float" office:value="549672436" calcext:value-type="float">
            <text:p>549,672,4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11936375" calcext:value-type="float">
            <text:p>11,936,3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936375" calcext:value-type="float">
            <text:p>11,936,37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168826808" calcext:value-type="float">
            <text:p>168,826,8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826808" calcext:value-type="float">
            <text:p>168,826,8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52500" calcext:value-type="float">
            <text:p>5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500" calcext:value-type="float">
            <text:p>52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24406" calcext:value-type="float">
            <text:p>324,4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4406" calcext:value-type="float">
            <text:p>324,40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60850" calcext:value-type="float">
            <text:p>60,85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22427" calcext:value-type="float">
            <text:p>3,622,427</text:p>
          </table:table-cell>
          <table:table-cell office:value-type="float" office:value="0" calcext:value-type="float">
            <text:p>0</text:p>
          </table:table-cell>
          <table:table-cell office:value-type="float" office:value="3683277" calcext:value-type="float">
            <text:p>3,683,27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95899" calcext:value-type="float">
            <text:p>95,89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899" calcext:value-type="float">
            <text:p>95,89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130700" calcext:value-type="float">
            <text:p>130,7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0700" calcext:value-type="float">
            <text:p>130,7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326382" calcext:value-type="float">
            <text:p>326,3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6382" calcext:value-type="float">
            <text:p>326,3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613" calcext:value-type="float">
            <text:p>1,6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13" calcext:value-type="float">
            <text:p>1,6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09664" calcext:value-type="float">
            <text:p>109,6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664" calcext:value-type="float">
            <text:p>109,6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2520" calcext:value-type="float">
            <text:p>2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0" calcext:value-type="float">
            <text:p>2,52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8936640" calcext:value-type="float">
            <text:p>8,936,6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36640" calcext:value-type="float">
            <text:p>8,936,6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16386" calcext:value-type="float">
            <text:p>16,3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86" calcext:value-type="float">
            <text:p>16,3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4835221" calcext:value-type="float">
            <text:p>4,835,2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35221" calcext:value-type="float">
            <text:p>4,835,2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724439" calcext:value-type="float">
            <text:p>724,4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4439" calcext:value-type="float">
            <text:p>724,4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296280000" calcext:value-type="float">
            <text:p>296,28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280000" calcext:value-type="float">
            <text:p>296,28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52943363" calcext:value-type="float">
            <text:p>52,943,3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943363" calcext:value-type="float">
            <text:p>52,943,36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407618" calcext:value-type="float">
            <text:p>407,6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7618" calcext:value-type="float">
            <text:p>407,61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8625" calcext:value-type="float">
            <text:p>38,6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25" calcext:value-type="float">
            <text:p>38,6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61068025" calcext:value-type="float">
            <text:p>61,068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68025" calcext:value-type="float">
            <text:p>61,068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61068025" calcext:value-type="float">
            <text:p>61,068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68025" calcext:value-type="float">
            <text:p>61,068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9000" calcext:value-type="float">
            <text:p>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0" calcext:value-type="float">
            <text:p>9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40000" calcext:value-type="float">
            <text:p>4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0" calcext:value-type="float">
            <text:p>40,0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7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3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3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22T10:50:07</dc:date>
    <meta:print-date>2021-03-22T10:50:01</meta:print-date>
    <meta:document-statistic meta:table-count="1" meta:cell-count="38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