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8204507485" calcext:value-type="float">
            <text:p>8,204,507,48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583880" calcext:value-type="float">
            <text:p>10,583,880</text:p>
          </table:table-cell>
          <table:table-cell table:style-name="ce7" office:value-type="float" office:value="-23921191" calcext:value-type="float">
            <text:p>-23,921,1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91170174" calcext:value-type="float">
            <text:p>8,191,170,174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7758047454" calcext:value-type="float">
            <text:p>7,758,047,4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24008191" calcext:value-type="float">
            <text:p>-24,008,191</text:p>
          </table:table-cell>
          <table:table-cell office:value-type="float" office:value="0" calcext:value-type="float">
            <text:p>0</text:p>
          </table:table-cell>
          <table:table-cell office:value-type="float" office:value="7734039263" calcext:value-type="float">
            <text:p>7,734,039,26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695098975" calcext:value-type="float">
            <text:p>695,098,9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5098975" calcext:value-type="float">
            <text:p>695,098,9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1485235003" calcext:value-type="float">
            <text:p>1,485,235,0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85235003" calcext:value-type="float">
            <text:p>1,485,235,0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分配稅</text:p>
            <text:p>　</text:p>
          </table:table-cell>
          <table:table-cell office:value-type="float" office:value="10087235" calcext:value-type="float">
            <text:p>10,087,2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87235" calcext:value-type="float">
            <text:p>10,087,23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3732776" calcext:value-type="float">
            <text:p>3,732,7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32776" calcext:value-type="float">
            <text:p>3,732,77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6657442" calcext:value-type="float">
            <text:p>6,657,4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57442" calcext:value-type="float">
            <text:p>6,657,44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182950" calcext:value-type="float">
            <text:p>182,9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2950" calcext:value-type="float">
            <text:p>182,9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794045" calcext:value-type="float">
            <text:p>794,0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4045" calcext:value-type="float">
            <text:p>794,04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1192800" calcext:value-type="float">
            <text:p>1,192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92800" calcext:value-type="float">
            <text:p>1,192,8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16982230" calcext:value-type="float">
            <text:p>16,982,2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982230" calcext:value-type="float">
            <text:p>16,982,2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100</text:p>
            <text:p>　汽車燃料使用費</text:p>
            <text:p>　</text:p>
          </table:table-cell>
          <table:table-cell office:value-type="float" office:value="92272008" calcext:value-type="float">
            <text:p>92,272,0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272008" calcext:value-type="float">
            <text:p>92,272,00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62957" calcext:value-type="float">
            <text:p>62,9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957" calcext:value-type="float">
            <text:p>62,95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3134614" calcext:value-type="float">
            <text:p>3,134,6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34614" calcext:value-type="float">
            <text:p>3,134,61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111987" calcext:value-type="float">
            <text:p>111,9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987" calcext:value-type="float">
            <text:p>111,98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800</text:p>
            <text:p>　道路使用費</text:p>
            <text:p>　</text:p>
          </table:table-cell>
          <table:table-cell office:value-type="float" office:value="760120" calcext:value-type="float">
            <text:p>760,1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0120" calcext:value-type="float">
            <text:p>760,1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65740037" calcext:value-type="float">
            <text:p>65,740,0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740037" calcext:value-type="float">
            <text:p>65,740,03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3541062" calcext:value-type="float">
            <text:p>3,541,0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41062" calcext:value-type="float">
            <text:p>3,541,06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57105034" calcext:value-type="float">
            <text:p>57,105,0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105034" calcext:value-type="float">
            <text:p>57,105,0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20100</text:p>
            <text:p>　土地售價</text:p>
            <text:p>　</text:p>
          </table:table-cell>
          <table:table-cell office:value-type="float" office:value="2285918" calcext:value-type="float">
            <text:p>2,285,9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85918" calcext:value-type="float">
            <text:p>2,285,91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500</text:p>
            <text:p>　廢棄物資售價</text:p>
            <text:p>　</text:p>
          </table:table-cell>
          <table:table-cell office:value-type="float" office:value="131630" calcext:value-type="float">
            <text:p>131,6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630" calcext:value-type="float">
            <text:p>131,6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1428001328" calcext:value-type="float">
            <text:p>1,428,001,3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8001328" calcext:value-type="float">
            <text:p>1,428,001,3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059585952" calcext:value-type="float">
            <text:p>2,059,585,9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24093191" calcext:value-type="float">
            <text:p>-24,093,191</text:p>
          </table:table-cell>
          <table:table-cell office:value-type="float" office:value="0" calcext:value-type="float">
            <text:p>0</text:p>
          </table:table-cell>
          <table:table-cell office:value-type="float" office:value="2035492761" calcext:value-type="float">
            <text:p>2,035,492,76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1812000000" calcext:value-type="float">
            <text:p>1,812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12000000" calcext:value-type="float">
            <text:p>1,812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7995565" calcext:value-type="float">
            <text:p>7,995,5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95565" calcext:value-type="float">
            <text:p>7,995,5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5355786" calcext:value-type="float">
            <text:p>5,355,7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5000" calcext:value-type="float">
            <text:p>85,000</text:p>
          </table:table-cell>
          <table:table-cell office:value-type="float" office:value="0" calcext:value-type="float">
            <text:p>0</text:p>
          </table:table-cell>
          <table:table-cell office:value-type="float" office:value="5440786" calcext:value-type="float">
            <text:p>5,440,78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446460031" calcext:value-type="float">
            <text:p>446,460,0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83880" calcext:value-type="float">
            <text:p>10,583,880</text:p>
          </table:table-cell>
          <table:table-cell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office:value-type="float" office:value="457130911" calcext:value-type="float">
            <text:p>457,130,91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446460031" calcext:value-type="float">
            <text:p>446,460,0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office:value-type="float" office:value="446547031" calcext:value-type="float">
            <text:p>446,547,0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30000" calcext:value-type="float">
            <text:p>3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1048356" calcext:value-type="float">
            <text:p>1,048,3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8356" calcext:value-type="float">
            <text:p>1,048,35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7010100</text:p>
            <text:p>　　股息紅利繳庫</text:p>
            <text:p>　</text:p>
          </table:table-cell>
          <table:table-cell office:value-type="float" office:value="150000000" calcext:value-type="float">
            <text:p>15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0000" calcext:value-type="float">
            <text:p>150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11020100</text:p>
            <text:p>　　收回以前年度歲出</text:p>
            <text:p>　</text:p>
          </table:table-cell>
          <table:table-cell office:value-type="float" office:value="90500" calcext:value-type="float">
            <text:p>90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500" calcext:value-type="float">
            <text:p>90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63174" calcext:value-type="float">
            <text:p>63,1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174" calcext:value-type="float">
            <text:p>63,17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office:value-type="float" office:value="35474622" calcext:value-type="float">
            <text:p>35,474,6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474622" calcext:value-type="float">
            <text:p>35,474,6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1080100</text:p>
            <text:p>　　菸酒稅</text:p>
            <text:p>　</text:p>
          </table:table-cell>
          <table:table-cell office:value-type="float" office:value="15669628" calcext:value-type="float">
            <text:p>15,669,6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669628" calcext:value-type="float">
            <text:p>15,669,6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1090100</text:p>
            <text:p>　　普通統籌</text:p>
            <text:p>　</text:p>
          </table:table-cell>
          <table:table-cell office:value-type="float" office:value="50708563" calcext:value-type="float">
            <text:p>50,708,5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708563" calcext:value-type="float">
            <text:p>50,708,56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435013" calcext:value-type="float">
            <text:p>435,0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5013" calcext:value-type="float">
            <text:p>435,01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30100</text:p>
            <text:p>　　一般賠償收入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6010200</text:p>
            <text:p>　　租金收入</text:p>
            <text:p>　</text:p>
          </table:table-cell>
          <table:table-cell office:value-type="float" office:value="41190" calcext:value-type="float">
            <text:p>41,1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190" calcext:value-type="float">
            <text:p>41,1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office:value-type="float" office:value="192898985" calcext:value-type="float">
            <text:p>192,898,9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2898985" calcext:value-type="float">
            <text:p>192,898,98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583880" calcext:value-type="float">
            <text:p>10,583,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83880" calcext:value-type="float">
            <text:p>10,583,8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7000" calcext:value-type="float">
            <text:p>277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7000" calcext:value-type="float">
            <text:p>277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306880" calcext:value-type="float">
            <text:p>10,306,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06880" calcext:value-type="float">
            <text:p>10,306,8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2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3-10T10:27:52</dc:date>
    <meta:print-date>2018-03-28T11:35:33</meta:print-date>
    <meta:document-statistic meta:table-count="1" meta:cell-count="53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