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2314331000" calcext:value-type="float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2314331000" calcext:value-type="float" table:number-columns-spanned="1" table:number-rows-spanned="2">
            <text:p>2,314,331,000</text:p>
          </table:table-cell>
          <table:table-cell table:style-name="ce10" office:value-type="float" office:value="302709738" calcext:value-type="float">
            <text:p>302,709,738</text:p>
          </table:table-cell>
          <table:table-cell table:style-name="ce10" office:value-type="float" office:value="61019025" calcext:value-type="float">
            <text:p>61,019,025</text:p>
          </table:table-cell>
          <table:table-cell table:style-name="ce10" office:value-type="float" office:value="-62890762" calcext:value-type="float" table:number-columns-spanned="1" table:number-rows-spanned="2">
            <text:p>-62,890,762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90421213" calcext:value-type="float">
            <text:p>2,190,421,21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64022274" calcext:value-type="float">
            <text:p>64,022,274</text:p>
          </table:table-cell>
          <table:table-cell office:value-type="float" office:value="61019025" calcext:value-type="float">
            <text:p>61,019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098975" calcext:value-type="float">
            <text:p>695,098,97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菸酒稅</text:p>
          </table:table-cell>
          <table:table-cell office:value-type="float" office:value="756118000" calcext:value-type="float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756118000" calcext:value-type="float" table:number-columns-spanned="1" table:number-rows-spanned="2">
            <text:p>756,118,000</text:p>
          </table:table-cell>
          <table:table-cell office:value-type="float" office:value="64022274" calcext:value-type="float">
            <text:p>64,022,274</text:p>
          </table:table-cell>
          <table:table-cell office:value-type="float" office:value="61019025" calcext:value-type="float">
            <text:p>61,019,025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5098975" calcext:value-type="float">
            <text:p>695,098,97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1558213000" calcext:value-type="float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1558213000" calcext:value-type="float" table:number-columns-spanned="1" table:number-rows-spanned="2">
            <text:p>1,558,213,000</text:p>
          </table:table-cell>
          <table:table-cell office:value-type="float" office:value="238687464" calcext:value-type="float">
            <text:p>238,687,464</text:p>
          </table:table-cell>
          <table:table-cell office:value-type="string" calcext:value-type="string">
            <text:p>-</text:p>
          </table:table-cell>
          <table:table-cell office:value-type="float" office:value="-62890762" calcext:value-type="float" table:number-columns-spanned="1" table:number-rows-spanned="2">
            <text:p>-62,890,7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95322238" calcext:value-type="float">
            <text:p>1,495,322,23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分配稅</text:p>
          </table:table-cell>
          <table:table-cell office:value-type="float" office:value="1542045000" calcext:value-type="float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1542045000" calcext:value-type="float" table:number-columns-spanned="1" table:number-rows-spanned="2">
            <text:p>1,542,045,000</text:p>
          </table:table-cell>
          <table:table-cell office:value-type="float" office:value="228600229" calcext:value-type="float">
            <text:p>228,600,229</text:p>
          </table:table-cell>
          <table:table-cell office:value-type="string" calcext:value-type="string">
            <text:p>-</text:p>
          </table:table-cell>
          <table:table-cell office:value-type="float" office:value="-56809997" calcext:value-type="float" table:number-columns-spanned="1" table:number-rows-spanned="2">
            <text:p>-56,809,9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85235003" calcext:value-type="float">
            <text:p>1,485,235,00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分配稅</text:p>
          </table:table-cell>
          <table:table-cell office:value-type="float" office:value="16168000" calcext:value-type="float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6168000" calcext:value-type="float" table:number-columns-spanned="1" table:number-rows-spanned="2">
            <text:p>16,168,000</text:p>
          </table:table-cell>
          <table:table-cell office:value-type="float" office:value="10087235" calcext:value-type="float">
            <text:p>10,087,235</text:p>
          </table:table-cell>
          <table:table-cell office:value-type="string" calcext:value-type="string">
            <text:p>-</text:p>
          </table:table-cell>
          <table:table-cell office:value-type="float" office:value="-6080765" calcext:value-type="float" table:number-columns-spanned="1" table:number-rows-spanned="2">
            <text:p>-6,080,7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087235" calcext:value-type="float">
            <text:p>10,087,23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9295000" calcext:value-type="float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9295000" calcext:value-type="float" table:number-columns-spanned="1" table:number-rows-spanned="2">
            <text:p>9,295,000</text:p>
          </table:table-cell>
          <table:table-cell office:value-type="float" office:value="1601306" calcext:value-type="float">
            <text:p>1,601,306</text:p>
          </table:table-cell>
          <table:table-cell office:value-type="float" office:value="600316" calcext:value-type="float">
            <text:p>600,316</text:p>
          </table:table-cell>
          <table:table-cell office:value-type="float" office:value="1719534" calcext:value-type="float" table:number-columns-spanned="1" table:number-rows-spanned="2">
            <text:p>1,719,5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390218" calcext:value-type="float">
            <text:p>10,390,218</text:p>
          </table:table-cell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312460" calcext:value-type="float">
            <text:p>312,460</text:p>
          </table:table-cell>
          <table:table-cell office:value-type="float" office:value="600316" calcext:value-type="float">
            <text:p>600,316</text:p>
          </table:table-cell>
          <table:table-cell office:value-type="float" office:value="422092" calcext:value-type="float" table:number-columns-spanned="1" table:number-rows-spanned="2">
            <text:p>422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776" calcext:value-type="float">
            <text:p>3,732,776</text:p>
          </table:table-cell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3935000" calcext:value-type="float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3935000" calcext:value-type="float" table:number-columns-spanned="1" table:number-rows-spanned="2">
            <text:p>3,935,000</text:p>
          </table:table-cell>
          <table:table-cell office:value-type="float" office:value="312460" calcext:value-type="float">
            <text:p>312,460</text:p>
          </table:table-cell>
          <table:table-cell office:value-type="float" office:value="600316" calcext:value-type="float">
            <text:p>600,316</text:p>
          </table:table-cell>
          <table:table-cell office:value-type="float" office:value="422092" calcext:value-type="float" table:number-columns-spanned="1" table:number-rows-spanned="2">
            <text:p>422,0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732776" calcext:value-type="float">
            <text:p>3,732,776</text:p>
          </table:table-cell>
          <table:table-cell office:value-type="float" office:value="24000" calcext:value-type="float">
            <text:p>24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5360000" calcext:value-type="float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5360000" calcext:value-type="float" table:number-columns-spanned="1" table:number-rows-spanned="2">
            <text:p>5,360,000</text:p>
          </table:table-cell>
          <table:table-cell office:value-type="float" office:value="1288846" calcext:value-type="float">
            <text:p>1,288,846</text:p>
          </table:table-cell>
          <table:table-cell office:value-type="string" calcext:value-type="string">
            <text:p>-</text:p>
          </table:table-cell>
          <table:table-cell office:value-type="float" office:value="1297442" calcext:value-type="float" table:number-columns-spanned="1" table:number-rows-spanned="2">
            <text:p>1,297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7442" calcext:value-type="float">
            <text:p>6,657,4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5310000" calcext:value-type="float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5310000" calcext:value-type="float" table:number-columns-spanned="1" table:number-rows-spanned="2">
            <text:p>5,310,000</text:p>
          </table:table-cell>
          <table:table-cell office:value-type="float" office:value="1288846" calcext:value-type="float">
            <text:p>1,288,846</text:p>
          </table:table-cell>
          <table:table-cell office:value-type="string" calcext:value-type="string">
            <text:p>-</text:p>
          </table:table-cell>
          <table:table-cell office:value-type="float" office:value="1347442" calcext:value-type="float" table:number-columns-spanned="1" table:number-rows-spanned="2">
            <text:p>1,347,44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57442" calcext:value-type="float">
            <text:p>6,657,4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50000" calcext:value-type="float" table:number-columns-spanned="1" table:number-rows-spanned="2">
            <text:p>-5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54069000" calcext:value-type="float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154069000" calcext:value-type="float" table:number-columns-spanned="1" table:number-rows-spanned="2">
            <text:p>154,069,000</text:p>
          </table:table-cell>
          <table:table-cell office:value-type="float" office:value="95132244" calcext:value-type="float">
            <text:p>95,132,244</text:p>
          </table:table-cell>
          <table:table-cell office:value-type="string" calcext:value-type="string">
            <text:p>-</text:p>
          </table:table-cell>
          <table:table-cell office:value-type="float" office:value="-31982119" calcext:value-type="float" table:number-columns-spanned="1" table:number-rows-spanned="2">
            <text:p>-31,982,1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493711" calcext:value-type="float">
            <text:p>115,493,711</text:p>
          </table:table-cell>
          <table:table-cell office:value-type="float" office:value="6593170" calcext:value-type="float">
            <text:p>6,593,17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51955000" calcext:value-type="float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51955000" calcext:value-type="float" table:number-columns-spanned="1" table:number-rows-spanned="2">
            <text:p>51,955,000</text:p>
          </table:table-cell>
          <table:table-cell office:value-type="float" office:value="2411002" calcext:value-type="float">
            <text:p>2,411,002</text:p>
          </table:table-cell>
          <table:table-cell office:value-type="string" calcext:value-type="string">
            <text:p>-</text:p>
          </table:table-cell>
          <table:table-cell office:value-type="float" office:value="-26209805" calcext:value-type="float" table:number-columns-spanned="1" table:number-rows-spanned="2">
            <text:p>-26,209,8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152025" calcext:value-type="float">
            <text:p>19,152,025</text:p>
          </table:table-cell>
          <table:table-cell office:value-type="float" office:value="6593170" calcext:value-type="float">
            <text:p>6,593,17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131000" calcext:value-type="float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131000" calcext:value-type="float" table:number-columns-spanned="1" table:number-rows-spanned="2">
            <text:p>131,000</text:p>
          </table:table-cell>
          <table:table-cell office:value-type="float" office:value="36200" calcext:value-type="float">
            <text:p>36,200</text:p>
          </table:table-cell>
          <table:table-cell office:value-type="string" calcext:value-type="string">
            <text:p>-</text:p>
          </table:table-cell>
          <table:table-cell office:value-type="float" office:value="51950" calcext:value-type="float" table:number-columns-spanned="1" table:number-rows-spanned="2">
            <text:p>51,9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950" calcext:value-type="float">
            <text:p>182,9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148908" calcext:value-type="float">
            <text:p>148,908</text:p>
          </table:table-cell>
          <table:table-cell office:value-type="string" calcext:value-type="string">
            <text:p>-</text:p>
          </table:table-cell>
          <table:table-cell office:value-type="float" office:value="-179955" calcext:value-type="float" table:number-columns-spanned="1" table:number-rows-spanned="2">
            <text:p>-179,9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4045" calcext:value-type="float">
            <text:p>794,04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64900" calcext:value-type="float">
            <text:p>164,900</text:p>
          </table:table-cell>
          <table:table-cell office:value-type="string" calcext:value-type="string">
            <text:p>-</text:p>
          </table:table-cell>
          <table:table-cell office:value-type="float" office:value="342800" calcext:value-type="float" table:number-columns-spanned="1" table:number-rows-spanned="2">
            <text:p>342,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2800" calcext:value-type="float">
            <text:p>1,192,8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許可費</text:p>
          </table:table-cell>
          <table:table-cell office:value-type="float" office:value="50000000" calcext:value-type="float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060994" calcext:value-type="float">
            <text:p>2,060,994</text:p>
          </table:table-cell>
          <table:table-cell office:value-type="string" calcext:value-type="string">
            <text:p>-</text:p>
          </table:table-cell>
          <table:table-cell office:value-type="float" office:value="-26424600" calcext:value-type="float" table:number-columns-spanned="1" table:number-rows-spanned="2">
            <text:p>-26,424,6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982230" calcext:value-type="float">
            <text:p>16,982,230</text:p>
          </table:table-cell>
          <table:table-cell office:value-type="float" office:value="6593170" calcext:value-type="float">
            <text:p>6,593,17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102114000" calcext:value-type="float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102114000" calcext:value-type="float" table:number-columns-spanned="1" table:number-rows-spanned="2">
            <text:p>102,114,000</text:p>
          </table:table-cell>
          <table:table-cell office:value-type="float" office:value="92721242" calcext:value-type="float">
            <text:p>92,721,242</text:p>
          </table:table-cell>
          <table:table-cell office:value-type="string" calcext:value-type="string">
            <text:p>-</text:p>
          </table:table-cell>
          <table:table-cell office:value-type="float" office:value="-5772314" calcext:value-type="float" table:number-columns-spanned="1" table:number-rows-spanned="2">
            <text:p>-5,772,3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341686" calcext:value-type="float">
            <text:p>96,341,6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92272008" calcext:value-type="float">
            <text:p>92,272,008</text:p>
          </table:table-cell>
          <table:table-cell office:value-type="string" calcext:value-type="string">
            <text:p>-</text:p>
          </table:table-cell>
          <table:table-cell office:value-type="float" office:value="-7727992" calcext:value-type="float" table:number-columns-spanned="1" table:number-rows-spanned="2">
            <text:p>-7,727,9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2272008" calcext:value-type="float">
            <text:p>92,272,00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7920" calcext:value-type="float">
            <text:p>7,920</text:p>
          </table:table-cell>
          <table:table-cell office:value-type="string" calcext:value-type="string">
            <text:p>-</text:p>
          </table:table-cell>
          <table:table-cell office:value-type="float" office:value="15957" calcext:value-type="float" table:number-columns-spanned="1" table:number-rows-spanned="2">
            <text:p>15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2957" calcext:value-type="float">
            <text:p>62,95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1312000" calcext:value-type="float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1312000" calcext:value-type="float" table:number-columns-spanned="1" table:number-rows-spanned="2">
            <text:p>1,312,000</text:p>
          </table:table-cell>
          <table:table-cell office:value-type="float" office:value="424154" calcext:value-type="float">
            <text:p>424,154</text:p>
          </table:table-cell>
          <table:table-cell office:value-type="string" calcext:value-type="string">
            <text:p>-</text:p>
          </table:table-cell>
          <table:table-cell office:value-type="float" office:value="1822614" calcext:value-type="float" table:number-columns-spanned="1" table:number-rows-spanned="2">
            <text:p>1,822,6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34614" calcext:value-type="float">
            <text:p>3,134,61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7160" calcext:value-type="float">
            <text:p>17,160</text:p>
          </table:table-cell>
          <table:table-cell office:value-type="string" calcext:value-type="string">
            <text:p>-</text:p>
          </table:table-cell>
          <table:table-cell office:value-type="float" office:value="106987" calcext:value-type="float" table:number-columns-spanned="1" table:number-rows-spanned="2">
            <text:p>106,98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987" calcext:value-type="float">
            <text:p>111,98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750000" calcext:value-type="float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office:value-type="float" office:value="750000" calcext:value-type="float" table:number-columns-spanned="1" table:number-rows-spanned="2">
            <text:p>7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10120" calcext:value-type="float" table:number-columns-spanned="1" table:number-rows-spanned="2">
            <text:p>10,1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0120" calcext:value-type="float">
            <text:p>760,12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33023000" calcext:value-type="float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133023000" calcext:value-type="float" table:number-columns-spanned="1" table:number-rows-spanned="2">
            <text:p>133,023,000</text:p>
          </table:table-cell>
          <table:table-cell office:value-type="float" office:value="29157656" calcext:value-type="float">
            <text:p>29,157,656</text:p>
          </table:table-cell>
          <table:table-cell office:value-type="string" calcext:value-type="string">
            <text:p>-</text:p>
          </table:table-cell>
          <table:table-cell office:value-type="float" office:value="-4219319" calcext:value-type="float" table:number-columns-spanned="1" table:number-rows-spanned="2">
            <text:p>-4,219,3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8803681" calcext:value-type="float">
            <text:p>128,803,6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30573000" calcext:value-type="float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130573000" calcext:value-type="float" table:number-columns-spanned="1" table:number-rows-spanned="2">
            <text:p>130,573,000</text:p>
          </table:table-cell>
          <table:table-cell office:value-type="float" office:value="27381518" calcext:value-type="float">
            <text:p>27,381,518</text:p>
          </table:table-cell>
          <table:table-cell office:value-type="string" calcext:value-type="string">
            <text:p>-</text:p>
          </table:table-cell>
          <table:table-cell office:value-type="float" office:value="-4186867" calcext:value-type="float" table:number-columns-spanned="1" table:number-rows-spanned="2">
            <text:p>-4,186,8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6386133" calcext:value-type="float">
            <text:p>126,386,13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65000000" calcext:value-type="float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5000000" calcext:value-type="float" table:number-columns-spanned="1" table:number-rows-spanned="2">
            <text:p>65,000,000</text:p>
          </table:table-cell>
          <table:table-cell office:value-type="float" office:value="6803646" calcext:value-type="float">
            <text:p>6,803,646</text:p>
          </table:table-cell>
          <table:table-cell office:value-type="string" calcext:value-type="string">
            <text:p>-</text:p>
          </table:table-cell>
          <table:table-cell office:value-type="float" office:value="740037" calcext:value-type="float" table:number-columns-spanned="1" table:number-rows-spanned="2">
            <text:p>740,0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5740037" calcext:value-type="float">
            <text:p>65,740,0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權利金</text:p>
          </table:table-cell>
          <table:table-cell office:value-type="float" office:value="6240000" calcext:value-type="float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6240000" calcext:value-type="float" table:number-columns-spanned="1" table:number-rows-spanned="2">
            <text:p>6,240,000</text:p>
          </table:table-cell>
          <table:table-cell office:value-type="float" office:value="62635" calcext:value-type="float">
            <text:p>62,635</text:p>
          </table:table-cell>
          <table:table-cell office:value-type="string" calcext:value-type="string">
            <text:p>-</text:p>
          </table:table-cell>
          <table:table-cell office:value-type="float" office:value="-2698938" calcext:value-type="float" table:number-columns-spanned="1" table:number-rows-spanned="2">
            <text:p>-2,698,9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41062" calcext:value-type="float">
            <text:p>3,541,06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9333000" calcext:value-type="float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59333000" calcext:value-type="float" table:number-columns-spanned="1" table:number-rows-spanned="2">
            <text:p>59,333,000</text:p>
          </table:table-cell>
          <table:table-cell office:value-type="float" office:value="20515237" calcext:value-type="float">
            <text:p>20,515,237</text:p>
          </table:table-cell>
          <table:table-cell office:value-type="string" calcext:value-type="string">
            <text:p>-</text:p>
          </table:table-cell>
          <table:table-cell office:value-type="float" office:value="-2227966" calcext:value-type="float" table:number-columns-spanned="1" table:number-rows-spanned="2">
            <text:p>-2,227,9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05034" calcext:value-type="float">
            <text:p>57,105,0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658718" calcext:value-type="float">
            <text:p>1,658,718</text:p>
          </table:table-cell>
          <table:table-cell office:value-type="string" calcext:value-type="string">
            <text:p>-</text:p>
          </table:table-cell>
          <table:table-cell office:value-type="float" office:value="35918" calcext:value-type="float" table:number-columns-spanned="1" table:number-rows-spanned="2">
            <text:p>35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5918" calcext:value-type="float">
            <text:p>2,285,9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土地售價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658718" calcext:value-type="float">
            <text:p>1,658,718</text:p>
          </table:table-cell>
          <table:table-cell office:value-type="string" calcext:value-type="string">
            <text:p>-</text:p>
          </table:table-cell>
          <table:table-cell office:value-type="float" office:value="35918" calcext:value-type="float" table:number-columns-spanned="1" table:number-rows-spanned="2">
            <text:p>35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5918" calcext:value-type="float">
            <text:p>2,285,9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17420" calcext:value-type="float">
            <text:p>117,420</text:p>
          </table:table-cell>
          <table:table-cell office:value-type="string" calcext:value-type="string">
            <text:p>-</text:p>
          </table:table-cell>
          <table:table-cell office:value-type="float" office:value="-68370" calcext:value-type="float" table:number-columns-spanned="1" table:number-rows-spanned="2">
            <text:p>-68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630" calcext:value-type="float">
            <text:p>131,6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17420" calcext:value-type="float">
            <text:p>117,420</text:p>
          </table:table-cell>
          <table:table-cell office:value-type="string" calcext:value-type="string">
            <text:p>-</text:p>
          </table:table-cell>
          <table:table-cell office:value-type="float" office:value="-68370" calcext:value-type="float" table:number-columns-spanned="1" table:number-rows-spanned="2">
            <text:p>-68,37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1630" calcext:value-type="float">
            <text:p>131,63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561199466" calcext:value-type="float">
            <text:p>561,199,466</text:p>
          </table:table-cell>
          <table:table-cell office:value-type="float" office:value="390440753" calcext:value-type="float">
            <text:p>390,440,753</text:p>
          </table:table-cell>
          <table:table-cell office:value-type="float" office:value="-357080967" calcext:value-type="float" table:number-columns-spanned="1" table:number-rows-spanned="2">
            <text:p>-357,080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3487587280" calcext:value-type="float">
            <text:p>3,487,587,280</text:p>
          </table:table-cell>
          <table:table-cell office:value-type="float" office:value="11471000" calcext:value-type="float">
            <text:p>11,471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4190169000" calcext:value-type="float">
            <text:p>4,190,169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4246580000" calcext:value-type="float" table:number-columns-spanned="1" table:number-rows-spanned="2">
            <text:p>4,246,580,000</text:p>
          </table:table-cell>
          <table:table-cell office:value-type="float" office:value="561199466" calcext:value-type="float">
            <text:p>561,199,466</text:p>
          </table:table-cell>
          <table:table-cell office:value-type="float" office:value="390440753" calcext:value-type="float">
            <text:p>390,440,753</text:p>
          </table:table-cell>
          <table:table-cell office:value-type="float" office:value="-357080967" calcext:value-type="float" table:number-columns-spanned="1" table:number-rows-spanned="2">
            <text:p>-357,080,9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3487587280" calcext:value-type="float">
            <text:p>3,487,587,280</text:p>
          </table:table-cell>
          <table:table-cell office:value-type="float" office:value="11471000" calcext:value-type="float">
            <text:p>11,471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1433953000" calcext:value-type="float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1433953000" calcext:value-type="float" table:number-columns-spanned="1" table:number-rows-spanned="2">
            <text:p>1,433,953,000</text:p>
          </table:table-cell>
          <table:table-cell office:value-type="float" office:value="181457000" calcext:value-type="float">
            <text:p>181,457,000</text:p>
          </table:table-cell>
          <table:table-cell office:value-type="string" calcext:value-type="string">
            <text:p>-</text:p>
          </table:table-cell>
          <table:table-cell office:value-type="float" office:value="-5951672" calcext:value-type="float" table:number-columns-spanned="1" table:number-rows-spanned="2">
            <text:p>-5,951,6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28001328" calcext:value-type="float">
            <text:p>1,428,001,3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756216000" calcext:value-type="float">
            <text:p>2,756,216,000</text:p>
          </table:table-cell>
          <table:table-cell office:value-type="float" office:value="2812627000" calcext:value-type="float" table:number-columns-spanned="1" table:number-rows-spanned="2">
            <text:p>2,812,627,000</text:p>
          </table:table-cell>
          <table:table-cell office:value-type="float" office:value="2812627000" calcext:value-type="float" table:number-columns-spanned="1" table:number-rows-spanned="2">
            <text:p>2,812,627,000</text:p>
          </table:table-cell>
          <table:table-cell office:value-type="float" office:value="379742466" calcext:value-type="float">
            <text:p>379,742,466</text:p>
          </table:table-cell>
          <table:table-cell office:value-type="float" office:value="390440753" calcext:value-type="float">
            <text:p>390,440,753</text:p>
          </table:table-cell>
          <table:table-cell office:value-type="float" office:value="-351129295" calcext:value-type="float" table:number-columns-spanned="1" table:number-rows-spanned="2">
            <text:p>-351,129,29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2059585952" calcext:value-type="float">
            <text:p>2,059,585,952</text:p>
          </table:table-cell>
          <table:table-cell office:value-type="float" office:value="11471000" calcext:value-type="float">
            <text:p>11,471,000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312000000" calcext:value-type="float">
            <text:p>1,312,000,000</text:p>
          </table:table-cell>
          <table:table-cell office:value-type="string" calcext:value-type="string">
            <text:p>-</text:p>
          </table:table-cell>
          <table:table-cell office:value-type="float" office:value="-688000000" calcext:value-type="float" table:number-columns-spanned="1" table:number-rows-spanned="2">
            <text:p>-688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2000000" calcext:value-type="float">
            <text:p>1,812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312000000" calcext:value-type="float">
            <text:p>1,312,000,000</text:p>
          </table:table-cell>
          <table:table-cell office:value-type="string" calcext:value-type="string">
            <text:p>-</text:p>
          </table:table-cell>
          <table:table-cell office:value-type="float" office:value="-688000000" calcext:value-type="float" table:number-columns-spanned="1" table:number-rows-spanned="2">
            <text:p>-688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2000000" calcext:value-type="float">
            <text:p>1,812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2500000000" calcext:value-type="float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2500000000" calcext:value-type="float" table:number-columns-spanned="1" table:number-rows-spanned="2">
            <text:p>2,500,000,000</text:p>
          </table:table-cell>
          <table:table-cell office:value-type="float" office:value="1312000000" calcext:value-type="float">
            <text:p>1,312,000,000</text:p>
          </table:table-cell>
          <table:table-cell office:value-type="string" calcext:value-type="string">
            <text:p>-</text:p>
          </table:table-cell>
          <table:table-cell office:value-type="float" office:value="-688000000" calcext:value-type="float" table:number-columns-spanned="1" table:number-rows-spanned="2">
            <text:p>-688,0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12000000" calcext:value-type="float">
            <text:p>1,812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4063315" calcext:value-type="float">
            <text:p>4,063,315</text:p>
          </table:table-cell>
          <table:table-cell office:value-type="float" office:value="139431" calcext:value-type="float">
            <text:p>139,431</text:p>
          </table:table-cell>
          <table:table-cell office:value-type="float" office:value="6874782" calcext:value-type="float" table:number-columns-spanned="1" table:number-rows-spanned="2">
            <text:p>6,87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1351" calcext:value-type="float">
            <text:p>13,351,3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6616000" calcext:value-type="float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6616000" calcext:value-type="float" table:number-columns-spanned="1" table:number-rows-spanned="2">
            <text:p>6,616,000</text:p>
          </table:table-cell>
          <table:table-cell office:value-type="float" office:value="4063315" calcext:value-type="float">
            <text:p>4,063,315</text:p>
          </table:table-cell>
          <table:table-cell office:value-type="float" office:value="139431" calcext:value-type="float">
            <text:p>139,431</text:p>
          </table:table-cell>
          <table:table-cell office:value-type="float" office:value="6874782" calcext:value-type="float" table:number-columns-spanned="1" table:number-rows-spanned="2">
            <text:p>6,874,7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51351" calcext:value-type="float">
            <text:p>13,351,35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float" office:value="760000" calcext:value-type="float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760000" calcext:value-type="float" table:number-columns-spanned="1" table:number-rows-spanned="2">
            <text:p>760,000</text:p>
          </table:table-cell>
          <table:table-cell office:value-type="float" office:value="63179" calcext:value-type="float">
            <text:p>63,179</text:p>
          </table:table-cell>
          <table:table-cell office:value-type="float" office:value="139431" calcext:value-type="float">
            <text:p>139,431</text:p>
          </table:table-cell>
          <table:table-cell office:value-type="float" office:value="7374996" calcext:value-type="float" table:number-columns-spanned="1" table:number-rows-spanned="2">
            <text:p>7,374,9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995565" calcext:value-type="float">
            <text:p>7,995,5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5856000" calcext:value-type="float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5856000" calcext:value-type="float" table:number-columns-spanned="1" table:number-rows-spanned="2">
            <text:p>5,856,000</text:p>
          </table:table-cell>
          <table:table-cell office:value-type="float" office:value="4000136" calcext:value-type="float">
            <text:p>4,000,136</text:p>
          </table:table-cell>
          <table:table-cell office:value-type="string" calcext:value-type="string">
            <text:p>-</text:p>
          </table:table-cell>
          <table:table-cell office:value-type="float" office:value="-500214" calcext:value-type="float" table:number-columns-spanned="1" table:number-rows-spanned="2">
            <text:p>-500,21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355786" calcext:value-type="float">
            <text:p>5,355,78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9305253000" calcext:value-type="float">
            <text:p>9,305,253,000</text:p>
          </table:table-cell>
          <table:table-cell office:value-type="float" office:value="9361664000" calcext:value-type="float" table:number-columns-spanned="1" table:number-rows-spanned="2">
            <text:p>9,361,664,000</text:p>
          </table:table-cell>
          <table:table-cell office:value-type="float" office:value="9361664000" calcext:value-type="float" table:number-columns-spanned="1" table:number-rows-spanned="2">
            <text:p>9,361,664,000</text:p>
          </table:table-cell>
          <table:table-cell office:value-type="float" office:value="2304205007" calcext:value-type="float">
            <text:p>2,304,205,007</text:p>
          </table:table-cell>
          <table:table-cell office:value-type="float" office:value="452199525" calcext:value-type="float">
            <text:p>452,199,525</text:p>
          </table:table-cell>
          <table:table-cell office:value-type="float" office:value="-1135614769" calcext:value-type="float" table:number-columns-spanned="1" table:number-rows-spanned="2">
            <text:p>-1,135,614,7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7755761536" calcext:value-type="float">
            <text:p>7,755,761,536</text:p>
          </table:table-cell>
          <table:table-cell office:value-type="float" office:value="18088170" calcext:value-type="float">
            <text:p>18,088,17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2250000" calcext:value-type="float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2250000" calcext:value-type="float" table:number-columns-spanned="1" table:number-rows-spanned="2">
            <text:p>2,250,000</text:p>
          </table:table-cell>
          <table:table-cell office:value-type="float" office:value="1658718" calcext:value-type="float">
            <text:p>1,658,718</text:p>
          </table:table-cell>
          <table:table-cell office:value-type="string" calcext:value-type="string">
            <text:p>-</text:p>
          </table:table-cell>
          <table:table-cell office:value-type="float" office:value="35918" calcext:value-type="float" table:number-columns-spanned="1" table:number-rows-spanned="2">
            <text:p>35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85918" calcext:value-type="float">
            <text:p>2,285,91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9307503000" calcext:value-type="float">
            <text:p>9,307,503,000</text:p>
          </table:table-cell>
          <table:table-cell office:value-type="float" office:value="9363914000" calcext:value-type="float" table:number-columns-spanned="1" table:number-rows-spanned="2">
            <text:p>9,363,914,000</text:p>
          </table:table-cell>
          <table:table-cell office:value-type="float" office:value="9363914000" calcext:value-type="float" table:number-columns-spanned="1" table:number-rows-spanned="2">
            <text:p>9,363,914,000</text:p>
          </table:table-cell>
          <table:table-cell office:value-type="float" office:value="2305863725" calcext:value-type="float">
            <text:p>2,305,863,725</text:p>
          </table:table-cell>
          <table:table-cell office:value-type="float" office:value="452199525" calcext:value-type="float">
            <text:p>452,199,525</text:p>
          </table:table-cell>
          <table:table-cell office:value-type="float" office:value="-1135578851" calcext:value-type="float" table:number-columns-spanned="1" table:number-rows-spanned="2">
            <text:p>-1,135,578,8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56411000" calcext:value-type="float">
            <text:p>56,411,000</text:p>
          </table:table-cell>
          <table:covered-table-cell table:number-columns-repeated="2"/>
          <table:table-cell office:value-type="float" office:value="7758047454" calcext:value-type="float">
            <text:p>7,758,047,454</text:p>
          </table:table-cell>
          <table:table-cell office:value-type="float" office:value="18088170" calcext:value-type="float">
            <text:p>18,088,170</text:p>
          </table:table-cell>
          <table:covered-table-cell/>
          <table:table-cell table:number-columns-repeated="1013"/>
        </table:table-row>
        <table:table-row table:style-name="ro4" table:number-rows-repeated="104847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2/18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0/2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何彥芸</dc:creator>
    <dc:date>2021-03-10T10:26:59</dc:date>
    <meta:print-date>2018-03-19T16:02:50</meta:print-date>
    <meta:document-statistic meta:table-count="1" meta:cell-count="531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