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3</text:p>
          </table:table-cell>
          <table:table-cell table:style-name="ce7" office:value-type="string" calcext:value-type="string" table:number-columns-spanned="1" table:number-rows-spanned="2">
            <text:p>02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社會活動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34000" calcext:value-type="float">
            <text:p>34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身心障礙福利服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34000" calcext:value-type="float">
            <text:p>34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34000" calcext:value-type="float">
            <text:p>34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34000" calcext:value-type="float">
            <text:p>34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役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164000" calcext:value-type="float">
            <text:p>164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役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164000" calcext:value-type="float">
            <text:p>164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164000" calcext:value-type="float">
            <text:p>164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1661" calcext:value-type="float">
            <text:p>191,6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1661" calcext:value-type="float">
            <text:p>191,66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1661" calcext:value-type="float">
            <text:p>191,6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1661" calcext:value-type="float">
            <text:p>191,66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1661" calcext:value-type="float">
            <text:p>191,6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1661" calcext:value-type="float">
            <text:p>191,66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9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觀光事業工程</text:p>
          </table:table-cell>
          <table:table-cell office:value-type="float" office:value="437637" calcext:value-type="float">
            <text:p>437,637</text:p>
          </table:table-cell>
          <table:table-cell office:value-type="float" office:value="32948" calcext:value-type="float">
            <text:p>32,948</text:p>
          </table:table-cell>
          <table:table-cell office:value-type="string" calcext:value-type="string">
            <text:p>-</text:p>
          </table:table-cell>
          <table:table-cell office:value-type="float" office:value="404689" calcext:value-type="float">
            <text:p>404,68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10142" calcext:value-type="float">
            <text:p>4,810,1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10142" calcext:value-type="float">
            <text:p>4,810,14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設施工程*</text:p>
          </table:table-cell>
          <table:table-cell office:value-type="float" office:value="437637" calcext:value-type="float">
            <text:p>437,637</text:p>
          </table:table-cell>
          <table:table-cell office:value-type="float" office:value="32948" calcext:value-type="float">
            <text:p>32,948</text:p>
          </table:table-cell>
          <table:table-cell office:value-type="string" calcext:value-type="string">
            <text:p>-</text:p>
          </table:table-cell>
          <table:table-cell office:value-type="float" office:value="404689" calcext:value-type="float">
            <text:p>404,68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10142" calcext:value-type="float">
            <text:p>4,810,1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10142" calcext:value-type="float">
            <text:p>4,810,14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437637" calcext:value-type="float">
            <text:p>437,637</text:p>
          </table:table-cell>
          <table:table-cell office:value-type="float" office:value="32948" calcext:value-type="float">
            <text:p>32,948</text:p>
          </table:table-cell>
          <table:table-cell office:value-type="string" calcext:value-type="string">
            <text:p>-</text:p>
          </table:table-cell>
          <table:table-cell office:value-type="float" office:value="404689" calcext:value-type="float">
            <text:p>404,68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10142" calcext:value-type="float">
            <text:p>4,810,1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10142" calcext:value-type="float">
            <text:p>4,810,14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活動</text:p>
          </table:table-cell>
          <table:table-cell office:value-type="float" office:value="372516" calcext:value-type="float">
            <text:p>372,5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2516" calcext:value-type="float">
            <text:p>372,51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6191" calcext:value-type="float">
            <text:p>246,19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6191" calcext:value-type="float">
            <text:p>246,19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000" calcext:value-type="float">
            <text:p>72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志願服務與社團輔導*</text:p>
          </table:table-cell>
          <table:table-cell office:value-type="float" office:value="372516" calcext:value-type="float">
            <text:p>372,5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2516" calcext:value-type="float">
            <text:p>372,51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6191" calcext:value-type="float">
            <text:p>246,19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6191" calcext:value-type="float">
            <text:p>246,19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office:value-type="float" office:value="372516" calcext:value-type="float">
            <text:p>372,5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2516" calcext:value-type="float">
            <text:p>372,51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6191" calcext:value-type="float">
            <text:p>246,19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6191" calcext:value-type="float">
            <text:p>246,19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服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72000" calcext:value-type="float">
            <text:p>72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72000" calcext:value-type="float">
            <text:p>72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10153" calcext:value-type="float">
            <text:p>810,153</text:p>
          </table:table-cell>
          <table:table-cell office:value-type="float" office:value="32948" calcext:value-type="float">
            <text:p>32,948</text:p>
          </table:table-cell>
          <table:table-cell office:value-type="string" calcext:value-type="string">
            <text:p>-</text:p>
          </table:table-cell>
          <table:table-cell office:value-type="float" office:value="777205" calcext:value-type="float">
            <text:p>777,20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7994" calcext:value-type="float">
            <text:p>5,247,99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47994" calcext:value-type="float">
            <text:p>5,247,99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6000" calcext:value-type="float">
            <text:p>236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2" office:value-type="float" office:value="2520000" calcext:value-type="float">
            <text:p>2,520,000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防洪水利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2" office:value-type="float" office:value="2520000" calcext:value-type="float">
            <text:p>2,520,000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2" office:value-type="float" office:value="2520000" calcext:value-type="float">
            <text:p>2,520,000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43693" calcext:value-type="float">
            <text:p>6,043,693</text:p>
          </table:table-cell>
          <table:table-cell office:value-type="float" office:value="3335627" calcext:value-type="float">
            <text:p>3,335,627</text:p>
          </table:table-cell>
          <table:table-cell office:value-type="float" office:value="236778" calcext:value-type="float">
            <text:p>236,778</text:p>
          </table:table-cell>
          <table:table-cell office:value-type="float" office:value="2708066" calcext:value-type="float">
            <text:p>2,708,06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間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03693" calcext:value-type="float">
            <text:p>4,803,693</text:p>
          </table:table-cell>
          <table:table-cell office:value-type="float" office:value="2585627" calcext:value-type="float">
            <text:p>2,585,627</text:p>
          </table:table-cell>
          <table:table-cell office:value-type="float" office:value="96778" calcext:value-type="float">
            <text:p>96,778</text:p>
          </table:table-cell>
          <table:table-cell office:value-type="float" office:value="2218066" calcext:value-type="float">
            <text:p>2,218,06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03693" calcext:value-type="float">
            <text:p>4,803,693</text:p>
          </table:table-cell>
          <table:table-cell office:value-type="float" office:value="2585627" calcext:value-type="float">
            <text:p>2,585,627</text:p>
          </table:table-cell>
          <table:table-cell office:value-type="float" office:value="96778" calcext:value-type="float">
            <text:p>96,778</text:p>
          </table:table-cell>
          <table:table-cell office:value-type="float" office:value="2218066" calcext:value-type="float">
            <text:p>2,218,06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40000" calcext:value-type="float">
            <text:p>1,240,000</text:p>
          </table:table-cell>
          <table:table-cell office:value-type="float" office:value="750000" calcext:value-type="float">
            <text:p>750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490000" calcext:value-type="float">
            <text:p>49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40000" calcext:value-type="float">
            <text:p>1,240,000</text:p>
          </table:table-cell>
          <table:table-cell office:value-type="float" office:value="750000" calcext:value-type="float">
            <text:p>750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490000" calcext:value-type="float">
            <text:p>49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2" office:value-type="float" office:value="58331" calcext:value-type="float">
            <text:p>58,331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2" office:value-type="float" office:value="58331" calcext:value-type="float">
            <text:p>58,331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2" office:value-type="float" office:value="58331" calcext:value-type="float">
            <text:p>58,331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發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00000" calcext:value-type="float">
            <text:p>2,300,000</text:p>
          </table:table-cell>
          <table:table-cell office:value-type="float" office:value="1340000" calcext:value-type="float">
            <text:p>1,340,000</text:p>
          </table:table-cell>
          <table:table-cell table:number-columns-repeated="2" office:value-type="float" office:value="960000" calcext:value-type="float">
            <text:p>96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發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00000" calcext:value-type="float">
            <text:p>2,300,000</text:p>
          </table:table-cell>
          <table:table-cell office:value-type="float" office:value="1340000" calcext:value-type="float">
            <text:p>1,340,000</text:p>
          </table:table-cell>
          <table:table-cell table:number-columns-repeated="2" office:value-type="float" office:value="960000" calcext:value-type="float">
            <text:p>96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00000" calcext:value-type="float">
            <text:p>2,300,000</text:p>
          </table:table-cell>
          <table:table-cell office:value-type="float" office:value="1340000" calcext:value-type="float">
            <text:p>1,340,000</text:p>
          </table:table-cell>
          <table:table-cell table:number-columns-repeated="2" office:value-type="float" office:value="960000" calcext:value-type="float">
            <text:p>96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22024" calcext:value-type="float">
            <text:p>10,922,024</text:p>
          </table:table-cell>
          <table:table-cell office:value-type="float" office:value="7253958" calcext:value-type="float">
            <text:p>7,253,958</text:p>
          </table:table-cell>
          <table:table-cell office:value-type="float" office:value="1196778" calcext:value-type="float">
            <text:p>1,196,778</text:p>
          </table:table-cell>
          <table:table-cell office:value-type="float" office:value="3668066" calcext:value-type="float">
            <text:p>3,668,06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924113" calcext:value-type="float">
            <text:p>184,924,113</text:p>
          </table:table-cell>
          <table:table-cell office:value-type="float" office:value="97154" calcext:value-type="float">
            <text:p>97,154</text:p>
          </table:table-cell>
          <table:table-cell office:value-type="float" office:value="170338105" calcext:value-type="float">
            <text:p>170,338,105</text:p>
          </table:table-cell>
          <table:table-cell office:value-type="float" office:value="171188105" calcext:value-type="float">
            <text:p>171,188,10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638854" calcext:value-type="float">
            <text:p>13,638,85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防洪水利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924113" calcext:value-type="float">
            <text:p>184,924,113</text:p>
          </table:table-cell>
          <table:table-cell office:value-type="float" office:value="97154" calcext:value-type="float">
            <text:p>97,154</text:p>
          </table:table-cell>
          <table:table-cell office:value-type="float" office:value="170338105" calcext:value-type="float">
            <text:p>170,338,105</text:p>
          </table:table-cell>
          <table:table-cell office:value-type="float" office:value="171188105" calcext:value-type="float">
            <text:p>171,188,10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638854" calcext:value-type="float">
            <text:p>13,638,85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924113" calcext:value-type="float">
            <text:p>184,924,113</text:p>
          </table:table-cell>
          <table:table-cell office:value-type="float" office:value="97154" calcext:value-type="float">
            <text:p>97,154</text:p>
          </table:table-cell>
          <table:table-cell office:value-type="float" office:value="170338105" calcext:value-type="float">
            <text:p>170,338,105</text:p>
          </table:table-cell>
          <table:table-cell office:value-type="float" office:value="171188105" calcext:value-type="float">
            <text:p>171,188,10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638854" calcext:value-type="float">
            <text:p>13,638,854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漁港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07475" calcext:value-type="float">
            <text:p>5,307,475</text:p>
          </table:table-cell>
          <table:table-cell office:value-type="float" office:value="90183" calcext:value-type="float">
            <text:p>90,183</text:p>
          </table:table-cell>
          <table:table-cell office:value-type="float" office:value="2185359" calcext:value-type="float">
            <text:p>2,185,359</text:p>
          </table:table-cell>
          <table:table-cell office:value-type="float" office:value="5217292" calcext:value-type="float">
            <text:p>5,217,29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港設施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07475" calcext:value-type="float">
            <text:p>5,307,475</text:p>
          </table:table-cell>
          <table:table-cell office:value-type="float" office:value="90183" calcext:value-type="float">
            <text:p>90,183</text:p>
          </table:table-cell>
          <table:table-cell office:value-type="float" office:value="2185359" calcext:value-type="float">
            <text:p>2,185,359</text:p>
          </table:table-cell>
          <table:table-cell office:value-type="float" office:value="5217292" calcext:value-type="float">
            <text:p>5,217,29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07475" calcext:value-type="float">
            <text:p>5,307,475</text:p>
          </table:table-cell>
          <table:table-cell office:value-type="float" office:value="90183" calcext:value-type="float">
            <text:p>90,183</text:p>
          </table:table-cell>
          <table:table-cell office:value-type="float" office:value="2185359" calcext:value-type="float">
            <text:p>2,185,359</text:p>
          </table:table-cell>
          <table:table-cell office:value-type="float" office:value="5217292" calcext:value-type="float">
            <text:p>5,217,29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93000" calcext:value-type="float">
            <text:p>4,59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93000" calcext:value-type="float">
            <text:p>4,59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93000" calcext:value-type="float">
            <text:p>4,59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93000" calcext:value-type="float">
            <text:p>4,59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93000" calcext:value-type="float">
            <text:p>4,59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93000" calcext:value-type="float">
            <text:p>4,59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程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000" calcext:value-type="float">
            <text:p>38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1000" calcext:value-type="float">
            <text:p>381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000" calcext:value-type="float">
            <text:p>38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1000" calcext:value-type="float">
            <text:p>381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000" calcext:value-type="float">
            <text:p>38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1000" calcext:value-type="float">
            <text:p>381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道路橋樑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19417" calcext:value-type="float">
            <text:p>14,719,417</text:p>
          </table:table-cell>
          <table:table-cell office:value-type="float" office:value="333618" calcext:value-type="float">
            <text:p>333,618</text:p>
          </table:table-cell>
          <table:table-cell office:value-type="float" office:value="458123" calcext:value-type="float">
            <text:p>458,123</text:p>
          </table:table-cell>
          <table:table-cell office:value-type="float" office:value="13343135" calcext:value-type="float">
            <text:p>13,343,135</text:p>
          </table:table-cell>
          <table:table-cell office:value-type="string" calcext:value-type="string">
            <text:p>-</text:p>
          </table:table-cell>
          <table:table-cell office:value-type="float" office:value="1042664" calcext:value-type="float">
            <text:p>1,042,6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62932" calcext:value-type="float">
            <text:p>2,462,9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20268" calcext:value-type="float">
            <text:p>1,420,268</text:p>
          </table:table-cell>
          <table:table-cell office:value-type="string" calcext:value-type="string">
            <text:p>-</text:p>
          </table:table-cell>
          <table:table-cell office:value-type="float" office:value="1042664" calcext:value-type="float">
            <text:p>1,042,6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62932" calcext:value-type="float">
            <text:p>2,462,9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20268" calcext:value-type="float">
            <text:p>1,420,268</text:p>
          </table:table-cell>
          <table:table-cell office:value-type="string" calcext:value-type="string">
            <text:p>-</text:p>
          </table:table-cell>
          <table:table-cell office:value-type="float" office:value="1042664" calcext:value-type="float">
            <text:p>1,042,6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停車場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256485" calcext:value-type="float">
            <text:p>12,256,485</text:p>
          </table:table-cell>
          <table:table-cell office:value-type="float" office:value="333618" calcext:value-type="float">
            <text:p>333,618</text:p>
          </table:table-cell>
          <table:table-cell office:value-type="float" office:value="458123" calcext:value-type="float">
            <text:p>458,123</text:p>
          </table:table-cell>
          <table:table-cell office:value-type="float" office:value="11922867" calcext:value-type="float">
            <text:p>11,922,86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256485" calcext:value-type="float">
            <text:p>12,256,485</text:p>
          </table:table-cell>
          <table:table-cell office:value-type="float" office:value="333618" calcext:value-type="float">
            <text:p>333,618</text:p>
          </table:table-cell>
          <table:table-cell office:value-type="float" office:value="458123" calcext:value-type="float">
            <text:p>458,123</text:p>
          </table:table-cell>
          <table:table-cell office:value-type="float" office:value="11922867" calcext:value-type="float">
            <text:p>11,922,86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美化工程</text:p>
          </table:table-cell>
          <table:table-cell office:value-type="float" office:value="720329" calcext:value-type="float">
            <text:p>720,329</text:p>
          </table:table-cell>
          <table:table-cell office:value-type="string" calcext:value-type="string">
            <text:p>-</text:p>
          </table:table-cell>
          <table:table-cell office:value-type="float" office:value="331350" calcext:value-type="float">
            <text:p>331,350</text:p>
          </table:table-cell>
          <table:table-cell office:value-type="float" office:value="720329" calcext:value-type="float">
            <text:p>720,32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79160" calcext:value-type="float">
            <text:p>4,879,160</text:p>
          </table:table-cell>
          <table:table-cell office:value-type="float" office:value="6203" calcext:value-type="float">
            <text:p>6,203</text:p>
          </table:table-cell>
          <table:table-cell office:value-type="float" office:value="4642540" calcext:value-type="float">
            <text:p>4,642,540</text:p>
          </table:table-cell>
          <table:table-cell office:value-type="float" office:value="4872957" calcext:value-type="float">
            <text:p>4,872,95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美化工程*</text:p>
          </table:table-cell>
          <table:table-cell office:value-type="float" office:value="720329" calcext:value-type="float">
            <text:p>720,329</text:p>
          </table:table-cell>
          <table:table-cell office:value-type="string" calcext:value-type="string">
            <text:p>-</text:p>
          </table:table-cell>
          <table:table-cell office:value-type="float" office:value="331350" calcext:value-type="float">
            <text:p>331,350</text:p>
          </table:table-cell>
          <table:table-cell office:value-type="float" office:value="720329" calcext:value-type="float">
            <text:p>720,32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79160" calcext:value-type="float">
            <text:p>4,879,160</text:p>
          </table:table-cell>
          <table:table-cell office:value-type="float" office:value="6203" calcext:value-type="float">
            <text:p>6,203</text:p>
          </table:table-cell>
          <table:table-cell office:value-type="float" office:value="4642540" calcext:value-type="float">
            <text:p>4,642,540</text:p>
          </table:table-cell>
          <table:table-cell office:value-type="float" office:value="4872957" calcext:value-type="float">
            <text:p>4,872,95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720329" calcext:value-type="float">
            <text:p>720,329</text:p>
          </table:table-cell>
          <table:table-cell office:value-type="string" calcext:value-type="string">
            <text:p>-</text:p>
          </table:table-cell>
          <table:table-cell office:value-type="float" office:value="331350" calcext:value-type="float">
            <text:p>331,350</text:p>
          </table:table-cell>
          <table:table-cell office:value-type="float" office:value="720329" calcext:value-type="float">
            <text:p>720,32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79160" calcext:value-type="float">
            <text:p>4,879,160</text:p>
          </table:table-cell>
          <table:table-cell office:value-type="float" office:value="6203" calcext:value-type="float">
            <text:p>6,203</text:p>
          </table:table-cell>
          <table:table-cell office:value-type="float" office:value="4642540" calcext:value-type="float">
            <text:p>4,642,540</text:p>
          </table:table-cell>
          <table:table-cell office:value-type="float" office:value="4872957" calcext:value-type="float">
            <text:p>4,872,95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觀光事業工程</text:p>
          </table:table-cell>
          <table:table-cell table:number-columns-repeated="2" office:value-type="float" office:value="251554" calcext:value-type="float">
            <text:p>251,554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09053" calcext:value-type="float">
            <text:p>7,409,053</text:p>
          </table:table-cell>
          <table:table-cell office:value-type="float" office:value="3296697" calcext:value-type="float">
            <text:p>3,296,697</text:p>
          </table:table-cell>
          <table:table-cell office:value-type="string" calcext:value-type="string">
            <text:p>-</text:p>
          </table:table-cell>
          <table:table-cell office:value-type="float" office:value="4112356" calcext:value-type="float">
            <text:p>4,112,35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設施工程*</text:p>
          </table:table-cell>
          <table:table-cell table:number-columns-repeated="2" office:value-type="float" office:value="251554" calcext:value-type="float">
            <text:p>251,554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09053" calcext:value-type="float">
            <text:p>7,409,053</text:p>
          </table:table-cell>
          <table:table-cell office:value-type="float" office:value="3296697" calcext:value-type="float">
            <text:p>3,296,697</text:p>
          </table:table-cell>
          <table:table-cell office:value-type="string" calcext:value-type="string">
            <text:p>-</text:p>
          </table:table-cell>
          <table:table-cell office:value-type="float" office:value="4112356" calcext:value-type="float">
            <text:p>4,112,35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2" office:value-type="float" office:value="251554" calcext:value-type="float">
            <text:p>251,554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09053" calcext:value-type="float">
            <text:p>7,409,053</text:p>
          </table:table-cell>
          <table:table-cell office:value-type="float" office:value="3296697" calcext:value-type="float">
            <text:p>3,296,697</text:p>
          </table:table-cell>
          <table:table-cell office:value-type="string" calcext:value-type="string">
            <text:p>-</text:p>
          </table:table-cell>
          <table:table-cell office:value-type="float" office:value="4112356" calcext:value-type="float">
            <text:p>4,112,35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整建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615256" calcext:value-type="float">
            <text:p>31,615,256</text:p>
          </table:table-cell>
          <table:table-cell office:value-type="float" office:value="24990" calcext:value-type="float">
            <text:p>24,990</text:p>
          </table:table-cell>
          <table:table-cell office:value-type="float" office:value="590581" calcext:value-type="float">
            <text:p>590,581</text:p>
          </table:table-cell>
          <table:table-cell office:value-type="float" office:value="6105703" calcext:value-type="float">
            <text:p>6,105,703</text:p>
          </table:table-cell>
          <table:table-cell office:value-type="string" calcext:value-type="string">
            <text:p>-</text:p>
          </table:table-cell>
          <table:table-cell office:value-type="float" office:value="25484563" calcext:value-type="float">
            <text:p>25,484,563</text:p>
          </table:table-cell>
          <table:table-cell office:value-type="float" office:value="7484563" calcext:value-type="float">
            <text:p>7,484,56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615256" calcext:value-type="float">
            <text:p>31,615,256</text:p>
          </table:table-cell>
          <table:table-cell office:value-type="float" office:value="24990" calcext:value-type="float">
            <text:p>24,990</text:p>
          </table:table-cell>
          <table:table-cell office:value-type="float" office:value="590581" calcext:value-type="float">
            <text:p>590,581</text:p>
          </table:table-cell>
          <table:table-cell office:value-type="float" office:value="6105703" calcext:value-type="float">
            <text:p>6,105,703</text:p>
          </table:table-cell>
          <table:table-cell office:value-type="string" calcext:value-type="string">
            <text:p>-</text:p>
          </table:table-cell>
          <table:table-cell office:value-type="float" office:value="25484563" calcext:value-type="float">
            <text:p>25,484,563</text:p>
          </table:table-cell>
          <table:table-cell office:value-type="float" office:value="7484563" calcext:value-type="float">
            <text:p>7,484,56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615256" calcext:value-type="float">
            <text:p>31,615,256</text:p>
          </table:table-cell>
          <table:table-cell office:value-type="float" office:value="24990" calcext:value-type="float">
            <text:p>24,990</text:p>
          </table:table-cell>
          <table:table-cell office:value-type="float" office:value="590581" calcext:value-type="float">
            <text:p>590,581</text:p>
          </table:table-cell>
          <table:table-cell office:value-type="float" office:value="6105703" calcext:value-type="float">
            <text:p>6,105,703</text:p>
          </table:table-cell>
          <table:table-cell office:value-type="string" calcext:value-type="string">
            <text:p>-</text:p>
          </table:table-cell>
          <table:table-cell office:value-type="float" office:value="25484563" calcext:value-type="float">
            <text:p>25,484,563</text:p>
          </table:table-cell>
          <table:table-cell office:value-type="float" office:value="7484563" calcext:value-type="float">
            <text:p>7,484,56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71883" calcext:value-type="float">
            <text:p>971,883</text:p>
          </table:table-cell>
          <table:table-cell office:value-type="float" office:value="251554" calcext:value-type="float">
            <text:p>251,554</text:p>
          </table:table-cell>
          <table:table-cell office:value-type="float" office:value="331350" calcext:value-type="float">
            <text:p>331,350</text:p>
          </table:table-cell>
          <table:table-cell office:value-type="float" office:value="720329" calcext:value-type="float">
            <text:p>720,32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3828474" calcext:value-type="float">
            <text:p>253,828,474</text:p>
          </table:table-cell>
          <table:table-cell office:value-type="float" office:value="3848845" calcext:value-type="float">
            <text:p>3,848,845</text:p>
          </table:table-cell>
          <table:table-cell office:value-type="float" office:value="178214708" calcext:value-type="float">
            <text:p>178,214,708</text:p>
          </table:table-cell>
          <table:table-cell office:value-type="float" office:value="205220548" calcext:value-type="float">
            <text:p>205,220,548</text:p>
          </table:table-cell>
          <table:table-cell office:value-type="string" calcext:value-type="string">
            <text:p>-</text:p>
          </table:table-cell>
          <table:table-cell office:value-type="float" office:value="44759081" calcext:value-type="float">
            <text:p>44,759,081</text:p>
          </table:table-cell>
          <table:table-cell office:value-type="float" office:value="21123417" calcext:value-type="float">
            <text:p>21,123,41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06518" calcext:value-type="float">
            <text:p>806,518</text:p>
          </table:table-cell>
          <table:table-cell office:value-type="float" office:value="698927" calcext:value-type="float">
            <text:p>698,927</text:p>
          </table:table-cell>
          <table:table-cell office:value-type="string" calcext:value-type="string">
            <text:p>-</text:p>
          </table:table-cell>
          <table:table-cell office:value-type="float" office:value="107591" calcext:value-type="float">
            <text:p>107,59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設備及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06518" calcext:value-type="float">
            <text:p>806,518</text:p>
          </table:table-cell>
          <table:table-cell office:value-type="float" office:value="698927" calcext:value-type="float">
            <text:p>698,927</text:p>
          </table:table-cell>
          <table:table-cell office:value-type="string" calcext:value-type="string">
            <text:p>-</text:p>
          </table:table-cell>
          <table:table-cell office:value-type="float" office:value="107591" calcext:value-type="float">
            <text:p>107,59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資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06518" calcext:value-type="float">
            <text:p>806,518</text:p>
          </table:table-cell>
          <table:table-cell office:value-type="float" office:value="698927" calcext:value-type="float">
            <text:p>698,927</text:p>
          </table:table-cell>
          <table:table-cell office:value-type="string" calcext:value-type="string">
            <text:p>-</text:p>
          </table:table-cell>
          <table:table-cell office:value-type="float" office:value="107591" calcext:value-type="float">
            <text:p>107,59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06518" calcext:value-type="float">
            <text:p>806,518</text:p>
          </table:table-cell>
          <table:table-cell office:value-type="float" office:value="698927" calcext:value-type="float">
            <text:p>698,927</text:p>
          </table:table-cell>
          <table:table-cell office:value-type="string" calcext:value-type="string">
            <text:p>-</text:p>
          </table:table-cell>
          <table:table-cell office:value-type="float" office:value="107591" calcext:value-type="float">
            <text:p>107,59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5000" calcext:value-type="float">
            <text:p>585,000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>
            <text:p>57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5000" calcext:value-type="float">
            <text:p>585,000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>
            <text:p>57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產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5000" calcext:value-type="float">
            <text:p>585,000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>
            <text:p>57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5000" calcext:value-type="float">
            <text:p>585,000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>
            <text:p>57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office:value-type="float" office:value="862835" calcext:value-type="float">
            <text:p>862,835</text:p>
          </table:table-cell>
          <table:table-cell office:value-type="float" office:value="281547" calcext:value-type="float">
            <text:p>281,547</text:p>
          </table:table-cell>
          <table:table-cell office:value-type="string" calcext:value-type="string">
            <text:p>-</text:p>
          </table:table-cell>
          <table:table-cell office:value-type="float" office:value="581288" calcext:value-type="float">
            <text:p>581,28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68502" calcext:value-type="float">
            <text:p>14,568,502</text:p>
          </table:table-cell>
          <table:table-cell office:value-type="float" office:value="129590" calcext:value-type="float">
            <text:p>129,590</text:p>
          </table:table-cell>
          <table:table-cell office:value-type="float" office:value="380000" calcext:value-type="float">
            <text:p>380,000</text:p>
          </table:table-cell>
          <table:table-cell office:value-type="float" office:value="9218165" calcext:value-type="float">
            <text:p>9,218,165</text:p>
          </table:table-cell>
          <table:table-cell office:value-type="string" calcext:value-type="string">
            <text:p>-</text:p>
          </table:table-cell>
          <table:table-cell office:value-type="float" office:value="5220747" calcext:value-type="float">
            <text:p>5,220,7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office:value-type="float" office:value="862835" calcext:value-type="float">
            <text:p>862,835</text:p>
          </table:table-cell>
          <table:table-cell office:value-type="float" office:value="281547" calcext:value-type="float">
            <text:p>281,547</text:p>
          </table:table-cell>
          <table:table-cell office:value-type="string" calcext:value-type="string">
            <text:p>-</text:p>
          </table:table-cell>
          <table:table-cell office:value-type="float" office:value="581288" calcext:value-type="float">
            <text:p>581,28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68502" calcext:value-type="float">
            <text:p>14,568,502</text:p>
          </table:table-cell>
          <table:table-cell office:value-type="float" office:value="129590" calcext:value-type="float">
            <text:p>129,590</text:p>
          </table:table-cell>
          <table:table-cell office:value-type="float" office:value="380000" calcext:value-type="float">
            <text:p>380,000</text:p>
          </table:table-cell>
          <table:table-cell office:value-type="float" office:value="9218165" calcext:value-type="float">
            <text:p>9,218,165</text:p>
          </table:table-cell>
          <table:table-cell office:value-type="string" calcext:value-type="string">
            <text:p>-</text:p>
          </table:table-cell>
          <table:table-cell office:value-type="float" office:value="5220747" calcext:value-type="float">
            <text:p>5,220,7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office:value-type="float" office:value="862835" calcext:value-type="float">
            <text:p>862,835</text:p>
          </table:table-cell>
          <table:table-cell office:value-type="float" office:value="281547" calcext:value-type="float">
            <text:p>281,547</text:p>
          </table:table-cell>
          <table:table-cell office:value-type="string" calcext:value-type="string">
            <text:p>-</text:p>
          </table:table-cell>
          <table:table-cell office:value-type="float" office:value="581288" calcext:value-type="float">
            <text:p>581,28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68502" calcext:value-type="float">
            <text:p>14,568,502</text:p>
          </table:table-cell>
          <table:table-cell office:value-type="float" office:value="129590" calcext:value-type="float">
            <text:p>129,590</text:p>
          </table:table-cell>
          <table:table-cell office:value-type="float" office:value="380000" calcext:value-type="float">
            <text:p>380,000</text:p>
          </table:table-cell>
          <table:table-cell office:value-type="float" office:value="9218165" calcext:value-type="float">
            <text:p>9,218,165</text:p>
          </table:table-cell>
          <table:table-cell office:value-type="string" calcext:value-type="string">
            <text:p>-</text:p>
          </table:table-cell>
          <table:table-cell office:value-type="float" office:value="5220747" calcext:value-type="float">
            <text:p>5,220,7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862835" calcext:value-type="float">
            <text:p>862,835</text:p>
          </table:table-cell>
          <table:table-cell office:value-type="float" office:value="281547" calcext:value-type="float">
            <text:p>281,547</text:p>
          </table:table-cell>
          <table:table-cell office:value-type="string" calcext:value-type="string">
            <text:p>-</text:p>
          </table:table-cell>
          <table:table-cell office:value-type="float" office:value="581288" calcext:value-type="float">
            <text:p>581,28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68502" calcext:value-type="float">
            <text:p>14,568,502</text:p>
          </table:table-cell>
          <table:table-cell office:value-type="float" office:value="129590" calcext:value-type="float">
            <text:p>129,590</text:p>
          </table:table-cell>
          <table:table-cell office:value-type="float" office:value="380000" calcext:value-type="float">
            <text:p>380,000</text:p>
          </table:table-cell>
          <table:table-cell office:value-type="float" office:value="9218165" calcext:value-type="float">
            <text:p>9,218,165</text:p>
          </table:table-cell>
          <table:table-cell office:value-type="string" calcext:value-type="string">
            <text:p>-</text:p>
          </table:table-cell>
          <table:table-cell office:value-type="float" office:value="5220747" calcext:value-type="float">
            <text:p>5,220,7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office:value-type="float" office:value="5024228" calcext:value-type="float">
            <text:p>5,024,2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24228" calcext:value-type="float">
            <text:p>5,024,22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000823" calcext:value-type="float">
            <text:p>40,000,823</text:p>
          </table:table-cell>
          <table:table-cell office:value-type="float" office:value="3496224" calcext:value-type="float">
            <text:p>3,496,224</text:p>
          </table:table-cell>
          <table:table-cell office:value-type="float" office:value="11786589" calcext:value-type="float">
            <text:p>11,786,589</text:p>
          </table:table-cell>
          <table:table-cell office:value-type="float" office:value="35894934" calcext:value-type="float">
            <text:p>35,894,934</text:p>
          </table:table-cell>
          <table:table-cell office:value-type="string" calcext:value-type="string">
            <text:p>-</text:p>
          </table:table-cell>
          <table:table-cell office:value-type="float" office:value="609665" calcext:value-type="float">
            <text:p>609,6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76000" calcext:value-type="float">
            <text:p>1,176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76000" calcext:value-type="float">
            <text:p>1,17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office:value-type="float" office:value="70575" calcext:value-type="float">
            <text:p>70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575" calcext:value-type="float">
            <text:p>70,57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39865" calcext:value-type="float">
            <text:p>6,139,865</text:p>
          </table:table-cell>
          <table:table-cell office:value-type="float" office:value="1860" calcext:value-type="float">
            <text:p>1,860</text:p>
          </table:table-cell>
          <table:table-cell office:value-type="float" office:value="4826077" calcext:value-type="float">
            <text:p>4,826,077</text:p>
          </table:table-cell>
          <table:table-cell office:value-type="float" office:value="6138005" calcext:value-type="float">
            <text:p>6,138,00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office:value-type="float" office:value="70575" calcext:value-type="float">
            <text:p>70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575" calcext:value-type="float">
            <text:p>70,57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39865" calcext:value-type="float">
            <text:p>6,139,865</text:p>
          </table:table-cell>
          <table:table-cell office:value-type="float" office:value="1860" calcext:value-type="float">
            <text:p>1,860</text:p>
          </table:table-cell>
          <table:table-cell office:value-type="float" office:value="4826077" calcext:value-type="float">
            <text:p>4,826,077</text:p>
          </table:table-cell>
          <table:table-cell office:value-type="float" office:value="6138005" calcext:value-type="float">
            <text:p>6,138,00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70575" calcext:value-type="float">
            <text:p>70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575" calcext:value-type="float">
            <text:p>70,57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39865" calcext:value-type="float">
            <text:p>6,139,865</text:p>
          </table:table-cell>
          <table:table-cell office:value-type="float" office:value="1860" calcext:value-type="float">
            <text:p>1,860</text:p>
          </table:table-cell>
          <table:table-cell office:value-type="float" office:value="4826077" calcext:value-type="float">
            <text:p>4,826,077</text:p>
          </table:table-cell>
          <table:table-cell office:value-type="float" office:value="6138005" calcext:value-type="float">
            <text:p>6,138,00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76000" calcext:value-type="float">
            <text:p>1,176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76000" calcext:value-type="float">
            <text:p>1,17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76000" calcext:value-type="float">
            <text:p>1,176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76000" calcext:value-type="float">
            <text:p>1,17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53799" calcext:value-type="float">
            <text:p>2,853,7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44134" calcext:value-type="float">
            <text:p>2,244,134</text:p>
          </table:table-cell>
          <table:table-cell office:value-type="string" calcext:value-type="string">
            <text:p>-</text:p>
          </table:table-cell>
          <table:table-cell office:value-type="float" office:value="609665" calcext:value-type="float">
            <text:p>609,6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53799" calcext:value-type="float">
            <text:p>2,853,7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44134" calcext:value-type="float">
            <text:p>2,244,134</text:p>
          </table:table-cell>
          <table:table-cell office:value-type="string" calcext:value-type="string">
            <text:p>-</text:p>
          </table:table-cell>
          <table:table-cell office:value-type="float" office:value="609665" calcext:value-type="float">
            <text:p>609,6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53799" calcext:value-type="float">
            <text:p>2,853,7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44134" calcext:value-type="float">
            <text:p>2,244,134</text:p>
          </table:table-cell>
          <table:table-cell office:value-type="string" calcext:value-type="string">
            <text:p>-</text:p>
          </table:table-cell>
          <table:table-cell office:value-type="float" office:value="609665" calcext:value-type="float">
            <text:p>609,6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25000" calcext:value-type="float">
            <text:p>1,025,000</text:p>
          </table:table-cell>
          <table:table-cell office:value-type="float" office:value="58480" calcext:value-type="float">
            <text:p>58,480</text:p>
          </table:table-cell>
          <table:table-cell office:value-type="string" calcext:value-type="string">
            <text:p>-</text:p>
          </table:table-cell>
          <table:table-cell office:value-type="float" office:value="966520" calcext:value-type="float">
            <text:p>966,52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*</text:p>
          </table:table-cell>
          <table:table-cell office:value-type="float" office:value="4953653" calcext:value-type="float">
            <text:p>4,953,6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53653" calcext:value-type="float">
            <text:p>4,953,65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806159" calcext:value-type="float">
            <text:p>28,806,159</text:p>
          </table:table-cell>
          <table:table-cell office:value-type="float" office:value="3435884" calcext:value-type="float">
            <text:p>3,435,884</text:p>
          </table:table-cell>
          <table:table-cell office:value-type="float" office:value="5784512" calcext:value-type="float">
            <text:p>5,784,512</text:p>
          </table:table-cell>
          <table:table-cell office:value-type="float" office:value="25370275" calcext:value-type="float">
            <text:p>25,370,27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25000" calcext:value-type="float">
            <text:p>1,025,000</text:p>
          </table:table-cell>
          <table:table-cell office:value-type="float" office:value="58480" calcext:value-type="float">
            <text:p>58,480</text:p>
          </table:table-cell>
          <table:table-cell office:value-type="string" calcext:value-type="string">
            <text:p>-</text:p>
          </table:table-cell>
          <table:table-cell office:value-type="float" office:value="966520" calcext:value-type="float">
            <text:p>966,52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*</text:p>
          </table:table-cell>
          <table:table-cell office:value-type="float" office:value="4953653" calcext:value-type="float">
            <text:p>4,953,6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53653" calcext:value-type="float">
            <text:p>4,953,65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36959" calcext:value-type="float">
            <text:p>28,036,959</text:p>
          </table:table-cell>
          <table:table-cell office:value-type="float" office:value="3243584" calcext:value-type="float">
            <text:p>3,243,584</text:p>
          </table:table-cell>
          <table:table-cell office:value-type="float" office:value="5784512" calcext:value-type="float">
            <text:p>5,784,512</text:p>
          </table:table-cell>
          <table:table-cell office:value-type="float" office:value="24793375" calcext:value-type="float">
            <text:p>24,793,37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25000" calcext:value-type="float">
            <text:p>1,025,000</text:p>
          </table:table-cell>
          <table:table-cell office:value-type="float" office:value="58480" calcext:value-type="float">
            <text:p>58,480</text:p>
          </table:table-cell>
          <table:table-cell office:value-type="string" calcext:value-type="string">
            <text:p>-</text:p>
          </table:table-cell>
          <table:table-cell office:value-type="float" office:value="966520" calcext:value-type="float">
            <text:p>966,52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953653" calcext:value-type="float">
            <text:p>4,953,6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53653" calcext:value-type="float">
            <text:p>4,953,65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36959" calcext:value-type="float">
            <text:p>28,036,959</text:p>
          </table:table-cell>
          <table:table-cell office:value-type="float" office:value="3243584" calcext:value-type="float">
            <text:p>3,243,584</text:p>
          </table:table-cell>
          <table:table-cell office:value-type="float" office:value="5784512" calcext:value-type="float">
            <text:p>5,784,512</text:p>
          </table:table-cell>
          <table:table-cell office:value-type="float" office:value="24793375" calcext:value-type="float">
            <text:p>24,793,37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雨水下水道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69200" calcext:value-type="float">
            <text:p>769,200</text:p>
          </table:table-cell>
          <table:table-cell office:value-type="float" office:value="192300" calcext:value-type="float">
            <text:p>192,300</text:p>
          </table:table-cell>
          <table:table-cell office:value-type="string" calcext:value-type="string">
            <text:p>-</text:p>
          </table:table-cell>
          <table:table-cell office:value-type="float" office:value="576900" calcext:value-type="float">
            <text:p>576,9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69200" calcext:value-type="float">
            <text:p>769,200</text:p>
          </table:table-cell>
          <table:table-cell office:value-type="float" office:value="192300" calcext:value-type="float">
            <text:p>192,300</text:p>
          </table:table-cell>
          <table:table-cell office:value-type="string" calcext:value-type="string">
            <text:p>-</text:p>
          </table:table-cell>
          <table:table-cell office:value-type="float" office:value="576900" calcext:value-type="float">
            <text:p>576,9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38287" calcext:value-type="float">
            <text:p>17,638,2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90287" calcext:value-type="float">
            <text:p>6,290,287</text:p>
          </table:table-cell>
          <table:table-cell office:value-type="string" calcext:value-type="string">
            <text:p>-</text:p>
          </table:table-cell>
          <table:table-cell office:value-type="float" office:value="11348000" calcext:value-type="float">
            <text:p>11,34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38287" calcext:value-type="float">
            <text:p>17,638,2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90287" calcext:value-type="float">
            <text:p>6,290,287</text:p>
          </table:table-cell>
          <table:table-cell office:value-type="string" calcext:value-type="string">
            <text:p>-</text:p>
          </table:table-cell>
          <table:table-cell office:value-type="float" office:value="11348000" calcext:value-type="float">
            <text:p>11,34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290287" calcext:value-type="float">
            <text:p>6,290,2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90287" calcext:value-type="float">
            <text:p>6,290,2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290287" calcext:value-type="float">
            <text:p>6,290,2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90287" calcext:value-type="float">
            <text:p>6,290,2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48000" calcext:value-type="float">
            <text:p>7,34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348000" calcext:value-type="float">
            <text:p>7,34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48000" calcext:value-type="float">
            <text:p>7,34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348000" calcext:value-type="float">
            <text:p>7,34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00000" calcext:value-type="float">
            <text:p>4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00000" calcext:value-type="float">
            <text:p>4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3037966" calcext:value-type="float">
            <text:p>3,037,966</text:p>
          </table:table-cell>
          <table:table-cell office:value-type="string" calcext:value-type="string">
            <text:p>-</text:p>
          </table:table-cell>
          <table:table-cell office:value-type="float" office:value="841917" calcext:value-type="float">
            <text:p>841,917</text:p>
          </table:table-cell>
          <table:table-cell office:value-type="float" office:value="3012639" calcext:value-type="float">
            <text:p>3,012,639</text:p>
          </table:table-cell>
          <table:table-cell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830369" calcext:value-type="float">
            <text:p>66,830,369</text:p>
          </table:table-cell>
          <table:table-cell office:value-type="float" office:value="2636535" calcext:value-type="float">
            <text:p>2,636,535</text:p>
          </table:table-cell>
          <table:table-cell office:value-type="float" office:value="10600388" calcext:value-type="float">
            <text:p>10,600,388</text:p>
          </table:table-cell>
          <table:table-cell office:value-type="float" office:value="54703539" calcext:value-type="float">
            <text:p>54,703,539</text:p>
          </table:table-cell>
          <table:table-cell office:value-type="string" calcext:value-type="string">
            <text:p>-</text:p>
          </table:table-cell>
          <table:table-cell office:value-type="float" office:value="9490295" calcext:value-type="float">
            <text:p>9,490,295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8000" calcext:value-type="float">
            <text:p>4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8000" calcext:value-type="float">
            <text:p>43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8000" calcext:value-type="float">
            <text:p>4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8000" calcext:value-type="float">
            <text:p>43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8000" calcext:value-type="float">
            <text:p>4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8000" calcext:value-type="float">
            <text:p>43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3037966" calcext:value-type="float">
            <text:p>3,037,966</text:p>
          </table:table-cell>
          <table:table-cell office:value-type="string" calcext:value-type="string">
            <text:p>-</text:p>
          </table:table-cell>
          <table:table-cell office:value-type="float" office:value="841917" calcext:value-type="float">
            <text:p>841,917</text:p>
          </table:table-cell>
          <table:table-cell office:value-type="float" office:value="3012639" calcext:value-type="float">
            <text:p>3,012,639</text:p>
          </table:table-cell>
          <table:table-cell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92369" calcext:value-type="float">
            <text:p>66,392,369</text:p>
          </table:table-cell>
          <table:table-cell office:value-type="float" office:value="2636535" calcext:value-type="float">
            <text:p>2,636,535</text:p>
          </table:table-cell>
          <table:table-cell office:value-type="float" office:value="10600388" calcext:value-type="float">
            <text:p>10,600,388</text:p>
          </table:table-cell>
          <table:table-cell office:value-type="float" office:value="54265539" calcext:value-type="float">
            <text:p>54,265,539</text:p>
          </table:table-cell>
          <table:table-cell office:value-type="string" calcext:value-type="string">
            <text:p>-</text:p>
          </table:table-cell>
          <table:table-cell office:value-type="float" office:value="9490295" calcext:value-type="float">
            <text:p>9,490,295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3037966" calcext:value-type="float">
            <text:p>3,037,966</text:p>
          </table:table-cell>
          <table:table-cell office:value-type="string" calcext:value-type="string">
            <text:p>-</text:p>
          </table:table-cell>
          <table:table-cell office:value-type="float" office:value="841917" calcext:value-type="float">
            <text:p>841,917</text:p>
          </table:table-cell>
          <table:table-cell office:value-type="float" office:value="3012639" calcext:value-type="float">
            <text:p>3,012,639</text:p>
          </table:table-cell>
          <table:table-cell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92369" calcext:value-type="float">
            <text:p>66,392,369</text:p>
          </table:table-cell>
          <table:table-cell office:value-type="float" office:value="2636535" calcext:value-type="float">
            <text:p>2,636,535</text:p>
          </table:table-cell>
          <table:table-cell office:value-type="float" office:value="10600388" calcext:value-type="float">
            <text:p>10,600,388</text:p>
          </table:table-cell>
          <table:table-cell office:value-type="float" office:value="54265539" calcext:value-type="float">
            <text:p>54,265,539</text:p>
          </table:table-cell>
          <table:table-cell office:value-type="string" calcext:value-type="string">
            <text:p>-</text:p>
          </table:table-cell>
          <table:table-cell office:value-type="float" office:value="9490295" calcext:value-type="float">
            <text:p>9,490,295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3037966" calcext:value-type="float">
            <text:p>3,037,966</text:p>
          </table:table-cell>
          <table:table-cell office:value-type="string" calcext:value-type="string">
            <text:p>-</text:p>
          </table:table-cell>
          <table:table-cell office:value-type="float" office:value="841917" calcext:value-type="float">
            <text:p>841,917</text:p>
          </table:table-cell>
          <table:table-cell office:value-type="float" office:value="3012639" calcext:value-type="float">
            <text:p>3,012,639</text:p>
          </table:table-cell>
          <table:table-cell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92369" calcext:value-type="float">
            <text:p>66,392,369</text:p>
          </table:table-cell>
          <table:table-cell office:value-type="float" office:value="2636535" calcext:value-type="float">
            <text:p>2,636,535</text:p>
          </table:table-cell>
          <table:table-cell office:value-type="float" office:value="10600388" calcext:value-type="float">
            <text:p>10,600,388</text:p>
          </table:table-cell>
          <table:table-cell office:value-type="float" office:value="54265539" calcext:value-type="float">
            <text:p>54,265,539</text:p>
          </table:table-cell>
          <table:table-cell office:value-type="string" calcext:value-type="string">
            <text:p>-</text:p>
          </table:table-cell>
          <table:table-cell office:value-type="float" office:value="9490295" calcext:value-type="float">
            <text:p>9,490,295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office:value-type="float" office:value="3101136" calcext:value-type="float">
            <text:p>3,101,1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01136" calcext:value-type="float">
            <text:p>3,101,13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878438" calcext:value-type="float">
            <text:p>28,878,438</text:p>
          </table:table-cell>
          <table:table-cell office:value-type="float" office:value="1492940" calcext:value-type="float">
            <text:p>1,492,940</text:p>
          </table:table-cell>
          <table:table-cell office:value-type="string" calcext:value-type="string">
            <text:p>-</text:p>
          </table:table-cell>
          <table:table-cell office:value-type="float" office:value="10844638" calcext:value-type="float">
            <text:p>10,844,638</text:p>
          </table:table-cell>
          <table:table-cell office:value-type="string" calcext:value-type="string">
            <text:p>-</text:p>
          </table:table-cell>
          <table:table-cell office:value-type="float" office:value="16540860" calcext:value-type="float">
            <text:p>16,540,8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office:value-type="float" office:value="764736" calcext:value-type="float">
            <text:p>764,7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4736" calcext:value-type="float">
            <text:p>764,73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444638" calcext:value-type="float">
            <text:p>17,444,638</text:p>
          </table:table-cell>
          <table:table-cell office:value-type="float" office:value="1492940" calcext:value-type="float">
            <text:p>1,492,940</text:p>
          </table:table-cell>
          <table:table-cell office:value-type="string" calcext:value-type="string">
            <text:p>-</text:p>
          </table:table-cell>
          <table:table-cell office:value-type="float" office:value="6044488" calcext:value-type="float">
            <text:p>6,044,488</text:p>
          </table:table-cell>
          <table:table-cell office:value-type="string" calcext:value-type="string">
            <text:p>-</text:p>
          </table:table-cell>
          <table:table-cell office:value-type="float" office:value="9907210" calcext:value-type="float">
            <text:p>9,907,21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31856" calcext:value-type="float">
            <text:p>11,331,856</text:p>
          </table:table-cell>
          <table:table-cell office:value-type="float" office:value="1424646" calcext:value-type="float">
            <text:p>1,424,64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07210" calcext:value-type="float">
            <text:p>9,907,21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31856" calcext:value-type="float">
            <text:p>11,331,856</text:p>
          </table:table-cell>
          <table:table-cell office:value-type="float" office:value="1424646" calcext:value-type="float">
            <text:p>1,424,64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07210" calcext:value-type="float">
            <text:p>9,907,21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office:value-type="float" office:value="764736" calcext:value-type="float">
            <text:p>764,7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4736" calcext:value-type="float">
            <text:p>764,73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12782" calcext:value-type="float">
            <text:p>6,112,782</text:p>
          </table:table-cell>
          <table:table-cell office:value-type="float" office:value="68294" calcext:value-type="float">
            <text:p>68,294</text:p>
          </table:table-cell>
          <table:table-cell office:value-type="string" calcext:value-type="string">
            <text:p>-</text:p>
          </table:table-cell>
          <table:table-cell office:value-type="float" office:value="6044488" calcext:value-type="float">
            <text:p>6,044,48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764736" calcext:value-type="float">
            <text:p>764,7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4736" calcext:value-type="float">
            <text:p>764,73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12782" calcext:value-type="float">
            <text:p>6,112,782</text:p>
          </table:table-cell>
          <table:table-cell office:value-type="float" office:value="68294" calcext:value-type="float">
            <text:p>68,294</text:p>
          </table:table-cell>
          <table:table-cell office:value-type="string" calcext:value-type="string">
            <text:p>-</text:p>
          </table:table-cell>
          <table:table-cell office:value-type="float" office:value="6044488" calcext:value-type="float">
            <text:p>6,044,48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office:value-type="float" office:value="2336400" calcext:value-type="float">
            <text:p>2,336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36400" calcext:value-type="float">
            <text:p>2,336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33800" calcext:value-type="float">
            <text:p>11,433,8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00150" calcext:value-type="float">
            <text:p>4,800,150</text:p>
          </table:table-cell>
          <table:table-cell office:value-type="string" calcext:value-type="string">
            <text:p>-</text:p>
          </table:table-cell>
          <table:table-cell office:value-type="float" office:value="6633650" calcext:value-type="float">
            <text:p>6,633,6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office:value-type="float" office:value="2336400" calcext:value-type="float">
            <text:p>2,336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36400" calcext:value-type="float">
            <text:p>2,336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33800" calcext:value-type="float">
            <text:p>11,433,8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00150" calcext:value-type="float">
            <text:p>4,800,150</text:p>
          </table:table-cell>
          <table:table-cell office:value-type="string" calcext:value-type="string">
            <text:p>-</text:p>
          </table:table-cell>
          <table:table-cell office:value-type="float" office:value="6633650" calcext:value-type="float">
            <text:p>6,633,6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336400" calcext:value-type="float">
            <text:p>2,336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36400" calcext:value-type="float">
            <text:p>2,336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33800" calcext:value-type="float">
            <text:p>11,433,8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00150" calcext:value-type="float">
            <text:p>4,800,150</text:p>
          </table:table-cell>
          <table:table-cell office:value-type="string" calcext:value-type="string">
            <text:p>-</text:p>
          </table:table-cell>
          <table:table-cell office:value-type="float" office:value="6633650" calcext:value-type="float">
            <text:p>6,633,6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7883500" calcext:value-type="float">
            <text:p>7,883,500</text:p>
          </table:table-cell>
          <table:table-cell office:value-type="string" calcext:value-type="string">
            <text:p>-</text:p>
          </table:table-cell>
          <table:table-cell office:value-type="float" office:value="2184246" calcext:value-type="float">
            <text:p>2,184,246</text:p>
          </table:table-cell>
          <table:table-cell office:value-type="float" office:value="7721764" calcext:value-type="float">
            <text:p>7,721,76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1736" calcext:value-type="float">
            <text:p>161,7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2287" calcext:value-type="float">
            <text:p>92,2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287" calcext:value-type="float">
            <text:p>92,2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office:value-type="float" office:value="7883500" calcext:value-type="float">
            <text:p>7,883,500</text:p>
          </table:table-cell>
          <table:table-cell office:value-type="string" calcext:value-type="string">
            <text:p>-</text:p>
          </table:table-cell>
          <table:table-cell office:value-type="float" office:value="2184246" calcext:value-type="float">
            <text:p>2,184,246</text:p>
          </table:table-cell>
          <table:table-cell office:value-type="float" office:value="7721764" calcext:value-type="float">
            <text:p>7,721,76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1736" calcext:value-type="float">
            <text:p>161,7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2287" calcext:value-type="float">
            <text:p>92,2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287" calcext:value-type="float">
            <text:p>92,2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office:value-type="float" office:value="7883500" calcext:value-type="float">
            <text:p>7,883,500</text:p>
          </table:table-cell>
          <table:table-cell office:value-type="string" calcext:value-type="string">
            <text:p>-</text:p>
          </table:table-cell>
          <table:table-cell office:value-type="float" office:value="2184246" calcext:value-type="float">
            <text:p>2,184,246</text:p>
          </table:table-cell>
          <table:table-cell office:value-type="float" office:value="7721764" calcext:value-type="float">
            <text:p>7,721,76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1736" calcext:value-type="float">
            <text:p>161,7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2287" calcext:value-type="float">
            <text:p>92,2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287" calcext:value-type="float">
            <text:p>92,2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7883500" calcext:value-type="float">
            <text:p>7,883,500</text:p>
          </table:table-cell>
          <table:table-cell office:value-type="string" calcext:value-type="string">
            <text:p>-</text:p>
          </table:table-cell>
          <table:table-cell office:value-type="float" office:value="2184246" calcext:value-type="float">
            <text:p>2,184,246</text:p>
          </table:table-cell>
          <table:table-cell office:value-type="float" office:value="7721764" calcext:value-type="float">
            <text:p>7,721,76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1736" calcext:value-type="float">
            <text:p>161,7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2287" calcext:value-type="float">
            <text:p>92,2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287" calcext:value-type="float">
            <text:p>92,2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美化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431690" calcext:value-type="float">
            <text:p>20,431,690</text:p>
          </table:table-cell>
          <table:table-cell office:value-type="float" office:value="1320317" calcext:value-type="float">
            <text:p>1,320,317</text:p>
          </table:table-cell>
          <table:table-cell office:value-type="float" office:value="-228031" calcext:value-type="float">
            <text:p>-228,031</text:p>
          </table:table-cell>
          <table:table-cell office:value-type="float" office:value="6449729" calcext:value-type="float">
            <text:p>6,449,729</text:p>
          </table:table-cell>
          <table:table-cell office:value-type="string" calcext:value-type="string">
            <text:p>-</text:p>
          </table:table-cell>
          <table:table-cell office:value-type="float" office:value="12661644" calcext:value-type="float">
            <text:p>12,661,644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美化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431690" calcext:value-type="float">
            <text:p>20,431,690</text:p>
          </table:table-cell>
          <table:table-cell office:value-type="float" office:value="1320317" calcext:value-type="float">
            <text:p>1,320,317</text:p>
          </table:table-cell>
          <table:table-cell office:value-type="float" office:value="-228031" calcext:value-type="float">
            <text:p>-228,031</text:p>
          </table:table-cell>
          <table:table-cell office:value-type="float" office:value="6449729" calcext:value-type="float">
            <text:p>6,449,729</text:p>
          </table:table-cell>
          <table:table-cell office:value-type="string" calcext:value-type="string">
            <text:p>-</text:p>
          </table:table-cell>
          <table:table-cell office:value-type="float" office:value="12661644" calcext:value-type="float">
            <text:p>12,661,644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美化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431690" calcext:value-type="float">
            <text:p>20,431,690</text:p>
          </table:table-cell>
          <table:table-cell office:value-type="float" office:value="1320317" calcext:value-type="float">
            <text:p>1,320,317</text:p>
          </table:table-cell>
          <table:table-cell office:value-type="float" office:value="-228031" calcext:value-type="float">
            <text:p>-228,031</text:p>
          </table:table-cell>
          <table:table-cell office:value-type="float" office:value="6449729" calcext:value-type="float">
            <text:p>6,449,729</text:p>
          </table:table-cell>
          <table:table-cell office:value-type="string" calcext:value-type="string">
            <text:p>-</text:p>
          </table:table-cell>
          <table:table-cell office:value-type="float" office:value="12661644" calcext:value-type="float">
            <text:p>12,661,644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431690" calcext:value-type="float">
            <text:p>20,431,690</text:p>
          </table:table-cell>
          <table:table-cell office:value-type="float" office:value="1320317" calcext:value-type="float">
            <text:p>1,320,317</text:p>
          </table:table-cell>
          <table:table-cell office:value-type="float" office:value="-228031" calcext:value-type="float">
            <text:p>-228,031</text:p>
          </table:table-cell>
          <table:table-cell office:value-type="float" office:value="6449729" calcext:value-type="float">
            <text:p>6,449,729</text:p>
          </table:table-cell>
          <table:table-cell office:value-type="string" calcext:value-type="string">
            <text:p>-</text:p>
          </table:table-cell>
          <table:table-cell office:value-type="float" office:value="12661644" calcext:value-type="float">
            <text:p>12,661,644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263490" calcext:value-type="float">
            <text:p>8,263,490</text:p>
          </table:table-cell>
          <table:table-cell office:value-type="string" calcext:value-type="string">
            <text:p>-</text:p>
          </table:table-cell>
          <table:table-cell office:value-type="float" office:value="4200000" calcext:value-type="float">
            <text:p>4,200,000</text:p>
          </table:table-cell>
          <table:table-cell office:value-type="float" office:value="8263490" calcext:value-type="float">
            <text:p>8,263,49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263490" calcext:value-type="float">
            <text:p>8,263,490</text:p>
          </table:table-cell>
          <table:table-cell office:value-type="string" calcext:value-type="string">
            <text:p>-</text:p>
          </table:table-cell>
          <table:table-cell office:value-type="float" office:value="4200000" calcext:value-type="float">
            <text:p>4,200,000</text:p>
          </table:table-cell>
          <table:table-cell office:value-type="float" office:value="8263490" calcext:value-type="float">
            <text:p>8,263,49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263490" calcext:value-type="float">
            <text:p>8,263,490</text:p>
          </table:table-cell>
          <table:table-cell office:value-type="string" calcext:value-type="string">
            <text:p>-</text:p>
          </table:table-cell>
          <table:table-cell office:value-type="float" office:value="4200000" calcext:value-type="float">
            <text:p>4,200,000</text:p>
          </table:table-cell>
          <table:table-cell office:value-type="float" office:value="8263490" calcext:value-type="float">
            <text:p>8,263,49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263490" calcext:value-type="float">
            <text:p>8,263,490</text:p>
          </table:table-cell>
          <table:table-cell office:value-type="string" calcext:value-type="string">
            <text:p>-</text:p>
          </table:table-cell>
          <table:table-cell office:value-type="float" office:value="4200000" calcext:value-type="float">
            <text:p>4,200,000</text:p>
          </table:table-cell>
          <table:table-cell office:value-type="float" office:value="8263490" calcext:value-type="float">
            <text:p>8,263,49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1194202" calcext:value-type="float">
            <text:p>1,194,2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94202" calcext:value-type="float">
            <text:p>1,194,202</text:p>
          </table:table-cell>
          <table:table-cell table:number-columns-repeated="2" office:value-type="float" office:value="454120" calcext:value-type="float">
            <text:p>454,1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75461" calcext:value-type="float">
            <text:p>30,075,461</text:p>
          </table:table-cell>
          <table:table-cell office:value-type="float" office:value="5972833" calcext:value-type="float">
            <text:p>5,972,833</text:p>
          </table:table-cell>
          <table:table-cell office:value-type="float" office:value="9409960" calcext:value-type="float">
            <text:p>9,409,960</text:p>
          </table:table-cell>
          <table:table-cell office:value-type="float" office:value="15218345" calcext:value-type="float">
            <text:p>15,218,345</text:p>
          </table:table-cell>
          <table:table-cell office:value-type="float" office:value="-454120" calcext:value-type="float">
            <text:p>-454,120</text:p>
          </table:table-cell>
          <table:table-cell office:value-type="float" office:value="8430163" calcext:value-type="float">
            <text:p>8,430,163</text:p>
          </table:table-cell>
          <table:table-cell office:value-type="float" office:value="6914344" calcext:value-type="float">
            <text:p>6,914,34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*</text:p>
          </table:table-cell>
          <table:table-cell office:value-type="float" office:value="523239" calcext:value-type="float">
            <text:p>523,2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3239" calcext:value-type="float">
            <text:p>523,2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41657" calcext:value-type="float">
            <text:p>9,941,657</text:p>
          </table:table-cell>
          <table:table-cell office:value-type="float" office:value="5972833" calcext:value-type="float">
            <text:p>5,972,833</text:p>
          </table:table-cell>
          <table:table-cell office:value-type="float" office:value="15000" calcext:value-type="float">
            <text:p>15,000</text:p>
          </table:table-cell>
          <table:table-cell office:value-type="float" office:value="3968824" calcext:value-type="float">
            <text:p>3,968,82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老人福利業務*</text:p>
          </table:table-cell>
          <table:table-cell office:value-type="float" office:value="523239" calcext:value-type="float">
            <text:p>523,2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3239" calcext:value-type="float">
            <text:p>523,2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41657" calcext:value-type="float">
            <text:p>9,941,657</text:p>
          </table:table-cell>
          <table:table-cell office:value-type="float" office:value="5972833" calcext:value-type="float">
            <text:p>5,972,833</text:p>
          </table:table-cell>
          <table:table-cell office:value-type="float" office:value="15000" calcext:value-type="float">
            <text:p>15,000</text:p>
          </table:table-cell>
          <table:table-cell office:value-type="float" office:value="3968824" calcext:value-type="float">
            <text:p>3,968,82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523239" calcext:value-type="float">
            <text:p>523,2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3239" calcext:value-type="float">
            <text:p>523,2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41657" calcext:value-type="float">
            <text:p>9,941,657</text:p>
          </table:table-cell>
          <table:table-cell office:value-type="float" office:value="5972833" calcext:value-type="float">
            <text:p>5,972,833</text:p>
          </table:table-cell>
          <table:table-cell office:value-type="float" office:value="15000" calcext:value-type="float">
            <text:p>15,000</text:p>
          </table:table-cell>
          <table:table-cell office:value-type="float" office:value="3968824" calcext:value-type="float">
            <text:p>3,968,82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office:value-type="float" office:value="670963" calcext:value-type="float">
            <text:p>670,9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0963" calcext:value-type="float">
            <text:p>670,963</text:p>
          </table:table-cell>
          <table:table-cell table:number-columns-repeated="2" office:value-type="float" office:value="454120" calcext:value-type="float">
            <text:p>454,1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133804" calcext:value-type="float">
            <text:p>20,133,804</text:p>
          </table:table-cell>
          <table:table-cell office:value-type="string" calcext:value-type="string">
            <text:p>-</text:p>
          </table:table-cell>
          <table:table-cell office:value-type="float" office:value="9394960" calcext:value-type="float">
            <text:p>9,394,960</text:p>
          </table:table-cell>
          <table:table-cell office:value-type="float" office:value="11249521" calcext:value-type="float">
            <text:p>11,249,521</text:p>
          </table:table-cell>
          <table:table-cell office:value-type="float" office:value="-454120" calcext:value-type="float">
            <text:p>-454,120</text:p>
          </table:table-cell>
          <table:table-cell office:value-type="float" office:value="8430163" calcext:value-type="float">
            <text:p>8,430,163</text:p>
          </table:table-cell>
          <table:table-cell office:value-type="float" office:value="6914344" calcext:value-type="float">
            <text:p>6,914,34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office:value-type="float" office:value="670963" calcext:value-type="float">
            <text:p>670,9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0963" calcext:value-type="float">
            <text:p>670,963</text:p>
          </table:table-cell>
          <table:table-cell table:number-columns-repeated="2" office:value-type="float" office:value="454120" calcext:value-type="float">
            <text:p>454,1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133804" calcext:value-type="float">
            <text:p>20,133,804</text:p>
          </table:table-cell>
          <table:table-cell office:value-type="string" calcext:value-type="string">
            <text:p>-</text:p>
          </table:table-cell>
          <table:table-cell office:value-type="float" office:value="9394960" calcext:value-type="float">
            <text:p>9,394,960</text:p>
          </table:table-cell>
          <table:table-cell office:value-type="float" office:value="11249521" calcext:value-type="float">
            <text:p>11,249,521</text:p>
          </table:table-cell>
          <table:table-cell office:value-type="float" office:value="-454120" calcext:value-type="float">
            <text:p>-454,120</text:p>
          </table:table-cell>
          <table:table-cell office:value-type="float" office:value="8430163" calcext:value-type="float">
            <text:p>8,430,163</text:p>
          </table:table-cell>
          <table:table-cell office:value-type="float" office:value="6914344" calcext:value-type="float">
            <text:p>6,914,34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670963" calcext:value-type="float">
            <text:p>670,9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0963" calcext:value-type="float">
            <text:p>670,963</text:p>
          </table:table-cell>
          <table:table-cell table:number-columns-repeated="2" office:value-type="float" office:value="454120" calcext:value-type="float">
            <text:p>454,1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133804" calcext:value-type="float">
            <text:p>20,133,804</text:p>
          </table:table-cell>
          <table:table-cell office:value-type="string" calcext:value-type="string">
            <text:p>-</text:p>
          </table:table-cell>
          <table:table-cell office:value-type="float" office:value="9394960" calcext:value-type="float">
            <text:p>9,394,960</text:p>
          </table:table-cell>
          <table:table-cell office:value-type="float" office:value="11249521" calcext:value-type="float">
            <text:p>11,249,521</text:p>
          </table:table-cell>
          <table:table-cell office:value-type="float" office:value="-454120" calcext:value-type="float">
            <text:p>-454,120</text:p>
          </table:table-cell>
          <table:table-cell office:value-type="float" office:value="8430163" calcext:value-type="float">
            <text:p>8,430,163</text:p>
          </table:table-cell>
          <table:table-cell office:value-type="float" office:value="6914344" calcext:value-type="float">
            <text:p>6,914,344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88033" calcext:value-type="float">
            <text:p>16,988,0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及社區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88033" calcext:value-type="float">
            <text:p>16,988,0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發展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88033" calcext:value-type="float">
            <text:p>16,988,0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88033" calcext:value-type="float">
            <text:p>16,988,0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2166626" calcext:value-type="float">
            <text:p>2,166,6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66626" calcext:value-type="float">
            <text:p>2,166,62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406965" calcext:value-type="float">
            <text:p>35,406,965</text:p>
          </table:table-cell>
          <table:table-cell office:value-type="float" office:value="306602" calcext:value-type="float">
            <text:p>306,602</text:p>
          </table:table-cell>
          <table:table-cell office:value-type="float" office:value="8046383" calcext:value-type="float">
            <text:p>8,046,383</text:p>
          </table:table-cell>
          <table:table-cell office:value-type="float" office:value="34900363" calcext:value-type="float">
            <text:p>34,900,36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office:value-type="float" office:value="2166626" calcext:value-type="float">
            <text:p>2,166,6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66626" calcext:value-type="float">
            <text:p>2,166,62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984537" calcext:value-type="float">
            <text:p>7,984,5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84537" calcext:value-type="float">
            <text:p>7,984,53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office:value-type="float" office:value="2166626" calcext:value-type="float">
            <text:p>2,166,6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66626" calcext:value-type="float">
            <text:p>2,166,62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984537" calcext:value-type="float">
            <text:p>7,984,5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84537" calcext:value-type="float">
            <text:p>7,984,53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2166626" calcext:value-type="float">
            <text:p>2,166,6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66626" calcext:value-type="float">
            <text:p>2,166,62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984537" calcext:value-type="float">
            <text:p>7,984,5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84537" calcext:value-type="float">
            <text:p>7,984,53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422428" calcext:value-type="float">
            <text:p>27,422,428</text:p>
          </table:table-cell>
          <table:table-cell office:value-type="float" office:value="306602" calcext:value-type="float">
            <text:p>306,602</text:p>
          </table:table-cell>
          <table:table-cell office:value-type="float" office:value="8046383" calcext:value-type="float">
            <text:p>8,046,383</text:p>
          </table:table-cell>
          <table:table-cell office:value-type="float" office:value="26915826" calcext:value-type="float">
            <text:p>26,915,82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422428" calcext:value-type="float">
            <text:p>27,422,428</text:p>
          </table:table-cell>
          <table:table-cell office:value-type="float" office:value="306602" calcext:value-type="float">
            <text:p>306,602</text:p>
          </table:table-cell>
          <table:table-cell office:value-type="float" office:value="8046383" calcext:value-type="float">
            <text:p>8,046,383</text:p>
          </table:table-cell>
          <table:table-cell office:value-type="float" office:value="26915826" calcext:value-type="float">
            <text:p>26,915,82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44558" calcext:value-type="float">
            <text:p>4,644,5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44558" calcext:value-type="float">
            <text:p>4,644,5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777870" calcext:value-type="float">
            <text:p>22,777,870</text:p>
          </table:table-cell>
          <table:table-cell office:value-type="float" office:value="306602" calcext:value-type="float">
            <text:p>306,602</text:p>
          </table:table-cell>
          <table:table-cell office:value-type="float" office:value="8046383" calcext:value-type="float">
            <text:p>8,046,383</text:p>
          </table:table-cell>
          <table:table-cell office:value-type="float" office:value="22271268" calcext:value-type="float">
            <text:p>22,271,26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及社區業務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污水處理工程*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4919307" calcext:value-type="float">
            <text:p>24,919,307</text:p>
          </table:table-cell>
          <table:table-cell office:value-type="float" office:value="281547" calcext:value-type="float">
            <text:p>281,547</text:p>
          </table:table-cell>
          <table:table-cell office:value-type="float" office:value="3026163" calcext:value-type="float">
            <text:p>3,026,163</text:p>
          </table:table-cell>
          <table:table-cell office:value-type="float" office:value="22801883" calcext:value-type="float">
            <text:p>22,801,883</text:p>
          </table:table-cell>
          <table:table-cell office:value-type="float" office:value="454120" calcext:value-type="float">
            <text:p>454,120</text:p>
          </table:table-cell>
          <table:table-cell office:value-type="float" office:value="2289997" calcext:value-type="float">
            <text:p>2,289,997</text:p>
          </table:table-cell>
          <table:table-cell office:value-type="float" office:value="161736" calcext:value-type="float">
            <text:p>161,7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7045785" calcext:value-type="float">
            <text:p>287,045,785</text:p>
          </table:table-cell>
          <table:table-cell office:value-type="float" office:value="16068968" calcext:value-type="float">
            <text:p>16,068,968</text:p>
          </table:table-cell>
          <table:table-cell office:value-type="float" office:value="44195289" calcext:value-type="float">
            <text:p>44,195,289</text:p>
          </table:table-cell>
          <table:table-cell office:value-type="float" office:value="182553368" calcext:value-type="float">
            <text:p>182,553,368</text:p>
          </table:table-cell>
          <table:table-cell office:value-type="float" office:value="-454120" calcext:value-type="float">
            <text:p>-454,120</text:p>
          </table:table-cell>
          <table:table-cell office:value-type="float" office:value="87969329" calcext:value-type="float">
            <text:p>87,969,329</text:p>
          </table:table-cell>
          <table:table-cell office:value-type="float" office:value="7676280" calcext:value-type="float">
            <text:p>7,676,28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2000" calcext:value-type="float">
            <text:p>39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2000" calcext:value-type="float">
            <text:p>392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2000" calcext:value-type="float">
            <text:p>39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2000" calcext:value-type="float">
            <text:p>392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研考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2000" calcext:value-type="float">
            <text:p>39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2000" calcext:value-type="float">
            <text:p>392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2000" calcext:value-type="float">
            <text:p>39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2000" calcext:value-type="float">
            <text:p>392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70000" calcext:value-type="float">
            <text:p>1,070,000</text:p>
          </table:table-cell>
          <table:table-cell office:value-type="float" office:value="22445" calcext:value-type="float">
            <text:p>22,445</text:p>
          </table:table-cell>
          <table:table-cell office:value-type="string" calcext:value-type="string">
            <text:p>-</text:p>
          </table:table-cell>
          <table:table-cell office:value-type="float" office:value="1047555" calcext:value-type="float">
            <text:p>1,047,5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設備及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70000" calcext:value-type="float">
            <text:p>1,070,000</text:p>
          </table:table-cell>
          <table:table-cell office:value-type="float" office:value="22445" calcext:value-type="float">
            <text:p>22,445</text:p>
          </table:table-cell>
          <table:table-cell office:value-type="string" calcext:value-type="string">
            <text:p>-</text:p>
          </table:table-cell>
          <table:table-cell office:value-type="float" office:value="1047555" calcext:value-type="float">
            <text:p>1,047,5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資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70000" calcext:value-type="float">
            <text:p>1,070,000</text:p>
          </table:table-cell>
          <table:table-cell office:value-type="float" office:value="22445" calcext:value-type="float">
            <text:p>22,445</text:p>
          </table:table-cell>
          <table:table-cell office:value-type="string" calcext:value-type="string">
            <text:p>-</text:p>
          </table:table-cell>
          <table:table-cell office:value-type="float" office:value="1047555" calcext:value-type="float">
            <text:p>1,047,5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70000" calcext:value-type="float">
            <text:p>1,070,000</text:p>
          </table:table-cell>
          <table:table-cell office:value-type="float" office:value="22445" calcext:value-type="float">
            <text:p>22,445</text:p>
          </table:table-cell>
          <table:table-cell office:value-type="string" calcext:value-type="string">
            <text:p>-</text:p>
          </table:table-cell>
          <table:table-cell office:value-type="float" office:value="1047555" calcext:value-type="float">
            <text:p>1,047,5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9775320" calcext:value-type="float">
            <text:p>159,775,32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23235320" calcext:value-type="float">
            <text:p>123,235,320</text:p>
          </table:table-cell>
          <table:table-cell office:value-type="string" calcext:value-type="string">
            <text:p>-</text:p>
          </table:table-cell>
          <table:table-cell office:value-type="float" office:value="36540000" calcext:value-type="float">
            <text:p>36,540,000</text:p>
          </table:table-cell>
          <table:table-cell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2235320" calcext:value-type="float">
            <text:p>122,235,3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2235320" calcext:value-type="float">
            <text:p>122,235,32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540000" calcext:value-type="float">
            <text:p>37,54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36540000" calcext:value-type="float">
            <text:p>36,540,000</text:p>
          </table:table-cell>
          <table:table-cell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5320" calcext:value-type="float">
            <text:p>235,3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5320" calcext:value-type="float">
            <text:p>235,32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540000" calcext:value-type="float">
            <text:p>37,54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36540000" calcext:value-type="float">
            <text:p>36,540,000</text:p>
          </table:table-cell>
          <table:table-cell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5320" calcext:value-type="float">
            <text:p>235,3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5320" calcext:value-type="float">
            <text:p>235,32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540000" calcext:value-type="float">
            <text:p>37,54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36540000" calcext:value-type="float">
            <text:p>36,540,000</text:p>
          </table:table-cell>
          <table:table-cell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役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2000000" calcext:value-type="float">
            <text:p>122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2000000" calcext:value-type="float">
            <text:p>122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0000000" calcext:value-type="float">
            <text:p>12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000000" calcext:value-type="float">
            <text:p>120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0000" calcext:value-type="float">
            <text:p>2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3427536" calcext:value-type="float">
            <text:p>63,427,536</text:p>
          </table:table-cell>
          <table:table-cell office:value-type="float" office:value="116781" calcext:value-type="float">
            <text:p>116,781</text:p>
          </table:table-cell>
          <table:table-cell office:value-type="float" office:value="3010822" calcext:value-type="float">
            <text:p>3,010,822</text:p>
          </table:table-cell>
          <table:table-cell office:value-type="float" office:value="47132470" calcext:value-type="float">
            <text:p>47,132,470</text:p>
          </table:table-cell>
          <table:table-cell office:value-type="string" calcext:value-type="string">
            <text:p>-</text:p>
          </table:table-cell>
          <table:table-cell office:value-type="float" office:value="16178285" calcext:value-type="float">
            <text:p>16,178,2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3427536" calcext:value-type="float">
            <text:p>63,427,536</text:p>
          </table:table-cell>
          <table:table-cell office:value-type="float" office:value="116781" calcext:value-type="float">
            <text:p>116,781</text:p>
          </table:table-cell>
          <table:table-cell office:value-type="float" office:value="3010822" calcext:value-type="float">
            <text:p>3,010,822</text:p>
          </table:table-cell>
          <table:table-cell office:value-type="float" office:value="47132470" calcext:value-type="float">
            <text:p>47,132,470</text:p>
          </table:table-cell>
          <table:table-cell office:value-type="string" calcext:value-type="string">
            <text:p>-</text:p>
          </table:table-cell>
          <table:table-cell office:value-type="float" office:value="16178285" calcext:value-type="float">
            <text:p>16,178,2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3427536" calcext:value-type="float">
            <text:p>63,427,536</text:p>
          </table:table-cell>
          <table:table-cell office:value-type="float" office:value="116781" calcext:value-type="float">
            <text:p>116,781</text:p>
          </table:table-cell>
          <table:table-cell office:value-type="float" office:value="3010822" calcext:value-type="float">
            <text:p>3,010,822</text:p>
          </table:table-cell>
          <table:table-cell office:value-type="float" office:value="47132470" calcext:value-type="float">
            <text:p>47,132,470</text:p>
          </table:table-cell>
          <table:table-cell office:value-type="string" calcext:value-type="string">
            <text:p>-</text:p>
          </table:table-cell>
          <table:table-cell office:value-type="float" office:value="16178285" calcext:value-type="float">
            <text:p>16,178,2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361234" calcext:value-type="float">
            <text:p>39,361,234</text:p>
          </table:table-cell>
          <table:table-cell office:value-type="float" office:value="116781" calcext:value-type="float">
            <text:p>116,781</text:p>
          </table:table-cell>
          <table:table-cell office:value-type="float" office:value="3010822" calcext:value-type="float">
            <text:p>3,010,822</text:p>
          </table:table-cell>
          <table:table-cell office:value-type="float" office:value="23066168" calcext:value-type="float">
            <text:p>23,066,168</text:p>
          </table:table-cell>
          <table:table-cell office:value-type="string" calcext:value-type="string">
            <text:p>-</text:p>
          </table:table-cell>
          <table:table-cell office:value-type="float" office:value="16178285" calcext:value-type="float">
            <text:p>16,178,2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066302" calcext:value-type="float">
            <text:p>24,066,3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66302" calcext:value-type="float">
            <text:p>24,066,30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office:value-type="float" office:value="5491173" calcext:value-type="float">
            <text:p>5,491,173</text:p>
          </table:table-cell>
          <table:table-cell office:value-type="string" calcext:value-type="string">
            <text:p>-</text:p>
          </table:table-cell>
          <table:table-cell office:value-type="float" office:value="2830966" calcext:value-type="float">
            <text:p>2,830,966</text:p>
          </table:table-cell>
          <table:table-cell office:value-type="float" office:value="5491173" calcext:value-type="float">
            <text:p>5,491,17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6060462" calcext:value-type="float">
            <text:p>316,060,462</text:p>
          </table:table-cell>
          <table:table-cell office:value-type="float" office:value="3981422" calcext:value-type="float">
            <text:p>3,981,422</text:p>
          </table:table-cell>
          <table:table-cell office:value-type="float" office:value="64549525" calcext:value-type="float">
            <text:p>64,549,525</text:p>
          </table:table-cell>
          <table:table-cell office:value-type="float" office:value="292291560" calcext:value-type="float">
            <text:p>292,291,560</text:p>
          </table:table-cell>
          <table:table-cell office:value-type="string" calcext:value-type="string">
            <text:p>-</text:p>
          </table:table-cell>
          <table:table-cell office:value-type="float" office:value="19787480" calcext:value-type="float">
            <text:p>19,787,480</text:p>
          </table:table-cell>
          <table:table-cell office:value-type="float" office:value="4700388" calcext:value-type="float">
            <text:p>4,700,3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00000" calcext:value-type="float">
            <text:p>1,2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50000" calcext:value-type="float">
            <text:p>1,1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office:value-type="float" office:value="1215415" calcext:value-type="float">
            <text:p>1,215,415</text:p>
          </table:table-cell>
          <table:table-cell office:value-type="string" calcext:value-type="string">
            <text:p>-</text:p>
          </table:table-cell>
          <table:table-cell office:value-type="float" office:value="481025" calcext:value-type="float">
            <text:p>481,025</text:p>
          </table:table-cell>
          <table:table-cell office:value-type="float" office:value="1215415" calcext:value-type="float">
            <text:p>1,215,41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445919" calcext:value-type="float">
            <text:p>33,445,919</text:p>
          </table:table-cell>
          <table:table-cell office:value-type="float" office:value="2861940" calcext:value-type="float">
            <text:p>2,861,940</text:p>
          </table:table-cell>
          <table:table-cell office:value-type="float" office:value="8923874" calcext:value-type="float">
            <text:p>8,923,874</text:p>
          </table:table-cell>
          <table:table-cell office:value-type="float" office:value="27033591" calcext:value-type="float">
            <text:p>27,033,59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50388" calcext:value-type="float">
            <text:p>3,550,3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office:value-type="float" office:value="1215415" calcext:value-type="float">
            <text:p>1,215,415</text:p>
          </table:table-cell>
          <table:table-cell office:value-type="string" calcext:value-type="string">
            <text:p>-</text:p>
          </table:table-cell>
          <table:table-cell office:value-type="float" office:value="481025" calcext:value-type="float">
            <text:p>481,025</text:p>
          </table:table-cell>
          <table:table-cell office:value-type="float" office:value="1215415" calcext:value-type="float">
            <text:p>1,215,41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565919" calcext:value-type="float">
            <text:p>29,565,919</text:p>
          </table:table-cell>
          <table:table-cell office:value-type="float" office:value="2861940" calcext:value-type="float">
            <text:p>2,861,940</text:p>
          </table:table-cell>
          <table:table-cell office:value-type="float" office:value="8923874" calcext:value-type="float">
            <text:p>8,923,874</text:p>
          </table:table-cell>
          <table:table-cell office:value-type="float" office:value="24648091" calcext:value-type="float">
            <text:p>24,648,09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55888" calcext:value-type="float">
            <text:p>2,055,8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215415" calcext:value-type="float">
            <text:p>1,215,415</text:p>
          </table:table-cell>
          <table:table-cell office:value-type="string" calcext:value-type="string">
            <text:p>-</text:p>
          </table:table-cell>
          <table:table-cell office:value-type="float" office:value="481025" calcext:value-type="float">
            <text:p>481,025</text:p>
          </table:table-cell>
          <table:table-cell office:value-type="float" office:value="1215415" calcext:value-type="float">
            <text:p>1,215,41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565919" calcext:value-type="float">
            <text:p>29,565,919</text:p>
          </table:table-cell>
          <table:table-cell office:value-type="float" office:value="2861940" calcext:value-type="float">
            <text:p>2,861,940</text:p>
          </table:table-cell>
          <table:table-cell office:value-type="float" office:value="8923874" calcext:value-type="float">
            <text:p>8,923,874</text:p>
          </table:table-cell>
          <table:table-cell office:value-type="float" office:value="24648091" calcext:value-type="float">
            <text:p>24,648,09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55888" calcext:value-type="float">
            <text:p>2,055,8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00000" calcext:value-type="float">
            <text:p>1,2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50000" calcext:value-type="float">
            <text:p>1,1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80000" calcext:value-type="float">
            <text:p>3,8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85500" calcext:value-type="float">
            <text:p>2,385,5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94500" calcext:value-type="float">
            <text:p>1,494,5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00000" calcext:value-type="float">
            <text:p>1,2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50000" calcext:value-type="float">
            <text:p>1,1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80000" calcext:value-type="float">
            <text:p>3,8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85500" calcext:value-type="float">
            <text:p>2,385,5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94500" calcext:value-type="float">
            <text:p>1,494,5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4732011" calcext:value-type="float">
            <text:p>224,732,011</text:p>
          </table:table-cell>
          <table:table-cell office:value-type="float" office:value="669284" calcext:value-type="float">
            <text:p>669,284</text:p>
          </table:table-cell>
          <table:table-cell office:value-type="float" office:value="50002794" calcext:value-type="float">
            <text:p>50,002,794</text:p>
          </table:table-cell>
          <table:table-cell office:value-type="float" office:value="208975635" calcext:value-type="float">
            <text:p>208,975,635</text:p>
          </table:table-cell>
          <table:table-cell office:value-type="string" calcext:value-type="string">
            <text:p>-</text:p>
          </table:table-cell>
          <table:table-cell office:value-type="float" office:value="15087092" calcext:value-type="float">
            <text:p>15,087,09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4732011" calcext:value-type="float">
            <text:p>224,732,011</text:p>
          </table:table-cell>
          <table:table-cell office:value-type="float" office:value="669284" calcext:value-type="float">
            <text:p>669,284</text:p>
          </table:table-cell>
          <table:table-cell office:value-type="float" office:value="50002794" calcext:value-type="float">
            <text:p>50,002,794</text:p>
          </table:table-cell>
          <table:table-cell office:value-type="float" office:value="208975635" calcext:value-type="float">
            <text:p>208,975,635</text:p>
          </table:table-cell>
          <table:table-cell office:value-type="string" calcext:value-type="string">
            <text:p>-</text:p>
          </table:table-cell>
          <table:table-cell office:value-type="float" office:value="15087092" calcext:value-type="float">
            <text:p>15,087,09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4732011" calcext:value-type="float">
            <text:p>224,732,011</text:p>
          </table:table-cell>
          <table:table-cell office:value-type="float" office:value="669284" calcext:value-type="float">
            <text:p>669,284</text:p>
          </table:table-cell>
          <table:table-cell office:value-type="float" office:value="50002794" calcext:value-type="float">
            <text:p>50,002,794</text:p>
          </table:table-cell>
          <table:table-cell office:value-type="float" office:value="208975635" calcext:value-type="float">
            <text:p>208,975,635</text:p>
          </table:table-cell>
          <table:table-cell office:value-type="string" calcext:value-type="string">
            <text:p>-</text:p>
          </table:table-cell>
          <table:table-cell office:value-type="float" office:value="15087092" calcext:value-type="float">
            <text:p>15,087,09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*</text:p>
          </table:table-cell>
          <table:table-cell office:value-type="float" office:value="4275758" calcext:value-type="float">
            <text:p>4,275,758</text:p>
          </table:table-cell>
          <table:table-cell office:value-type="string" calcext:value-type="string">
            <text:p>-</text:p>
          </table:table-cell>
          <table:table-cell office:value-type="float" office:value="2349941" calcext:value-type="float">
            <text:p>2,349,941</text:p>
          </table:table-cell>
          <table:table-cell office:value-type="float" office:value="4275758" calcext:value-type="float">
            <text:p>4,275,7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6682532" calcext:value-type="float">
            <text:p>56,682,532</text:p>
          </table:table-cell>
          <table:table-cell office:value-type="float" office:value="450198" calcext:value-type="float">
            <text:p>450,198</text:p>
          </table:table-cell>
          <table:table-cell office:value-type="float" office:value="5572857" calcext:value-type="float">
            <text:p>5,572,857</text:p>
          </table:table-cell>
          <table:table-cell office:value-type="float" office:value="56232334" calcext:value-type="float">
            <text:p>56,232,33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*</text:p>
          </table:table-cell>
          <table:table-cell office:value-type="float" office:value="4275758" calcext:value-type="float">
            <text:p>4,275,758</text:p>
          </table:table-cell>
          <table:table-cell office:value-type="string" calcext:value-type="string">
            <text:p>-</text:p>
          </table:table-cell>
          <table:table-cell office:value-type="float" office:value="2349941" calcext:value-type="float">
            <text:p>2,349,941</text:p>
          </table:table-cell>
          <table:table-cell office:value-type="float" office:value="4275758" calcext:value-type="float">
            <text:p>4,275,7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5682532" calcext:value-type="float">
            <text:p>55,682,532</text:p>
          </table:table-cell>
          <table:table-cell office:value-type="float" office:value="450198" calcext:value-type="float">
            <text:p>450,198</text:p>
          </table:table-cell>
          <table:table-cell office:value-type="float" office:value="4582097" calcext:value-type="float">
            <text:p>4,582,097</text:p>
          </table:table-cell>
          <table:table-cell office:value-type="float" office:value="55232334" calcext:value-type="float">
            <text:p>55,232,33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275758" calcext:value-type="float">
            <text:p>4,275,758</text:p>
          </table:table-cell>
          <table:table-cell office:value-type="string" calcext:value-type="string">
            <text:p>-</text:p>
          </table:table-cell>
          <table:table-cell office:value-type="float" office:value="2349941" calcext:value-type="float">
            <text:p>2,349,941</text:p>
          </table:table-cell>
          <table:table-cell office:value-type="float" office:value="4275758" calcext:value-type="float">
            <text:p>4,275,7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5682532" calcext:value-type="float">
            <text:p>55,682,532</text:p>
          </table:table-cell>
          <table:table-cell office:value-type="float" office:value="450198" calcext:value-type="float">
            <text:p>450,198</text:p>
          </table:table-cell>
          <table:table-cell office:value-type="float" office:value="4582097" calcext:value-type="float">
            <text:p>4,582,097</text:p>
          </table:table-cell>
          <table:table-cell office:value-type="float" office:value="55232334" calcext:value-type="float">
            <text:p>55,232,33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雨水下水道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990760" calcext:value-type="float">
            <text:p>990,760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990760" calcext:value-type="float">
            <text:p>990,760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1863750" calcext:value-type="float">
            <text:p>41,863,750</text:p>
          </table:table-cell>
          <table:table-cell office:value-type="float" office:value="80582" calcext:value-type="float">
            <text:p>80,582</text:p>
          </table:table-cell>
          <table:table-cell office:value-type="float" office:value="6586980" calcext:value-type="float">
            <text:p>6,586,980</text:p>
          </table:table-cell>
          <table:table-cell office:value-type="float" office:value="24635768" calcext:value-type="float">
            <text:p>24,635,768</text:p>
          </table:table-cell>
          <table:table-cell office:value-type="string" calcext:value-type="string">
            <text:p>-</text:p>
          </table:table-cell>
          <table:table-cell office:value-type="float" office:value="17147400" calcext:value-type="float">
            <text:p>17,147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499132" calcext:value-type="float">
            <text:p>30,499,132</text:p>
          </table:table-cell>
          <table:table-cell office:value-type="float" office:value="80582" calcext:value-type="float">
            <text:p>80,582</text:p>
          </table:table-cell>
          <table:table-cell office:value-type="float" office:value="4530000" calcext:value-type="float">
            <text:p>4,530,000</text:p>
          </table:table-cell>
          <table:table-cell office:value-type="float" office:value="13271150" calcext:value-type="float">
            <text:p>13,271,150</text:p>
          </table:table-cell>
          <table:table-cell office:value-type="string" calcext:value-type="string">
            <text:p>-</text:p>
          </table:table-cell>
          <table:table-cell office:value-type="float" office:value="17147400" calcext:value-type="float">
            <text:p>17,147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64618" calcext:value-type="float">
            <text:p>11,364,618</text:p>
          </table:table-cell>
          <table:table-cell office:value-type="string" calcext:value-type="string">
            <text:p>-</text:p>
          </table:table-cell>
          <table:table-cell office:value-type="float" office:value="2056980" calcext:value-type="float">
            <text:p>2,056,980</text:p>
          </table:table-cell>
          <table:table-cell office:value-type="float" office:value="11364618" calcext:value-type="float">
            <text:p>11,364,61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36732" calcext:value-type="float">
            <text:p>5,736,732</text:p>
          </table:table-cell>
          <table:table-cell office:value-type="float" office:value="80582" calcext:value-type="float">
            <text:p>80,582</text:p>
          </table:table-cell>
          <table:table-cell office:value-type="float" office:value="2175000" calcext:value-type="float">
            <text:p>2,175,000</text:p>
          </table:table-cell>
          <table:table-cell office:value-type="float" office:value="5656150" calcext:value-type="float">
            <text:p>5,656,1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64618" calcext:value-type="float">
            <text:p>11,364,618</text:p>
          </table:table-cell>
          <table:table-cell office:value-type="string" calcext:value-type="string">
            <text:p>-</text:p>
          </table:table-cell>
          <table:table-cell office:value-type="float" office:value="2056980" calcext:value-type="float">
            <text:p>2,056,980</text:p>
          </table:table-cell>
          <table:table-cell office:value-type="float" office:value="11364618" calcext:value-type="float">
            <text:p>11,364,61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36732" calcext:value-type="float">
            <text:p>5,736,732</text:p>
          </table:table-cell>
          <table:table-cell office:value-type="float" office:value="80582" calcext:value-type="float">
            <text:p>80,582</text:p>
          </table:table-cell>
          <table:table-cell office:value-type="float" office:value="2175000" calcext:value-type="float">
            <text:p>2,175,000</text:p>
          </table:table-cell>
          <table:table-cell office:value-type="float" office:value="5656150" calcext:value-type="float">
            <text:p>5,656,1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64618" calcext:value-type="float">
            <text:p>11,364,618</text:p>
          </table:table-cell>
          <table:table-cell office:value-type="string" calcext:value-type="string">
            <text:p>-</text:p>
          </table:table-cell>
          <table:table-cell office:value-type="float" office:value="2056980" calcext:value-type="float">
            <text:p>2,056,980</text:p>
          </table:table-cell>
          <table:table-cell office:value-type="float" office:value="11364618" calcext:value-type="float">
            <text:p>11,364,61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862400" calcext:value-type="float">
            <text:p>11,862,400</text:p>
          </table:table-cell>
          <table:table-cell office:value-type="string" calcext:value-type="string">
            <text:p>-</text:p>
          </table:table-cell>
          <table:table-cell office:value-type="float" office:value="2355000" calcext:value-type="float">
            <text:p>2,355,000</text:p>
          </table:table-cell>
          <table:table-cell office:value-type="float" office:value="3555000" calcext:value-type="float">
            <text:p>3,555,000</text:p>
          </table:table-cell>
          <table:table-cell office:value-type="string" calcext:value-type="string">
            <text:p>-</text:p>
          </table:table-cell>
          <table:table-cell office:value-type="float" office:value="8307400" calcext:value-type="float">
            <text:p>8,307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862400" calcext:value-type="float">
            <text:p>11,862,400</text:p>
          </table:table-cell>
          <table:table-cell office:value-type="string" calcext:value-type="string">
            <text:p>-</text:p>
          </table:table-cell>
          <table:table-cell office:value-type="float" office:value="2355000" calcext:value-type="float">
            <text:p>2,355,000</text:p>
          </table:table-cell>
          <table:table-cell office:value-type="float" office:value="3555000" calcext:value-type="float">
            <text:p>3,555,000</text:p>
          </table:table-cell>
          <table:table-cell office:value-type="string" calcext:value-type="string">
            <text:p>-</text:p>
          </table:table-cell>
          <table:table-cell office:value-type="float" office:value="8307400" calcext:value-type="float">
            <text:p>8,307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900000" calcext:value-type="float">
            <text:p>12,9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60000" calcext:value-type="float">
            <text:p>4,060,000</text:p>
          </table:table-cell>
          <table:table-cell office:value-type="string" calcext:value-type="string">
            <text:p>-</text:p>
          </table:table-cell>
          <table:table-cell office:value-type="float" office:value="8840000" calcext:value-type="float">
            <text:p>8,8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00000" calcext:value-type="float">
            <text:p>5,9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60000" calcext:value-type="float">
            <text:p>4,060,000</text:p>
          </table:table-cell>
          <table:table-cell office:value-type="string" calcext:value-type="string">
            <text:p>-</text:p>
          </table:table-cell>
          <table:table-cell office:value-type="float" office:value="1840000" calcext:value-type="float">
            <text:p>1,8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3630279" calcext:value-type="float">
            <text:p>3,630,279</text:p>
          </table:table-cell>
          <table:table-cell office:value-type="string" calcext:value-type="string">
            <text:p>-</text:p>
          </table:table-cell>
          <table:table-cell office:value-type="float" office:value="1143344" calcext:value-type="float">
            <text:p>1,143,344</text:p>
          </table:table-cell>
          <table:table-cell office:value-type="float" office:value="2200286" calcext:value-type="float">
            <text:p>2,200,286</text:p>
          </table:table-cell>
          <table:table-cell office:value-type="float" office:value="3082776" calcext:value-type="float">
            <text:p>3,082,776</text:p>
          </table:table-cell>
          <table:table-cell office:value-type="float" office:value="4512769" calcext:value-type="float">
            <text:p>4,512,7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7614336" calcext:value-type="float">
            <text:p>347,614,336</text:p>
          </table:table-cell>
          <table:table-cell office:value-type="float" office:value="6730010" calcext:value-type="float">
            <text:p>6,730,010</text:p>
          </table:table-cell>
          <table:table-cell office:value-type="float" office:value="78224593" calcext:value-type="float">
            <text:p>78,224,593</text:p>
          </table:table-cell>
          <table:table-cell office:value-type="float" office:value="148029376" calcext:value-type="float">
            <text:p>148,029,376</text:p>
          </table:table-cell>
          <table:table-cell office:value-type="float" office:value="-3082776" calcext:value-type="float">
            <text:p>-3,082,776</text:p>
          </table:table-cell>
          <table:table-cell office:value-type="float" office:value="189772174" calcext:value-type="float">
            <text:p>189,772,174</text:p>
          </table:table-cell>
          <table:table-cell office:value-type="float" office:value="1469364" calcext:value-type="float">
            <text:p>1,469,36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75848" calcext:value-type="float">
            <text:p>1,975,8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75848" calcext:value-type="float">
            <text:p>1,975,84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75848" calcext:value-type="float">
            <text:p>1,975,8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75848" calcext:value-type="float">
            <text:p>1,975,84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75848" calcext:value-type="float">
            <text:p>1,975,8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75848" calcext:value-type="float">
            <text:p>1,975,84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</text:p>
          </table:table-cell>
          <table:table-cell office:value-type="float" office:value="558000" calcext:value-type="float">
            <text:p>55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8000" calcext:value-type="float">
            <text:p>55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000" calcext:value-type="float">
            <text:p>9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6000" calcext:value-type="float">
            <text:p>9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3072279" calcext:value-type="float">
            <text:p>3,072,279</text:p>
          </table:table-cell>
          <table:table-cell office:value-type="string" calcext:value-type="string">
            <text:p>-</text:p>
          </table:table-cell>
          <table:table-cell office:value-type="float" office:value="1143344" calcext:value-type="float">
            <text:p>1,143,344</text:p>
          </table:table-cell>
          <table:table-cell office:value-type="float" office:value="1642286" calcext:value-type="float">
            <text:p>1,642,286</text:p>
          </table:table-cell>
          <table:table-cell office:value-type="float" office:value="3082776" calcext:value-type="float">
            <text:p>3,082,776</text:p>
          </table:table-cell>
          <table:table-cell office:value-type="float" office:value="4512769" calcext:value-type="float">
            <text:p>4,512,7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542488" calcext:value-type="float">
            <text:p>345,542,488</text:p>
          </table:table-cell>
          <table:table-cell office:value-type="float" office:value="6730010" calcext:value-type="float">
            <text:p>6,730,010</text:p>
          </table:table-cell>
          <table:table-cell office:value-type="float" office:value="78224593" calcext:value-type="float">
            <text:p>78,224,593</text:p>
          </table:table-cell>
          <table:table-cell office:value-type="float" office:value="145957528" calcext:value-type="float">
            <text:p>145,957,528</text:p>
          </table:table-cell>
          <table:table-cell office:value-type="float" office:value="-3082776" calcext:value-type="float">
            <text:p>-3,082,776</text:p>
          </table:table-cell>
          <table:table-cell office:value-type="float" office:value="189772174" calcext:value-type="float">
            <text:p>189,772,174</text:p>
          </table:table-cell>
          <table:table-cell office:value-type="float" office:value="1469364" calcext:value-type="float">
            <text:p>1,469,36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養護業務</text:p>
          </table:table-cell>
          <table:table-cell office:value-type="float" office:value="558000" calcext:value-type="float">
            <text:p>55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8000" calcext:value-type="float">
            <text:p>55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000" calcext:value-type="float">
            <text:p>9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6000" calcext:value-type="float">
            <text:p>9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558000" calcext:value-type="float">
            <text:p>55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8000" calcext:value-type="float">
            <text:p>55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000" calcext:value-type="float">
            <text:p>9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6000" calcext:value-type="float">
            <text:p>9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3072279" calcext:value-type="float">
            <text:p>3,072,279</text:p>
          </table:table-cell>
          <table:table-cell office:value-type="string" calcext:value-type="string">
            <text:p>-</text:p>
          </table:table-cell>
          <table:table-cell office:value-type="float" office:value="1143344" calcext:value-type="float">
            <text:p>1,143,344</text:p>
          </table:table-cell>
          <table:table-cell office:value-type="float" office:value="1642286" calcext:value-type="float">
            <text:p>1,642,286</text:p>
          </table:table-cell>
          <table:table-cell office:value-type="float" office:value="3082776" calcext:value-type="float">
            <text:p>3,082,776</text:p>
          </table:table-cell>
          <table:table-cell office:value-type="float" office:value="4512769" calcext:value-type="float">
            <text:p>4,512,7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542488" calcext:value-type="float">
            <text:p>345,542,488</text:p>
          </table:table-cell>
          <table:table-cell office:value-type="float" office:value="6730010" calcext:value-type="float">
            <text:p>6,730,010</text:p>
          </table:table-cell>
          <table:table-cell office:value-type="float" office:value="78224593" calcext:value-type="float">
            <text:p>78,224,593</text:p>
          </table:table-cell>
          <table:table-cell office:value-type="float" office:value="145957528" calcext:value-type="float">
            <text:p>145,957,528</text:p>
          </table:table-cell>
          <table:table-cell office:value-type="float" office:value="-3082776" calcext:value-type="float">
            <text:p>-3,082,776</text:p>
          </table:table-cell>
          <table:table-cell office:value-type="float" office:value="189772174" calcext:value-type="float">
            <text:p>189,772,174</text:p>
          </table:table-cell>
          <table:table-cell office:value-type="float" office:value="1469364" calcext:value-type="float">
            <text:p>1,469,36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3072279" calcext:value-type="float">
            <text:p>3,072,279</text:p>
          </table:table-cell>
          <table:table-cell office:value-type="string" calcext:value-type="string">
            <text:p>-</text:p>
          </table:table-cell>
          <table:table-cell office:value-type="float" office:value="1143344" calcext:value-type="float">
            <text:p>1,143,344</text:p>
          </table:table-cell>
          <table:table-cell office:value-type="float" office:value="1642286" calcext:value-type="float">
            <text:p>1,642,286</text:p>
          </table:table-cell>
          <table:table-cell office:value-type="float" office:value="3082776" calcext:value-type="float">
            <text:p>3,082,776</text:p>
          </table:table-cell>
          <table:table-cell office:value-type="float" office:value="4512769" calcext:value-type="float">
            <text:p>4,512,7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542488" calcext:value-type="float">
            <text:p>345,542,488</text:p>
          </table:table-cell>
          <table:table-cell office:value-type="float" office:value="6730010" calcext:value-type="float">
            <text:p>6,730,010</text:p>
          </table:table-cell>
          <table:table-cell office:value-type="float" office:value="78224593" calcext:value-type="float">
            <text:p>78,224,593</text:p>
          </table:table-cell>
          <table:table-cell office:value-type="float" office:value="145957528" calcext:value-type="float">
            <text:p>145,957,528</text:p>
          </table:table-cell>
          <table:table-cell office:value-type="float" office:value="-3082776" calcext:value-type="float">
            <text:p>-3,082,776</text:p>
          </table:table-cell>
          <table:table-cell office:value-type="float" office:value="189772174" calcext:value-type="float">
            <text:p>189,772,174</text:p>
          </table:table-cell>
          <table:table-cell office:value-type="float" office:value="1469364" calcext:value-type="float">
            <text:p>1,469,364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799525" calcext:value-type="float">
            <text:p>47,799,525</text:p>
          </table:table-cell>
          <table:table-cell office:value-type="float" office:value="230438" calcext:value-type="float">
            <text:p>230,438</text:p>
          </table:table-cell>
          <table:table-cell office:value-type="float" office:value="35000" calcext:value-type="float">
            <text:p>35,000</text:p>
          </table:table-cell>
          <table:table-cell office:value-type="float" office:value="18565993" calcext:value-type="float">
            <text:p>18,565,993</text:p>
          </table:table-cell>
          <table:table-cell office:value-type="string" calcext:value-type="string">
            <text:p>-</text:p>
          </table:table-cell>
          <table:table-cell office:value-type="float" office:value="29003094" calcext:value-type="float">
            <text:p>29,003,09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32041" calcext:value-type="float">
            <text:p>7,432,041</text:p>
          </table:table-cell>
          <table:table-cell office:value-type="float" office:value="25000" calcext:value-type="float">
            <text:p>25,000</text:p>
          </table:table-cell>
          <table:table-cell office:value-type="float" office:value="35000" calcext:value-type="float">
            <text:p>35,000</text:p>
          </table:table-cell>
          <table:table-cell office:value-type="float" office:value="6618761" calcext:value-type="float">
            <text:p>6,618,761</text:p>
          </table:table-cell>
          <table:table-cell office:value-type="string" calcext:value-type="string">
            <text:p>-</text:p>
          </table:table-cell>
          <table:table-cell office:value-type="float" office:value="788280" calcext:value-type="float">
            <text:p>78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186402" calcext:value-type="float">
            <text:p>29,186,402</text:p>
          </table:table-cell>
          <table:table-cell office:value-type="float" office:value="201578" calcext:value-type="float">
            <text:p>201,578</text:p>
          </table:table-cell>
          <table:table-cell office:value-type="string" calcext:value-type="string">
            <text:p>-</text:p>
          </table:table-cell>
          <table:table-cell office:value-type="float" office:value="3492010" calcext:value-type="float">
            <text:p>3,492,010</text:p>
          </table:table-cell>
          <table:table-cell office:value-type="string" calcext:value-type="string">
            <text:p>-</text:p>
          </table:table-cell>
          <table:table-cell office:value-type="float" office:value="25492814" calcext:value-type="float">
            <text:p>25,492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5000" calcext:value-type="float">
            <text:p>47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5000" calcext:value-type="float">
            <text:p>47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5000" calcext:value-type="float">
            <text:p>47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5000" calcext:value-type="float">
            <text:p>47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957041" calcext:value-type="float">
            <text:p>6,957,041</text:p>
          </table:table-cell>
          <table:table-cell office:value-type="float" office:value="25000" calcext:value-type="float">
            <text:p>25,000</text:p>
          </table:table-cell>
          <table:table-cell office:value-type="float" office:value="35000" calcext:value-type="float">
            <text:p>35,000</text:p>
          </table:table-cell>
          <table:table-cell office:value-type="float" office:value="6143761" calcext:value-type="float">
            <text:p>6,143,761</text:p>
          </table:table-cell>
          <table:table-cell office:value-type="string" calcext:value-type="string">
            <text:p>-</text:p>
          </table:table-cell>
          <table:table-cell office:value-type="float" office:value="788280" calcext:value-type="float">
            <text:p>78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186402" calcext:value-type="float">
            <text:p>29,186,402</text:p>
          </table:table-cell>
          <table:table-cell office:value-type="float" office:value="201578" calcext:value-type="float">
            <text:p>201,578</text:p>
          </table:table-cell>
          <table:table-cell office:value-type="string" calcext:value-type="string">
            <text:p>-</text:p>
          </table:table-cell>
          <table:table-cell office:value-type="float" office:value="3492010" calcext:value-type="float">
            <text:p>3,492,010</text:p>
          </table:table-cell>
          <table:table-cell office:value-type="string" calcext:value-type="string">
            <text:p>-</text:p>
          </table:table-cell>
          <table:table-cell office:value-type="float" office:value="25492814" calcext:value-type="float">
            <text:p>25,492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957041" calcext:value-type="float">
            <text:p>6,957,041</text:p>
          </table:table-cell>
          <table:table-cell office:value-type="float" office:value="25000" calcext:value-type="float">
            <text:p>25,000</text:p>
          </table:table-cell>
          <table:table-cell office:value-type="float" office:value="35000" calcext:value-type="float">
            <text:p>35,000</text:p>
          </table:table-cell>
          <table:table-cell office:value-type="float" office:value="6143761" calcext:value-type="float">
            <text:p>6,143,761</text:p>
          </table:table-cell>
          <table:table-cell office:value-type="string" calcext:value-type="string">
            <text:p>-</text:p>
          </table:table-cell>
          <table:table-cell office:value-type="float" office:value="788280" calcext:value-type="float">
            <text:p>78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186402" calcext:value-type="float">
            <text:p>29,186,402</text:p>
          </table:table-cell>
          <table:table-cell office:value-type="float" office:value="201578" calcext:value-type="float">
            <text:p>201,578</text:p>
          </table:table-cell>
          <table:table-cell office:value-type="string" calcext:value-type="string">
            <text:p>-</text:p>
          </table:table-cell>
          <table:table-cell office:value-type="float" office:value="3492010" calcext:value-type="float">
            <text:p>3,492,010</text:p>
          </table:table-cell>
          <table:table-cell office:value-type="string" calcext:value-type="string">
            <text:p>-</text:p>
          </table:table-cell>
          <table:table-cell office:value-type="float" office:value="25492814" calcext:value-type="float">
            <text:p>25,492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81082" calcext:value-type="float">
            <text:p>11,181,082</text:p>
          </table:table-cell>
          <table:table-cell office:value-type="float" office:value="3860" calcext:value-type="float">
            <text:p>3,860</text:p>
          </table:table-cell>
          <table:table-cell office:value-type="string" calcext:value-type="string">
            <text:p>-</text:p>
          </table:table-cell>
          <table:table-cell office:value-type="float" office:value="8455222" calcext:value-type="float">
            <text:p>8,455,222</text:p>
          </table:table-cell>
          <table:table-cell office:value-type="string" calcext:value-type="string">
            <text:p>-</text:p>
          </table:table-cell>
          <table:table-cell office:value-type="float" office:value="2722000" calcext:value-type="float">
            <text:p>2,722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81082" calcext:value-type="float">
            <text:p>11,181,082</text:p>
          </table:table-cell>
          <table:table-cell office:value-type="float" office:value="3860" calcext:value-type="float">
            <text:p>3,860</text:p>
          </table:table-cell>
          <table:table-cell office:value-type="string" calcext:value-type="string">
            <text:p>-</text:p>
          </table:table-cell>
          <table:table-cell office:value-type="float" office:value="8455222" calcext:value-type="float">
            <text:p>8,455,222</text:p>
          </table:table-cell>
          <table:table-cell office:value-type="string" calcext:value-type="string">
            <text:p>-</text:p>
          </table:table-cell>
          <table:table-cell office:value-type="float" office:value="2722000" calcext:value-type="float">
            <text:p>2,722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660000" calcext:value-type="float">
            <text:p>7,6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75000" calcext:value-type="float">
            <text:p>5,175,000</text:p>
          </table:table-cell>
          <table:table-cell office:value-type="string" calcext:value-type="string">
            <text:p>-</text:p>
          </table:table-cell>
          <table:table-cell office:value-type="float" office:value="2485000" calcext:value-type="float">
            <text:p>2,48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21082" calcext:value-type="float">
            <text:p>3,521,082</text:p>
          </table:table-cell>
          <table:table-cell office:value-type="float" office:value="3860" calcext:value-type="float">
            <text:p>3,860</text:p>
          </table:table-cell>
          <table:table-cell office:value-type="string" calcext:value-type="string">
            <text:p>-</text:p>
          </table:table-cell>
          <table:table-cell office:value-type="float" office:value="3280222" calcext:value-type="float">
            <text:p>3,280,222</text:p>
          </table:table-cell>
          <table:table-cell office:value-type="string" calcext:value-type="string">
            <text:p>-</text:p>
          </table:table-cell>
          <table:table-cell office:value-type="float" office:value="237000" calcext:value-type="float">
            <text:p>237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基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408642" calcext:value-type="float">
            <text:p>33,408,6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408642" calcext:value-type="float">
            <text:p>33,408,64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自來水廠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408642" calcext:value-type="float">
            <text:p>33,408,6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408642" calcext:value-type="float">
            <text:p>33,408,64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自來水廠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408642" calcext:value-type="float">
            <text:p>33,408,6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408642" calcext:value-type="float">
            <text:p>33,408,64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408642" calcext:value-type="float">
            <text:p>33,408,6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408642" calcext:value-type="float">
            <text:p>33,408,64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938041" calcext:value-type="float">
            <text:p>155,938,041</text:p>
          </table:table-cell>
          <table:table-cell office:value-type="float" office:value="40329" calcext:value-type="float">
            <text:p>40,329</text:p>
          </table:table-cell>
          <table:table-cell office:value-type="float" office:value="27652409" calcext:value-type="float">
            <text:p>27,652,409</text:p>
          </table:table-cell>
          <table:table-cell office:value-type="float" office:value="44765422" calcext:value-type="float">
            <text:p>44,765,422</text:p>
          </table:table-cell>
          <table:table-cell office:value-type="string" calcext:value-type="string">
            <text:p>-</text:p>
          </table:table-cell>
          <table:table-cell office:value-type="float" office:value="111132290" calcext:value-type="float">
            <text:p>111,132,290</text:p>
          </table:table-cell>
          <table:table-cell office:value-type="float" office:value="5589524" calcext:value-type="float">
            <text:p>5,589,52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938041" calcext:value-type="float">
            <text:p>155,938,041</text:p>
          </table:table-cell>
          <table:table-cell office:value-type="float" office:value="40329" calcext:value-type="float">
            <text:p>40,329</text:p>
          </table:table-cell>
          <table:table-cell office:value-type="float" office:value="27652409" calcext:value-type="float">
            <text:p>27,652,409</text:p>
          </table:table-cell>
          <table:table-cell office:value-type="float" office:value="44765422" calcext:value-type="float">
            <text:p>44,765,422</text:p>
          </table:table-cell>
          <table:table-cell office:value-type="string" calcext:value-type="string">
            <text:p>-</text:p>
          </table:table-cell>
          <table:table-cell office:value-type="float" office:value="111132290" calcext:value-type="float">
            <text:p>111,132,290</text:p>
          </table:table-cell>
          <table:table-cell office:value-type="float" office:value="5589524" calcext:value-type="float">
            <text:p>5,589,52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938041" calcext:value-type="float">
            <text:p>155,938,041</text:p>
          </table:table-cell>
          <table:table-cell office:value-type="float" office:value="40329" calcext:value-type="float">
            <text:p>40,329</text:p>
          </table:table-cell>
          <table:table-cell office:value-type="float" office:value="27652409" calcext:value-type="float">
            <text:p>27,652,409</text:p>
          </table:table-cell>
          <table:table-cell office:value-type="float" office:value="44765422" calcext:value-type="float">
            <text:p>44,765,422</text:p>
          </table:table-cell>
          <table:table-cell office:value-type="string" calcext:value-type="string">
            <text:p>-</text:p>
          </table:table-cell>
          <table:table-cell office:value-type="float" office:value="111132290" calcext:value-type="float">
            <text:p>111,132,290</text:p>
          </table:table-cell>
          <table:table-cell office:value-type="float" office:value="5589524" calcext:value-type="float">
            <text:p>5,589,52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938041" calcext:value-type="float">
            <text:p>155,938,041</text:p>
          </table:table-cell>
          <table:table-cell office:value-type="float" office:value="40329" calcext:value-type="float">
            <text:p>40,329</text:p>
          </table:table-cell>
          <table:table-cell office:value-type="float" office:value="27652409" calcext:value-type="float">
            <text:p>27,652,409</text:p>
          </table:table-cell>
          <table:table-cell office:value-type="float" office:value="44765422" calcext:value-type="float">
            <text:p>44,765,422</text:p>
          </table:table-cell>
          <table:table-cell office:value-type="string" calcext:value-type="string">
            <text:p>-</text:p>
          </table:table-cell>
          <table:table-cell office:value-type="float" office:value="111132290" calcext:value-type="float">
            <text:p>111,132,290</text:p>
          </table:table-cell>
          <table:table-cell office:value-type="float" office:value="5589524" calcext:value-type="float">
            <text:p>5,589,524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2349247" calcext:value-type="float">
            <text:p>2,349,2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84863" calcext:value-type="float">
            <text:p>2,284,863</text:p>
          </table:table-cell>
          <table:table-cell office:value-type="float" office:value="3344630" calcext:value-type="float">
            <text:p>3,344,630</text:p>
          </table:table-cell>
          <table:table-cell office:value-type="float" office:value="3409014" calcext:value-type="float">
            <text:p>3,409,0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1340946" calcext:value-type="float">
            <text:p>121,340,946</text:p>
          </table:table-cell>
          <table:table-cell office:value-type="float" office:value="450810" calcext:value-type="float">
            <text:p>450,810</text:p>
          </table:table-cell>
          <table:table-cell office:value-type="float" office:value="43027905" calcext:value-type="float">
            <text:p>43,027,905</text:p>
          </table:table-cell>
          <table:table-cell office:value-type="float" office:value="113336877" calcext:value-type="float">
            <text:p>113,336,877</text:p>
          </table:table-cell>
          <table:table-cell office:value-type="float" office:value="-3344630" calcext:value-type="float">
            <text:p>-3,344,630</text:p>
          </table:table-cell>
          <table:table-cell office:value-type="float" office:value="4208629" calcext:value-type="float">
            <text:p>4,208,6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54320" calcext:value-type="float">
            <text:p>4,854,320</text:p>
          </table:table-cell>
          <table:table-cell office:value-type="float" office:value="44747" calcext:value-type="float">
            <text:p>44,747</text:p>
          </table:table-cell>
          <table:table-cell table:number-columns-repeated="2" office:value-type="float" office:value="4809573" calcext:value-type="float">
            <text:p>4,809,57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office:value-type="float" office:value="2349247" calcext:value-type="float">
            <text:p>2,349,2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84863" calcext:value-type="float">
            <text:p>2,284,863</text:p>
          </table:table-cell>
          <table:table-cell office:value-type="float" office:value="3344630" calcext:value-type="float">
            <text:p>3,344,630</text:p>
          </table:table-cell>
          <table:table-cell office:value-type="float" office:value="3409014" calcext:value-type="float">
            <text:p>3,409,0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6486626" calcext:value-type="float">
            <text:p>116,486,626</text:p>
          </table:table-cell>
          <table:table-cell office:value-type="float" office:value="406063" calcext:value-type="float">
            <text:p>406,063</text:p>
          </table:table-cell>
          <table:table-cell office:value-type="float" office:value="38218332" calcext:value-type="float">
            <text:p>38,218,332</text:p>
          </table:table-cell>
          <table:table-cell office:value-type="float" office:value="108527304" calcext:value-type="float">
            <text:p>108,527,304</text:p>
          </table:table-cell>
          <table:table-cell office:value-type="float" office:value="-3344630" calcext:value-type="float">
            <text:p>-3,344,630</text:p>
          </table:table-cell>
          <table:table-cell office:value-type="float" office:value="4208629" calcext:value-type="float">
            <text:p>4,208,6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中央含計畫配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54320" calcext:value-type="float">
            <text:p>4,854,320</text:p>
          </table:table-cell>
          <table:table-cell office:value-type="float" office:value="44747" calcext:value-type="float">
            <text:p>44,747</text:p>
          </table:table-cell>
          <table:table-cell table:number-columns-repeated="2" office:value-type="float" office:value="4809573" calcext:value-type="float">
            <text:p>4,809,57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中央含計畫配合*</text:p>
          </table:table-cell>
          <table:table-cell office:value-type="float" office:value="2349247" calcext:value-type="float">
            <text:p>2,349,2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84863" calcext:value-type="float">
            <text:p>2,284,863</text:p>
          </table:table-cell>
          <table:table-cell office:value-type="float" office:value="3344630" calcext:value-type="float">
            <text:p>3,344,630</text:p>
          </table:table-cell>
          <table:table-cell office:value-type="float" office:value="3409014" calcext:value-type="float">
            <text:p>3,409,0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6486626" calcext:value-type="float">
            <text:p>116,486,626</text:p>
          </table:table-cell>
          <table:table-cell office:value-type="float" office:value="406063" calcext:value-type="float">
            <text:p>406,063</text:p>
          </table:table-cell>
          <table:table-cell office:value-type="float" office:value="38218332" calcext:value-type="float">
            <text:p>38,218,332</text:p>
          </table:table-cell>
          <table:table-cell office:value-type="float" office:value="108527304" calcext:value-type="float">
            <text:p>108,527,304</text:p>
          </table:table-cell>
          <table:table-cell office:value-type="float" office:value="-3344630" calcext:value-type="float">
            <text:p>-3,344,630</text:p>
          </table:table-cell>
          <table:table-cell office:value-type="float" office:value="4208629" calcext:value-type="float">
            <text:p>4,208,6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54320" calcext:value-type="float">
            <text:p>4,854,320</text:p>
          </table:table-cell>
          <table:table-cell office:value-type="float" office:value="44747" calcext:value-type="float">
            <text:p>44,747</text:p>
          </table:table-cell>
          <table:table-cell table:number-columns-repeated="2" office:value-type="float" office:value="4809573" calcext:value-type="float">
            <text:p>4,809,57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2349247" calcext:value-type="float">
            <text:p>2,349,2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84863" calcext:value-type="float">
            <text:p>2,284,863</text:p>
          </table:table-cell>
          <table:table-cell office:value-type="float" office:value="3344630" calcext:value-type="float">
            <text:p>3,344,630</text:p>
          </table:table-cell>
          <table:table-cell office:value-type="float" office:value="3409014" calcext:value-type="float">
            <text:p>3,409,0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6486626" calcext:value-type="float">
            <text:p>116,486,626</text:p>
          </table:table-cell>
          <table:table-cell office:value-type="float" office:value="406063" calcext:value-type="float">
            <text:p>406,063</text:p>
          </table:table-cell>
          <table:table-cell office:value-type="float" office:value="38218332" calcext:value-type="float">
            <text:p>38,218,332</text:p>
          </table:table-cell>
          <table:table-cell office:value-type="float" office:value="108527304" calcext:value-type="float">
            <text:p>108,527,304</text:p>
          </table:table-cell>
          <table:table-cell office:value-type="float" office:value="-3344630" calcext:value-type="float">
            <text:p>-3,344,630</text:p>
          </table:table-cell>
          <table:table-cell office:value-type="float" office:value="4208629" calcext:value-type="float">
            <text:p>4,208,6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462607" calcext:value-type="float">
            <text:p>29,462,607</text:p>
          </table:table-cell>
          <table:table-cell office:value-type="float" office:value="492791" calcext:value-type="float">
            <text:p>492,791</text:p>
          </table:table-cell>
          <table:table-cell office:value-type="float" office:value="8989832" calcext:value-type="float">
            <text:p>8,989,832</text:p>
          </table:table-cell>
          <table:table-cell office:value-type="float" office:value="27833379" calcext:value-type="float">
            <text:p>27,833,379</text:p>
          </table:table-cell>
          <table:table-cell office:value-type="string" calcext:value-type="string">
            <text:p>-</text:p>
          </table:table-cell>
          <table:table-cell office:value-type="float" office:value="1136437" calcext:value-type="float">
            <text:p>1,136,437</text:p>
          </table:table-cell>
          <table:table-cell office:value-type="float" office:value="636437" calcext:value-type="float">
            <text:p>636,43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462607" calcext:value-type="float">
            <text:p>29,462,607</text:p>
          </table:table-cell>
          <table:table-cell office:value-type="float" office:value="492791" calcext:value-type="float">
            <text:p>492,791</text:p>
          </table:table-cell>
          <table:table-cell office:value-type="float" office:value="8989832" calcext:value-type="float">
            <text:p>8,989,832</text:p>
          </table:table-cell>
          <table:table-cell office:value-type="float" office:value="27833379" calcext:value-type="float">
            <text:p>27,833,379</text:p>
          </table:table-cell>
          <table:table-cell office:value-type="string" calcext:value-type="string">
            <text:p>-</text:p>
          </table:table-cell>
          <table:table-cell office:value-type="float" office:value="1136437" calcext:value-type="float">
            <text:p>1,136,437</text:p>
          </table:table-cell>
          <table:table-cell office:value-type="float" office:value="636437" calcext:value-type="float">
            <text:p>636,43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462607" calcext:value-type="float">
            <text:p>29,462,607</text:p>
          </table:table-cell>
          <table:table-cell office:value-type="float" office:value="492791" calcext:value-type="float">
            <text:p>492,791</text:p>
          </table:table-cell>
          <table:table-cell office:value-type="float" office:value="8989832" calcext:value-type="float">
            <text:p>8,989,832</text:p>
          </table:table-cell>
          <table:table-cell office:value-type="float" office:value="27833379" calcext:value-type="float">
            <text:p>27,833,379</text:p>
          </table:table-cell>
          <table:table-cell office:value-type="string" calcext:value-type="string">
            <text:p>-</text:p>
          </table:table-cell>
          <table:table-cell office:value-type="float" office:value="1136437" calcext:value-type="float">
            <text:p>1,136,437</text:p>
          </table:table-cell>
          <table:table-cell office:value-type="float" office:value="636437" calcext:value-type="float">
            <text:p>636,43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462607" calcext:value-type="float">
            <text:p>29,462,607</text:p>
          </table:table-cell>
          <table:table-cell office:value-type="float" office:value="492791" calcext:value-type="float">
            <text:p>492,791</text:p>
          </table:table-cell>
          <table:table-cell office:value-type="float" office:value="8989832" calcext:value-type="float">
            <text:p>8,989,832</text:p>
          </table:table-cell>
          <table:table-cell office:value-type="float" office:value="27833379" calcext:value-type="float">
            <text:p>27,833,379</text:p>
          </table:table-cell>
          <table:table-cell office:value-type="string" calcext:value-type="string">
            <text:p>-</text:p>
          </table:table-cell>
          <table:table-cell office:value-type="float" office:value="1136437" calcext:value-type="float">
            <text:p>1,136,437</text:p>
          </table:table-cell>
          <table:table-cell office:value-type="float" office:value="636437" calcext:value-type="float">
            <text:p>636,43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2888245" calcext:value-type="float">
            <text:p>2,888,245</text:p>
          </table:table-cell>
          <table:table-cell office:value-type="float" office:value="8495" calcext:value-type="float">
            <text:p>8,495</text:p>
          </table:table-cell>
          <table:table-cell office:value-type="string" calcext:value-type="string">
            <text:p>-</text:p>
          </table:table-cell>
          <table:table-cell office:value-type="float" office:value="2879750" calcext:value-type="float">
            <text:p>2,879,750</text:p>
          </table:table-cell>
          <table:table-cell table:number-columns-repeated="2" office:value-type="float" office:value="1034417" calcext:value-type="float">
            <text:p>1,034,41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419993" calcext:value-type="float">
            <text:p>58,419,993</text:p>
          </table:table-cell>
          <table:table-cell office:value-type="float" office:value="2893617" calcext:value-type="float">
            <text:p>2,893,617</text:p>
          </table:table-cell>
          <table:table-cell office:value-type="float" office:value="8344243" calcext:value-type="float">
            <text:p>8,344,243</text:p>
          </table:table-cell>
          <table:table-cell office:value-type="float" office:value="35795490" calcext:value-type="float">
            <text:p>35,795,490</text:p>
          </table:table-cell>
          <table:table-cell office:value-type="float" office:value="-1034417" calcext:value-type="float">
            <text:p>-1,034,417</text:p>
          </table:table-cell>
          <table:table-cell office:value-type="float" office:value="18696469" calcext:value-type="float">
            <text:p>18,696,469</text:p>
          </table:table-cell>
          <table:table-cell office:value-type="float" office:value="5790905" calcext:value-type="float">
            <text:p>5,790,90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團志工管理*</text:p>
          </table:table-cell>
          <table:table-cell office:value-type="float" office:value="585689" calcext:value-type="float">
            <text:p>585,68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5689" calcext:value-type="float">
            <text:p>585,689</text:p>
          </table:table-cell>
          <table:table-cell table:number-columns-repeated="2" office:value-type="float" office:value="1034417" calcext:value-type="float">
            <text:p>1,034,41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245487" calcext:value-type="float">
            <text:p>31,245,487</text:p>
          </table:table-cell>
          <table:table-cell office:value-type="float" office:value="293104" calcext:value-type="float">
            <text:p>293,104</text:p>
          </table:table-cell>
          <table:table-cell office:value-type="float" office:value="8337317" calcext:value-type="float">
            <text:p>8,337,317</text:p>
          </table:table-cell>
          <table:table-cell office:value-type="float" office:value="25161478" calcext:value-type="float">
            <text:p>25,161,478</text:p>
          </table:table-cell>
          <table:table-cell office:value-type="float" office:value="-1034417" calcext:value-type="float">
            <text:p>-1,034,417</text:p>
          </table:table-cell>
          <table:table-cell office:value-type="float" office:value="4756488" calcext:value-type="float">
            <text:p>4,756,488</text:p>
          </table:table-cell>
          <table:table-cell office:value-type="float" office:value="5790905" calcext:value-type="float">
            <text:p>5,790,90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志願服務與社團輔導*</text:p>
          </table:table-cell>
          <table:table-cell office:value-type="float" office:value="585689" calcext:value-type="float">
            <text:p>585,68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5689" calcext:value-type="float">
            <text:p>585,689</text:p>
          </table:table-cell>
          <table:table-cell table:number-columns-repeated="2" office:value-type="float" office:value="1034417" calcext:value-type="float">
            <text:p>1,034,41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245487" calcext:value-type="float">
            <text:p>31,245,487</text:p>
          </table:table-cell>
          <table:table-cell office:value-type="float" office:value="293104" calcext:value-type="float">
            <text:p>293,104</text:p>
          </table:table-cell>
          <table:table-cell office:value-type="float" office:value="8337317" calcext:value-type="float">
            <text:p>8,337,317</text:p>
          </table:table-cell>
          <table:table-cell office:value-type="float" office:value="25161478" calcext:value-type="float">
            <text:p>25,161,478</text:p>
          </table:table-cell>
          <table:table-cell office:value-type="float" office:value="-1034417" calcext:value-type="float">
            <text:p>-1,034,417</text:p>
          </table:table-cell>
          <table:table-cell office:value-type="float" office:value="4756488" calcext:value-type="float">
            <text:p>4,756,488</text:p>
          </table:table-cell>
          <table:table-cell office:value-type="float" office:value="5790905" calcext:value-type="float">
            <text:p>5,790,90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2" office:value-type="float" office:value="293104" calcext:value-type="float">
            <text:p>293,104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585689" calcext:value-type="float">
            <text:p>585,68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5689" calcext:value-type="float">
            <text:p>585,689</text:p>
          </table:table-cell>
          <table:table-cell table:number-columns-repeated="2" office:value-type="float" office:value="1034417" calcext:value-type="float">
            <text:p>1,034,41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952383" calcext:value-type="float">
            <text:p>30,952,383</text:p>
          </table:table-cell>
          <table:table-cell office:value-type="string" calcext:value-type="string">
            <text:p>-</text:p>
          </table:table-cell>
          <table:table-cell office:value-type="float" office:value="8337317" calcext:value-type="float">
            <text:p>8,337,317</text:p>
          </table:table-cell>
          <table:table-cell office:value-type="float" office:value="25161478" calcext:value-type="float">
            <text:p>25,161,478</text:p>
          </table:table-cell>
          <table:table-cell office:value-type="float" office:value="-1034417" calcext:value-type="float">
            <text:p>-1,034,417</text:p>
          </table:table-cell>
          <table:table-cell office:value-type="float" office:value="4756488" calcext:value-type="float">
            <text:p>4,756,488</text:p>
          </table:table-cell>
          <table:table-cell office:value-type="float" office:value="5790905" calcext:value-type="float">
            <text:p>5,790,90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20000" calcext:value-type="float">
            <text:p>7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0000" calcext:value-type="float">
            <text:p>72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老人福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20000" calcext:value-type="float">
            <text:p>7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0000" calcext:value-type="float">
            <text:p>72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20000" calcext:value-type="float">
            <text:p>7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0000" calcext:value-type="float">
            <text:p>72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</text:p>
          </table:table-cell>
          <table:table-cell table:number-columns-repeated="2" office:value-type="float" office:value="8495" calcext:value-type="float">
            <text:p>8,495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office:value-type="float" office:value="2294061" calcext:value-type="float">
            <text:p>2,294,0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94061" calcext:value-type="float">
            <text:p>2,294,06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454506" calcext:value-type="float">
            <text:p>26,454,506</text:p>
          </table:table-cell>
          <table:table-cell office:value-type="float" office:value="2600513" calcext:value-type="float">
            <text:p>2,600,513</text:p>
          </table:table-cell>
          <table:table-cell office:value-type="float" office:value="6926" calcext:value-type="float">
            <text:p>6,926</text:p>
          </table:table-cell>
          <table:table-cell office:value-type="float" office:value="9914012" calcext:value-type="float">
            <text:p>9,914,012</text:p>
          </table:table-cell>
          <table:table-cell office:value-type="string" calcext:value-type="string">
            <text:p>-</text:p>
          </table:table-cell>
          <table:table-cell office:value-type="float" office:value="13939981" calcext:value-type="float">
            <text:p>13,939,9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</text:p>
          </table:table-cell>
          <table:table-cell table:number-columns-repeated="2" office:value-type="float" office:value="8495" calcext:value-type="float">
            <text:p>8,495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office:value-type="float" office:value="2294061" calcext:value-type="float">
            <text:p>2,294,0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94061" calcext:value-type="float">
            <text:p>2,294,06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454506" calcext:value-type="float">
            <text:p>26,454,506</text:p>
          </table:table-cell>
          <table:table-cell office:value-type="float" office:value="2600513" calcext:value-type="float">
            <text:p>2,600,513</text:p>
          </table:table-cell>
          <table:table-cell office:value-type="float" office:value="6926" calcext:value-type="float">
            <text:p>6,926</text:p>
          </table:table-cell>
          <table:table-cell office:value-type="float" office:value="9914012" calcext:value-type="float">
            <text:p>9,914,012</text:p>
          </table:table-cell>
          <table:table-cell office:value-type="string" calcext:value-type="string">
            <text:p>-</text:p>
          </table:table-cell>
          <table:table-cell office:value-type="float" office:value="13939981" calcext:value-type="float">
            <text:p>13,939,9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 office:value-type="float" office:value="8495" calcext:value-type="float">
            <text:p>8,495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2294061" calcext:value-type="float">
            <text:p>2,294,0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94061" calcext:value-type="float">
            <text:p>2,294,06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454506" calcext:value-type="float">
            <text:p>26,454,506</text:p>
          </table:table-cell>
          <table:table-cell office:value-type="float" office:value="2600513" calcext:value-type="float">
            <text:p>2,600,513</text:p>
          </table:table-cell>
          <table:table-cell office:value-type="float" office:value="6926" calcext:value-type="float">
            <text:p>6,926</text:p>
          </table:table-cell>
          <table:table-cell office:value-type="float" office:value="9914012" calcext:value-type="float">
            <text:p>9,914,012</text:p>
          </table:table-cell>
          <table:table-cell office:value-type="string" calcext:value-type="string">
            <text:p>-</text:p>
          </table:table-cell>
          <table:table-cell office:value-type="float" office:value="13939981" calcext:value-type="float">
            <text:p>13,939,9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及社區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發展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1149584" calcext:value-type="float">
            <text:p>1,149,584</text:p>
          </table:table-cell>
          <table:table-cell office:value-type="string" calcext:value-type="string">
            <text:p>-</text:p>
          </table:table-cell>
          <table:table-cell office:value-type="float" office:value="510837" calcext:value-type="float">
            <text:p>510,837</text:p>
          </table:table-cell>
          <table:table-cell office:value-type="float" office:value="966739" calcext:value-type="float">
            <text:p>966,739</text:p>
          </table:table-cell>
          <table:table-cell office:value-type="float" office:value="773610" calcext:value-type="float">
            <text:p>773,610</text:p>
          </table:table-cell>
          <table:table-cell office:value-type="float" office:value="956455" calcext:value-type="float">
            <text:p>956,45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542387" calcext:value-type="float">
            <text:p>114,542,387</text:p>
          </table:table-cell>
          <table:table-cell office:value-type="float" office:value="3592965" calcext:value-type="float">
            <text:p>3,592,965</text:p>
          </table:table-cell>
          <table:table-cell office:value-type="float" office:value="30006615" calcext:value-type="float">
            <text:p>30,006,615</text:p>
          </table:table-cell>
          <table:table-cell office:value-type="float" office:value="86384530" calcext:value-type="float">
            <text:p>86,384,530</text:p>
          </table:table-cell>
          <table:table-cell office:value-type="float" office:value="-773610" calcext:value-type="float">
            <text:p>-773,610</text:p>
          </table:table-cell>
          <table:table-cell office:value-type="float" office:value="23791282" calcext:value-type="float">
            <text:p>23,791,282</text:p>
          </table:table-cell>
          <table:table-cell office:value-type="float" office:value="7458985" calcext:value-type="float">
            <text:p>7,458,98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office:value-type="float" office:value="44126" calcext:value-type="float">
            <text:p>44,12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4126" calcext:value-type="float">
            <text:p>44,12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19702" calcext:value-type="float">
            <text:p>28,019,702</text:p>
          </table:table-cell>
          <table:table-cell office:value-type="float" office:value="2313727" calcext:value-type="float">
            <text:p>2,313,727</text:p>
          </table:table-cell>
          <table:table-cell office:value-type="float" office:value="-4602082" calcext:value-type="float">
            <text:p>-4,602,082</text:p>
          </table:table-cell>
          <table:table-cell office:value-type="float" office:value="13403648" calcext:value-type="float">
            <text:p>13,403,648</text:p>
          </table:table-cell>
          <table:table-cell office:value-type="string" calcext:value-type="string">
            <text:p>-</text:p>
          </table:table-cell>
          <table:table-cell office:value-type="float" office:value="12302327" calcext:value-type="float">
            <text:p>12,302,327</text:p>
          </table:table-cell>
          <table:table-cell office:value-type="float" office:value="6015690" calcext:value-type="float">
            <text:p>6,015,6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office:value-type="float" office:value="44126" calcext:value-type="float">
            <text:p>44,12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4126" calcext:value-type="float">
            <text:p>44,12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19702" calcext:value-type="float">
            <text:p>28,019,702</text:p>
          </table:table-cell>
          <table:table-cell office:value-type="float" office:value="2313727" calcext:value-type="float">
            <text:p>2,313,727</text:p>
          </table:table-cell>
          <table:table-cell office:value-type="float" office:value="-4602082" calcext:value-type="float">
            <text:p>-4,602,082</text:p>
          </table:table-cell>
          <table:table-cell office:value-type="float" office:value="13403648" calcext:value-type="float">
            <text:p>13,403,648</text:p>
          </table:table-cell>
          <table:table-cell office:value-type="string" calcext:value-type="string">
            <text:p>-</text:p>
          </table:table-cell>
          <table:table-cell office:value-type="float" office:value="12302327" calcext:value-type="float">
            <text:p>12,302,327</text:p>
          </table:table-cell>
          <table:table-cell office:value-type="float" office:value="6015690" calcext:value-type="float">
            <text:p>6,015,6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4126" calcext:value-type="float">
            <text:p>44,12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4126" calcext:value-type="float">
            <text:p>44,12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19702" calcext:value-type="float">
            <text:p>28,019,702</text:p>
          </table:table-cell>
          <table:table-cell office:value-type="float" office:value="2313727" calcext:value-type="float">
            <text:p>2,313,727</text:p>
          </table:table-cell>
          <table:table-cell office:value-type="float" office:value="-4602082" calcext:value-type="float">
            <text:p>-4,602,082</text:p>
          </table:table-cell>
          <table:table-cell office:value-type="float" office:value="13403648" calcext:value-type="float">
            <text:p>13,403,648</text:p>
          </table:table-cell>
          <table:table-cell office:value-type="string" calcext:value-type="string">
            <text:p>-</text:p>
          </table:table-cell>
          <table:table-cell office:value-type="float" office:value="12302327" calcext:value-type="float">
            <text:p>12,302,327</text:p>
          </table:table-cell>
          <table:table-cell office:value-type="float" office:value="6015690" calcext:value-type="float">
            <text:p>6,015,6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office:value-type="float" office:value="1105458" calcext:value-type="float">
            <text:p>1,105,458</text:p>
          </table:table-cell>
          <table:table-cell office:value-type="string" calcext:value-type="string">
            <text:p>-</text:p>
          </table:table-cell>
          <table:table-cell office:value-type="float" office:value="466711" calcext:value-type="float">
            <text:p>466,711</text:p>
          </table:table-cell>
          <table:table-cell office:value-type="float" office:value="922613" calcext:value-type="float">
            <text:p>922,613</text:p>
          </table:table-cell>
          <table:table-cell office:value-type="float" office:value="773610" calcext:value-type="float">
            <text:p>773,610</text:p>
          </table:table-cell>
          <table:table-cell office:value-type="float" office:value="956455" calcext:value-type="float">
            <text:p>956,45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201443" calcext:value-type="float">
            <text:p>86,201,443</text:p>
          </table:table-cell>
          <table:table-cell office:value-type="float" office:value="957996" calcext:value-type="float">
            <text:p>957,996</text:p>
          </table:table-cell>
          <table:table-cell office:value-type="float" office:value="34608697" calcext:value-type="float">
            <text:p>34,608,697</text:p>
          </table:table-cell>
          <table:table-cell office:value-type="float" office:value="72980882" calcext:value-type="float">
            <text:p>72,980,882</text:p>
          </table:table-cell>
          <table:table-cell office:value-type="float" office:value="-773610" calcext:value-type="float">
            <text:p>-773,610</text:p>
          </table:table-cell>
          <table:table-cell office:value-type="float" office:value="11488955" calcext:value-type="float">
            <text:p>11,488,955</text:p>
          </table:table-cell>
          <table:table-cell office:value-type="float" office:value="1443295" calcext:value-type="float">
            <text:p>1,443,29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office:value-type="float" office:value="1105458" calcext:value-type="float">
            <text:p>1,105,458</text:p>
          </table:table-cell>
          <table:table-cell office:value-type="string" calcext:value-type="string">
            <text:p>-</text:p>
          </table:table-cell>
          <table:table-cell office:value-type="float" office:value="466711" calcext:value-type="float">
            <text:p>466,711</text:p>
          </table:table-cell>
          <table:table-cell office:value-type="float" office:value="922613" calcext:value-type="float">
            <text:p>922,613</text:p>
          </table:table-cell>
          <table:table-cell office:value-type="float" office:value="773610" calcext:value-type="float">
            <text:p>773,610</text:p>
          </table:table-cell>
          <table:table-cell office:value-type="float" office:value="956455" calcext:value-type="float">
            <text:p>956,45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201443" calcext:value-type="float">
            <text:p>86,201,443</text:p>
          </table:table-cell>
          <table:table-cell office:value-type="float" office:value="957996" calcext:value-type="float">
            <text:p>957,996</text:p>
          </table:table-cell>
          <table:table-cell office:value-type="float" office:value="34608697" calcext:value-type="float">
            <text:p>34,608,697</text:p>
          </table:table-cell>
          <table:table-cell office:value-type="float" office:value="72980882" calcext:value-type="float">
            <text:p>72,980,882</text:p>
          </table:table-cell>
          <table:table-cell office:value-type="float" office:value="-773610" calcext:value-type="float">
            <text:p>-773,610</text:p>
          </table:table-cell>
          <table:table-cell office:value-type="float" office:value="11488955" calcext:value-type="float">
            <text:p>11,488,955</text:p>
          </table:table-cell>
          <table:table-cell office:value-type="float" office:value="1443295" calcext:value-type="float">
            <text:p>1,443,29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764237" calcext:value-type="float">
            <text:p>764,237</text:p>
          </table:table-cell>
          <table:table-cell office:value-type="string" calcext:value-type="string">
            <text:p>-</text:p>
          </table:table-cell>
          <table:table-cell office:value-type="float" office:value="466711" calcext:value-type="float">
            <text:p>466,711</text:p>
          </table:table-cell>
          <table:table-cell office:value-type="float" office:value="581392" calcext:value-type="float">
            <text:p>581,392</text:p>
          </table:table-cell>
          <table:table-cell office:value-type="float" office:value="773610" calcext:value-type="float">
            <text:p>773,610</text:p>
          </table:table-cell>
          <table:table-cell office:value-type="float" office:value="956455" calcext:value-type="float">
            <text:p>956,45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692098" calcext:value-type="float">
            <text:p>64,692,098</text:p>
          </table:table-cell>
          <table:table-cell office:value-type="float" office:value="443735" calcext:value-type="float">
            <text:p>443,735</text:p>
          </table:table-cell>
          <table:table-cell office:value-type="float" office:value="20419511" calcext:value-type="float">
            <text:p>20,419,511</text:p>
          </table:table-cell>
          <table:table-cell office:value-type="float" office:value="51985798" calcext:value-type="float">
            <text:p>51,985,798</text:p>
          </table:table-cell>
          <table:table-cell office:value-type="float" office:value="-773610" calcext:value-type="float">
            <text:p>-773,610</text:p>
          </table:table-cell>
          <table:table-cell office:value-type="float" office:value="11488955" calcext:value-type="float">
            <text:p>11,488,955</text:p>
          </table:table-cell>
          <table:table-cell office:value-type="float" office:value="1443295" calcext:value-type="float">
            <text:p>1,443,29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341221" calcext:value-type="float">
            <text:p>341,2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1221" calcext:value-type="float">
            <text:p>341,22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509345" calcext:value-type="float">
            <text:p>21,509,345</text:p>
          </table:table-cell>
          <table:table-cell office:value-type="float" office:value="514261" calcext:value-type="float">
            <text:p>514,261</text:p>
          </table:table-cell>
          <table:table-cell office:value-type="float" office:value="14189186" calcext:value-type="float">
            <text:p>14,189,186</text:p>
          </table:table-cell>
          <table:table-cell office:value-type="float" office:value="20995084" calcext:value-type="float">
            <text:p>20,995,08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2" office:value-type="float" office:value="321242" calcext:value-type="float">
            <text:p>321,242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2" office:value-type="float" office:value="321242" calcext:value-type="float">
            <text:p>321,242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2" office:value-type="float" office:value="321242" calcext:value-type="float">
            <text:p>321,242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建環保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350000" calcext:value-type="float">
            <text:p>16,350,000</text:p>
          </table:table-cell>
          <table:table-cell office:value-type="string" calcext:value-type="string">
            <text:p>-</text:p>
          </table:table-cell>
          <table:table-cell office:value-type="float" office:value="5500000" calcext:value-type="float">
            <text:p>5,500,000</text:p>
          </table:table-cell>
          <table:table-cell office:value-type="float" office:value="16350000" calcext:value-type="float">
            <text:p>16,35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環保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350000" calcext:value-type="float">
            <text:p>16,350,000</text:p>
          </table:table-cell>
          <table:table-cell office:value-type="string" calcext:value-type="string">
            <text:p>-</text:p>
          </table:table-cell>
          <table:table-cell office:value-type="float" office:value="5500000" calcext:value-type="float">
            <text:p>5,500,000</text:p>
          </table:table-cell>
          <table:table-cell office:value-type="float" office:value="16350000" calcext:value-type="float">
            <text:p>16,35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環保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350000" calcext:value-type="float">
            <text:p>16,350,000</text:p>
          </table:table-cell>
          <table:table-cell office:value-type="string" calcext:value-type="string">
            <text:p>-</text:p>
          </table:table-cell>
          <table:table-cell office:value-type="float" office:value="5500000" calcext:value-type="float">
            <text:p>5,500,000</text:p>
          </table:table-cell>
          <table:table-cell office:value-type="float" office:value="16350000" calcext:value-type="float">
            <text:p>16,35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350000" calcext:value-type="float">
            <text:p>16,350,000</text:p>
          </table:table-cell>
          <table:table-cell office:value-type="string" calcext:value-type="string">
            <text:p>-</text:p>
          </table:table-cell>
          <table:table-cell office:value-type="float" office:value="5500000" calcext:value-type="float">
            <text:p>5,500,000</text:p>
          </table:table-cell>
          <table:table-cell office:value-type="float" office:value="16350000" calcext:value-type="float">
            <text:p>16,35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508528" calcext:value-type="float">
            <text:p>15,508,528</text:p>
          </table:table-cell>
          <table:table-cell office:value-type="float" office:value="8495" calcext:value-type="float">
            <text:p>8,495</text:p>
          </table:table-cell>
          <table:table-cell office:value-type="float" office:value="4485147" calcext:value-type="float">
            <text:p>4,485,147</text:p>
          </table:table-cell>
          <table:table-cell office:value-type="float" office:value="13822811" calcext:value-type="float">
            <text:p>13,822,811</text:p>
          </table:table-cell>
          <table:table-cell office:value-type="float" office:value="8235433" calcext:value-type="float">
            <text:p>8,235,433</text:p>
          </table:table-cell>
          <table:table-cell office:value-type="float" office:value="9912655" calcext:value-type="float">
            <text:p>9,912,65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22465545" calcext:value-type="float">
            <text:p>1,522,465,545</text:p>
          </table:table-cell>
          <table:table-cell office:value-type="float" office:value="18632190" calcext:value-type="float">
            <text:p>18,632,190</text:p>
          </table:table-cell>
          <table:table-cell office:value-type="float" office:value="276927924" calcext:value-type="float">
            <text:p>276,927,924</text:p>
          </table:table-cell>
          <table:table-cell office:value-type="float" office:value="1013204382" calcext:value-type="float">
            <text:p>1,013,204,382</text:p>
          </table:table-cell>
          <table:table-cell office:value-type="float" office:value="-8235433" calcext:value-type="float">
            <text:p>-8,235,433</text:p>
          </table:table-cell>
          <table:table-cell office:value-type="float" office:value="482393540" calcext:value-type="float">
            <text:p>482,393,540</text:p>
          </table:table-cell>
          <table:table-cell office:value-type="float" office:value="26645603" calcext:value-type="float">
            <text:p>26,645,60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902895" calcext:value-type="float">
            <text:p>2,902,895</text:p>
          </table:table-cell>
          <table:table-cell office:value-type="float" office:value="8495" calcext:value-type="float">
            <text:p>8,495</text:p>
          </table:table-cell>
          <table:table-cell office:value-type="string" calcext:value-type="string">
            <text:p>-</text:p>
          </table:table-cell>
          <table:table-cell office:value-type="float" office:value="2894400" calcext:value-type="float">
            <text:p>2,894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2390624" calcext:value-type="float">
            <text:p>252,390,624</text:p>
          </table:table-cell>
          <table:table-cell office:value-type="float" office:value="2317669" calcext:value-type="float">
            <text:p>2,317,669</text:p>
          </table:table-cell>
          <table:table-cell office:value-type="float" office:value="11700573" calcext:value-type="float">
            <text:p>11,700,573</text:p>
          </table:table-cell>
          <table:table-cell office:value-type="float" office:value="205690625" calcext:value-type="float">
            <text:p>205,690,625</text:p>
          </table:table-cell>
          <table:table-cell office:value-type="string" calcext:value-type="string">
            <text:p>-</text:p>
          </table:table-cell>
          <table:table-cell office:value-type="float" office:value="44382330" calcext:value-type="float">
            <text:p>44,382,330</text:p>
          </table:table-cell>
          <table:table-cell office:value-type="float" office:value="1420000" calcext:value-type="float">
            <text:p>1,42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39306976" calcext:value-type="float">
            <text:p>39,306,976</text:p>
          </table:table-cell>
          <table:table-cell office:value-type="float" office:value="566049" calcext:value-type="float">
            <text:p>566,049</text:p>
          </table:table-cell>
          <table:table-cell office:value-type="float" office:value="7842660" calcext:value-type="float">
            <text:p>7,842,660</text:p>
          </table:table-cell>
          <table:table-cell office:value-type="float" office:value="35227828" calcext:value-type="float">
            <text:p>35,227,828</text:p>
          </table:table-cell>
          <table:table-cell office:value-type="float" office:value="8689553" calcext:value-type="float">
            <text:p>8,689,553</text:p>
          </table:table-cell>
          <table:table-cell office:value-type="float" office:value="12202652" calcext:value-type="float">
            <text:p>12,202,652</text:p>
          </table:table-cell>
          <table:table-cell office:value-type="float" office:value="161736" calcext:value-type="float">
            <text:p>161,7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7119198" calcext:value-type="float">
            <text:p>1,827,119,198</text:p>
          </table:table-cell>
          <table:table-cell office:value-type="float" office:value="43486292" calcext:value-type="float">
            <text:p>43,486,292</text:p>
          </table:table-cell>
          <table:table-cell office:value-type="float" office:value="488834126" calcext:value-type="float">
            <text:p>488,834,126</text:p>
          </table:table-cell>
          <table:table-cell office:value-type="float" office:value="1204203733" calcext:value-type="float">
            <text:p>1,204,203,733</text:p>
          </table:table-cell>
          <table:table-cell office:value-type="float" office:value="-8689553" calcext:value-type="float">
            <text:p>-8,689,553</text:p>
          </table:table-cell>
          <table:table-cell office:value-type="float" office:value="570739620" calcext:value-type="float">
            <text:p>570,739,620</text:p>
          </table:table-cell>
          <table:table-cell office:value-type="float" office:value="54295300" calcext:value-type="float">
            <text:p>54,295,3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2209871" calcext:value-type="float">
            <text:p>42,209,871</text:p>
          </table:table-cell>
          <table:table-cell office:value-type="float" office:value="574544" calcext:value-type="float">
            <text:p>574,544</text:p>
          </table:table-cell>
          <table:table-cell office:value-type="float" office:value="7842660" calcext:value-type="float">
            <text:p>7,842,660</text:p>
          </table:table-cell>
          <table:table-cell office:value-type="float" office:value="38122228" calcext:value-type="float">
            <text:p>38,122,228</text:p>
          </table:table-cell>
          <table:table-cell office:value-type="float" office:value="8689553" calcext:value-type="float">
            <text:p>8,689,553</text:p>
          </table:table-cell>
          <table:table-cell office:value-type="float" office:value="12202652" calcext:value-type="float">
            <text:p>12,202,652</text:p>
          </table:table-cell>
          <table:table-cell office:value-type="float" office:value="161736" calcext:value-type="float">
            <text:p>161,7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79509822" calcext:value-type="float">
            <text:p>2,079,509,822</text:p>
          </table:table-cell>
          <table:table-cell office:value-type="float" office:value="45803961" calcext:value-type="float">
            <text:p>45,803,961</text:p>
          </table:table-cell>
          <table:table-cell office:value-type="float" office:value="500534699" calcext:value-type="float">
            <text:p>500,534,699</text:p>
          </table:table-cell>
          <table:table-cell office:value-type="float" office:value="1409894358" calcext:value-type="float">
            <text:p>1,409,894,358</text:p>
          </table:table-cell>
          <table:table-cell office:value-type="float" office:value="-8689553" calcext:value-type="float">
            <text:p>-8,689,553</text:p>
          </table:table-cell>
          <table:table-cell office:value-type="float" office:value="615121950" calcext:value-type="float">
            <text:p>615,121,950</text:p>
          </table:table-cell>
          <table:table-cell office:value-type="float" office:value="55715300" calcext:value-type="float">
            <text:p>55,715,300</text:p>
          </table:table-cell>
          <table:table-cell table:number-columns-repeated="1011"/>
        </table:table-row>
        <table:table-row table:style-name="ro3" table:number-rows-repeated="10480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3/1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3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1-03-10T10:34:56</dc:date>
    <meta:print-date>2018-01-03T16:37:11</meta:print-date>
    <meta:document-statistic meta:table-count="1" meta:cell-count="4578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