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736894115" calcext:value-type="float">
            <text:p>3,736,894,115</text:p>
          </table:table-cell>
          <table:table-cell office:value-type="string" calcext:value-type="string">
            <text:p>負債</text:p>
          </table:table-cell>
          <table:table-cell office:value-type="float" office:value="1337436640" calcext:value-type="float">
            <text:p>1,337,436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36894115" calcext:value-type="float">
            <text:p>3,736,894,115</text:p>
          </table:table-cell>
          <table:table-cell office:value-type="string" calcext:value-type="string">
            <text:p>　流動負債</text:p>
          </table:table-cell>
          <table:table-cell office:value-type="float" office:value="1337436640" calcext:value-type="float">
            <text:p>1,337,436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4830688" calcext:value-type="float">
            <text:p>684,830,688</text:p>
          </table:table-cell>
          <table:table-cell office:value-type="string" calcext:value-type="string">
            <text:p>　　應付款項</text:p>
          </table:table-cell>
          <table:table-cell office:value-type="float" office:value="180247900" calcext:value-type="float">
            <text:p>180,247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84830688" calcext:value-type="float">
            <text:p>684,830,688</text:p>
          </table:table-cell>
          <table:table-cell office:value-type="string" calcext:value-type="string">
            <text:p>　　　應付帳款</text:p>
          </table:table-cell>
          <table:table-cell office:value-type="float" office:value="135488819" calcext:value-type="float">
            <text:p>135,488,8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44759081" calcext:value-type="float">
            <text:p>44,759,0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831110" calcext:value-type="float">
            <text:p>75,831,110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>
            <text:p>　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3041491" calcext:value-type="float">
            <text:p>13,041,491</text:p>
          </table:table-cell>
          <table:table-cell office:value-type="string" calcext:value-type="string">
            <text:p>　　暫收款</text:p>
          </table:table-cell>
          <table:table-cell office:value-type="float" office:value="172000" calcext:value-type="float">
            <text:p>17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　暫收款</text:p>
          </table:table-cell>
          <table:table-cell office:value-type="float" office:value="172000" calcext:value-type="float">
            <text:p>17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7898778" calcext:value-type="float">
            <text:p>27,898,7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7898778" calcext:value-type="float">
            <text:p>27,898,7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0769840" calcext:value-type="float">
            <text:p>100,769,8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0769840" calcext:value-type="float">
            <text:p>100,769,8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96695601" calcext:value-type="float">
            <text:p>696,695,601</text:p>
          </table:table-cell>
          <table:table-cell office:value-type="string" calcext:value-type="string">
            <text:p>　　應付代收款</text:p>
          </table:table-cell>
          <table:table-cell office:value-type="float" office:value="797552480" calcext:value-type="float">
            <text:p>797,552,4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6695601" calcext:value-type="float">
            <text:p>696,695,601</text:p>
          </table:table-cell>
          <table:table-cell office:value-type="string" calcext:value-type="string">
            <text:p>　　　應付代收款</text:p>
          </table:table-cell>
          <table:table-cell office:value-type="float" office:value="797552480" calcext:value-type="float">
            <text:p>797,552,4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應付保管款</text:p>
          </table:table-cell>
          <table:table-cell office:value-type="float" office:value="230768942" calcext:value-type="float">
            <text:p>230,768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768942" calcext:value-type="float">
            <text:p>230,768,94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1049457475" calcext:value-type="float">
            <text:p>1,049,457,47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049457475" calcext:value-type="float">
            <text:p>1,049,457,47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049457475" calcext:value-type="float">
            <text:p>1,049,457,47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049457475" calcext:value-type="float">
            <text:p>1,049,457,475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float" office:value="2386894115" calcext:value-type="float">
            <text:p>2,386,894,115</text:p>
          </table:table-cell>
          <table:table-cell table:style-name="ce14" office:value-type="string" calcext:value-type="string">
            <text:p>合　　　　計</text:p>
          </table:table-cell>
          <table:table-cell table:style-name="ce9" office:value-type="float" office:value="2386894115" calcext:value-type="float">
            <text:p>2,386,894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6,326,57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6,326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736894115" calcext:value-type="float">
            <text:p>3,736,894,115</text:p>
          </table:table-cell>
          <table:table-cell office:value-type="float" office:value="4586275141" calcext:value-type="float">
            <text:p>4,586,275,141</text:p>
          </table:table-cell>
          <table:table-cell office:value-type="float" office:value="-849381026" calcext:value-type="float">
            <text:p>-849,381,026</text:p>
          </table:table-cell>
          <table:table-cell office:value-type="string" calcext:value-type="string">
            <text:p>負債</text:p>
          </table:table-cell>
          <table:table-cell office:value-type="float" office:value="1337436640" calcext:value-type="float">
            <text:p>1,337,436,640</text:p>
          </table:table-cell>
          <table:table-cell office:value-type="float" office:value="1523868260" calcext:value-type="float">
            <text:p>1,523,868,260</text:p>
          </table:table-cell>
          <table:table-cell office:value-type="float" office:value="-186431620" calcext:value-type="float">
            <text:p>-186,431,6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36894115" calcext:value-type="float">
            <text:p>3,736,894,115</text:p>
          </table:table-cell>
          <table:table-cell office:value-type="float" office:value="4586275141" calcext:value-type="float">
            <text:p>4,586,275,141</text:p>
          </table:table-cell>
          <table:table-cell office:value-type="float" office:value="-849381026" calcext:value-type="float">
            <text:p>-849,381,026</text:p>
          </table:table-cell>
          <table:table-cell office:value-type="string" calcext:value-type="string">
            <text:p>　流動負債</text:p>
          </table:table-cell>
          <table:table-cell office:value-type="float" office:value="1337436640" calcext:value-type="float">
            <text:p>1,337,436,640</text:p>
          </table:table-cell>
          <table:table-cell office:value-type="float" office:value="1523868260" calcext:value-type="float">
            <text:p>1,523,868,260</text:p>
          </table:table-cell>
          <table:table-cell office:value-type="float" office:value="-186431620" calcext:value-type="float">
            <text:p>-186,431,6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4830688" calcext:value-type="float">
            <text:p>684,830,688</text:p>
          </table:table-cell>
          <table:table-cell office:value-type="float" office:value="761385318" calcext:value-type="float">
            <text:p>761,385,318</text:p>
          </table:table-cell>
          <table:table-cell office:value-type="float" office:value="-76554630" calcext:value-type="float">
            <text:p>-76,554,630</text:p>
          </table:table-cell>
          <table:table-cell office:value-type="string" calcext:value-type="string">
            <text:p>　　應付款項</text:p>
          </table:table-cell>
          <table:table-cell office:value-type="float" office:value="180247900" calcext:value-type="float">
            <text:p>180,247,900</text:p>
          </table:table-cell>
          <table:table-cell office:value-type="float" office:value="247203673" calcext:value-type="float">
            <text:p>247,203,673</text:p>
          </table:table-cell>
          <table:table-cell office:value-type="float" office:value="-66955773" calcext:value-type="float">
            <text:p>-66,955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84830688" calcext:value-type="float">
            <text:p>684,830,688</text:p>
          </table:table-cell>
          <table:table-cell office:value-type="float" office:value="760785318" calcext:value-type="float">
            <text:p>760,785,318</text:p>
          </table:table-cell>
          <table:table-cell office:value-type="float" office:value="-75954630" calcext:value-type="float">
            <text:p>-75,954,630</text:p>
          </table:table-cell>
          <table:table-cell office:value-type="string" calcext:value-type="string">
            <text:p>　　　應付帳款</text:p>
          </table:table-cell>
          <table:table-cell office:value-type="float" office:value="135488819" calcext:value-type="float">
            <text:p>135,488,819</text:p>
          </table:table-cell>
          <table:table-cell office:value-type="float" office:value="11930303" calcext:value-type="float">
            <text:p>11,930,303</text:p>
          </table:table-cell>
          <table:table-cell office:value-type="float" office:value="123558516" calcext:value-type="float">
            <text:p>123,558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35273370" calcext:value-type="float">
            <text:p>235,273,370</text:p>
          </table:table-cell>
          <table:table-cell office:value-type="float" office:value="-190514289" calcext:value-type="float">
            <text:p>-190,514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831110" calcext:value-type="float">
            <text:p>75,831,110</text:p>
          </table:table-cell>
          <table:table-cell office:value-type="float" office:value="14514952" calcext:value-type="float">
            <text:p>14,514,952</text:p>
          </table:table-cell>
          <table:table-cell office:value-type="float" office:value="61316158" calcext:value-type="float">
            <text:p>61,316,158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61019025" calcext:value-type="float">
            <text:p>61,019,025</text:p>
          </table:table-cell>
          <table:table-cell office:value-type="float" office:value="9071000" calcext:value-type="float">
            <text:p>9,071,000</text:p>
          </table:table-cell>
          <table:table-cell office:value-type="float" office:value="51948025" calcext:value-type="float">
            <text:p>51,948,025</text:p>
          </table:table-cell>
          <table:table-cell office:value-type="string" calcext:value-type="string">
            <text:p>　　　應付其他基金款</text:p>
          </table:table-cell>
          <table:table-cell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3041491" calcext:value-type="float">
            <text:p>13,041,491</text:p>
          </table:table-cell>
          <table:table-cell office:value-type="float" office:value="2564050" calcext:value-type="float">
            <text:p>2,564,050</text:p>
          </table:table-cell>
          <table:table-cell office:value-type="float" office:value="10477441" calcext:value-type="float">
            <text:p>10,477,441</text:p>
          </table:table-cell>
          <table:table-cell office:value-type="string" calcext:value-type="string">
            <text:p>　　暫收款</text:p>
          </table:table-cell>
          <table:table-cell office:value-type="float" office:value="172000" calcext:value-type="float">
            <text:p>172,000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float" office:value="2879902" calcext:value-type="float">
            <text:p>2,879,902</text:p>
          </table:table-cell>
          <table:table-cell office:value-type="float" office:value="-1109308" calcext:value-type="float">
            <text:p>-1,109,308</text:p>
          </table:table-cell>
          <table:table-cell office:value-type="string" calcext:value-type="string">
            <text:p>　　　暫收款</text:p>
          </table:table-cell>
          <table:table-cell office:value-type="float" office:value="172000" calcext:value-type="float">
            <text:p>172,000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450000000" calcext:value-type="float">
            <text:p>450,000,000</text:p>
          </table:table-cell>
          <table:table-cell office:value-type="float" office:value="-149814000" calcext:value-type="float">
            <text:p>-149,814,000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-87000" calcext:value-type="float">
            <text:p>-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450000000" calcext:value-type="float">
            <text:p>450,000,000</text:p>
          </table:table-cell>
          <table:table-cell office:value-type="float" office:value="-149814000" calcext:value-type="float">
            <text:p>-149,814,000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-87000" calcext:value-type="float">
            <text:p>-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287071433" calcext:value-type="float">
            <text:p>287,071,433</text:p>
          </table:table-cell>
          <table:table-cell office:value-type="float" office:value="341479283" calcext:value-type="float">
            <text:p>341,479,28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7898778" calcext:value-type="float">
            <text:p>27,898,778</text:p>
          </table:table-cell>
          <table:table-cell office:value-type="float" office:value="54284350" calcext:value-type="float">
            <text:p>54,284,350</text:p>
          </table:table-cell>
          <table:table-cell office:value-type="float" office:value="-26385572" calcext:value-type="float">
            <text:p>-26,385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287071433" calcext:value-type="float">
            <text:p>287,071,433</text:p>
          </table:table-cell>
          <table:table-cell office:value-type="float" office:value="341479283" calcext:value-type="float">
            <text:p>341,479,28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7898778" calcext:value-type="float">
            <text:p>27,898,778</text:p>
          </table:table-cell>
          <table:table-cell office:value-type="float" office:value="54284350" calcext:value-type="float">
            <text:p>54,284,350</text:p>
          </table:table-cell>
          <table:table-cell office:value-type="float" office:value="-26385572" calcext:value-type="float">
            <text:p>-26,385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0769840" calcext:value-type="float">
            <text:p>100,769,840</text:p>
          </table:table-cell>
          <table:table-cell office:value-type="float" office:value="113956886" calcext:value-type="float">
            <text:p>113,956,886</text:p>
          </table:table-cell>
          <table:table-cell office:value-type="float" office:value="-13187046" calcext:value-type="float">
            <text:p>-13,187,0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0769840" calcext:value-type="float">
            <text:p>100,769,840</text:p>
          </table:table-cell>
          <table:table-cell office:value-type="float" office:value="113956886" calcext:value-type="float">
            <text:p>113,956,886</text:p>
          </table:table-cell>
          <table:table-cell office:value-type="float" office:value="-13187046" calcext:value-type="float">
            <text:p>-13,187,0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formula="of:=2046695601-1350000000" office:value-type="float" office:value="696695601" calcext:value-type="float">
            <text:p>696,695,601</text:p>
          </table:table-cell>
          <table:table-cell office:value-type="float" office:value="1722503438" calcext:value-type="float">
            <text:p>1,722,503,438</text:p>
          </table:table-cell>
          <table:table-cell office:value-type="float" office:value="-1025807837" calcext:value-type="float">
            <text:p>-1,025,807,837</text:p>
          </table:table-cell>
          <table:table-cell office:value-type="string" calcext:value-type="string">
            <text:p>　　應付代收款</text:p>
          </table:table-cell>
          <table:table-cell office:value-type="float" office:value="797552480" calcext:value-type="float">
            <text:p>797,552,480</text:p>
          </table:table-cell>
          <table:table-cell office:value-type="float" office:value="877654507" calcext:value-type="float">
            <text:p>877,654,507</text:p>
          </table:table-cell>
          <table:table-cell office:value-type="float" office:value="-80102027" calcext:value-type="float">
            <text:p>-80,102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6695601" calcext:value-type="float">
            <text:p>696,695,601</text:p>
          </table:table-cell>
          <table:table-cell office:value-type="float" office:value="1722503438" calcext:value-type="float">
            <text:p>1,722,503,438</text:p>
          </table:table-cell>
          <table:table-cell office:value-type="float" office:value="-1025807837" calcext:value-type="float">
            <text:p>-1,025,807,837</text:p>
          </table:table-cell>
          <table:table-cell office:value-type="string" calcext:value-type="string">
            <text:p>　　　應付代收款</text:p>
          </table:table-cell>
          <table:table-cell office:value-type="float" office:value="797552480" calcext:value-type="float">
            <text:p>797,552,480</text:p>
          </table:table-cell>
          <table:table-cell office:value-type="float" office:value="877654507" calcext:value-type="float">
            <text:p>877,654,507</text:p>
          </table:table-cell>
          <table:table-cell office:value-type="float" office:value="-80102027" calcext:value-type="float">
            <text:p>-80,102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0768942" calcext:value-type="float">
            <text:p>230,768,942</text:p>
          </table:table-cell>
          <table:table-cell office:value-type="float" office:value="230681844" calcext:value-type="float">
            <text:p>230,681,844</text:p>
          </table:table-cell>
          <table:table-cell office:value-type="float" office:value="87098" calcext:value-type="float">
            <text:p>87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768942" calcext:value-type="float">
            <text:p>230,768,942</text:p>
          </table:table-cell>
          <table:table-cell office:value-type="float" office:value="230681844" calcext:value-type="float">
            <text:p>230,681,844</text:p>
          </table:table-cell>
          <table:table-cell office:value-type="float" office:value="87098" calcext:value-type="float">
            <text:p>87,09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淨資產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float" office:value="2386894115" calcext:value-type="float">
            <text:p>2,386,894,115</text:p>
          </table:table-cell>
          <table:table-cell table:style-name="ce22" office:value-type="float" office:value="2505817799" calcext:value-type="float">
            <text:p>2,505,817,799</text:p>
          </table:table-cell>
          <table:table-cell table:style-name="ce17" office:value-type="string" calcext:value-type="string">
            <text:p>-849,381,02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float" office:value="2386894115" calcext:value-type="float">
            <text:p>2,386,894,115</text:p>
          </table:table-cell>
          <table:table-cell table:style-name="ce22" office:value-type="float" office:value="2505817799" calcext:value-type="float">
            <text:p>2,505,817,799</text:p>
          </table:table-cell>
          <table:table-cell table:style-name="ce17" office:value-type="string" calcext:value-type="string">
            <text:p>-118,923,6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573</text:p>
          </table:table-cell>
          <table:table-cell table:style-name="ce23" office:value-type="string" calcext:value-type="string">
            <text:p>109,778,871</text:p>
          </table:table-cell>
          <table:table-cell office:value-type="string" calcext:value-type="string">
            <text:p>-3,452,298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573</text:p>
          </table:table-cell>
          <table:table-cell table:style-name="ce23" office:value-type="string" calcext:value-type="string">
            <text:p>109,778,871</text:p>
          </table:table-cell>
          <table:table-cell office:value-type="string" calcext:value-type="string">
            <text:p>-3,452,2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3</text:p>
          </table:table-cell>
          <table:table-cell table:style-name="ce17" office:value-type="string" calcext:value-type="string">
            <text:p>5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3</text:p>
          </table:table-cell>
          <table:table-cell table:style-name="ce17" office:value-type="string" calcext:value-type="string">
            <text:p>5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86894115" calcext:value-type="float">
            <text:p>2,386,894,115</text:p>
          </table:table-cell>
          <table:table-cell office:value-type="float" office:value="3236275141" calcext:value-type="float">
            <text:p>3,236,275,141</text:p>
          </table:table-cell>
          <table:table-cell office:value-type="float" office:value="-849381026" calcext:value-type="float">
            <text:p>-849,381,026</text:p>
          </table:table-cell>
          <table:table-cell office:value-type="string" calcext:value-type="string">
            <text:p>負債</text:p>
          </table:table-cell>
          <table:table-cell office:value-type="float" office:value="1337436640" calcext:value-type="float">
            <text:p>1,337,436,640</text:p>
          </table:table-cell>
          <table:table-cell office:value-type="float" office:value="1523868260" calcext:value-type="float">
            <text:p>1,523,868,260</text:p>
          </table:table-cell>
          <table:table-cell office:value-type="float" office:value="-186431620" calcext:value-type="float">
            <text:p>-186,431,6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86894115" calcext:value-type="float">
            <text:p>2,386,894,115</text:p>
          </table:table-cell>
          <table:table-cell office:value-type="float" office:value="3236275141" calcext:value-type="float">
            <text:p>3,236,275,141</text:p>
          </table:table-cell>
          <table:table-cell office:value-type="float" office:value="-849381026" calcext:value-type="float">
            <text:p>-849,381,026</text:p>
          </table:table-cell>
          <table:table-cell office:value-type="string" calcext:value-type="string">
            <text:p>　流動負債</text:p>
          </table:table-cell>
          <table:table-cell office:value-type="float" office:value="1337436640" calcext:value-type="float">
            <text:p>1,337,436,640</text:p>
          </table:table-cell>
          <table:table-cell office:value-type="float" office:value="1523868260" calcext:value-type="float">
            <text:p>1,523,868,260</text:p>
          </table:table-cell>
          <table:table-cell office:value-type="float" office:value="-186431620" calcext:value-type="float">
            <text:p>-186,431,6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4830688" calcext:value-type="float">
            <text:p>684,830,688</text:p>
          </table:table-cell>
          <table:table-cell office:value-type="float" office:value="761385318" calcext:value-type="float">
            <text:p>761,385,318</text:p>
          </table:table-cell>
          <table:table-cell office:value-type="float" office:value="-76554630" calcext:value-type="float">
            <text:p>-76,554,630</text:p>
          </table:table-cell>
          <table:table-cell office:value-type="string" calcext:value-type="string">
            <text:p>　　應付款項</text:p>
          </table:table-cell>
          <table:table-cell office:value-type="float" office:value="180247900" calcext:value-type="float">
            <text:p>180,247,900</text:p>
          </table:table-cell>
          <table:table-cell office:value-type="float" office:value="247203673" calcext:value-type="float">
            <text:p>247,203,673</text:p>
          </table:table-cell>
          <table:table-cell office:value-type="float" office:value="-66955773" calcext:value-type="float">
            <text:p>-66,955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84830688" calcext:value-type="float">
            <text:p>684,830,688</text:p>
          </table:table-cell>
          <table:table-cell office:value-type="float" office:value="760785318" calcext:value-type="float">
            <text:p>760,785,318</text:p>
          </table:table-cell>
          <table:table-cell office:value-type="float" office:value="-75954630" calcext:value-type="float">
            <text:p>-75,954,630</text:p>
          </table:table-cell>
          <table:table-cell office:value-type="string" calcext:value-type="string">
            <text:p>　　　應付帳款</text:p>
          </table:table-cell>
          <table:table-cell office:value-type="float" office:value="135488819" calcext:value-type="float">
            <text:p>135,488,819</text:p>
          </table:table-cell>
          <table:table-cell office:value-type="float" office:value="11930303" calcext:value-type="float">
            <text:p>11,930,303</text:p>
          </table:table-cell>
          <table:table-cell office:value-type="float" office:value="123558516" calcext:value-type="float">
            <text:p>123,558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35273370" calcext:value-type="float">
            <text:p>235,273,370</text:p>
          </table:table-cell>
          <table:table-cell office:value-type="float" office:value="-190514289" calcext:value-type="float">
            <text:p>-190,514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831110" calcext:value-type="float">
            <text:p>75,831,110</text:p>
          </table:table-cell>
          <table:table-cell office:value-type="float" office:value="14514952" calcext:value-type="float">
            <text:p>14,514,952</text:p>
          </table:table-cell>
          <table:table-cell office:value-type="float" office:value="61316158" calcext:value-type="float">
            <text:p>61,316,158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61019025" calcext:value-type="float">
            <text:p>61,019,025</text:p>
          </table:table-cell>
          <table:table-cell office:value-type="float" office:value="9071000" calcext:value-type="float">
            <text:p>9,071,000</text:p>
          </table:table-cell>
          <table:table-cell office:value-type="float" office:value="51948025" calcext:value-type="float">
            <text:p>51,948,025</text:p>
          </table:table-cell>
          <table:table-cell office:value-type="string" calcext:value-type="string">
            <text:p>　　　應付其他基金款</text:p>
          </table:table-cell>
          <table:table-cell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3041491" calcext:value-type="float">
            <text:p>13,041,491</text:p>
          </table:table-cell>
          <table:table-cell office:value-type="float" office:value="2564050" calcext:value-type="float">
            <text:p>2,564,050</text:p>
          </table:table-cell>
          <table:table-cell office:value-type="float" office:value="10477441" calcext:value-type="float">
            <text:p>10,477,441</text:p>
          </table:table-cell>
          <table:table-cell office:value-type="string" calcext:value-type="string">
            <text:p>　　暫收款</text:p>
          </table:table-cell>
          <table:table-cell office:value-type="float" office:value="172000" calcext:value-type="float">
            <text:p>172,000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float" office:value="2879902" calcext:value-type="float">
            <text:p>2,879,902</text:p>
          </table:table-cell>
          <table:table-cell office:value-type="float" office:value="-1109308" calcext:value-type="float">
            <text:p>-1,109,308</text:p>
          </table:table-cell>
          <table:table-cell office:value-type="string" calcext:value-type="string">
            <text:p>　　　暫收款</text:p>
          </table:table-cell>
          <table:table-cell office:value-type="float" office:value="172000" calcext:value-type="float">
            <text:p>172,000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450000000" calcext:value-type="float">
            <text:p>450,000,000</text:p>
          </table:table-cell>
          <table:table-cell office:value-type="float" office:value="-149814000" calcext:value-type="float">
            <text:p>-149,814,000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-87000" calcext:value-type="float">
            <text:p>-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450000000" calcext:value-type="float">
            <text:p>450,000,000</text:p>
          </table:table-cell>
          <table:table-cell office:value-type="float" office:value="-149814000" calcext:value-type="float">
            <text:p>-149,814,000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-87000" calcext:value-type="float">
            <text:p>-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287071433" calcext:value-type="float">
            <text:p>287,071,433</text:p>
          </table:table-cell>
          <table:table-cell office:value-type="float" office:value="341479283" calcext:value-type="float">
            <text:p>341,479,28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7898778" calcext:value-type="float">
            <text:p>27,898,778</text:p>
          </table:table-cell>
          <table:table-cell office:value-type="float" office:value="54284350" calcext:value-type="float">
            <text:p>54,284,350</text:p>
          </table:table-cell>
          <table:table-cell office:value-type="float" office:value="-26385572" calcext:value-type="float">
            <text:p>-26,385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float" office:value="287071433" calcext:value-type="float">
            <text:p>287,071,433</text:p>
          </table:table-cell>
          <table:table-cell office:value-type="float" office:value="341479283" calcext:value-type="float">
            <text:p>341,479,28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7898778" calcext:value-type="float">
            <text:p>27,898,778</text:p>
          </table:table-cell>
          <table:table-cell office:value-type="float" office:value="54284350" calcext:value-type="float">
            <text:p>54,284,350</text:p>
          </table:table-cell>
          <table:table-cell office:value-type="float" office:value="-26385572" calcext:value-type="float">
            <text:p>-26,385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0769840" calcext:value-type="float">
            <text:p>100,769,840</text:p>
          </table:table-cell>
          <table:table-cell office:value-type="float" office:value="113956886" calcext:value-type="float">
            <text:p>113,956,886</text:p>
          </table:table-cell>
          <table:table-cell office:value-type="float" office:value="-13187046" calcext:value-type="float">
            <text:p>-13,187,0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0769840" calcext:value-type="float">
            <text:p>100,769,840</text:p>
          </table:table-cell>
          <table:table-cell office:value-type="float" office:value="113956886" calcext:value-type="float">
            <text:p>113,956,886</text:p>
          </table:table-cell>
          <table:table-cell office:value-type="float" office:value="-13187046" calcext:value-type="float">
            <text:p>-13,187,0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96695601" calcext:value-type="float">
            <text:p>696,695,601</text:p>
          </table:table-cell>
          <table:table-cell table:formula="of:=3072503438-1350000000" office:value-type="float" office:value="1722503438" calcext:value-type="float">
            <text:p>1,722,503,438</text:p>
          </table:table-cell>
          <table:table-cell office:value-type="float" office:value="-1025807837" calcext:value-type="float">
            <text:p>-1,025,807,837</text:p>
          </table:table-cell>
          <table:table-cell office:value-type="string" calcext:value-type="string">
            <text:p>　　應付代收款</text:p>
          </table:table-cell>
          <table:table-cell office:value-type="float" office:value="797552480" calcext:value-type="float">
            <text:p>797,552,480</text:p>
          </table:table-cell>
          <table:table-cell office:value-type="float" office:value="877654507" calcext:value-type="float">
            <text:p>877,654,507</text:p>
          </table:table-cell>
          <table:table-cell office:value-type="float" office:value="-80102027" calcext:value-type="float">
            <text:p>-80,102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6695601" calcext:value-type="float">
            <text:p>696,695,601</text:p>
          </table:table-cell>
          <table:table-cell table:formula="of:=3072503438-1350000000" office:value-type="float" office:value="1722503438" calcext:value-type="float">
            <text:p>1,722,503,438</text:p>
          </table:table-cell>
          <table:table-cell office:value-type="float" office:value="-1025807837" calcext:value-type="float">
            <text:p>-1,025,807,837</text:p>
          </table:table-cell>
          <table:table-cell office:value-type="string" calcext:value-type="string">
            <text:p>　　　應付代收款</text:p>
          </table:table-cell>
          <table:table-cell office:value-type="float" office:value="797552480" calcext:value-type="float">
            <text:p>797,552,480</text:p>
          </table:table-cell>
          <table:table-cell office:value-type="float" office:value="877654507" calcext:value-type="float">
            <text:p>877,654,507</text:p>
          </table:table-cell>
          <table:table-cell office:value-type="float" office:value="-80102027" calcext:value-type="float">
            <text:p>-80,102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0768942" calcext:value-type="float">
            <text:p>230,768,942</text:p>
          </table:table-cell>
          <table:table-cell office:value-type="float" office:value="230681844" calcext:value-type="float">
            <text:p>230,681,844</text:p>
          </table:table-cell>
          <table:table-cell office:value-type="float" office:value="87098" calcext:value-type="float">
            <text:p>87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768942" calcext:value-type="float">
            <text:p>230,768,942</text:p>
          </table:table-cell>
          <table:table-cell office:value-type="float" office:value="230681844" calcext:value-type="float">
            <text:p>230,681,844</text:p>
          </table:table-cell>
          <table:table-cell office:value-type="float" office:value="87098" calcext:value-type="float">
            <text:p>87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3520038906" calcext:value-type="float">
            <text:p>13,520,038,906</text:p>
          </table:table-cell>
          <table:table-cell office:value-type="float" office:value="-13520038906" calcext:value-type="float">
            <text:p>-13,520,038,906</text:p>
          </table:table-cell>
          <table:table-cell office:value-type="string" calcext:value-type="string">
            <text:p>淨資產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3520038906" calcext:value-type="float">
            <text:p>13,520,038,906</text:p>
          </table:table-cell>
          <table:table-cell office:value-type="float" office:value="-13520038906" calcext:value-type="float">
            <text:p>-13,520,038,906</text:p>
          </table:table-cell>
          <table:table-cell office:value-type="string" calcext:value-type="string">
            <text:p>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5762501545" calcext:value-type="float">
            <text:p>5,762,501,545</text:p>
          </table:table-cell>
          <table:table-cell office:value-type="float" office:value="-5762501545" calcext:value-type="float">
            <text:p>-5,762,501,545</text:p>
          </table:table-cell>
          <table:table-cell office:value-type="string" calcext:value-type="string">
            <text:p>　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5762501545" calcext:value-type="float">
            <text:p>5,762,501,545</text:p>
          </table:table-cell>
          <table:table-cell office:value-type="float" office:value="-5762501545" calcext:value-type="float">
            <text:p>-5,762,501,5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049457475" calcext:value-type="float">
            <text:p>1,049,457,475</text:p>
          </table:table-cell>
          <table:table-cell office:value-type="float" office:value="981949539" calcext:value-type="float">
            <text:p>981,949,539</text:p>
          </table:table-cell>
          <table:table-cell office:value-type="float" office:value="67507936" calcext:value-type="float">
            <text:p>67,50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8713087" calcext:value-type="float">
            <text:p>408,713,087</text:p>
          </table:table-cell>
          <table:table-cell office:value-type="float" office:value="-408713087" calcext:value-type="float">
            <text:p>-408,713,087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4250496248" calcext:value-type="float">
            <text:p>14,250,496,248</text:p>
          </table:table-cell>
          <table:table-cell office:value-type="float" office:value="-14250496248" calcext:value-type="float">
            <text:p>-14,250,496,2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8713087" calcext:value-type="float">
            <text:p>408,713,087</text:p>
          </table:table-cell>
          <table:table-cell office:value-type="float" office:value="-408713087" calcext:value-type="float">
            <text:p>-408,713,087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4250496248" calcext:value-type="float">
            <text:p>14,250,496,248</text:p>
          </table:table-cell>
          <table:table-cell office:value-type="float" office:value="-14250496248" calcext:value-type="float">
            <text:p>-14,250,496,2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55197523" calcext:value-type="float">
            <text:p>655,197,523</text:p>
          </table:table-cell>
          <table:table-cell office:value-type="float" office:value="-655197523" calcext:value-type="float">
            <text:p>-655,197,523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8798312519" calcext:value-type="float">
            <text:p>8,798,312,519</text:p>
          </table:table-cell>
          <table:table-cell office:value-type="float" office:value="-8798312519" calcext:value-type="float">
            <text:p>-8,798,312,5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55197523" calcext:value-type="float">
            <text:p>655,197,523</text:p>
          </table:table-cell>
          <table:table-cell office:value-type="float" office:value="-655197523" calcext:value-type="float">
            <text:p>-655,197,523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8798312519" calcext:value-type="float">
            <text:p>8,798,312,519</text:p>
          </table:table-cell>
          <table:table-cell office:value-type="float" office:value="-8798312519" calcext:value-type="float">
            <text:p>-8,798,312,5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0" calcext:value-type="float">
            <text:p>0</text:p>
          </table:table-cell>
          <table:table-cell office:value-type="float" office:value="1159040114" calcext:value-type="float">
            <text:p>1,159,040,114</text:p>
          </table:table-cell>
          <table:table-cell office:value-type="float" office:value="-1159040114" calcext:value-type="float">
            <text:p>-1,159,040,114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1887711475" calcext:value-type="float">
            <text:p>1,887,711,475</text:p>
          </table:table-cell>
          <table:table-cell office:value-type="float" office:value="-1887711475" calcext:value-type="float">
            <text:p>-1,887,711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0" calcext:value-type="float">
            <text:p>0</text:p>
          </table:table-cell>
          <table:table-cell office:value-type="float" office:value="1059040114" calcext:value-type="float">
            <text:p>1,059,040,114</text:p>
          </table:table-cell>
          <table:table-cell office:value-type="float" office:value="-1059040114" calcext:value-type="float">
            <text:p>-1,059,040,114</text:p>
          </table:table-cell>
          <table:table-cell office:value-type="string" calcext:value-type="string">
            <text:p>　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1887711475" calcext:value-type="float">
            <text:p>1,887,711,475</text:p>
          </table:table-cell>
          <table:table-cell office:value-type="float" office:value="-1887711475" calcext:value-type="float">
            <text:p>-1,887,711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-100000000" calcext:value-type="float">
            <text:p>-100,000,00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8788912" calcext:value-type="float">
            <text:p>8,788,912</text:p>
          </table:table-cell>
          <table:table-cell office:value-type="float" office:value="-8788912" calcext:value-type="float">
            <text:p>-8,788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5534586637" calcext:value-type="float">
            <text:p>5,534,586,637</text:p>
          </table:table-cell>
          <table:table-cell office:value-type="float" office:value="-5534586637" calcext:value-type="float">
            <text:p>-5,534,586,63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8788912" calcext:value-type="float">
            <text:p>8,788,912</text:p>
          </table:table-cell>
          <table:table-cell office:value-type="float" office:value="-8788912" calcext:value-type="float">
            <text:p>-8,788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157748455" calcext:value-type="float">
            <text:p>157,748,455</text:p>
          </table:table-cell>
          <table:table-cell office:value-type="float" office:value="-157748455" calcext:value-type="float">
            <text:p>-157,748,455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20361467" calcext:value-type="float">
            <text:p>20,361,467</text:p>
          </table:table-cell>
          <table:table-cell office:value-type="float" office:value="-20361467" calcext:value-type="float">
            <text:p>-20,361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0" calcext:value-type="float">
            <text:p>0</text:p>
          </table:table-cell>
          <table:table-cell office:value-type="float" office:value="4574884237" calcext:value-type="float">
            <text:p>4,574,884,237</text:p>
          </table:table-cell>
          <table:table-cell office:value-type="float" office:value="-4574884237" calcext:value-type="float">
            <text:p>-4,574,884,237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20361467" calcext:value-type="float">
            <text:p>20,361,467</text:p>
          </table:table-cell>
          <table:table-cell office:value-type="float" office:value="-20361467" calcext:value-type="float">
            <text:p>-20,361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390344457" calcext:value-type="float">
            <text:p>390,344,457</text:p>
          </table:table-cell>
          <table:table-cell office:value-type="float" office:value="-391129425" calcext:value-type="float">
            <text:p>-391,129,425</text:p>
          </table:table-cell>
          <table:table-cell office:value-type="string" calcext:value-type="string">
            <text:p>　　財產收入</text:p>
          </table:table-cell>
          <table:table-cell office:value-type="float" office:value="0" calcext:value-type="float">
            <text:p>0</text:p>
          </table:table-cell>
          <table:table-cell office:value-type="float" office:value="99646025" calcext:value-type="float">
            <text:p>99,646,025</text:p>
          </table:table-cell>
          <table:table-cell office:value-type="float" office:value="-99646025" calcext:value-type="float">
            <text:p>-99,646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411609488" calcext:value-type="float">
            <text:p>411,609,488</text:p>
          </table:table-cell>
          <table:table-cell office:value-type="float" office:value="-410824520" calcext:value-type="float">
            <text:p>-410,824,52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99004615" calcext:value-type="float">
            <text:p>99,004,615</text:p>
          </table:table-cell>
          <table:table-cell office:value-type="float" office:value="-99004615" calcext:value-type="float">
            <text:p>-99,004,6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740601965" calcext:value-type="float">
            <text:p>1,740,601,965</text:p>
          </table:table-cell>
          <table:table-cell office:value-type="float" office:value="21210184778" calcext:value-type="float">
            <text:p>21,210,184,778</text:p>
          </table:table-cell>
          <table:table-cell office:value-type="float" office:value="-19469582813" calcext:value-type="float">
            <text:p>-19,469,582,813</text:p>
          </table:table-cell>
          <table:table-cell office:value-type="string" calcext:value-type="string">
            <text:p>　　　財產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627200" calcext:value-type="float">
            <text:p>627,200</text:p>
          </table:table-cell>
          <table:table-cell office:value-type="float" office:value="-627200" calcext:value-type="float">
            <text:p>-627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740601965" calcext:value-type="float">
            <text:p>1,740,601,965</text:p>
          </table:table-cell>
          <table:table-cell office:value-type="float" office:value="21210184778" calcext:value-type="float">
            <text:p>21,210,184,778</text:p>
          </table:table-cell>
          <table:table-cell office:value-type="float" office:value="-19469582813" calcext:value-type="float">
            <text:p>-19,469,582,813</text:p>
          </table:table-cell>
          <table:table-cell office:value-type="string" calcext:value-type="string">
            <text:p>　　　廢舊物資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office:value-type="float" office:value="-14210" calcext:value-type="float">
            <text:p>-14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2169180000" calcext:value-type="float">
            <text:p>2,169,180,000</text:p>
          </table:table-cell>
          <table:table-cell office:value-type="float" office:value="-2169180000" calcext:value-type="float">
            <text:p>-2,169,180,0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2926387814" calcext:value-type="float">
            <text:p>2,926,387,814</text:p>
          </table:table-cell>
          <table:table-cell office:value-type="float" office:value="-2926387814" calcext:value-type="float">
            <text:p>-2,926,387,8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2169180000" calcext:value-type="float">
            <text:p>2,169,180,000</text:p>
          </table:table-cell>
          <table:table-cell office:value-type="float" office:value="-2169180000" calcext:value-type="float">
            <text:p>-2,169,180,000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2926387814" calcext:value-type="float">
            <text:p>2,926,387,814</text:p>
          </table:table-cell>
          <table:table-cell office:value-type="float" office:value="-2926387814" calcext:value-type="float">
            <text:p>-2,926,387,8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94734000" calcext:value-type="float">
            <text:p>7,194,734,000</text:p>
          </table:table-cell>
          <table:table-cell table:style-name="ce17" office:value-type="float" office:value="-7194734000" calcext:value-type="float">
            <text:p>-7,194,734,000</text:p>
          </table:table-cell>
          <table:table-cell table:style-name="ce27" office:value-type="string" calcext:value-type="string">
            <text:p>　　捐獻及贈與收入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0000000" calcext:value-type="float">
            <text:p>500,000,000</text:p>
          </table:table-cell>
          <table:table-cell table:style-name="ce17" office:value-type="float" office:value="-500000000" calcext:value-type="float">
            <text:p>-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7194734000" calcext:value-type="float">
            <text:p>7,194,734,000</text:p>
          </table:table-cell>
          <table:table-cell office:value-type="float" office:value="-7194734000" calcext:value-type="float">
            <text:p>-7,194,734,00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-500000000" calcext:value-type="float">
            <text:p>-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1200000000" calcext:value-type="float">
            <text:p>1,200,000,000</text:p>
          </table:table-cell>
          <table:table-cell office:value-type="float" office:value="-1181911830" calcext:value-type="float">
            <text:p>-1,181,911,830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9288036" calcext:value-type="float">
            <text:p>9,288,036</text:p>
          </table:table-cell>
          <table:table-cell office:value-type="float" office:value="-9288036" calcext:value-type="float">
            <text:p>-9,288,0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1200000000" calcext:value-type="float">
            <text:p>1,200,000,000</text:p>
          </table:table-cell>
          <table:table-cell office:value-type="float" office:value="-1181911830" calcext:value-type="float">
            <text:p>-1,181,911,830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9288036" calcext:value-type="float">
            <text:p>9,288,036</text:p>
          </table:table-cell>
          <table:table-cell office:value-type="float" office:value="-9288036" calcext:value-type="float">
            <text:p>-9,288,0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958353666" calcext:value-type="float">
            <text:p>958,353,666</text:p>
          </table:table-cell>
          <table:table-cell office:value-type="float" office:value="764160129" calcext:value-type="float">
            <text:p>764,160,129</text:p>
          </table:table-cell>
          <table:table-cell office:value-type="string" calcext:value-type="string">
            <text:p>預算控制</text:p>
          </table:table-cell>
          <table:table-cell office:value-type="float" office:value="1740601965" calcext:value-type="float">
            <text:p>1,740,601,965</text:p>
          </table:table-cell>
          <table:table-cell office:value-type="float" office:value="21210184778" calcext:value-type="float">
            <text:p>21,210,184,778</text:p>
          </table:table-cell>
          <table:table-cell office:value-type="float" office:value="-19469582813" calcext:value-type="float">
            <text:p>-19,469,582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958353666" calcext:value-type="float">
            <text:p>958,353,666</text:p>
          </table:table-cell>
          <table:table-cell office:value-type="float" office:value="764160129" calcext:value-type="float">
            <text:p>764,160,129</text:p>
          </table:table-cell>
          <table:table-cell office:value-type="string" calcext:value-type="string">
            <text:p>　預算控制</text:p>
          </table:table-cell>
          <table:table-cell office:value-type="float" office:value="1740601965" calcext:value-type="float">
            <text:p>1,740,601,965</text:p>
          </table:table-cell>
          <table:table-cell office:value-type="float" office:value="21210184778" calcext:value-type="float">
            <text:p>21,210,184,778</text:p>
          </table:table-cell>
          <table:table-cell office:value-type="float" office:value="-19469582813" calcext:value-type="float">
            <text:p>-19,469,582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9687917112" calcext:value-type="float">
            <text:p>9,687,917,112</text:p>
          </table:table-cell>
          <table:table-cell office:value-type="float" office:value="-9687917112" calcext:value-type="float">
            <text:p>-9,687,917,112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523713000" calcext:value-type="float">
            <text:p>523,713,000</text:p>
          </table:table-cell>
          <table:table-cell office:value-type="float" office:value="-523713000" calcext:value-type="float">
            <text:p>-523,71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9687917112" calcext:value-type="float">
            <text:p>9,687,917,112</text:p>
          </table:table-cell>
          <table:table-cell office:value-type="float" office:value="-9687917112" calcext:value-type="float">
            <text:p>-9,687,917,112</text:p>
          </table:table-cell>
          <table:table-cell office:value-type="string" calcext:value-type="string">
            <text:p>　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523713000" calcext:value-type="float">
            <text:p>523,713,000</text:p>
          </table:table-cell>
          <table:table-cell office:value-type="float" office:value="-523713000" calcext:value-type="float">
            <text:p>-523,71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9164204112" calcext:value-type="float">
            <text:p>9,164,204,112</text:p>
          </table:table-cell>
          <table:table-cell office:value-type="float" office:value="-9164204112" calcext:value-type="float">
            <text:p>-9,164,204,1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9164204112" calcext:value-type="float">
            <text:p>9,164,204,112</text:p>
          </table:table-cell>
          <table:table-cell office:value-type="float" office:value="-9164204112" calcext:value-type="float">
            <text:p>-9,164,204,1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收入保留數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1200000000" calcext:value-type="float">
            <text:p>1,200,000,000</text:p>
          </table:table-cell>
          <table:table-cell office:value-type="float" office:value="-1181911830" calcext:value-type="float">
            <text:p>-1,181,911,8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收入保留數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1200000000" calcext:value-type="float">
            <text:p>1,200,000,000</text:p>
          </table:table-cell>
          <table:table-cell office:value-type="float" office:value="-1181911830" calcext:value-type="float">
            <text:p>-1,181,911,8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保留數準備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958353666" calcext:value-type="float">
            <text:p>958,353,666</text:p>
          </table:table-cell>
          <table:table-cell office:value-type="float" office:value="764160129" calcext:value-type="float">
            <text:p>764,160,12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保留數準備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958353666" calcext:value-type="float">
            <text:p>958,353,666</text:p>
          </table:table-cell>
          <table:table-cell office:value-type="float" office:value="764160129" calcext:value-type="float">
            <text:p>764,160,12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9363914000" calcext:value-type="float">
            <text:p>9,363,914,000</text:p>
          </table:table-cell>
          <table:table-cell office:value-type="float" office:value="-9363914000" calcext:value-type="float">
            <text:p>-9,363,91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9363914000" calcext:value-type="float">
            <text:p>9,363,914,000</text:p>
          </table:table-cell>
          <table:table-cell office:value-type="float" office:value="-9363914000" calcext:value-type="float">
            <text:p>-9,363,914,000</text:p>
          </table:table-cell>
          <table:table-cell table:number-columns-repeated="1016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float" office:value="4127496080" calcext:value-type="float">
            <text:p>4,127,496,080</text:p>
          </table:table-cell>
          <table:table-cell table:style-name="ce22" office:value-type="float" office:value="37966498825" calcext:value-type="float">
            <text:p>37,966,498,825</text:p>
          </table:table-cell>
          <table:table-cell table:style-name="ce17" office:value-type="string" calcext:value-type="string">
            <text:p>-33,839,002,74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float" office:value="4127496080" calcext:value-type="float">
            <text:p>4,127,496,080</text:p>
          </table:table-cell>
          <table:table-cell table:style-name="ce22" office:value-type="float" office:value="37966498825" calcext:value-type="float">
            <text:p>37,966,498,825</text:p>
          </table:table-cell>
          <table:table-cell table:style-name="ce17" office:value-type="string" calcext:value-type="string">
            <text:p>-33,839,002,74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573</text:p>
          </table:table-cell>
          <table:table-cell table:style-name="ce23" office:value-type="string" calcext:value-type="string">
            <text:p>109,778,871</text:p>
          </table:table-cell>
          <table:table-cell office:value-type="string" calcext:value-type="string">
            <text:p>-3,452,298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573</text:p>
          </table:table-cell>
          <table:table-cell table:style-name="ce23" office:value-type="string" calcext:value-type="string">
            <text:p>109,778,871</text:p>
          </table:table-cell>
          <table:table-cell office:value-type="string" calcext:value-type="string">
            <text:p>-3,452,2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3</text:p>
          </table:table-cell>
          <table:table-cell table:style-name="ce17" office:value-type="string" calcext:value-type="string">
            <text:p>5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3</text:p>
          </table:table-cell>
          <table:table-cell table:style-name="ce17" office:value-type="string" calcext:value-type="string">
            <text:p>5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0mm" fo:margin-left="10mm" fo:margin-right="10mm" style:first-page-number="81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2T17:34:18</dc:date>
    <meta:print-date>2021-05-12T15:03:56</meta:print-date>
    <meta:document-statistic meta:table-count="3" meta:cell-count="790" meta:object-count="0"/>
    <meta:generator>LibreOffice/5.1.2.2$Windows_x86 LibreOffice_project/d3bf12ecb743fc0d20e0be0c58ca359301eb705f</meta:generator>
  </office:meta>
</office:document-meta>
</file>