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9037363524" calcext:value-type="float">
            <text:p>9,037,363,524</text:p>
          </table:table-cell>
          <table:table-cell table:style-name="ce5" office:value-type="float" office:value="222675191" calcext:value-type="float">
            <text:p>222,675,1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00" calcext:value-type="float">
            <text:p>100,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4501332" calcext:value-type="float">
            <text:p>114,501,3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2332712" calcext:value-type="float">
            <text:p>362,332,712</text:p>
          </table:table-cell>
          <table:table-cell table:style-name="ce5" office:value-type="float" office:value="9012307335" calcext:value-type="float">
            <text:p>9,012,307,335</text:p>
          </table:table-cell>
          <table:table-cell table:style-name="ce5" office:value-type="float" office:value="2790471326" calcext:value-type="float">
            <text:p>2,790,471,326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7589346938" calcext:value-type="float">
            <text:p>7,589,346,938</text:p>
          </table:table-cell>
          <table:table-cell office:value-type="float" office:value="120672811" calcext:value-type="float">
            <text:p>120,672,811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10119749" calcext:value-type="float">
            <text:p>7,710,119,749</text:p>
          </table:table-cell>
          <table:table-cell office:value-type="float" office:value="2182682135" calcext:value-type="float">
            <text:p>2,182,682,13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7460447650" calcext:value-type="float">
            <text:p>7,460,447,650</text:p>
          </table:table-cell>
          <table:table-cell office:value-type="float" office:value="120672811" calcext:value-type="float">
            <text:p>120,672,811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81220461" calcext:value-type="float">
            <text:p>7,581,220,461</text:p>
          </table:table-cell>
          <table:table-cell office:value-type="float" office:value="2158483539" calcext:value-type="float">
            <text:p>2,158,483,5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339218224" calcext:value-type="float">
            <text:p>339,218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9218224" calcext:value-type="float">
            <text:p>339,218,224</text:p>
          </table:table-cell>
          <table:table-cell office:value-type="float" office:value="20672776" calcext:value-type="float">
            <text:p>20,672,7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7874092" calcext:value-type="float">
            <text:p>7,874,0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74092" calcext:value-type="float">
            <text:p>7,874,092</text:p>
          </table:table-cell>
          <table:table-cell office:value-type="float" office:value="3630908" calcext:value-type="float">
            <text:p>3,630,9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1367690" calcext:value-type="float">
            <text:p>1,367,6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7690" calcext:value-type="float">
            <text:p>1,367,690</text:p>
          </table:table-cell>
          <table:table-cell office:value-type="float" office:value="24310" calcext:value-type="float">
            <text:p>24,3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1869316" calcext:value-type="float">
            <text:p>1,869,3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69316" calcext:value-type="float">
            <text:p>1,869,316</text:p>
          </table:table-cell>
          <table:table-cell office:value-type="float" office:value="148684" calcext:value-type="float">
            <text:p>148,6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20243577" calcext:value-type="float">
            <text:p>20,243,5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43577" calcext:value-type="float">
            <text:p>20,243,577</text:p>
          </table:table-cell>
          <table:table-cell office:value-type="float" office:value="2149423" calcext:value-type="float">
            <text:p>2,149,4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6896036" calcext:value-type="float">
            <text:p>6,896,0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96036" calcext:value-type="float">
            <text:p>6,896,036</text:p>
          </table:table-cell>
          <table:table-cell office:value-type="float" office:value="2375964" calcext:value-type="float">
            <text:p>2,375,9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6889066" calcext:value-type="float">
            <text:p>6,889,0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89066" calcext:value-type="float">
            <text:p>6,889,066</text:p>
          </table:table-cell>
          <table:table-cell office:value-type="float" office:value="1608934" calcext:value-type="float">
            <text:p>1,608,9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5284779" calcext:value-type="float">
            <text:p>5,284,7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84779" calcext:value-type="float">
            <text:p>5,284,779</text:p>
          </table:table-cell>
          <table:table-cell office:value-type="float" office:value="1073221" calcext:value-type="float">
            <text:p>1,073,2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7394893" calcext:value-type="float">
            <text:p>7,394,8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94893" calcext:value-type="float">
            <text:p>7,394,893</text:p>
          </table:table-cell>
          <table:table-cell office:value-type="float" office:value="4672107" calcext:value-type="float">
            <text:p>4,672,1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1238206" calcext:value-type="float">
            <text:p>1,238,2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8206" calcext:value-type="float">
            <text:p>1,238,206</text:p>
          </table:table-cell>
          <table:table-cell office:value-type="float" office:value="412794" calcext:value-type="float">
            <text:p>412,7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office:value-type="float" office:value="2235670" calcext:value-type="float">
            <text:p>2,235,6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35670" calcext:value-type="float">
            <text:p>2,235,670</text:p>
          </table:table-cell>
          <table:table-cell office:value-type="float" office:value="100330" calcext:value-type="float">
            <text:p>100,3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12379547" calcext:value-type="float">
            <text:p>12,379,5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79547" calcext:value-type="float">
            <text:p>12,379,547</text:p>
          </table:table-cell>
          <table:table-cell office:value-type="float" office:value="291453" calcext:value-type="float">
            <text:p>291,4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2420522" calcext:value-type="float">
            <text:p>2,420,5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20522" calcext:value-type="float">
            <text:p>2,420,522</text:p>
          </table:table-cell>
          <table:table-cell office:value-type="float" office:value="785478" calcext:value-type="float">
            <text:p>785,4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80100</text:p>
            <text:p>　　第一預備金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25863211" calcext:value-type="float">
            <text:p>25,863,211</text:p>
          </table:table-cell>
          <table:table-cell office:value-type="float" office:value="270840" calcext:value-type="float">
            <text:p>270,8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134051" calcext:value-type="float">
            <text:p>26,134,051</text:p>
          </table:table-cell>
          <table:table-cell office:value-type="float" office:value="3767949" calcext:value-type="float">
            <text:p>3,767,9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1284170" calcext:value-type="float">
            <text:p>1,284,170</text:p>
          </table:table-cell>
          <table:table-cell office:value-type="float" office:value="4793169" calcext:value-type="float">
            <text:p>4,793,1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77339" calcext:value-type="float">
            <text:p>6,077,339</text:p>
          </table:table-cell>
          <table:table-cell office:value-type="float" office:value="5792661" calcext:value-type="float">
            <text:p>5,792,6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0302208" calcext:value-type="float">
            <text:p>10,302,2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02208" calcext:value-type="float">
            <text:p>10,302,208</text:p>
          </table:table-cell>
          <table:table-cell office:value-type="float" office:value="1098792" calcext:value-type="float">
            <text:p>1,098,7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4530125" calcext:value-type="float">
            <text:p>4,530,125</text:p>
          </table:table-cell>
          <table:table-cell office:value-type="float" office:value="190350" calcext:value-type="float">
            <text:p>190,3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20475" calcext:value-type="float">
            <text:p>4,720,475</text:p>
          </table:table-cell>
          <table:table-cell office:value-type="float" office:value="1384525" calcext:value-type="float">
            <text:p>1,384,5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*</text:p>
            <text:p>　　戶政業務</text:p>
            <text:p>　</text:p>
          </table:table-cell>
          <table:table-cell office:value-type="float" office:value="1078300" calcext:value-type="float">
            <text:p>1,078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8300" calcext:value-type="float">
            <text:p>1,078,30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496001" calcext:value-type="float">
            <text:p>1,496,0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6001" calcext:value-type="float">
            <text:p>1,496,001</text:p>
          </table:table-cell>
          <table:table-cell office:value-type="float" office:value="354999" calcext:value-type="float">
            <text:p>354,9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1481227" calcext:value-type="float">
            <text:p>1,481,2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1227" calcext:value-type="float">
            <text:p>1,481,227</text:p>
          </table:table-cell>
          <table:table-cell office:value-type="float" office:value="108773" calcext:value-type="float">
            <text:p>108,7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2986160" calcext:value-type="float">
            <text:p>2,986,1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86160" calcext:value-type="float">
            <text:p>2,986,160</text:p>
          </table:table-cell>
          <table:table-cell office:value-type="float" office:value="540840" calcext:value-type="float">
            <text:p>540,8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4032702" calcext:value-type="float">
            <text:p>4,032,7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32702" calcext:value-type="float">
            <text:p>4,032,702</text:p>
          </table:table-cell>
          <table:table-cell office:value-type="float" office:value="574298" calcext:value-type="float">
            <text:p>574,2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326894" calcext:value-type="float">
            <text:p>326,8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6894" calcext:value-type="float">
            <text:p>326,894</text:p>
          </table:table-cell>
          <table:table-cell office:value-type="float" office:value="117106" calcext:value-type="float">
            <text:p>117,1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2357099165" calcext:value-type="float">
            <text:p>2,357,099,1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7099165" calcext:value-type="float">
            <text:p>2,357,099,165</text:p>
          </table:table-cell>
          <table:table-cell office:value-type="float" office:value="203151835" calcext:value-type="float">
            <text:p>203,151,8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444652000" calcext:value-type="float">
            <text:p>444,65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4652000" calcext:value-type="float">
            <text:p>444,652,000</text:p>
          </table:table-cell>
          <table:table-cell office:value-type="float" office:value="86117000" calcext:value-type="float">
            <text:p>86,117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10666060" calcext:value-type="float">
            <text:p>10,666,0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66060" calcext:value-type="float">
            <text:p>10,666,060</text:p>
          </table:table-cell>
          <table:table-cell office:value-type="float" office:value="8222940" calcext:value-type="float">
            <text:p>8,222,9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*</text:p>
            <text:p>　　禮俗業務</text:p>
            <text:p>　</text:p>
          </table:table-cell>
          <table:table-cell office:value-type="float" office:value="745000" calcext:value-type="float">
            <text:p>74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5000" calcext:value-type="float">
            <text:p>745,000</text:p>
          </table:table-cell>
          <table:table-cell office:value-type="float" office:value="855000" calcext:value-type="float">
            <text:p>85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63032680" calcext:value-type="float">
            <text:p>63,032,6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032680" calcext:value-type="float">
            <text:p>63,032,680</text:p>
          </table:table-cell>
          <table:table-cell office:value-type="float" office:value="16967320" calcext:value-type="float">
            <text:p>16,967,3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78000000" calcext:value-type="float">
            <text:p>78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000000" calcext:value-type="float">
            <text:p>78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213576773" calcext:value-type="float">
            <text:p>213,576,7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3576773" calcext:value-type="float">
            <text:p>213,576,773</text:p>
          </table:table-cell>
          <table:table-cell office:value-type="float" office:value="8769227" calcext:value-type="float">
            <text:p>8,769,2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15189047" calcext:value-type="float">
            <text:p>15,189,047</text:p>
          </table:table-cell>
          <table:table-cell office:value-type="float" office:value="11617257" calcext:value-type="float">
            <text:p>11,617,2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806304" calcext:value-type="float">
            <text:p>26,806,304</text:p>
          </table:table-cell>
          <table:table-cell office:value-type="float" office:value="38398696" calcext:value-type="float">
            <text:p>38,398,6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27608235" calcext:value-type="float">
            <text:p>27,608,2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608235" calcext:value-type="float">
            <text:p>27,608,235</text:p>
          </table:table-cell>
          <table:table-cell office:value-type="float" office:value="6518765" calcext:value-type="float">
            <text:p>6,518,7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1968400" calcext:value-type="float">
            <text:p>1,968,400</text:p>
          </table:table-cell>
          <table:table-cell office:value-type="float" office:value="1392337" calcext:value-type="float">
            <text:p>1,392,3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60737" calcext:value-type="float">
            <text:p>3,360,737</text:p>
          </table:table-cell>
          <table:table-cell office:value-type="float" office:value="35349263" calcext:value-type="float">
            <text:p>35,349,2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32309115" calcext:value-type="float">
            <text:p>32,309,1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309115" calcext:value-type="float">
            <text:p>32,309,115</text:p>
          </table:table-cell>
          <table:table-cell office:value-type="float" office:value="1327885" calcext:value-type="float">
            <text:p>1,327,8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104227334" calcext:value-type="float">
            <text:p>104,227,3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227334" calcext:value-type="float">
            <text:p>104,227,334</text:p>
          </table:table-cell>
          <table:table-cell office:value-type="float" office:value="115932666" calcext:value-type="float">
            <text:p>115,932,6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174000" calcext:value-type="float">
            <text:p>17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26639103" calcext:value-type="float">
            <text:p>26,639,1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639103" calcext:value-type="float">
            <text:p>26,639,103</text:p>
          </table:table-cell>
          <table:table-cell office:value-type="float" office:value="3148897" calcext:value-type="float">
            <text:p>3,148,8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58483743" calcext:value-type="float">
            <text:p>58,483,743</text:p>
          </table:table-cell>
          <table:table-cell office:value-type="float" office:value="10467266" calcext:value-type="float">
            <text:p>10,467,2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8951009" calcext:value-type="float">
            <text:p>68,951,009</text:p>
          </table:table-cell>
          <table:table-cell office:value-type="float" office:value="188192991" calcext:value-type="float">
            <text:p>188,192,9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11393278" calcext:value-type="float">
            <text:p>11,393,278</text:p>
          </table:table-cell>
          <table:table-cell office:value-type="float" office:value="238709" calcext:value-type="float">
            <text:p>238,7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631987" calcext:value-type="float">
            <text:p>11,631,987</text:p>
          </table:table-cell>
          <table:table-cell office:value-type="float" office:value="4578013" calcext:value-type="float">
            <text:p>4,578,0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34664525" calcext:value-type="float">
            <text:p>34,664,5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664525" calcext:value-type="float">
            <text:p>34,664,525</text:p>
          </table:table-cell>
          <table:table-cell office:value-type="float" office:value="3394475" calcext:value-type="float">
            <text:p>3,394,4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20874526" calcext:value-type="float">
            <text:p>20,874,526</text:p>
          </table:table-cell>
          <table:table-cell office:value-type="float" office:value="2607495" calcext:value-type="float">
            <text:p>2,607,4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482021" calcext:value-type="float">
            <text:p>23,482,021</text:p>
          </table:table-cell>
          <table:table-cell office:value-type="float" office:value="292979" calcext:value-type="float">
            <text:p>292,9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8463267" calcext:value-type="float">
            <text:p>8,463,2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63267" calcext:value-type="float">
            <text:p>8,463,267</text:p>
          </table:table-cell>
          <table:table-cell office:value-type="float" office:value="12802733" calcext:value-type="float">
            <text:p>12,802,7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6053771" calcext:value-type="float">
            <text:p>6,053,7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53771" calcext:value-type="float">
            <text:p>6,053,771</text:p>
          </table:table-cell>
          <table:table-cell office:value-type="float" office:value="3246229" calcext:value-type="float">
            <text:p>3,246,2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15356356" calcext:value-type="float">
            <text:p>15,356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356356" calcext:value-type="float">
            <text:p>15,356,356</text:p>
          </table:table-cell>
          <table:table-cell office:value-type="float" office:value="13514644" calcext:value-type="float">
            <text:p>13,514,6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5047420" calcext:value-type="float">
            <text:p>5,047,4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47420" calcext:value-type="float">
            <text:p>5,047,420</text:p>
          </table:table-cell>
          <table:table-cell office:value-type="float" office:value="9952580" calcext:value-type="float">
            <text:p>9,952,5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6196926" calcext:value-type="float">
            <text:p>6,196,9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96926" calcext:value-type="float">
            <text:p>6,196,926</text:p>
          </table:table-cell>
          <table:table-cell office:value-type="float" office:value="1667074" calcext:value-type="float">
            <text:p>1,667,0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3529310" calcext:value-type="float">
            <text:p>3,529,3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9310" calcext:value-type="float">
            <text:p>3,529,310</text:p>
          </table:table-cell>
          <table:table-cell office:value-type="float" office:value="1019690" calcext:value-type="float">
            <text:p>1,019,6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17041846" calcext:value-type="float">
            <text:p>17,041,8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41846" calcext:value-type="float">
            <text:p>17,041,846</text:p>
          </table:table-cell>
          <table:table-cell office:value-type="float" office:value="9258154" calcext:value-type="float">
            <text:p>9,258,1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49792619" calcext:value-type="float">
            <text:p>49,792,6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792619" calcext:value-type="float">
            <text:p>49,792,619</text:p>
          </table:table-cell>
          <table:table-cell office:value-type="float" office:value="8226381" calcext:value-type="float">
            <text:p>8,226,3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35318584" calcext:value-type="float">
            <text:p>35,318,584</text:p>
          </table:table-cell>
          <table:table-cell office:value-type="float" office:value="248000" calcext:value-type="float">
            <text:p>248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566584" calcext:value-type="float">
            <text:p>35,566,584</text:p>
          </table:table-cell>
          <table:table-cell office:value-type="float" office:value="101221416" calcext:value-type="float">
            <text:p>101,221,4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20766230" calcext:value-type="float">
            <text:p>20,766,2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766230" calcext:value-type="float">
            <text:p>20,766,230</text:p>
          </table:table-cell>
          <table:table-cell office:value-type="float" office:value="1885770" calcext:value-type="float">
            <text:p>1,885,7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91772318" calcext:value-type="float">
            <text:p>91,772,318</text:p>
          </table:table-cell>
          <table:table-cell office:value-type="float" office:value="25180701" calcext:value-type="float">
            <text:p>25,180,7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6953019" calcext:value-type="float">
            <text:p>116,953,019</text:p>
          </table:table-cell>
          <table:table-cell office:value-type="float" office:value="402079981" calcext:value-type="float">
            <text:p>402,079,9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83000000" calcext:value-type="float">
            <text:p>83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000000" calcext:value-type="float">
            <text:p>83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100000000" calcext:value-type="float">
            <text:p>1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563525450" calcext:value-type="float">
            <text:p>563,525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3525450" calcext:value-type="float">
            <text:p>563,525,450</text:p>
          </table:table-cell>
          <table:table-cell office:value-type="float" office:value="91474550" calcext:value-type="float">
            <text:p>91,474,5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137912396" calcext:value-type="float">
            <text:p>137,912,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012396" calcext:value-type="float">
            <text:p>138,012,396</text:p>
          </table:table-cell>
          <table:table-cell office:value-type="float" office:value="12586604" calcext:value-type="float">
            <text:p>12,586,6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1109496" calcext:value-type="float">
            <text:p>1,109,496</text:p>
          </table:table-cell>
          <table:table-cell office:value-type="float" office:value="99490" calcext:value-type="float">
            <text:p>99,4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8986" calcext:value-type="float">
            <text:p>1,208,986</text:p>
          </table:table-cell>
          <table:table-cell office:value-type="float" office:value="5791014" calcext:value-type="float">
            <text:p>5,791,0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54402540" calcext:value-type="float">
            <text:p>54,402,5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402540" calcext:value-type="float">
            <text:p>54,402,540</text:p>
          </table:table-cell>
          <table:table-cell office:value-type="float" office:value="6505460" calcext:value-type="float">
            <text:p>6,505,4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58577802" calcext:value-type="float">
            <text:p>58,577,802</text:p>
          </table:table-cell>
          <table:table-cell office:value-type="float" office:value="5305741" calcext:value-type="float">
            <text:p>5,305,7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3883543" calcext:value-type="float">
            <text:p>63,883,543</text:p>
          </table:table-cell>
          <table:table-cell office:value-type="float" office:value="134168457" calcext:value-type="float">
            <text:p>134,168,4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6164001" calcext:value-type="float">
            <text:p>6,164,0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64001" calcext:value-type="float">
            <text:p>6,164,001</text:p>
          </table:table-cell>
          <table:table-cell office:value-type="float" office:value="3632999" calcext:value-type="float">
            <text:p>3,632,9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27250483" calcext:value-type="float">
            <text:p>27,250,4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250483" calcext:value-type="float">
            <text:p>27,250,483</text:p>
          </table:table-cell>
          <table:table-cell office:value-type="float" office:value="6793517" calcext:value-type="float">
            <text:p>6,793,5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4*</text:p>
            <text:p>　　城市行銷業務</text:p>
            <text:p>　</text:p>
          </table:table-cell>
          <table:table-cell office:value-type="float" office:value="2391900" calcext:value-type="float">
            <text:p>2,391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91900" calcext:value-type="float">
            <text:p>2,391,900</text:p>
          </table:table-cell>
          <table:table-cell office:value-type="float" office:value="3608100" calcext:value-type="float">
            <text:p>3,608,1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802309" calcext:value-type="float">
            <text:p>802,3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2309" calcext:value-type="float">
            <text:p>802,309</text:p>
          </table:table-cell>
          <table:table-cell office:value-type="float" office:value="823691" calcext:value-type="float">
            <text:p>823,6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320522599" calcext:value-type="float">
            <text:p>320,522,599</text:p>
          </table:table-cell>
          <table:table-cell office:value-type="float" office:value="1181607" calcext:value-type="float">
            <text:p>1,181,6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1704206" calcext:value-type="float">
            <text:p>321,704,206</text:p>
          </table:table-cell>
          <table:table-cell office:value-type="float" office:value="37792794" calcext:value-type="float">
            <text:p>37,792,7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*</text:p>
            <text:p>　　工商消保業務</text:p>
            <text:p>　</text:p>
          </table:table-cell>
          <table:table-cell office:value-type="float" office:value="554138" calcext:value-type="float">
            <text:p>554,138</text:p>
          </table:table-cell>
          <table:table-cell office:value-type="float" office:value="278800" calcext:value-type="float">
            <text:p>278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2938" calcext:value-type="float">
            <text:p>832,938</text:p>
          </table:table-cell>
          <table:table-cell office:value-type="float" office:value="7403062" calcext:value-type="float">
            <text:p>7,403,0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257389132" calcext:value-type="float">
            <text:p>257,389,1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7389132" calcext:value-type="float">
            <text:p>257,389,132</text:p>
          </table:table-cell>
          <table:table-cell office:value-type="float" office:value="868" calcext:value-type="float">
            <text:p>8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1</text:p>
            <text:p>　　城鄉發展基金</text:p>
            <text:p>　</text:p>
          </table:table-cell>
          <table:table-cell office:value-type="float" office:value="5000000" calcext:value-type="float">
            <text:p>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2</text:p>
            <text:p>　　住宅基金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00201*</text:p>
            <text:p>　　營建工程</text:p>
            <text:p>　</text:p>
          </table:table-cell>
          <table:table-cell office:value-type="float" office:value="11052547" calcext:value-type="float">
            <text:p>11,052,5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52547" calcext:value-type="float">
            <text:p>11,052,547</text:p>
          </table:table-cell>
          <table:table-cell office:value-type="float" office:value="24343453" calcext:value-type="float">
            <text:p>24,343,4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9969870" calcext:value-type="float">
            <text:p>9,969,870</text:p>
          </table:table-cell>
          <table:table-cell office:value-type="float" office:value="792012" calcext:value-type="float">
            <text:p>792,0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761882" calcext:value-type="float">
            <text:p>10,761,882</text:p>
          </table:table-cell>
          <table:table-cell office:value-type="float" office:value="4238118" calcext:value-type="float">
            <text:p>4,238,1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*</text:p>
            <text:p>　　城鎮風貌美化</text:p>
            <text:p>　</text:p>
          </table:table-cell>
          <table:table-cell office:value-type="float" office:value="24841333" calcext:value-type="float">
            <text:p>24,841,3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41333" calcext:value-type="float">
            <text:p>24,841,333</text:p>
          </table:table-cell>
          <table:table-cell office:value-type="float" office:value="117558667" calcext:value-type="float">
            <text:p>117,558,6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20003803" calcext:value-type="float">
            <text:p>20,003,803</text:p>
          </table:table-cell>
          <table:table-cell office:value-type="float" office:value="2025000" calcext:value-type="float">
            <text:p>2,02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028803" calcext:value-type="float">
            <text:p>22,028,803</text:p>
          </table:table-cell>
          <table:table-cell office:value-type="float" office:value="34971197" calcext:value-type="float">
            <text:p>34,971,1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16910493" calcext:value-type="float">
            <text:p>16,910,4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10493" calcext:value-type="float">
            <text:p>16,910,493</text:p>
          </table:table-cell>
          <table:table-cell office:value-type="float" office:value="887507" calcext:value-type="float">
            <text:p>887,5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3902712" calcext:value-type="float">
            <text:p>3,902,7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02712" calcext:value-type="float">
            <text:p>3,902,712</text:p>
          </table:table-cell>
          <table:table-cell office:value-type="float" office:value="1497288" calcext:value-type="float">
            <text:p>1,497,2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44349525" calcext:value-type="float">
            <text:p>44,349,5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349525" calcext:value-type="float">
            <text:p>44,349,525</text:p>
          </table:table-cell>
          <table:table-cell office:value-type="float" office:value="7143475" calcext:value-type="float">
            <text:p>7,143,4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13903425" calcext:value-type="float">
            <text:p>13,903,4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03425" calcext:value-type="float">
            <text:p>13,903,425</text:p>
          </table:table-cell>
          <table:table-cell office:value-type="float" office:value="2461575" calcext:value-type="float">
            <text:p>2,461,5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6095468" calcext:value-type="float">
            <text:p>6,095,468</text:p>
          </table:table-cell>
          <table:table-cell office:value-type="float" office:value="2721302" calcext:value-type="float">
            <text:p>2,721,3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16770" calcext:value-type="float">
            <text:p>8,816,770</text:p>
          </table:table-cell>
          <table:table-cell office:value-type="float" office:value="21983230" calcext:value-type="float">
            <text:p>21,983,2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9499323" calcext:value-type="float">
            <text:p>9,499,3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99323" calcext:value-type="float">
            <text:p>9,499,323</text:p>
          </table:table-cell>
          <table:table-cell office:value-type="float" office:value="1003677" calcext:value-type="float">
            <text:p>1,003,6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91670649" calcext:value-type="float">
            <text:p>91,670,6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670649" calcext:value-type="float">
            <text:p>91,670,649</text:p>
          </table:table-cell>
          <table:table-cell office:value-type="float" office:value="7082351" calcext:value-type="float">
            <text:p>7,082,3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3454061" calcext:value-type="float">
            <text:p>3,454,0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4061" calcext:value-type="float">
            <text:p>3,454,061</text:p>
          </table:table-cell>
          <table:table-cell office:value-type="float" office:value="7483939" calcext:value-type="float">
            <text:p>7,483,9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88680121" calcext:value-type="float">
            <text:p>188,680,1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8680121" calcext:value-type="float">
            <text:p>188,680,121</text:p>
          </table:table-cell>
          <table:table-cell office:value-type="float" office:value="7285879" calcext:value-type="float">
            <text:p>7,285,8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4405485" calcext:value-type="float">
            <text:p>4,405,4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5485" calcext:value-type="float">
            <text:p>4,405,485</text:p>
          </table:table-cell>
          <table:table-cell office:value-type="float" office:value="3562515" calcext:value-type="float">
            <text:p>3,562,5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3855579" calcext:value-type="float">
            <text:p>3,855,5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55579" calcext:value-type="float">
            <text:p>3,855,579</text:p>
          </table:table-cell>
          <table:table-cell office:value-type="float" office:value="2869421" calcext:value-type="float">
            <text:p>2,869,4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27281399" calcext:value-type="float">
            <text:p>27,281,3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281399" calcext:value-type="float">
            <text:p>27,281,399</text:p>
          </table:table-cell>
          <table:table-cell office:value-type="float" office:value="6183601" calcext:value-type="float">
            <text:p>6,183,6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113681149" calcext:value-type="float">
            <text:p>113,681,149</text:p>
          </table:table-cell>
          <table:table-cell office:value-type="float" office:value="17200" calcext:value-type="float">
            <text:p>17,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3698349" calcext:value-type="float">
            <text:p>113,698,349</text:p>
          </table:table-cell>
          <table:table-cell office:value-type="float" office:value="38150651" calcext:value-type="float">
            <text:p>38,150,6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4109510" calcext:value-type="float">
            <text:p>4,109,5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09510" calcext:value-type="float">
            <text:p>4,109,510</text:p>
          </table:table-cell>
          <table:table-cell office:value-type="float" office:value="18520490" calcext:value-type="float">
            <text:p>18,520,4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13978953" calcext:value-type="float">
            <text:p>13,978,9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78953" calcext:value-type="float">
            <text:p>13,978,953</text:p>
          </table:table-cell>
          <table:table-cell office:value-type="float" office:value="7129047" calcext:value-type="float">
            <text:p>7,129,0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95978156" calcext:value-type="float">
            <text:p>95,978,1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978156" calcext:value-type="float">
            <text:p>95,978,156</text:p>
          </table:table-cell>
          <table:table-cell office:value-type="float" office:value="30636844" calcext:value-type="float">
            <text:p>30,636,8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*</text:p>
            <text:p>　　勞工業務</text:p>
            <text:p>　</text:p>
          </table:table-cell>
          <table:table-cell office:value-type="float" office:value="117328" calcext:value-type="float">
            <text:p>117,3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7328" calcext:value-type="float">
            <text:p>117,328</text:p>
          </table:table-cell>
          <table:table-cell office:value-type="float" office:value="82672" calcext:value-type="float">
            <text:p>82,6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*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75254702" calcext:value-type="float">
            <text:p>75,254,7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254702" calcext:value-type="float">
            <text:p>75,254,702</text:p>
          </table:table-cell>
          <table:table-cell office:value-type="float" office:value="13386298" calcext:value-type="float">
            <text:p>13,386,2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194540508" calcext:value-type="float">
            <text:p>194,540,508</text:p>
          </table:table-cell>
          <table:table-cell office:value-type="float" office:value="7738143" calcext:value-type="float">
            <text:p>7,738,1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2278651" calcext:value-type="float">
            <text:p>202,278,651</text:p>
          </table:table-cell>
          <table:table-cell office:value-type="float" office:value="18154349" calcext:value-type="float">
            <text:p>18,154,3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40341629" calcext:value-type="float">
            <text:p>40,341,629</text:p>
          </table:table-cell>
          <table:table-cell office:value-type="float" office:value="43507392" calcext:value-type="float">
            <text:p>43,507,3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849021" calcext:value-type="float">
            <text:p>83,849,021</text:p>
          </table:table-cell>
          <table:table-cell office:value-type="float" office:value="96150979" calcext:value-type="float">
            <text:p>96,150,9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301*</text:p>
            <text:p>　　公園整建工程</text:p>
            <text:p>　</text:p>
          </table:table-cell>
          <table:table-cell office:value-type="float" office:value="559273" calcext:value-type="float">
            <text:p>559,2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9273" calcext:value-type="float">
            <text:p>559,273</text:p>
          </table:table-cell>
          <table:table-cell office:value-type="float" office:value="14440727" calcext:value-type="float">
            <text:p>14,440,7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1195650" calcext:value-type="float">
            <text:p>1,195,6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5650" calcext:value-type="float">
            <text:p>1,195,650</text:p>
          </table:table-cell>
          <table:table-cell office:value-type="float" office:value="10804350" calcext:value-type="float">
            <text:p>10,804,3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6250539" calcext:value-type="float">
            <text:p>6,250,5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50539" calcext:value-type="float">
            <text:p>6,250,539</text:p>
          </table:table-cell>
          <table:table-cell office:value-type="float" office:value="1043461" calcext:value-type="float">
            <text:p>1,043,4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2010101*</text:p>
            <text:p>　　城鄉發展業務</text:p>
            <text:p>　</text:p>
          </table:table-cell>
          <table:table-cell office:value-type="float" office:value="747967" calcext:value-type="float">
            <text:p>747,9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7967" calcext:value-type="float">
            <text:p>747,967</text:p>
          </table:table-cell>
          <table:table-cell office:value-type="float" office:value="9252033" calcext:value-type="float">
            <text:p>9,252,0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433089000" calcext:value-type="float">
            <text:p>433,08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3089000" calcext:value-type="float">
            <text:p>433,08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37618000" calcext:value-type="float">
            <text:p>37,61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618000" calcext:value-type="float">
            <text:p>37,61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48089000" calcext:value-type="float">
            <text:p>48,08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089000" calcext:value-type="float">
            <text:p>48,08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28899288" calcext:value-type="float">
            <text:p>128,899,2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899288" calcext:value-type="float">
            <text:p>128,899,288</text:p>
          </table:table-cell>
          <table:table-cell office:value-type="float" office:value="24198596" calcext:value-type="float">
            <text:p>24,198,5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11691589" calcext:value-type="float">
            <text:p>111,691,5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691589" calcext:value-type="float">
            <text:p>111,691,58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184641" calcext:value-type="float">
            <text:p>2,184,6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84641" calcext:value-type="float">
            <text:p>2,184,6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1658095" calcext:value-type="float">
            <text:p>1,658,0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8095" calcext:value-type="float">
            <text:p>1,658,0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11817740" calcext:value-type="float">
            <text:p>11,817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17740" calcext:value-type="float">
            <text:p>11,817,740</text:p>
          </table:table-cell>
          <table:table-cell office:value-type="float" office:value="24198596" calcext:value-type="float">
            <text:p>24,198,5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1547223" calcext:value-type="float">
            <text:p>1,547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7223" calcext:value-type="float">
            <text:p>1,547,22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1448016586" calcext:value-type="float">
            <text:p>1,448,016,586</text:p>
          </table:table-cell>
          <table:table-cell office:value-type="float" office:value="25918140" calcext:value-type="float">
            <text:p>25,918,1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501332" calcext:value-type="float">
            <text:p>114,501,332</text:p>
          </table:table-cell>
          <table:table-cell office:value-type="float" office:value="0" calcext:value-type="float">
            <text:p>0</text:p>
          </table:table-cell>
          <table:table-cell office:value-type="float" office:value="354877165" calcext:value-type="float">
            <text:p>354,877,165</text:p>
          </table:table-cell>
          <table:table-cell office:value-type="float" office:value="1233558893" calcext:value-type="float">
            <text:p>1,233,558,893</text:p>
          </table:table-cell>
          <table:table-cell office:value-type="float" office:value="607789191" calcext:value-type="float">
            <text:p>607,789,1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448016586" calcext:value-type="float">
            <text:p>1,448,016,586</text:p>
          </table:table-cell>
          <table:table-cell office:value-type="float" office:value="25918140" calcext:value-type="float">
            <text:p>25,918,1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4877165" calcext:value-type="float">
            <text:p>354,877,165</text:p>
          </table:table-cell>
          <table:table-cell office:value-type="float" office:value="1119057561" calcext:value-type="float">
            <text:p>1,119,057,561</text:p>
          </table:table-cell>
          <table:table-cell office:value-type="float" office:value="607789191" calcext:value-type="float">
            <text:p>607,789,1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20200*</text:p>
            <text:p>　　其他公共工程</text:p>
            <text:p>　</text:p>
          </table:table-cell>
          <table:table-cell office:value-type="float" office:value="191661" calcext:value-type="float">
            <text:p>191,6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1661" calcext:value-type="float">
            <text:p>191,6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30100*</text:p>
            <text:p>　　觀光設施工程</text:p>
            <text:p>　</text:p>
          </table:table-cell>
          <table:table-cell office:value-type="float" office:value="5214831" calcext:value-type="float">
            <text:p>5,214,8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14831" calcext:value-type="float">
            <text:p>5,214,831</text:p>
          </table:table-cell>
          <table:table-cell office:value-type="float" office:value="32948" calcext:value-type="float">
            <text:p>32,9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468020800*</text:p>
            <text:p>　　志願服務與社團輔導</text:p>
            <text:p>　</text:p>
          </table:table-cell>
          <table:table-cell office:value-type="float" office:value="618707" calcext:value-type="float">
            <text:p>618,7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8707" calcext:value-type="float">
            <text:p>618,70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8920200*</text:p>
            <text:p>　　防洪水利工程</text:p>
            <text:p>　</text:p>
          </table:table-cell>
          <table:table-cell table:number-columns-repeated="9"/>
          <table:table-cell office:value-type="float" office:value="2520000" calcext:value-type="float">
            <text:p>2,5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100*</text:p>
            <text:p>　　民間建築管理</text:p>
            <text:p>　</text:p>
          </table:table-cell>
          <table:table-cell office:value-type="float" office:value="2218066" calcext:value-type="float">
            <text:p>2,218,0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18066" calcext:value-type="float">
            <text:p>2,218,066</text:p>
          </table:table-cell>
          <table:table-cell office:value-type="float" office:value="2585627" calcext:value-type="float">
            <text:p>2,585,6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300</text:p>
            <text:p>　　修訂都市計畫</text:p>
            <text:p>　</text:p>
          </table:table-cell>
          <table:table-cell office:value-type="float" office:value="490000" calcext:value-type="float">
            <text:p>49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0000" calcext:value-type="float">
            <text:p>490,000</text:p>
          </table:table-cell>
          <table:table-cell office:value-type="float" office:value="750000" calcext:value-type="float">
            <text:p>75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61900200*</text:p>
            <text:p>　　營建工程</text:p>
            <text:p>　</text:p>
          </table:table-cell>
          <table:table-cell table:number-columns-repeated="9"/>
          <table:table-cell office:value-type="float" office:value="58331" calcext:value-type="float">
            <text:p>58,3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572010100</text:p>
            <text:p>　　城鄉發展</text:p>
            <text:p>　</text:p>
          </table:table-cell>
          <table:table-cell office:value-type="float" office:value="960000" calcext:value-type="float">
            <text:p>9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340000" calcext:value-type="float">
            <text:p>1,3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171188105" calcext:value-type="float">
            <text:p>171,188,1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9841235" calcext:value-type="float">
            <text:p>169,841,235</text:p>
          </table:table-cell>
          <table:table-cell office:value-type="float" office:value="1346870" calcext:value-type="float">
            <text:p>1,346,870</text:p>
          </table:table-cell>
          <table:table-cell office:value-type="float" office:value="97154" calcext:value-type="float">
            <text:p>97,1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40100*</text:p>
            <text:p>　　漁港設施工程</text:p>
            <text:p>　</text:p>
          </table:table-cell>
          <table:table-cell office:value-type="float" office:value="5217292" calcext:value-type="float">
            <text:p>5,217,2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17292" calcext:value-type="float">
            <text:p>5,217,292</text:p>
          </table:table-cell>
          <table:table-cell office:value-type="float" office:value="90183" calcext:value-type="float">
            <text:p>90,1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9"/>
          <table:table-cell office:value-type="float" office:value="4593000" calcext:value-type="float">
            <text:p>4,59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40300</text:p>
            <text:p>　　水利管理</text:p>
            <text:p>　</text:p>
          </table:table-cell>
          <table:table-cell office:value-type="float" office:value="381000" calcext:value-type="float">
            <text:p>38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000" calcext:value-type="float">
            <text:p>38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office:value-type="float" office:value="1420268" calcext:value-type="float">
            <text:p>1,420,2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0268" calcext:value-type="float">
            <text:p>1,420,268</text:p>
          </table:table-cell>
          <table:table-cell office:value-type="float" office:value="1042664" calcext:value-type="float">
            <text:p>1,042,6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200*</text:p>
            <text:p>　　停車場工程</text:p>
            <text:p>　</text:p>
          </table:table-cell>
          <table:table-cell office:value-type="float" office:value="11922867" calcext:value-type="float">
            <text:p>11,922,8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3791" calcext:value-type="float">
            <text:p>573,791</text:p>
          </table:table-cell>
          <table:table-cell office:value-type="float" office:value="11349076" calcext:value-type="float">
            <text:p>11,349,076</text:p>
          </table:table-cell>
          <table:table-cell office:value-type="float" office:value="272847" calcext:value-type="float">
            <text:p>272,8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10100*</text:p>
            <text:p>　　城鄉美化工程</text:p>
            <text:p>　</text:p>
          </table:table-cell>
          <table:table-cell office:value-type="float" office:value="5593286" calcext:value-type="float">
            <text:p>5,593,2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973890" calcext:value-type="float">
            <text:p>4,973,890</text:p>
          </table:table-cell>
          <table:table-cell office:value-type="float" office:value="619396" calcext:value-type="float">
            <text:p>619,3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30100*</text:p>
            <text:p>　　觀光設施工程</text:p>
            <text:p>　</text:p>
          </table:table-cell>
          <table:table-cell office:value-type="float" office:value="4112356" calcext:value-type="float">
            <text:p>4,112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12356" calcext:value-type="float">
            <text:p>4,112,356</text:p>
          </table:table-cell>
          <table:table-cell office:value-type="float" office:value="3548251" calcext:value-type="float">
            <text:p>3,548,2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office:value-type="float" office:value="6105703" calcext:value-type="float">
            <text:p>6,105,7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0581" calcext:value-type="float">
            <text:p>590,581</text:p>
          </table:table-cell>
          <table:table-cell office:value-type="float" office:value="5515122" calcext:value-type="float">
            <text:p>5,515,122</text:p>
          </table:table-cell>
          <table:table-cell office:value-type="float" office:value="18024990" calcext:value-type="float">
            <text:p>18,024,9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2900105*</text:p>
            <text:p>　　資訊設備</text:p>
            <text:p>　</text:p>
          </table:table-cell>
          <table:table-cell office:value-type="float" office:value="107591" calcext:value-type="float">
            <text:p>107,5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591" calcext:value-type="float">
            <text:p>107,591</text:p>
          </table:table-cell>
          <table:table-cell office:value-type="float" office:value="698927" calcext:value-type="float">
            <text:p>698,9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4020104</text:p>
            <text:p>　　公產業務</text:p>
            <text:p>　</text:p>
          </table:table-cell>
          <table:table-cell office:value-type="float" office:value="570000" calcext:value-type="float">
            <text:p>57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0000" calcext:value-type="float">
            <text:p>570,000</text:p>
          </table:table-cell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office:value-type="float" office:value="9799453" calcext:value-type="float">
            <text:p>9,799,4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99453" calcext:value-type="float">
            <text:p>9,799,453</text:p>
          </table:table-cell>
          <table:table-cell office:value-type="float" office:value="5631884" calcext:value-type="float">
            <text:p>5,631,8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101*</text:p>
            <text:p>　　農林業務</text:p>
            <text:p>　</text:p>
          </table:table-cell>
          <table:table-cell office:value-type="float" office:value="6208580" calcext:value-type="float">
            <text:p>6,208,5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08580" calcext:value-type="float">
            <text:p>6,208,5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102</text:p>
            <text:p>　　農委會補助計畫</text:p>
            <text:p>　</text:p>
          </table:table-cell>
          <table:table-cell office:value-type="float" office:value="1176000" calcext:value-type="float">
            <text:p>1,176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76000" calcext:value-type="float">
            <text:p>1,176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2244134" calcext:value-type="float">
            <text:p>2,244,1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4134" calcext:value-type="float">
            <text:p>2,244,134</text:p>
          </table:table-cell>
          <table:table-cell office:value-type="float" office:value="609665" calcext:value-type="float">
            <text:p>609,6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</text:p>
            <text:p>　　水利業務</text:p>
            <text:p>　</text:p>
          </table:table-cell>
          <table:table-cell office:value-type="float" office:value="966520" calcext:value-type="float">
            <text:p>966,5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6520" calcext:value-type="float">
            <text:p>966,520</text:p>
          </table:table-cell>
          <table:table-cell office:value-type="float" office:value="58480" calcext:value-type="float">
            <text:p>58,4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*</text:p>
            <text:p>　　水利業務</text:p>
            <text:p>　</text:p>
          </table:table-cell>
          <table:table-cell office:value-type="float" office:value="29747028" calcext:value-type="float">
            <text:p>29,747,0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264263" calcext:value-type="float">
            <text:p>14,264,263</text:p>
          </table:table-cell>
          <table:table-cell office:value-type="float" office:value="15482765" calcext:value-type="float">
            <text:p>15,482,765</text:p>
          </table:table-cell>
          <table:table-cell office:value-type="float" office:value="61015" calcext:value-type="float">
            <text:p>61,0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2*</text:p>
            <text:p>　　雨水下水道工程</text:p>
            <text:p>　</text:p>
          </table:table-cell>
          <table:table-cell office:value-type="float" office:value="576900" calcext:value-type="float">
            <text:p>576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6900" calcext:value-type="float">
            <text:p>576,900</text:p>
          </table:table-cell>
          <table:table-cell office:value-type="float" office:value="192300" calcext:value-type="float">
            <text:p>192,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1</text:p>
            <text:p>　　建築業務</text:p>
            <text:p>　</text:p>
          </table:table-cell>
          <table:table-cell office:value-type="float" office:value="6290287" calcext:value-type="float">
            <text:p>6,290,2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51835" calcext:value-type="float">
            <text:p>1,251,835</text:p>
          </table:table-cell>
          <table:table-cell office:value-type="float" office:value="5038452" calcext:value-type="float">
            <text:p>5,038,45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9"/>
          <table:table-cell office:value-type="float" office:value="7348000" calcext:value-type="float">
            <text:p>7,34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9"/>
          <table:table-cell office:value-type="float" office:value="4000000" calcext:value-type="float">
            <text:p>4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101*</text:p>
            <text:p>　　交通業務</text:p>
            <text:p>　</text:p>
          </table:table-cell>
          <table:table-cell office:value-type="float" office:value="438000" calcext:value-type="float">
            <text:p>43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8000" calcext:value-type="float">
            <text:p>43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57278178" calcext:value-type="float">
            <text:p>57,278,1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343798" calcext:value-type="float">
            <text:p>6,343,798</text:p>
          </table:table-cell>
          <table:table-cell office:value-type="float" office:value="50934380" calcext:value-type="float">
            <text:p>50,934,380</text:p>
          </table:table-cell>
          <table:table-cell office:value-type="float" office:value="9490295" calcext:value-type="float">
            <text:p>9,490,2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table:number-columns-repeated="9"/>
          <table:table-cell office:value-type="float" office:value="11331856" calcext:value-type="float">
            <text:p>11,331,8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2*</text:p>
            <text:p>　　觀光企劃業務</text:p>
            <text:p>　</text:p>
          </table:table-cell>
          <table:table-cell office:value-type="float" office:value="6809224" calcext:value-type="float">
            <text:p>6,809,2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50678" calcext:value-type="float">
            <text:p>2,650,678</text:p>
          </table:table-cell>
          <table:table-cell office:value-type="float" office:value="4158546" calcext:value-type="float">
            <text:p>4,158,546</text:p>
          </table:table-cell>
          <table:table-cell office:value-type="float" office:value="68294" calcext:value-type="float">
            <text:p>68,2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7136550" calcext:value-type="float">
            <text:p>7,136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36550" calcext:value-type="float">
            <text:p>7,136,550</text:p>
          </table:table-cell>
          <table:table-cell office:value-type="float" office:value="6633650" calcext:value-type="float">
            <text:p>6,633,6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7814051" calcext:value-type="float">
            <text:p>7,814,0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21764" calcext:value-type="float">
            <text:p>7,721,764</text:p>
          </table:table-cell>
          <table:table-cell office:value-type="float" office:value="92287" calcext:value-type="float">
            <text:p>92,2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6449729" calcext:value-type="float">
            <text:p>6,449,7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49729" calcext:value-type="float">
            <text:p>6,449,729</text:p>
          </table:table-cell>
          <table:table-cell office:value-type="float" office:value="13445352" calcext:value-type="float">
            <text:p>13,445,3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20101*</text:p>
            <text:p>　　其他公共工程</text:p>
            <text:p>　</text:p>
          </table:table-cell>
          <table:table-cell office:value-type="float" office:value="8263490" calcext:value-type="float">
            <text:p>8,263,4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663490" calcext:value-type="float">
            <text:p>7,663,49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202*</text:p>
            <text:p>　　老人福利業務</text:p>
            <text:p>　</text:p>
          </table:table-cell>
          <table:table-cell office:value-type="float" office:value="4492063" calcext:value-type="float">
            <text:p>4,492,0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92063" calcext:value-type="float">
            <text:p>4,492,063</text:p>
          </table:table-cell>
          <table:table-cell office:value-type="float" office:value="5972833" calcext:value-type="float">
            <text:p>5,972,8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11920484" calcext:value-type="float">
            <text:p>11,920,484</text:p>
          </table:table-cell>
          <table:table-cell office:value-type="float" office:value="6914344" calcext:value-type="float">
            <text:p>6,914,3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41158" calcext:value-type="float">
            <text:p>8,141,158</text:p>
          </table:table-cell>
          <table:table-cell office:value-type="float" office:value="10693670" calcext:value-type="float">
            <text:p>10,693,670</text:p>
          </table:table-cell>
          <table:table-cell office:value-type="float" office:value="1969939" calcext:value-type="float">
            <text:p>1,969,9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table:number-columns-repeated="9"/>
          <table:table-cell office:value-type="float" office:value="16988033" calcext:value-type="float">
            <text:p>16,988,0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101*</text:p>
            <text:p>　　下水道業務</text:p>
            <text:p>　</text:p>
          </table:table-cell>
          <table:table-cell office:value-type="float" office:value="10151163" calcext:value-type="float">
            <text:p>10,151,1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51163" calcext:value-type="float">
            <text:p>10,151,1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201*</text:p>
            <text:p>　　鄉村整建工程</text:p>
            <text:p>　</text:p>
          </table:table-cell>
          <table:table-cell office:value-type="float" office:value="26915826" calcext:value-type="float">
            <text:p>26,915,8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318902" calcext:value-type="float">
            <text:p>16,318,902</text:p>
          </table:table-cell>
          <table:table-cell office:value-type="float" office:value="10596924" calcext:value-type="float">
            <text:p>10,596,924</text:p>
          </table:table-cell>
          <table:table-cell office:value-type="float" office:value="32135" calcext:value-type="float">
            <text:p>32,1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9"/>
          <table:table-cell office:value-type="float" office:value="8128736" calcext:value-type="float">
            <text:p>8,128,7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010104</text:p>
            <text:p>　　研考業務</text:p>
            <text:p>　</text:p>
          </table:table-cell>
          <table:table-cell office:value-type="float" office:value="392000" calcext:value-type="float">
            <text:p>39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900105*</text:p>
            <text:p>　　資訊設備</text:p>
            <text:p>　</text:p>
          </table:table-cell>
          <table:table-cell office:value-type="float" office:value="1047555" calcext:value-type="float">
            <text:p>1,047,5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7555" calcext:value-type="float">
            <text:p>1,047,555</text:p>
          </table:table-cell>
          <table:table-cell office:value-type="float" office:value="22445" calcext:value-type="float">
            <text:p>22,4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1</text:p>
            <text:p>　　民政業務</text:p>
            <text:p>　</text:p>
          </table:table-cell>
          <table:table-cell office:value-type="float" office:value="235320" calcext:value-type="float">
            <text:p>235,3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5320" calcext:value-type="float">
            <text:p>235,3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float" office:value="35540000" calcext:value-type="float">
            <text:p>35,5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2</text:p>
            <text:p>　　役政業務</text:p>
            <text:p>　</text:p>
          </table:table-cell>
          <table:table-cell office:value-type="float" office:value="122000000" calcext:value-type="float">
            <text:p>122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000000" calcext:value-type="float">
            <text:p>122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47132470" calcext:value-type="float">
            <text:p>47,132,4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132470" calcext:value-type="float">
            <text:p>47,132,470</text:p>
          </table:table-cell>
          <table:table-cell office:value-type="float" office:value="16295066" calcext:value-type="float">
            <text:p>16,295,0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101*</text:p>
            <text:p>　　農林業務</text:p>
            <text:p>　</text:p>
          </table:table-cell>
          <table:table-cell office:value-type="float" office:value="25863506" calcext:value-type="float">
            <text:p>25,863,506</text:p>
          </table:table-cell>
          <table:table-cell office:value-type="float" office:value="2055888" calcext:value-type="float">
            <text:p>2,055,8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51472" calcext:value-type="float">
            <text:p>18,951,472</text:p>
          </table:table-cell>
          <table:table-cell office:value-type="float" office:value="8967922" calcext:value-type="float">
            <text:p>8,967,922</text:p>
          </table:table-cell>
          <table:table-cell office:value-type="float" office:value="616124" calcext:value-type="float">
            <text:p>616,1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102</text:p>
            <text:p>　　農委會補助計畫</text:p>
            <text:p>　</text:p>
          </table:table-cell>
          <table:table-cell office:value-type="float" office:value="50000" calcext:value-type="float">
            <text:p>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102*</text:p>
            <text:p>　　農委會補助計畫</text:p>
            <text:p>　</text:p>
          </table:table-cell>
          <table:table-cell office:value-type="float" office:value="2385500" calcext:value-type="float">
            <text:p>2,385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85500" calcext:value-type="float">
            <text:p>2,385,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208975635" calcext:value-type="float">
            <text:p>208,975,6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23422" calcext:value-type="float">
            <text:p>5,323,422</text:p>
          </table:table-cell>
          <table:table-cell office:value-type="float" office:value="203652213" calcext:value-type="float">
            <text:p>203,652,213</text:p>
          </table:table-cell>
          <table:table-cell office:value-type="float" office:value="15087092" calcext:value-type="float">
            <text:p>15,087,0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1*</text:p>
            <text:p>　　水利業務</text:p>
            <text:p>　</text:p>
          </table:table-cell>
          <table:table-cell office:value-type="float" office:value="59508092" calcext:value-type="float">
            <text:p>59,508,0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91932" calcext:value-type="float">
            <text:p>2,491,932</text:p>
          </table:table-cell>
          <table:table-cell office:value-type="float" office:value="57016160" calcext:value-type="float">
            <text:p>57,016,160</text:p>
          </table:table-cell>
          <table:table-cell office:value-type="float" office:value="357950" calcext:value-type="float">
            <text:p>357,9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2*</text:p>
            <text:p>　　雨水下水道工程</text:p>
            <text:p>　</text:p>
          </table:table-cell>
          <table:table-cell office:value-type="float" office:value="1000000" calcext:value-type="float">
            <text:p>1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</text:p>
            <text:p>　　建築業務</text:p>
            <text:p>　</text:p>
          </table:table-cell>
          <table:table-cell office:value-type="float" office:value="5656150" calcext:value-type="float">
            <text:p>5,656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56150" calcext:value-type="float">
            <text:p>5,656,150</text:p>
          </table:table-cell>
          <table:table-cell office:value-type="float" office:value="80582" calcext:value-type="float">
            <text:p>80,5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*</text:p>
            <text:p>　　建築業務</text:p>
            <text:p>　</text:p>
          </table:table-cell>
          <table:table-cell office:value-type="float" office:value="11364618" calcext:value-type="float">
            <text:p>11,364,6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602859" calcext:value-type="float">
            <text:p>9,602,859</text:p>
          </table:table-cell>
          <table:table-cell office:value-type="float" office:value="1761759" calcext:value-type="float">
            <text:p>1,761,7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3555000" calcext:value-type="float">
            <text:p>3,55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5000" calcext:value-type="float">
            <text:p>3,555,000</text:p>
          </table:table-cell>
          <table:table-cell office:value-type="float" office:value="8307400" calcext:value-type="float">
            <text:p>8,307,4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office:value-type="float" office:value="4060000" calcext:value-type="float">
            <text:p>4,0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60000" calcext:value-type="float">
            <text:p>4,060,000</text:p>
          </table:table-cell>
          <table:table-cell office:value-type="float" office:value="8840000" calcext:value-type="float">
            <text:p>8,8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101*</text:p>
            <text:p>　　交通業務</text:p>
            <text:p>　</text:p>
          </table:table-cell>
          <table:table-cell office:value-type="float" office:value="1975848" calcext:value-type="float">
            <text:p>1,975,8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5848" calcext:value-type="float">
            <text:p>1,975,8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1</text:p>
            <text:p>　　道路養護業務</text:p>
            <text:p>　</text:p>
          </table:table-cell>
          <table:table-cell office:value-type="float" office:value="654000" calcext:value-type="float">
            <text:p>65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4000" calcext:value-type="float">
            <text:p>65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147599814" calcext:value-type="float">
            <text:p>147,599,814</text:p>
          </table:table-cell>
          <table:table-cell office:value-type="float" office:value="1469364" calcext:value-type="float">
            <text:p>1,469,3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868754" calcext:value-type="float">
            <text:p>13,868,754</text:p>
          </table:table-cell>
          <table:table-cell office:value-type="float" office:value="135200424" calcext:value-type="float">
            <text:p>135,200,424</text:p>
          </table:table-cell>
          <table:table-cell office:value-type="float" office:value="199165731" calcext:value-type="float">
            <text:p>199,165,7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1</text:p>
            <text:p>　　觀光事業業務</text:p>
            <text:p>　</text:p>
          </table:table-cell>
          <table:table-cell office:value-type="float" office:value="475000" calcext:value-type="float">
            <text:p>4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5000" calcext:value-type="float">
            <text:p>47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6143761" calcext:value-type="float">
            <text:p>6,143,7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43761" calcext:value-type="float">
            <text:p>6,143,761</text:p>
          </table:table-cell>
          <table:table-cell office:value-type="float" office:value="813280" calcext:value-type="float">
            <text:p>813,2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3492010" calcext:value-type="float">
            <text:p>3,492,0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92010" calcext:value-type="float">
            <text:p>3,492,010</text:p>
          </table:table-cell>
          <table:table-cell office:value-type="float" office:value="25694392" calcext:value-type="float">
            <text:p>25,694,3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8455222" calcext:value-type="float">
            <text:p>8,455,2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5541" calcext:value-type="float">
            <text:p>1,365,541</text:p>
          </table:table-cell>
          <table:table-cell office:value-type="float" office:value="7089681" calcext:value-type="float">
            <text:p>7,089,681</text:p>
          </table:table-cell>
          <table:table-cell office:value-type="float" office:value="2725860" calcext:value-type="float">
            <text:p>2,725,8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800201</text:p>
            <text:p>　　自來水廠</text:p>
            <text:p>　</text:p>
          </table:table-cell>
          <table:table-cell office:value-type="float" office:value="33408642" calcext:value-type="float">
            <text:p>33,408,6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408642" calcext:value-type="float">
            <text:p>33,408,64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44765422" calcext:value-type="float">
            <text:p>44,765,422</text:p>
          </table:table-cell>
          <table:table-cell office:value-type="float" office:value="5589524" calcext:value-type="float">
            <text:p>5,589,5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354946" calcext:value-type="float">
            <text:p>50,354,946</text:p>
          </table:table-cell>
          <table:table-cell office:value-type="float" office:value="105583095" calcext:value-type="float">
            <text:p>105,583,09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</text:p>
            <text:p>　　城鎮風貌美化中央含計畫</text:p>
            <text:p>　　配合</text:p>
            <text:p>　</text:p>
          </table:table-cell>
          <table:table-cell office:value-type="float" office:value="4809573" calcext:value-type="float">
            <text:p>4,809,5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09573" calcext:value-type="float">
            <text:p>4,809,573</text:p>
          </table:table-cell>
          <table:table-cell office:value-type="float" office:value="44747" calcext:value-type="float">
            <text:p>44,74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110812167" calcext:value-type="float">
            <text:p>110,812,1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812167" calcext:value-type="float">
            <text:p>110,812,167</text:p>
          </table:table-cell>
          <table:table-cell office:value-type="float" office:value="8023706" calcext:value-type="float">
            <text:p>8,023,7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office:value-type="float" office:value="27833379" calcext:value-type="float">
            <text:p>27,833,379</text:p>
          </table:table-cell>
          <table:table-cell office:value-type="float" office:value="636437" calcext:value-type="float">
            <text:p>636,4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07656" calcext:value-type="float">
            <text:p>4,907,656</text:p>
          </table:table-cell>
          <table:table-cell office:value-type="float" office:value="23562160" calcext:value-type="float">
            <text:p>23,562,160</text:p>
          </table:table-cell>
          <table:table-cell office:value-type="float" office:value="867946" calcext:value-type="float">
            <text:p>867,9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101*</text:p>
            <text:p>　　志願服務與社團輔導</text:p>
            <text:p>　</text:p>
          </table:table-cell>
          <table:table-cell office:value-type="float" office:value="25747167" calcext:value-type="float">
            <text:p>25,747,167</text:p>
          </table:table-cell>
          <table:table-cell office:value-type="float" office:value="2236893" calcext:value-type="float">
            <text:p>2,236,8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511706" calcext:value-type="float">
            <text:p>21,511,706</text:p>
          </table:table-cell>
          <table:table-cell office:value-type="float" office:value="6472354" calcext:value-type="float">
            <text:p>6,472,35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202</text:p>
            <text:p>　　老人福利業務</text:p>
            <text:p>　</text:p>
          </table:table-cell>
          <table:table-cell office:value-type="float" office:value="720000" calcext:value-type="float">
            <text:p>7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12208073" calcext:value-type="float">
            <text:p>12,208,0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08073" calcext:value-type="float">
            <text:p>12,208,073</text:p>
          </table:table-cell>
          <table:table-cell office:value-type="float" office:value="16540494" calcext:value-type="float">
            <text:p>16,540,4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table:number-columns-repeated="9"/>
          <table:table-cell office:value-type="float" office:value="15000000" calcext:value-type="float">
            <text:p>15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office:value-type="float" office:value="13447774" calcext:value-type="float">
            <text:p>13,447,774</text:p>
          </table:table-cell>
          <table:table-cell office:value-type="float" office:value="6015690" calcext:value-type="float">
            <text:p>6,015,6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57734" calcext:value-type="float">
            <text:p>1,457,734</text:p>
          </table:table-cell>
          <table:table-cell office:value-type="float" office:value="18005730" calcext:value-type="float">
            <text:p>18,005,730</text:p>
          </table:table-cell>
          <table:table-cell office:value-type="float" office:value="8600364" calcext:value-type="float">
            <text:p>8,600,3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73903495" calcext:value-type="float">
            <text:p>73,903,4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005304" calcext:value-type="float">
            <text:p>24,005,304</text:p>
          </table:table-cell>
          <table:table-cell office:value-type="float" office:value="49898191" calcext:value-type="float">
            <text:p>49,898,191</text:p>
          </table:table-cell>
          <table:table-cell office:value-type="float" office:value="11629286" calcext:value-type="float">
            <text:p>11,629,2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301*</text:p>
            <text:p>　　公園整建工程</text:p>
            <text:p>　</text:p>
          </table:table-cell>
          <table:table-cell table:number-columns-repeated="9"/>
          <table:table-cell office:value-type="float" office:value="321242" calcext:value-type="float">
            <text:p>321,2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920101*</text:p>
            <text:p>　　營建環保業務</text:p>
            <text:p>　</text:p>
          </table:table-cell>
          <table:table-cell office:value-type="float" office:value="16350000" calcext:value-type="float">
            <text:p>16,3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350000" calcext:value-type="float">
            <text:p>16,3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501332" calcext:value-type="float">
            <text:p>114,501,3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501332" calcext:value-type="float">
            <text:p>114,501,33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0636" calcext:value-type="float">
            <text:p>590,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636" calcext:value-type="float">
            <text:p>590,6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6020100*</text:p>
            <text:p>　　土地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6010200</text:p>
            <text:p>　　租金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16921" calcext:value-type="float">
            <text:p>1,916,9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6921" calcext:value-type="float">
            <text:p>1,916,9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11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27838" calcext:value-type="float">
            <text:p>2,627,8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7838" calcext:value-type="float">
            <text:p>2,627,8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79238" calcext:value-type="float">
            <text:p>6,579,2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79238" calcext:value-type="float">
            <text:p>6,579,2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6084240" calcext:value-type="float">
            <text:p>76,084,2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55547" calcext:value-type="float">
            <text:p>7,455,547</text:p>
          </table:table-cell>
          <table:table-cell office:value-type="float" office:value="68628693" calcext:value-type="float">
            <text:p>68,628,6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300400002600*</text:p>
            <text:p>　　金門縣政府太陽能熱水系</text:p>
            <text:p>　　統補助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32320" calcext:value-type="float">
            <text:p>2,732,320</text:p>
          </table:table-cell>
          <table:table-cell office:value-type="float" office:value="-2732320" calcext:value-type="float">
            <text:p>-2,732,3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300400001200</text:p>
            <text:p>　　「金門縣1-1號計畫道</text:p>
            <text:p>　　路（水頭商港至西海路）</text:p>
            <text:p>　　新闢工程」之鐵皮地上物</text:p>
            <text:p>　　拆遷補償經費1,319</text:p>
            <text:p>　　萬9,467元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7730" calcext:value-type="float">
            <text:p>1,687,730</text:p>
          </table:table-cell>
          <table:table-cell office:value-type="float" office:value="-1687730" calcext:value-type="float">
            <text:p>-1,687,7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6200</text:p>
            <text:p>　　108年1月至12月社</text:p>
            <text:p>　　會工作人員執行風險工作</text:p>
            <text:p>　　補助費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4000" calcext:value-type="float">
            <text:p>594,000</text:p>
          </table:table-cell>
          <table:table-cell office:value-type="float" office:value="-594000" calcext:value-type="float">
            <text:p>-59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6400</text:p>
            <text:p>　　108年度托育資源中心</text:p>
            <text:p>　　服務網及服務品質精進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1497" calcext:value-type="float">
            <text:p>2,441,497</text:p>
          </table:table-cell>
          <table:table-cell office:value-type="float" office:value="-2441497" calcext:value-type="float">
            <text:p>-2,441,4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06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6000</text:p>
            <text:p>　　「109年度2020白</text:p>
            <text:p>　　色秘境單車海洋藝術季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000000" calcext:value-type="float">
            <text:p>6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5000</text:p>
            <text:p>　　109年金門縣社區農村</text:p>
            <text:p>　　再生專案管理及輔導計畫</text:p>
            <text:p>　　與培根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55000" calcext:value-type="float">
            <text:p>15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5000" calcext:value-type="float">
            <text:p>15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　　109300400005700</text:p>
            <text:p>　　108年「公路公共運輸</text:p>
            <text:p>　　多元推升計畫-金烈大橋</text:p>
            <text:p>　　通車大眾運輸路網重整計</text:p>
            <text:p>　　畫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93999" calcext:value-type="float">
            <text:p>593,9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3999" calcext:value-type="float">
            <text:p>593,99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　　109300400006700*</text:p>
            <text:p>　　109年度生活圈計畫-</text:p>
            <text:p>　　金湖鎮三多路道路改善第</text:p>
            <text:p>　　二期工程經費2280萬</text:p>
            <text:p>　　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2800000" calcext:value-type="float">
            <text:p>22,8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800000" calcext:value-type="float">
            <text:p>22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7100</text:p>
            <text:p>　　109年度牛結節疹緊急</text:p>
            <text:p>　　防治工作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46000" calcext:value-type="float">
            <text:p>146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6000" calcext:value-type="float">
            <text:p>14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7100</text:p>
            <text:p>　　109年度牛結節疹緊急</text:p>
            <text:p>　　防治工作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1389241" calcext:value-type="float">
            <text:p>21,389,2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389241" calcext:value-type="float">
            <text:p>21,389,2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number-rows-repeated="10483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3-10T10:35:49</dc:date>
    <meta:print-date>2018-01-31T17:12:05</meta:print-date>
    <meta:document-statistic meta:table-count="1" meta:cell-count="2298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