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35045000" calcext:value-type="float">
            <text:p>435,045,000</text:p>
          </table:table-cell>
          <table:table-cell office:value-type="string" calcext:value-type="string">
            <text:p>-</text:p>
          </table:table-cell>
          <table:table-cell office:value-type="float" office:value="435045000" calcext:value-type="float" table:number-columns-spanned="1" table:number-rows-spanned="4">
            <text:p>435,045,000</text:p>
          </table:table-cell>
          <table:table-cell office:value-type="float" office:value="435045000" calcext:value-type="float" table:number-columns-spanned="1" table:number-rows-spanned="4">
            <text:p>435,045,000</text:p>
          </table:table-cell>
          <table:table-cell office:value-type="float" office:value="46636232" calcext:value-type="float">
            <text:p>46,636,232</text:p>
          </table:table-cell>
          <table:table-cell office:value-type="float" office:value="30352580" calcext:value-type="float" table:number-columns-spanned="1" table:number-rows-spanned="2">
            <text:p>30,352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275879" calcext:value-type="float">
            <text:p>398,275,8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16541" calcext:value-type="float">
            <text:p>6,416,54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406471000" calcext:value-type="float">
            <text:p>406,471,000</text:p>
          </table:table-cell>
          <table:table-cell office:value-type="string" calcext:value-type="string">
            <text:p>-</text:p>
          </table:table-cell>
          <table:table-cell office:value-type="float" office:value="406471000" calcext:value-type="float" table:number-columns-spanned="1" table:number-rows-spanned="4">
            <text:p>406,471,000</text:p>
          </table:table-cell>
          <table:table-cell office:value-type="float" office:value="406471000" calcext:value-type="float" table:number-columns-spanned="1" table:number-rows-spanned="4">
            <text:p>406,471,000</text:p>
          </table:table-cell>
          <table:table-cell office:value-type="float" office:value="43204009" calcext:value-type="float">
            <text:p>43,204,009</text:p>
          </table:table-cell>
          <table:table-cell office:value-type="float" office:value="22732124" calcext:value-type="float" table:number-columns-spanned="1" table:number-rows-spanned="2">
            <text:p>22,732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468935" calcext:value-type="float">
            <text:p>377,468,9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9941" calcext:value-type="float">
            <text:p>6,269,94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總務業務</text:p>
          </table:table-cell>
          <table:table-cell office:value-type="float" office:value="359891000" calcext:value-type="float">
            <text:p>359,891,000</text:p>
          </table:table-cell>
          <table:table-cell office:value-type="string" calcext:value-type="string">
            <text:p>-</text:p>
          </table:table-cell>
          <table:table-cell office:value-type="float" office:value="359891000" calcext:value-type="float" table:number-columns-spanned="1" table:number-rows-spanned="4">
            <text:p>359,891,000</text:p>
          </table:table-cell>
          <table:table-cell office:value-type="float" office:value="359891000" calcext:value-type="float" table:number-columns-spanned="1" table:number-rows-spanned="4">
            <text:p>359,891,000</text:p>
          </table:table-cell>
          <table:table-cell office:value-type="float" office:value="34669015" calcext:value-type="float">
            <text:p>34,669,015</text:p>
          </table:table-cell>
          <table:table-cell office:value-type="float" office:value="19629076" calcext:value-type="float" table:number-columns-spanned="1" table:number-rows-spanned="2">
            <text:p>19,629,0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218224" calcext:value-type="float">
            <text:p>339,218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3700" calcext:value-type="float">
            <text:p>1,043,7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9801000" calcext:value-type="float">
            <text:p>309,801,000</text:p>
          </table:table-cell>
          <table:table-cell office:value-type="string" calcext:value-type="string">
            <text:p>-</text:p>
          </table:table-cell>
          <table:table-cell office:value-type="float" office:value="309801000" calcext:value-type="float" table:number-columns-spanned="1" table:number-rows-spanned="4">
            <text:p>309,801,000</text:p>
          </table:table-cell>
          <table:table-cell office:value-type="float" office:value="309801000" calcext:value-type="float" table:number-columns-spanned="1" table:number-rows-spanned="4">
            <text:p>309,801,000</text:p>
          </table:table-cell>
          <table:table-cell office:value-type="float" office:value="28235960" calcext:value-type="float">
            <text:p>28,235,960</text:p>
          </table:table-cell>
          <table:table-cell office:value-type="float" office:value="13851820" calcext:value-type="float" table:number-columns-spanned="1" table:number-rows-spanned="2">
            <text:p>13,851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949180" calcext:value-type="float">
            <text:p>295,949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0090000" calcext:value-type="float">
            <text:p>50,090,000</text:p>
          </table:table-cell>
          <table:table-cell office:value-type="string" calcext:value-type="string">
            <text:p>-</text:p>
          </table:table-cell>
          <table:table-cell office:value-type="float" office:value="50090000" calcext:value-type="float" table:number-columns-spanned="1" table:number-rows-spanned="4">
            <text:p>50,090,000</text:p>
          </table:table-cell>
          <table:table-cell office:value-type="float" office:value="50090000" calcext:value-type="float" table:number-columns-spanned="1" table:number-rows-spanned="4">
            <text:p>50,090,000</text:p>
          </table:table-cell>
          <table:table-cell office:value-type="float" office:value="6433055" calcext:value-type="float">
            <text:p>6,433,055</text:p>
          </table:table-cell>
          <table:table-cell office:value-type="float" office:value="5777256" calcext:value-type="float" table:number-columns-spanned="1" table:number-rows-spanned="2">
            <text:p>5,777,2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69044" calcext:value-type="float">
            <text:p>43,269,0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3700" calcext:value-type="float">
            <text:p>1,043,7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卷業務</text:p>
          </table:table-cell>
          <table:table-cell office:value-type="float" office:value="11505000" calcext:value-type="float">
            <text:p>11,505,000</text:p>
          </table:table-cell>
          <table:table-cell office:value-type="string" calcext:value-type="string">
            <text:p>-</text:p>
          </table:table-cell>
          <table:table-cell office:value-type="float" office:value="11505000" calcext:value-type="float" table:number-columns-spanned="1" table:number-rows-spanned="4">
            <text:p>11,505,000</text:p>
          </table:table-cell>
          <table:table-cell office:value-type="float" office:value="11505000" calcext:value-type="float" table:number-columns-spanned="1" table:number-rows-spanned="4">
            <text:p>11,505,000</text:p>
          </table:table-cell>
          <table:table-cell office:value-type="float" office:value="350388" calcext:value-type="float">
            <text:p>350,388</text:p>
          </table:table-cell>
          <table:table-cell office:value-type="float" office:value="154267" calcext:value-type="float" table:number-columns-spanned="1" table:number-rows-spanned="2">
            <text:p>154,2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74092" calcext:value-type="float">
            <text:p>7,874,0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6641" calcext:value-type="float">
            <text:p>3,476,64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1860" calcext:value-type="float">
            <text:p>1,860</text:p>
          </table:table-cell>
          <table:table-cell office:value-type="float" office:value="51140" calcext:value-type="float" table:number-columns-spanned="1" table:number-rows-spanned="2">
            <text:p>51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0" calcext:value-type="float">
            <text:p>1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452000" calcext:value-type="float">
            <text:p>11,452,000</text:p>
          </table:table-cell>
          <table:table-cell office:value-type="string" calcext:value-type="string">
            <text:p>-</text:p>
          </table:table-cell>
          <table:table-cell office:value-type="float" office:value="11452000" calcext:value-type="float" table:number-columns-spanned="1" table:number-rows-spanned="4">
            <text:p>11,452,000</text:p>
          </table:table-cell>
          <table:table-cell office:value-type="float" office:value="11452000" calcext:value-type="float" table:number-columns-spanned="1" table:number-rows-spanned="4">
            <text:p>11,452,000</text:p>
          </table:table-cell>
          <table:table-cell office:value-type="float" office:value="348528" calcext:value-type="float">
            <text:p>348,528</text:p>
          </table:table-cell>
          <table:table-cell office:value-type="float" office:value="103127" calcext:value-type="float" table:number-columns-spanned="1" table:number-rows-spanned="2">
            <text:p>103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72232" calcext:value-type="float">
            <text:p>7,872,2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6641" calcext:value-type="float">
            <text:p>3,476,64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法制業務</text:p>
          </table:table-cell>
          <table:table-cell office:value-type="float" office:value="1392000" calcext:value-type="float">
            <text:p>1,392,000</text:p>
          </table:table-cell>
          <table:table-cell office:value-type="string" calcext:value-type="string">
            <text:p>-</text:p>
          </table:table-cell>
          <table:table-cell office:value-type="float" office:value="1392000" calcext:value-type="float" table:number-columns-spanned="1" table:number-rows-spanned="4">
            <text:p>1,392,000</text:p>
          </table:table-cell>
          <table:table-cell office:value-type="float" office:value="1392000" calcext:value-type="float" table:number-columns-spanned="1" table:number-rows-spanned="4">
            <text:p>1,392,000</text:p>
          </table:table-cell>
          <table:table-cell office:value-type="float" office:value="182469" calcext:value-type="float">
            <text:p>182,469</text:p>
          </table:table-cell>
          <table:table-cell office:value-type="float" office:value="24310" calcext:value-type="float" table:number-columns-spanned="1" table:number-rows-spanned="2">
            <text:p>24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7690" calcext:value-type="float">
            <text:p>1,367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38527" calcext:value-type="float">
            <text:p>38,527</text:p>
          </table:table-cell>
          <table:table-cell office:value-type="float" office:value="5940" calcext:value-type="float" table:number-columns-spanned="1" table:number-rows-spanned="2">
            <text:p>5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060" calcext:value-type="float">
            <text:p>728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58000" calcext:value-type="float">
            <text:p>658,000</text:p>
          </table:table-cell>
          <table:table-cell office:value-type="string" calcext:value-type="string">
            <text:p>-</text:p>
          </table:table-cell>
          <table:table-cell office:value-type="float" office:value="658000" calcext:value-type="float" table:number-columns-spanned="1" table:number-rows-spanned="4">
            <text:p>658,000</text:p>
          </table:table-cell>
          <table:table-cell office:value-type="float" office:value="658000" calcext:value-type="float" table:number-columns-spanned="1" table:number-rows-spanned="4">
            <text:p>658,000</text:p>
          </table:table-cell>
          <table:table-cell office:value-type="float" office:value="143942" calcext:value-type="float">
            <text:p>143,942</text:p>
          </table:table-cell>
          <table:table-cell office:value-type="float" office:value="18370" calcext:value-type="float" table:number-columns-spanned="1" table:number-rows-spanned="2">
            <text:p>18,3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9630" calcext:value-type="float">
            <text:p>639,6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業務</text:p>
          </table:table-cell>
          <table:table-cell office:value-type="float" office:value="2018000" calcext:value-type="float">
            <text:p>2,018,000</text:p>
          </table:table-cell>
          <table:table-cell office:value-type="string" calcext:value-type="string">
            <text:p>-</text:p>
          </table:table-cell>
          <table:table-cell office:value-type="float" office:value="2018000" calcext:value-type="float" table:number-columns-spanned="1" table:number-rows-spanned="4">
            <text:p>2,018,000</text:p>
          </table:table-cell>
          <table:table-cell office:value-type="float" office:value="2018000" calcext:value-type="float" table:number-columns-spanned="1" table:number-rows-spanned="4">
            <text:p>2,018,000</text:p>
          </table:table-cell>
          <table:table-cell office:value-type="float" office:value="350678" calcext:value-type="float">
            <text:p>350,678</text:p>
          </table:table-cell>
          <table:table-cell office:value-type="float" office:value="148684" calcext:value-type="float" table:number-columns-spanned="1" table:number-rows-spanned="2">
            <text:p>148,6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9316" calcext:value-type="float">
            <text:p>1,869,3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92000" calcext:value-type="float">
            <text:p>1,992,000</text:p>
          </table:table-cell>
          <table:table-cell office:value-type="string" calcext:value-type="string">
            <text:p>-</text:p>
          </table:table-cell>
          <table:table-cell office:value-type="float" office:value="1992000" calcext:value-type="float" table:number-columns-spanned="1" table:number-rows-spanned="4">
            <text:p>1,992,000</text:p>
          </table:table-cell>
          <table:table-cell office:value-type="float" office:value="1992000" calcext:value-type="float" table:number-columns-spanned="1" table:number-rows-spanned="4">
            <text:p>1,992,000</text:p>
          </table:table-cell>
          <table:table-cell office:value-type="float" office:value="350678" calcext:value-type="float">
            <text:p>350,678</text:p>
          </table:table-cell>
          <table:table-cell office:value-type="float" office:value="122684" calcext:value-type="float" table:number-columns-spanned="1" table:number-rows-spanned="2">
            <text:p>122,6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9316" calcext:value-type="float">
            <text:p>1,869,3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業務</text:p>
          </table:table-cell>
          <table:table-cell office:value-type="float" office:value="22393000" calcext:value-type="float">
            <text:p>22,393,000</text:p>
          </table:table-cell>
          <table:table-cell office:value-type="string" calcext:value-type="string">
            <text:p>-</text:p>
          </table:table-cell>
          <table:table-cell office:value-type="float" office:value="22393000" calcext:value-type="float" table:number-columns-spanned="1" table:number-rows-spanned="4">
            <text:p>22,393,000</text:p>
          </table:table-cell>
          <table:table-cell office:value-type="float" office:value="22393000" calcext:value-type="float" table:number-columns-spanned="1" table:number-rows-spanned="4">
            <text:p>22,393,000</text:p>
          </table:table-cell>
          <table:table-cell office:value-type="float" office:value="5430925" calcext:value-type="float">
            <text:p>5,430,925</text:p>
          </table:table-cell>
          <table:table-cell office:value-type="float" office:value="1149423" calcext:value-type="float" table:number-columns-spanned="1" table:number-rows-spanned="2">
            <text:p>1,149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43577" calcext:value-type="float">
            <text:p>20,243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878000" calcext:value-type="float">
            <text:p>3,878,000</text:p>
          </table:table-cell>
          <table:table-cell office:value-type="string" calcext:value-type="string">
            <text:p>-</text:p>
          </table:table-cell>
          <table:table-cell office:value-type="float" office:value="3878000" calcext:value-type="float" table:number-columns-spanned="1" table:number-rows-spanned="4">
            <text:p>3,878,000</text:p>
          </table:table-cell>
          <table:table-cell office:value-type="float" office:value="3878000" calcext:value-type="float" table:number-columns-spanned="1" table:number-rows-spanned="4">
            <text:p>3,878,000</text:p>
          </table:table-cell>
          <table:table-cell office:value-type="float" office:value="138660" calcext:value-type="float">
            <text:p>138,660</text:p>
          </table:table-cell>
          <table:table-cell office:value-type="float" office:value="11066" calcext:value-type="float" table:number-columns-spanned="1" table:number-rows-spanned="2">
            <text:p>11,0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6934" calcext:value-type="float">
            <text:p>3,866,9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515000" calcext:value-type="float">
            <text:p>18,515,000</text:p>
          </table:table-cell>
          <table:table-cell office:value-type="string" calcext:value-type="string">
            <text:p>-</text:p>
          </table:table-cell>
          <table:table-cell office:value-type="float" office:value="18515000" calcext:value-type="float" table:number-columns-spanned="1" table:number-rows-spanned="4">
            <text:p>18,515,000</text:p>
          </table:table-cell>
          <table:table-cell office:value-type="float" office:value="18515000" calcext:value-type="float" table:number-columns-spanned="1" table:number-rows-spanned="4">
            <text:p>18,515,000</text:p>
          </table:table-cell>
          <table:table-cell office:value-type="float" office:value="5292265" calcext:value-type="float">
            <text:p>5,292,265</text:p>
          </table:table-cell>
          <table:table-cell office:value-type="float" office:value="1138357" calcext:value-type="float" table:number-columns-spanned="1" table:number-rows-spanned="2">
            <text:p>1,138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76643" calcext:value-type="float">
            <text:p>16,376,6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綜計業務</text:p>
          </table:table-cell>
          <table:table-cell office:value-type="float" office:value="9272000" calcext:value-type="float">
            <text:p>9,272,000</text:p>
          </table:table-cell>
          <table:table-cell office:value-type="string" calcext:value-type="string">
            <text:p>-</text:p>
          </table:table-cell>
          <table:table-cell office:value-type="float" office:value="9272000" calcext:value-type="float" table:number-columns-spanned="1" table:number-rows-spanned="4">
            <text:p>9,272,000</text:p>
          </table:table-cell>
          <table:table-cell office:value-type="float" office:value="9272000" calcext:value-type="float" table:number-columns-spanned="1" table:number-rows-spanned="4">
            <text:p>9,272,000</text:p>
          </table:table-cell>
          <table:table-cell office:value-type="float" office:value="2220534" calcext:value-type="float">
            <text:p>2,220,534</text:p>
          </table:table-cell>
          <table:table-cell office:value-type="float" office:value="1626364" calcext:value-type="float" table:number-columns-spanned="1" table:number-rows-spanned="2">
            <text:p>1,626,3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6036" calcext:value-type="float">
            <text:p>6,896,0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9600" calcext:value-type="float">
            <text:p>749,6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104241" calcext:value-type="float">
            <text:p>104,241</text:p>
          </table:table-cell>
          <table:table-cell office:value-type="float" office:value="12759" calcext:value-type="float" table:number-columns-spanned="1" table:number-rows-spanned="2">
            <text:p>12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241" calcext:value-type="float">
            <text:p>104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155000" calcext:value-type="float">
            <text:p>9,155,000</text:p>
          </table:table-cell>
          <table:table-cell office:value-type="string" calcext:value-type="string">
            <text:p>-</text:p>
          </table:table-cell>
          <table:table-cell office:value-type="float" office:value="9155000" calcext:value-type="float" table:number-columns-spanned="1" table:number-rows-spanned="4">
            <text:p>9,155,000</text:p>
          </table:table-cell>
          <table:table-cell office:value-type="float" office:value="9155000" calcext:value-type="float" table:number-columns-spanned="1" table:number-rows-spanned="4">
            <text:p>9,155,000</text:p>
          </table:table-cell>
          <table:table-cell office:value-type="float" office:value="2116293" calcext:value-type="float">
            <text:p>2,116,293</text:p>
          </table:table-cell>
          <table:table-cell office:value-type="float" office:value="1613605" calcext:value-type="float" table:number-columns-spanned="1" table:number-rows-spanned="2">
            <text:p>1,613,6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1795" calcext:value-type="float">
            <text:p>6,791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9600" calcext:value-type="float">
            <text:p>749,6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管理</text:p>
          </table:table-cell>
          <table:table-cell office:value-type="float" office:value="8498000" calcext:value-type="float">
            <text:p>8,498,000</text:p>
          </table:table-cell>
          <table:table-cell office:value-type="string" calcext:value-type="string">
            <text:p>-</text:p>
          </table:table-cell>
          <table:table-cell office:value-type="float" office:value="8498000" calcext:value-type="float" table:number-columns-spanned="1" table:number-rows-spanned="4">
            <text:p>8,498,000</text:p>
          </table:table-cell>
          <table:table-cell office:value-type="float" office:value="8498000" calcext:value-type="float" table:number-columns-spanned="1" table:number-rows-spanned="4">
            <text:p>8,498,000</text:p>
          </table:table-cell>
          <table:table-cell office:value-type="float" office:value="832366" calcext:value-type="float">
            <text:p>832,366</text:p>
          </table:table-cell>
          <table:table-cell office:value-type="float" office:value="1608934" calcext:value-type="float" table:number-columns-spanned="1" table:number-rows-spanned="2">
            <text:p>1,608,9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9066" calcext:value-type="float">
            <text:p>6,889,0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8498000" calcext:value-type="float">
            <text:p>8,498,000</text:p>
          </table:table-cell>
          <table:table-cell office:value-type="string" calcext:value-type="string">
            <text:p>-</text:p>
          </table:table-cell>
          <table:table-cell office:value-type="float" office:value="8498000" calcext:value-type="float" table:number-columns-spanned="1" table:number-rows-spanned="4">
            <text:p>8,498,000</text:p>
          </table:table-cell>
          <table:table-cell office:value-type="float" office:value="8498000" calcext:value-type="float" table:number-columns-spanned="1" table:number-rows-spanned="4">
            <text:p>8,498,000</text:p>
          </table:table-cell>
          <table:table-cell office:value-type="float" office:value="832366" calcext:value-type="float">
            <text:p>832,366</text:p>
          </table:table-cell>
          <table:table-cell office:value-type="float" office:value="1608934" calcext:value-type="float" table:number-columns-spanned="1" table:number-rows-spanned="2">
            <text:p>1,608,9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9066" calcext:value-type="float">
            <text:p>6,889,0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07000" calcext:value-type="float">
            <text:p>2,407,000</text:p>
          </table:table-cell>
          <table:table-cell office:value-type="string" calcext:value-type="string">
            <text:p>-</text:p>
          </table:table-cell>
          <table:table-cell office:value-type="float" office:value="2407000" calcext:value-type="float" table:number-columns-spanned="1" table:number-rows-spanned="4">
            <text:p>2,407,000</text:p>
          </table:table-cell>
          <table:table-cell office:value-type="float" office:value="2407000" calcext:value-type="float" table:number-columns-spanned="1" table:number-rows-spanned="4">
            <text:p>2,407,000</text:p>
          </table:table-cell>
          <table:table-cell office:value-type="float" office:value="164534" calcext:value-type="float">
            <text:p>164,534</text:p>
          </table:table-cell>
          <table:table-cell office:value-type="float" office:value="141016" calcext:value-type="float" table:number-columns-spanned="1" table:number-rows-spanned="2">
            <text:p>141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5984" calcext:value-type="float">
            <text:p>2,265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091000" calcext:value-type="float">
            <text:p>6,091,000</text:p>
          </table:table-cell>
          <table:table-cell office:value-type="string" calcext:value-type="string">
            <text:p>-</text:p>
          </table:table-cell>
          <table:table-cell office:value-type="float" office:value="6091000" calcext:value-type="float" table:number-columns-spanned="1" table:number-rows-spanned="4">
            <text:p>6,091,000</text:p>
          </table:table-cell>
          <table:table-cell office:value-type="float" office:value="6091000" calcext:value-type="float" table:number-columns-spanned="1" table:number-rows-spanned="4">
            <text:p>6,091,000</text:p>
          </table:table-cell>
          <table:table-cell office:value-type="float" office:value="667832" calcext:value-type="float">
            <text:p>667,832</text:p>
          </table:table-cell>
          <table:table-cell office:value-type="float" office:value="1467918" calcext:value-type="float" table:number-columns-spanned="1" table:number-rows-spanned="2">
            <text:p>1,467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3082" calcext:value-type="float">
            <text:p>4,623,0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管理</text:p>
          </table:table-cell>
          <table:table-cell office:value-type="float" office:value="18425000" calcext:value-type="float">
            <text:p>18,425,000</text:p>
          </table:table-cell>
          <table:table-cell office:value-type="string" calcext:value-type="string">
            <text:p>-</text:p>
          </table:table-cell>
          <table:table-cell office:value-type="float" office:value="18425000" calcext:value-type="float" table:number-columns-spanned="1" table:number-rows-spanned="4">
            <text:p>18,425,000</text:p>
          </table:table-cell>
          <table:table-cell office:value-type="float" office:value="18425000" calcext:value-type="float" table:number-columns-spanned="1" table:number-rows-spanned="4">
            <text:p>18,425,000</text:p>
          </table:table-cell>
          <table:table-cell office:value-type="float" office:value="2422236" calcext:value-type="float">
            <text:p>2,422,236</text:p>
          </table:table-cell>
          <table:table-cell office:value-type="float" office:value="5745328" calcext:value-type="float" table:number-columns-spanned="1" table:number-rows-spanned="2">
            <text:p>5,745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79672" calcext:value-type="float">
            <text:p>12,679,6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企劃人力</text:p>
          </table:table-cell>
          <table:table-cell office:value-type="float" office:value="6358000" calcext:value-type="float">
            <text:p>6,358,000</text:p>
          </table:table-cell>
          <table:table-cell office:value-type="string" calcext:value-type="string">
            <text:p>-</text:p>
          </table:table-cell>
          <table:table-cell office:value-type="float" office:value="6358000" calcext:value-type="float" table:number-columns-spanned="1" table:number-rows-spanned="4">
            <text:p>6,358,000</text:p>
          </table:table-cell>
          <table:table-cell office:value-type="float" office:value="6358000" calcext:value-type="float" table:number-columns-spanned="1" table:number-rows-spanned="4">
            <text:p>6,358,000</text:p>
          </table:table-cell>
          <table:table-cell office:value-type="float" office:value="1326679" calcext:value-type="float">
            <text:p>1,326,679</text:p>
          </table:table-cell>
          <table:table-cell office:value-type="float" office:value="1073221" calcext:value-type="float" table:number-columns-spanned="1" table:number-rows-spanned="2">
            <text:p>1,073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4779" calcext:value-type="float">
            <text:p>5,284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5588" calcext:value-type="float">
            <text:p>5,588</text:p>
          </table:table-cell>
          <table:table-cell office:value-type="float" office:value="92" calcext:value-type="float" table:number-columns-spanned="1" table:number-rows-spanned="2">
            <text:p>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08" calcext:value-type="float">
            <text:p>35,9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972000" calcext:value-type="float">
            <text:p>5,972,000</text:p>
          </table:table-cell>
          <table:table-cell office:value-type="string" calcext:value-type="string">
            <text:p>-</text:p>
          </table:table-cell>
          <table:table-cell office:value-type="float" office:value="5972000" calcext:value-type="float" table:number-columns-spanned="1" table:number-rows-spanned="4">
            <text:p>5,972,000</text:p>
          </table:table-cell>
          <table:table-cell office:value-type="float" office:value="5972000" calcext:value-type="float" table:number-columns-spanned="1" table:number-rows-spanned="4">
            <text:p>5,972,000</text:p>
          </table:table-cell>
          <table:table-cell office:value-type="float" office:value="1226591" calcext:value-type="float">
            <text:p>1,226,591</text:p>
          </table:table-cell>
          <table:table-cell office:value-type="float" office:value="1070231" calcext:value-type="float" table:number-columns-spanned="1" table:number-rows-spanned="2">
            <text:p>1,070,2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1769" calcext:value-type="float">
            <text:p>4,901,7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94500" calcext:value-type="float">
            <text:p>94,500</text:p>
          </table:table-cell>
          <table:table-cell office:value-type="float" office:value="2898" calcext:value-type="float" table:number-columns-spanned="1" table:number-rows-spanned="2">
            <text:p>2,8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102" calcext:value-type="float">
            <text:p>347,1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獎懲考核訓練進修</text:p>
          </table:table-cell>
          <table:table-cell office:value-type="float" office:value="12067000" calcext:value-type="float">
            <text:p>12,067,000</text:p>
          </table:table-cell>
          <table:table-cell office:value-type="string" calcext:value-type="string">
            <text:p>-</text:p>
          </table:table-cell>
          <table:table-cell office:value-type="float" office:value="12067000" calcext:value-type="float" table:number-columns-spanned="1" table:number-rows-spanned="4">
            <text:p>12,067,000</text:p>
          </table:table-cell>
          <table:table-cell office:value-type="float" office:value="12067000" calcext:value-type="float" table:number-columns-spanned="1" table:number-rows-spanned="4">
            <text:p>12,067,000</text:p>
          </table:table-cell>
          <table:table-cell office:value-type="float" office:value="1095557" calcext:value-type="float">
            <text:p>1,095,557</text:p>
          </table:table-cell>
          <table:table-cell office:value-type="float" office:value="4672107" calcext:value-type="float" table:number-columns-spanned="1" table:number-rows-spanned="2">
            <text:p>4,672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4893" calcext:value-type="float">
            <text:p>7,394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97000" calcext:value-type="float">
            <text:p>1,497,000</text:p>
          </table:table-cell>
          <table:table-cell office:value-type="string" calcext:value-type="string">
            <text:p>-</text:p>
          </table:table-cell>
          <table:table-cell office:value-type="float" office:value="1497000" calcext:value-type="float" table:number-columns-spanned="1" table:number-rows-spanned="4">
            <text:p>1,497,000</text:p>
          </table:table-cell>
          <table:table-cell office:value-type="float" office:value="1497000" calcext:value-type="float" table:number-columns-spanned="1" table:number-rows-spanned="4">
            <text:p>1,497,000</text:p>
          </table:table-cell>
          <table:table-cell office:value-type="float" office:value="85767" calcext:value-type="float">
            <text:p>85,767</text:p>
          </table:table-cell>
          <table:table-cell office:value-type="float" office:value="11911" calcext:value-type="float" table:number-columns-spanned="1" table:number-rows-spanned="2">
            <text:p>11,9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5089" calcext:value-type="float">
            <text:p>1,485,0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990000" calcext:value-type="float">
            <text:p>9,990,000</text:p>
          </table:table-cell>
          <table:table-cell office:value-type="string" calcext:value-type="string">
            <text:p>-</text:p>
          </table:table-cell>
          <table:table-cell office:value-type="float" office:value="9990000" calcext:value-type="float" table:number-columns-spanned="1" table:number-rows-spanned="4">
            <text:p>9,990,000</text:p>
          </table:table-cell>
          <table:table-cell office:value-type="float" office:value="9990000" calcext:value-type="float" table:number-columns-spanned="1" table:number-rows-spanned="4">
            <text:p>9,990,000</text:p>
          </table:table-cell>
          <table:table-cell office:value-type="float" office:value="953450" calcext:value-type="float">
            <text:p>953,450</text:p>
          </table:table-cell>
          <table:table-cell office:value-type="float" office:value="4488536" calcext:value-type="float" table:number-columns-spanned="1" table:number-rows-spanned="2">
            <text:p>4,488,5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1464" calcext:value-type="float">
            <text:p>5,501,4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56340" calcext:value-type="float">
            <text:p>56,340</text:p>
          </table:table-cell>
          <table:table-cell office:value-type="float" office:value="171660" calcext:value-type="float" table:number-columns-spanned="1" table:number-rows-spanned="2">
            <text:p>171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340" calcext:value-type="float">
            <text:p>408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管理</text:p>
          </table:table-cell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177621" calcext:value-type="float">
            <text:p>177,621</text:p>
          </table:table-cell>
          <table:table-cell office:value-type="float" office:value="266194" calcext:value-type="float" table:number-columns-spanned="1" table:number-rows-spanned="2">
            <text:p>266,1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8206" calcext:value-type="float">
            <text:p>1,238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600" calcext:value-type="float">
            <text:p>146,6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177621" calcext:value-type="float">
            <text:p>177,621</text:p>
          </table:table-cell>
          <table:table-cell office:value-type="float" office:value="266194" calcext:value-type="float" table:number-columns-spanned="1" table:number-rows-spanned="2">
            <text:p>266,1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8206" calcext:value-type="float">
            <text:p>1,238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600" calcext:value-type="float">
            <text:p>146,6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59292" calcext:value-type="float" table:number-columns-spanned="1" table:number-rows-spanned="2">
            <text:p>59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08" calcext:value-type="float">
            <text:p>11,7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80000" calcext:value-type="float">
            <text:p>1,580,000</text:p>
          </table:table-cell>
          <table:table-cell office:value-type="string" calcext:value-type="string">
            <text:p>-</text:p>
          </table:table-cell>
          <table:table-cell office:value-type="float" office:value="1580000" calcext:value-type="float" table:number-columns-spanned="1" table:number-rows-spanned="4">
            <text:p>1,580,000</text:p>
          </table:table-cell>
          <table:table-cell office:value-type="float" office:value="1580000" calcext:value-type="float" table:number-columns-spanned="1" table:number-rows-spanned="4">
            <text:p>1,580,000</text:p>
          </table:table-cell>
          <table:table-cell office:value-type="float" office:value="177621" calcext:value-type="float">
            <text:p>177,621</text:p>
          </table:table-cell>
          <table:table-cell office:value-type="float" office:value="206902" calcext:value-type="float" table:number-columns-spanned="1" table:number-rows-spanned="2">
            <text:p>206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498" calcext:value-type="float">
            <text:p>1,226,4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600" calcext:value-type="float">
            <text:p>146,6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34848000" calcext:value-type="float" table:number-columns-spanned="1" table:number-rows-spanned="4">
            <text:p>34,84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5152000" calcext:value-type="float">
            <text:p>-15,15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34848000" calcext:value-type="float" table:number-columns-spanned="1" table:number-rows-spanned="4">
            <text:p>34,84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5152000" calcext:value-type="float">
            <text:p>-15,15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34848000" calcext:value-type="float" table:number-columns-spanned="1" table:number-rows-spanned="4">
            <text:p>34,84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5152000" calcext:value-type="float">
            <text:p>-15,15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行政</text:p>
          </table:table-cell>
          <table:table-cell office:value-type="float" office:value="47165000" calcext:value-type="float">
            <text:p>47,165,000</text:p>
          </table:table-cell>
          <table:table-cell office:value-type="string" calcext:value-type="string">
            <text:p>-</text:p>
          </table:table-cell>
          <table:table-cell office:value-type="float" office:value="47408000" calcext:value-type="float" table:number-columns-spanned="1" table:number-rows-spanned="4">
            <text:p>47,408,000</text:p>
          </table:table-cell>
          <table:table-cell office:value-type="float" office:value="47408000" calcext:value-type="float" table:number-columns-spanned="1" table:number-rows-spanned="4">
            <text:p>47,408,000</text:p>
          </table:table-cell>
          <table:table-cell office:value-type="float" office:value="7569781" calcext:value-type="float">
            <text:p>7,569,781</text:p>
          </table:table-cell>
          <table:table-cell office:value-type="float" office:value="5101266" calcext:value-type="float" table:number-columns-spanned="1" table:number-rows-spanned="2">
            <text:p>5,101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63000" calcext:value-type="float">
            <text:p>263,000</text:p>
          </table:table-cell>
          <table:table-cell office:value-type="float" office:value="-20000" calcext:value-type="float">
            <text:p>-20,000</text:p>
          </table:table-cell>
          <table:covered-table-cell table:number-columns-repeated="2"/>
          <table:table-cell office:value-type="float" office:value="40695544" calcext:value-type="float">
            <text:p>40,695,5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1190" calcext:value-type="float" table:number-columns-spanned="1" table:number-rows-spanned="2">
            <text:p>461,1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1190" calcext:value-type="float">
            <text:p>1,611,19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管理</text:p>
          </table:table-cell>
          <table:table-cell office:value-type="float" office:value="47165000" calcext:value-type="float">
            <text:p>47,165,000</text:p>
          </table:table-cell>
          <table:table-cell office:value-type="string" calcext:value-type="string">
            <text:p>-</text:p>
          </table:table-cell>
          <table:table-cell office:value-type="float" office:value="47408000" calcext:value-type="float" table:number-columns-spanned="1" table:number-rows-spanned="4">
            <text:p>47,408,000</text:p>
          </table:table-cell>
          <table:table-cell office:value-type="float" office:value="47408000" calcext:value-type="float" table:number-columns-spanned="1" table:number-rows-spanned="4">
            <text:p>47,408,000</text:p>
          </table:table-cell>
          <table:table-cell office:value-type="float" office:value="7569781" calcext:value-type="float">
            <text:p>7,569,781</text:p>
          </table:table-cell>
          <table:table-cell office:value-type="float" office:value="5101266" calcext:value-type="float" table:number-columns-spanned="1" table:number-rows-spanned="2">
            <text:p>5,101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63000" calcext:value-type="float">
            <text:p>263,000</text:p>
          </table:table-cell>
          <table:table-cell office:value-type="float" office:value="-20000" calcext:value-type="float">
            <text:p>-20,000</text:p>
          </table:table-cell>
          <table:covered-table-cell table:number-columns-repeated="2"/>
          <table:table-cell office:value-type="float" office:value="40695544" calcext:value-type="float">
            <text:p>40,695,5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1190" calcext:value-type="float" table:number-columns-spanned="1" table:number-rows-spanned="2">
            <text:p>461,1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1190" calcext:value-type="float">
            <text:p>1,611,19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業務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29902000" calcext:value-type="float" table:number-columns-spanned="1" table:number-rows-spanned="4">
            <text:p>29,902,000</text:p>
          </table:table-cell>
          <table:table-cell office:value-type="float" office:value="29902000" calcext:value-type="float" table:number-columns-spanned="1" table:number-rows-spanned="4">
            <text:p>29,902,000</text:p>
          </table:table-cell>
          <table:table-cell office:value-type="float" office:value="5390178" calcext:value-type="float">
            <text:p>5,390,178</text:p>
          </table:table-cell>
          <table:table-cell office:value-type="float" office:value="2617949" calcext:value-type="float" table:number-columns-spanned="1" table:number-rows-spanned="2">
            <text:p>2,617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63000" calcext:value-type="float">
            <text:p>263,000</text:p>
          </table:table-cell>
          <table:table-cell office:value-type="float" office:value="-383000" calcext:value-type="float">
            <text:p>-383,000</text:p>
          </table:table-cell>
          <table:covered-table-cell table:number-columns-repeated="2"/>
          <table:table-cell office:value-type="float" office:value="25863211" calcext:value-type="float">
            <text:p>25,863,2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0840" calcext:value-type="float" table:number-columns-spanned="1" table:number-rows-spanned="2">
            <text:p>270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0840" calcext:value-type="float">
            <text:p>1,420,84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65000" calcext:value-type="float">
            <text:p>1,665,000</text:p>
          </table:table-cell>
          <table:table-cell office:value-type="string" calcext:value-type="string">
            <text:p>-</text:p>
          </table:table-cell>
          <table:table-cell office:value-type="float" office:value="1665000" calcext:value-type="float" table:number-columns-spanned="1" table:number-rows-spanned="4">
            <text:p>1,665,000</text:p>
          </table:table-cell>
          <table:table-cell office:value-type="float" office:value="1665000" calcext:value-type="float" table:number-columns-spanned="1" table:number-rows-spanned="4">
            <text:p>1,665,000</text:p>
          </table:table-cell>
          <table:table-cell office:value-type="float" office:value="179442" calcext:value-type="float">
            <text:p>179,442</text:p>
          </table:table-cell>
          <table:table-cell office:value-type="float" office:value="3306" calcext:value-type="float" table:number-columns-spanned="1" table:number-rows-spanned="2">
            <text:p>3,3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1694" calcext:value-type="float">
            <text:p>1,661,6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1150000" calcext:value-type="float">
            <text:p>21,150,000</text:p>
          </table:table-cell>
          <table:table-cell office:value-type="string" calcext:value-type="string">
            <text:p>-</text:p>
          </table:table-cell>
          <table:table-cell office:value-type="float" office:value="21030000" calcext:value-type="float" table:number-columns-spanned="1" table:number-rows-spanned="4">
            <text:p>21,030,000</text:p>
          </table:table-cell>
          <table:table-cell office:value-type="float" office:value="21030000" calcext:value-type="float" table:number-columns-spanned="1" table:number-rows-spanned="4">
            <text:p>21,030,000</text:p>
          </table:table-cell>
          <table:table-cell office:value-type="float" office:value="4277696" calcext:value-type="float">
            <text:p>4,277,696</text:p>
          </table:table-cell>
          <table:table-cell office:value-type="float" office:value="1619711" calcext:value-type="float" table:number-columns-spanned="1" table:number-rows-spanned="2">
            <text:p>1,619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63000" calcext:value-type="float">
            <text:p>263,000</text:p>
          </table:table-cell>
          <table:table-cell office:value-type="float" office:value="-383000" calcext:value-type="float">
            <text:p>-383,000</text:p>
          </table:table-cell>
          <table:covered-table-cell table:number-columns-repeated="2"/>
          <table:table-cell office:value-type="float" office:value="17989449" calcext:value-type="float">
            <text:p>17,989,4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0840" calcext:value-type="float" table:number-columns-spanned="1" table:number-rows-spanned="2">
            <text:p>270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0840" calcext:value-type="float">
            <text:p>1,420,84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207000" calcext:value-type="float">
            <text:p>7,207,000</text:p>
          </table:table-cell>
          <table:table-cell office:value-type="string" calcext:value-type="string">
            <text:p>-</text:p>
          </table:table-cell>
          <table:table-cell office:value-type="float" office:value="7207000" calcext:value-type="float" table:number-columns-spanned="1" table:number-rows-spanned="4">
            <text:p>7,207,000</text:p>
          </table:table-cell>
          <table:table-cell office:value-type="float" office:value="7207000" calcext:value-type="float" table:number-columns-spanned="1" table:number-rows-spanned="4">
            <text:p>7,207,000</text:p>
          </table:table-cell>
          <table:table-cell office:value-type="float" office:value="933040" calcext:value-type="float">
            <text:p>933,040</text:p>
          </table:table-cell>
          <table:table-cell office:value-type="float" office:value="994932" calcext:value-type="float" table:number-columns-spanned="1" table:number-rows-spanned="2">
            <text:p>994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2068" calcext:value-type="float">
            <text:p>6,212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038000" calcext:value-type="float">
            <text:p>11,038,000</text:p>
          </table:table-cell>
          <table:table-cell office:value-type="string" calcext:value-type="string">
            <text:p>-</text:p>
          </table:table-cell>
          <table:table-cell office:value-type="float" office:value="11401000" calcext:value-type="float" table:number-columns-spanned="1" table:number-rows-spanned="4">
            <text:p>11,401,000</text:p>
          </table:table-cell>
          <table:table-cell office:value-type="float" office:value="11401000" calcext:value-type="float" table:number-columns-spanned="1" table:number-rows-spanned="4">
            <text:p>11,401,000</text:p>
          </table:table-cell>
          <table:table-cell office:value-type="float" office:value="1538946" calcext:value-type="float">
            <text:p>1,538,946</text:p>
          </table:table-cell>
          <table:table-cell office:value-type="float" office:value="1098792" calcext:value-type="float" table:number-columns-spanned="1" table:number-rows-spanned="2">
            <text:p>1,098,7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63000" calcext:value-type="float">
            <text:p>363,000</text:p>
          </table:table-cell>
          <table:covered-table-cell table:number-columns-repeated="2"/>
          <table:table-cell office:value-type="float" office:value="10302208" calcext:value-type="float">
            <text:p>10,302,2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1404" calcext:value-type="float">
            <text:p>1,404</text:p>
          </table:table-cell>
          <table:table-cell office:value-type="float" office:value="734" calcext:value-type="float" table:number-columns-spanned="1" table:number-rows-spanned="2">
            <text:p>7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66" calcext:value-type="float">
            <text:p>49,2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298000" calcext:value-type="float">
            <text:p>7,298,000</text:p>
          </table:table-cell>
          <table:table-cell office:value-type="string" calcext:value-type="string">
            <text:p>-</text:p>
          </table:table-cell>
          <table:table-cell office:value-type="float" office:value="7021000" calcext:value-type="float" table:number-columns-spanned="1" table:number-rows-spanned="4">
            <text:p>7,021,000</text:p>
          </table:table-cell>
          <table:table-cell office:value-type="float" office:value="7021000" calcext:value-type="float" table:number-columns-spanned="1" table:number-rows-spanned="4">
            <text:p>7,021,000</text:p>
          </table:table-cell>
          <table:table-cell office:value-type="float" office:value="1059542" calcext:value-type="float">
            <text:p>1,059,542</text:p>
          </table:table-cell>
          <table:table-cell office:value-type="float" office:value="588409" calcext:value-type="float" table:number-columns-spanned="1" table:number-rows-spanned="2">
            <text:p>588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77000" calcext:value-type="float">
            <text:p>-277,000</text:p>
          </table:table-cell>
          <table:covered-table-cell table:number-columns-repeated="2"/>
          <table:table-cell office:value-type="float" office:value="6432591" calcext:value-type="float">
            <text:p>6,432,5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690000" calcext:value-type="float">
            <text:p>3,690,000</text:p>
          </table:table-cell>
          <table:table-cell office:value-type="string" calcext:value-type="string">
            <text:p>-</text:p>
          </table:table-cell>
          <table:table-cell office:value-type="float" office:value="4330000" calcext:value-type="float" table:number-columns-spanned="1" table:number-rows-spanned="4">
            <text:p>4,330,000</text:p>
          </table:table-cell>
          <table:table-cell office:value-type="float" office:value="4330000" calcext:value-type="float" table:number-columns-spanned="1" table:number-rows-spanned="4">
            <text:p>4,330,000</text:p>
          </table:table-cell>
          <table:table-cell office:value-type="float" office:value="478000" calcext:value-type="float">
            <text:p>478,000</text:p>
          </table:table-cell>
          <table:table-cell office:value-type="float" office:value="509649" calcext:value-type="float" table:number-columns-spanned="1" table:number-rows-spanned="2">
            <text:p>509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covered-table-cell table:number-columns-repeated="2"/>
          <table:table-cell office:value-type="float" office:value="3820351" calcext:value-type="float">
            <text:p>3,820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戶政業務</text:p>
          </table:table-cell>
          <table:table-cell office:value-type="float" office:value="6105000" calcext:value-type="float">
            <text:p>6,105,000</text:p>
          </table:table-cell>
          <table:table-cell office:value-type="string" calcext:value-type="string">
            <text:p>-</text:p>
          </table:table-cell>
          <table:table-cell office:value-type="float" office:value="6105000" calcext:value-type="float" table:number-columns-spanned="1" table:number-rows-spanned="4">
            <text:p>6,105,000</text:p>
          </table:table-cell>
          <table:table-cell office:value-type="float" office:value="6105000" calcext:value-type="float" table:number-columns-spanned="1" table:number-rows-spanned="4">
            <text:p>6,105,000</text:p>
          </table:table-cell>
          <table:table-cell office:value-type="float" office:value="640657" calcext:value-type="float">
            <text:p>640,657</text:p>
          </table:table-cell>
          <table:table-cell office:value-type="float" office:value="1384525" calcext:value-type="float" table:number-columns-spanned="1" table:number-rows-spanned="2">
            <text:p>1,384,5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0125" calcext:value-type="float">
            <text:p>4,530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90350" calcext:value-type="float" table:number-columns-spanned="1" table:number-rows-spanned="2">
            <text:p>190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350" calcext:value-type="float">
            <text:p>190,35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21373" calcext:value-type="float">
            <text:p>21,373</text:p>
          </table:table-cell>
          <table:table-cell office:value-type="float" office:value="2014" calcext:value-type="float" table:number-columns-spanned="1" table:number-rows-spanned="2">
            <text:p>2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86" calcext:value-type="float">
            <text:p>58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044000" calcext:value-type="float">
            <text:p>6,044,000</text:p>
          </table:table-cell>
          <table:table-cell office:value-type="string" calcext:value-type="string">
            <text:p>-</text:p>
          </table:table-cell>
          <table:table-cell office:value-type="float" office:value="6044000" calcext:value-type="float" table:number-columns-spanned="1" table:number-rows-spanned="4">
            <text:p>6,044,000</text:p>
          </table:table-cell>
          <table:table-cell office:value-type="float" office:value="6044000" calcext:value-type="float" table:number-columns-spanned="1" table:number-rows-spanned="4">
            <text:p>6,044,000</text:p>
          </table:table-cell>
          <table:table-cell office:value-type="float" office:value="619284" calcext:value-type="float">
            <text:p>619,284</text:p>
          </table:table-cell>
          <table:table-cell office:value-type="float" office:value="1382511" calcext:value-type="float" table:number-columns-spanned="1" table:number-rows-spanned="2">
            <text:p>1,382,5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1139" calcext:value-type="float">
            <text:p>4,471,1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90350" calcext:value-type="float" table:number-columns-spanned="1" table:number-rows-spanned="2">
            <text:p>190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350" calcext:value-type="float">
            <text:p>190,35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行政</text:p>
          </table:table-cell>
          <table:table-cell office:value-type="float" office:value="11699000" calcext:value-type="float">
            <text:p>11,699,000</text:p>
          </table:table-cell>
          <table:table-cell office:value-type="string" calcext:value-type="string">
            <text:p>-</text:p>
          </table:table-cell>
          <table:table-cell office:value-type="float" office:value="12019000" calcext:value-type="float" table:number-columns-spanned="1" table:number-rows-spanned="4">
            <text:p>12,019,000</text:p>
          </table:table-cell>
          <table:table-cell office:value-type="float" office:value="12019000" calcext:value-type="float" table:number-columns-spanned="1" table:number-rows-spanned="4">
            <text:p>12,019,000</text:p>
          </table:table-cell>
          <table:table-cell office:value-type="float" office:value="856692" calcext:value-type="float">
            <text:p>856,692</text:p>
          </table:table-cell>
          <table:table-cell office:value-type="float" office:value="1696016" calcext:value-type="float" table:number-columns-spanned="1" table:number-rows-spanned="2">
            <text:p>1,696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22984" calcext:value-type="float">
            <text:p>10,322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政管理</text:p>
          </table:table-cell>
          <table:table-cell office:value-type="float" office:value="11699000" calcext:value-type="float">
            <text:p>11,699,000</text:p>
          </table:table-cell>
          <table:table-cell office:value-type="string" calcext:value-type="string">
            <text:p>-</text:p>
          </table:table-cell>
          <table:table-cell office:value-type="float" office:value="12019000" calcext:value-type="float" table:number-columns-spanned="1" table:number-rows-spanned="4">
            <text:p>12,019,000</text:p>
          </table:table-cell>
          <table:table-cell office:value-type="float" office:value="12019000" calcext:value-type="float" table:number-columns-spanned="1" table:number-rows-spanned="4">
            <text:p>12,019,000</text:p>
          </table:table-cell>
          <table:table-cell office:value-type="float" office:value="856692" calcext:value-type="float">
            <text:p>856,692</text:p>
          </table:table-cell>
          <table:table-cell office:value-type="float" office:value="1696016" calcext:value-type="float" table:number-columns-spanned="1" table:number-rows-spanned="2">
            <text:p>1,696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22984" calcext:value-type="float">
            <text:p>10,322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務業務</text:p>
          </table:table-cell>
          <table:table-cell office:value-type="float" office:value="1851000" calcext:value-type="float">
            <text:p>1,851,000</text:p>
          </table:table-cell>
          <table:table-cell office:value-type="string" calcext:value-type="string">
            <text:p>-</text:p>
          </table:table-cell>
          <table:table-cell office:value-type="float" office:value="1851000" calcext:value-type="float" table:number-columns-spanned="1" table:number-rows-spanned="4">
            <text:p>1,851,000</text:p>
          </table:table-cell>
          <table:table-cell office:value-type="float" office:value="1851000" calcext:value-type="float" table:number-columns-spanned="1" table:number-rows-spanned="4">
            <text:p>1,851,000</text:p>
          </table:table-cell>
          <table:table-cell office:value-type="float" office:value="63398" calcext:value-type="float">
            <text:p>63,398</text:p>
          </table:table-cell>
          <table:table-cell office:value-type="float" office:value="354999" calcext:value-type="float" table:number-columns-spanned="1" table:number-rows-spanned="2">
            <text:p>354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6001" calcext:value-type="float">
            <text:p>1,496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54000" calcext:value-type="float">
            <text:p>754,000</text:p>
          </table:table-cell>
          <table:table-cell office:value-type="string" calcext:value-type="string">
            <text:p>-</text:p>
          </table:table-cell>
          <table:table-cell office:value-type="float" office:value="754000" calcext:value-type="float" table:number-columns-spanned="1" table:number-rows-spanned="4">
            <text:p>754,000</text:p>
          </table:table-cell>
          <table:table-cell office:value-type="float" office:value="754000" calcext:value-type="float" table:number-columns-spanned="1" table:number-rows-spanned="4">
            <text:p>754,000</text:p>
          </table:table-cell>
          <table:table-cell office:value-type="float" office:value="34155" calcext:value-type="float">
            <text:p>34,155</text:p>
          </table:table-cell>
          <table:table-cell office:value-type="float" office:value="22184" calcext:value-type="float" table:number-columns-spanned="1" table:number-rows-spanned="2">
            <text:p>22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816" calcext:value-type="float">
            <text:p>731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7000" calcext:value-type="float">
            <text:p>1,097,000</text:p>
          </table:table-cell>
          <table:table-cell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29243" calcext:value-type="float">
            <text:p>29,243</text:p>
          </table:table-cell>
          <table:table-cell office:value-type="float" office:value="332815" calcext:value-type="float" table:number-columns-spanned="1" table:number-rows-spanned="2">
            <text:p>332,8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185" calcext:value-type="float">
            <text:p>764,1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庫款支付</text:p>
          </table:table-cell>
          <table:table-cell office:value-type="float" office:value="1590000" calcext:value-type="float">
            <text:p>1,590,000</text:p>
          </table:table-cell>
          <table:table-cell office:value-type="string" calcext:value-type="string">
            <text:p>-</text:p>
          </table:table-cell>
          <table:table-cell office:value-type="float" office:value="1590000" calcext:value-type="float" table:number-columns-spanned="1" table:number-rows-spanned="4">
            <text:p>1,590,000</text:p>
          </table:table-cell>
          <table:table-cell office:value-type="float" office:value="1590000" calcext:value-type="float" table:number-columns-spanned="1" table:number-rows-spanned="4">
            <text:p>1,590,000</text:p>
          </table:table-cell>
          <table:table-cell office:value-type="float" office:value="123081" calcext:value-type="float">
            <text:p>123,081</text:p>
          </table:table-cell>
          <table:table-cell office:value-type="float" office:value="108773" calcext:value-type="float" table:number-columns-spanned="1" table:number-rows-spanned="2">
            <text:p>108,7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1227" calcext:value-type="float">
            <text:p>1,481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39555" calcext:value-type="float">
            <text:p>39,555</text:p>
          </table:table-cell>
          <table:table-cell office:value-type="float" office:value="4912" calcext:value-type="float" table:number-columns-spanned="1" table:number-rows-spanned="2">
            <text:p>4,9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9088" calcext:value-type="float">
            <text:p>729,0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83526" calcext:value-type="float">
            <text:p>83,526</text:p>
          </table:table-cell>
          <table:table-cell office:value-type="float" office:value="103861" calcext:value-type="float" table:number-columns-spanned="1" table:number-rows-spanned="2">
            <text:p>103,8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139" calcext:value-type="float">
            <text:p>752,1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菸酒業務</text:p>
          </table:table-cell>
          <table:table-cell office:value-type="float" office:value="3527000" calcext:value-type="float">
            <text:p>3,527,000</text:p>
          </table:table-cell>
          <table:table-cell office:value-type="string" calcext:value-type="string">
            <text:p>-</text:p>
          </table:table-cell>
          <table:table-cell office:value-type="float" office:value="3527000" calcext:value-type="float" table:number-columns-spanned="1" table:number-rows-spanned="4">
            <text:p>3,527,000</text:p>
          </table:table-cell>
          <table:table-cell office:value-type="float" office:value="3527000" calcext:value-type="float" table:number-columns-spanned="1" table:number-rows-spanned="4">
            <text:p>3,527,000</text:p>
          </table:table-cell>
          <table:table-cell office:value-type="float" office:value="185559" calcext:value-type="float">
            <text:p>185,559</text:p>
          </table:table-cell>
          <table:table-cell office:value-type="float" office:value="540840" calcext:value-type="float" table:number-columns-spanned="1" table:number-rows-spanned="2">
            <text:p>540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6160" calcext:value-type="float">
            <text:p>2,986,1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910000" calcext:value-type="float">
            <text:p>2,910,000</text:p>
          </table:table-cell>
          <table:table-cell office:value-type="string" calcext:value-type="string">
            <text:p>-</text:p>
          </table:table-cell>
          <table:table-cell office:value-type="float" office:value="2910000" calcext:value-type="float" table:number-columns-spanned="1" table:number-rows-spanned="4">
            <text:p>2,910,000</text:p>
          </table:table-cell>
          <table:table-cell office:value-type="float" office:value="2910000" calcext:value-type="float" table:number-columns-spanned="1" table:number-rows-spanned="4">
            <text:p>2,910,000</text:p>
          </table:table-cell>
          <table:table-cell office:value-type="float" office:value="73616" calcext:value-type="float">
            <text:p>73,616</text:p>
          </table:table-cell>
          <table:table-cell office:value-type="float" office:value="496258" calcext:value-type="float" table:number-columns-spanned="1" table:number-rows-spanned="2">
            <text:p>496,2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3742" calcext:value-type="float">
            <text:p>2,413,7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17000" calcext:value-type="float">
            <text:p>617,000</text:p>
          </table:table-cell>
          <table:table-cell office:value-type="string" calcext:value-type="string">
            <text:p>-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111943" calcext:value-type="float">
            <text:p>111,943</text:p>
          </table:table-cell>
          <table:table-cell office:value-type="float" office:value="44582" calcext:value-type="float" table:number-columns-spanned="1" table:number-rows-spanned="2">
            <text:p>44,5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2418" calcext:value-type="float">
            <text:p>572,4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業務</text:p>
          </table:table-cell>
          <table:table-cell office:value-type="float" office:value="4287000" calcext:value-type="float">
            <text:p>4,287,000</text:p>
          </table:table-cell>
          <table:table-cell office:value-type="string" calcext:value-type="string">
            <text:p>-</text:p>
          </table:table-cell>
          <table:table-cell office:value-type="float" office:value="4607000" calcext:value-type="float" table:number-columns-spanned="1" table:number-rows-spanned="4">
            <text:p>4,607,000</text:p>
          </table:table-cell>
          <table:table-cell office:value-type="float" office:value="4607000" calcext:value-type="float" table:number-columns-spanned="1" table:number-rows-spanned="4">
            <text:p>4,607,000</text:p>
          </table:table-cell>
          <table:table-cell office:value-type="float" office:value="337959" calcext:value-type="float">
            <text:p>337,959</text:p>
          </table:table-cell>
          <table:table-cell office:value-type="float" office:value="574298" calcext:value-type="float" table:number-columns-spanned="1" table:number-rows-spanned="2">
            <text:p>574,2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2702" calcext:value-type="float">
            <text:p>4,032,7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32000" calcext:value-type="float">
            <text:p>732,000</text:p>
          </table:table-cell>
          <table:table-cell office:value-type="string" calcext:value-type="string">
            <text:p>-</text:p>
          </table:table-cell>
          <table:table-cell office:value-type="float" office:value="732000" calcext:value-type="float" table:number-columns-spanned="1" table:number-rows-spanned="4">
            <text:p>732,000</text:p>
          </table:table-cell>
          <table:table-cell office:value-type="float" office:value="732000" calcext:value-type="float" table:number-columns-spanned="1" table:number-rows-spanned="4">
            <text:p>732,000</text:p>
          </table:table-cell>
          <table:table-cell office:value-type="float" office:value="26391" calcext:value-type="float">
            <text:p>26,391</text:p>
          </table:table-cell>
          <table:table-cell office:value-type="float" office:value="6401" calcext:value-type="float" table:number-columns-spanned="1" table:number-rows-spanned="2">
            <text:p>6,4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599" calcext:value-type="float">
            <text:p>725,5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555000" calcext:value-type="float">
            <text:p>3,555,000</text:p>
          </table:table-cell>
          <table:table-cell office:value-type="string" calcext:value-type="string">
            <text:p>-</text:p>
          </table:table-cell>
          <table:table-cell office:value-type="float" office:value="3875000" calcext:value-type="float" table:number-columns-spanned="1" table:number-rows-spanned="4">
            <text:p>3,875,000</text:p>
          </table:table-cell>
          <table:table-cell office:value-type="float" office:value="3875000" calcext:value-type="float" table:number-columns-spanned="1" table:number-rows-spanned="4">
            <text:p>3,875,000</text:p>
          </table:table-cell>
          <table:table-cell office:value-type="float" office:value="311568" calcext:value-type="float">
            <text:p>311,568</text:p>
          </table:table-cell>
          <table:table-cell office:value-type="float" office:value="567897" calcext:value-type="float" table:number-columns-spanned="1" table:number-rows-spanned="2">
            <text:p>567,8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7103" calcext:value-type="float">
            <text:p>3,307,1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投資發展</text:p>
          </table:table-cell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146695" calcext:value-type="float">
            <text:p>146,695</text:p>
          </table:table-cell>
          <table:table-cell office:value-type="float" office:value="117106" calcext:value-type="float" table:number-columns-spanned="1" table:number-rows-spanned="2">
            <text:p>117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894" calcext:value-type="float">
            <text:p>326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146695" calcext:value-type="float">
            <text:p>146,695</text:p>
          </table:table-cell>
          <table:table-cell office:value-type="float" office:value="117106" calcext:value-type="float" table:number-columns-spanned="1" table:number-rows-spanned="2">
            <text:p>117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894" calcext:value-type="float">
            <text:p>326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2532146000" calcext:value-type="float">
            <text:p>2,532,146,000</text:p>
          </table:table-cell>
          <table:table-cell office:value-type="float" office:value="2829000" calcext:value-type="float">
            <text:p>2,829,000</text:p>
          </table:table-cell>
          <table:table-cell office:value-type="float" office:value="2560251000" calcext:value-type="float" table:number-columns-spanned="1" table:number-rows-spanned="4">
            <text:p>2,560,251,000</text:p>
          </table:table-cell>
          <table:table-cell office:value-type="float" office:value="2560251000" calcext:value-type="float" table:number-columns-spanned="1" table:number-rows-spanned="4">
            <text:p>2,560,251,000</text:p>
          </table:table-cell>
          <table:table-cell office:value-type="float" office:value="-125809793" calcext:value-type="float">
            <text:p>-125,809,793</text:p>
          </table:table-cell>
          <table:table-cell office:value-type="float" office:value="177875835" calcext:value-type="float" table:number-columns-spanned="1" table:number-rows-spanned="2">
            <text:p>177,875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276000" calcext:value-type="float">
            <text:p>25,27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7099165" calcext:value-type="float">
            <text:p>2,357,099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76000" calcext:value-type="float">
            <text:p>25,27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管理</text:p>
          </table:table-cell>
          <table:table-cell office:value-type="float" office:value="2532146000" calcext:value-type="float">
            <text:p>2,532,146,000</text:p>
          </table:table-cell>
          <table:table-cell office:value-type="float" office:value="2829000" calcext:value-type="float">
            <text:p>2,829,000</text:p>
          </table:table-cell>
          <table:table-cell office:value-type="float" office:value="2560251000" calcext:value-type="float" table:number-columns-spanned="1" table:number-rows-spanned="4">
            <text:p>2,560,251,000</text:p>
          </table:table-cell>
          <table:table-cell office:value-type="float" office:value="2560251000" calcext:value-type="float" table:number-columns-spanned="1" table:number-rows-spanned="4">
            <text:p>2,560,251,000</text:p>
          </table:table-cell>
          <table:table-cell office:value-type="float" office:value="-125809793" calcext:value-type="float">
            <text:p>-125,809,793</text:p>
          </table:table-cell>
          <table:table-cell office:value-type="float" office:value="177875835" calcext:value-type="float" table:number-columns-spanned="1" table:number-rows-spanned="2">
            <text:p>177,875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276000" calcext:value-type="float">
            <text:p>25,27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7099165" calcext:value-type="float">
            <text:p>2,357,099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76000" calcext:value-type="float">
            <text:p>25,27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2532146000" calcext:value-type="float">
            <text:p>2,532,146,000</text:p>
          </table:table-cell>
          <table:table-cell office:value-type="float" office:value="2829000" calcext:value-type="float">
            <text:p>2,829,000</text:p>
          </table:table-cell>
          <table:table-cell office:value-type="float" office:value="2560251000" calcext:value-type="float" table:number-columns-spanned="1" table:number-rows-spanned="4">
            <text:p>2,560,251,000</text:p>
          </table:table-cell>
          <table:table-cell office:value-type="float" office:value="2560251000" calcext:value-type="float" table:number-columns-spanned="1" table:number-rows-spanned="4">
            <text:p>2,560,251,000</text:p>
          </table:table-cell>
          <table:table-cell office:value-type="float" office:value="-125809793" calcext:value-type="float">
            <text:p>-125,809,793</text:p>
          </table:table-cell>
          <table:table-cell office:value-type="float" office:value="177875835" calcext:value-type="float" table:number-columns-spanned="1" table:number-rows-spanned="2">
            <text:p>177,875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276000" calcext:value-type="float">
            <text:p>25,27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7099165" calcext:value-type="float">
            <text:p>2,357,099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76000" calcext:value-type="float">
            <text:p>25,27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532146000" calcext:value-type="float">
            <text:p>2,532,146,000</text:p>
          </table:table-cell>
          <table:table-cell office:value-type="float" office:value="2829000" calcext:value-type="float">
            <text:p>2,829,000</text:p>
          </table:table-cell>
          <table:table-cell office:value-type="float" office:value="2560251000" calcext:value-type="float" table:number-columns-spanned="1" table:number-rows-spanned="4">
            <text:p>2,560,251,000</text:p>
          </table:table-cell>
          <table:table-cell office:value-type="float" office:value="2560251000" calcext:value-type="float" table:number-columns-spanned="1" table:number-rows-spanned="4">
            <text:p>2,560,251,000</text:p>
          </table:table-cell>
          <table:table-cell office:value-type="float" office:value="-125809793" calcext:value-type="float">
            <text:p>-125,809,793</text:p>
          </table:table-cell>
          <table:table-cell office:value-type="float" office:value="177875835" calcext:value-type="float" table:number-columns-spanned="1" table:number-rows-spanned="2">
            <text:p>177,875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276000" calcext:value-type="float">
            <text:p>25,27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7099165" calcext:value-type="float">
            <text:p>2,357,099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76000" calcext:value-type="float">
            <text:p>25,27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行政</text:p>
          </table:table-cell>
          <table:table-cell office:value-type="float" office:value="18889000" calcext:value-type="float">
            <text:p>18,889,000</text:p>
          </table:table-cell>
          <table:table-cell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4">
            <text:p>18,889,000</text:p>
          </table:table-cell>
          <table:table-cell office:value-type="float" office:value="18889000" calcext:value-type="float" table:number-columns-spanned="1" table:number-rows-spanned="4">
            <text:p>18,889,000</text:p>
          </table:table-cell>
          <table:table-cell office:value-type="float" office:value="3853639" calcext:value-type="float">
            <text:p>3,853,639</text:p>
          </table:table-cell>
          <table:table-cell office:value-type="float" office:value="8222940" calcext:value-type="float" table:number-columns-spanned="1" table:number-rows-spanned="2">
            <text:p>8,222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66060" calcext:value-type="float">
            <text:p>10,666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禮俗管理</text:p>
          </table:table-cell>
          <table:table-cell office:value-type="float" office:value="18889000" calcext:value-type="float">
            <text:p>18,889,000</text:p>
          </table:table-cell>
          <table:table-cell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4">
            <text:p>18,889,000</text:p>
          </table:table-cell>
          <table:table-cell office:value-type="float" office:value="18889000" calcext:value-type="float" table:number-columns-spanned="1" table:number-rows-spanned="4">
            <text:p>18,889,000</text:p>
          </table:table-cell>
          <table:table-cell office:value-type="float" office:value="3853639" calcext:value-type="float">
            <text:p>3,853,639</text:p>
          </table:table-cell>
          <table:table-cell office:value-type="float" office:value="8222940" calcext:value-type="float" table:number-columns-spanned="1" table:number-rows-spanned="2">
            <text:p>8,222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66060" calcext:value-type="float">
            <text:p>10,666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禮俗業務</text:p>
          </table:table-cell>
          <table:table-cell office:value-type="float" office:value="18889000" calcext:value-type="float">
            <text:p>18,889,000</text:p>
          </table:table-cell>
          <table:table-cell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4">
            <text:p>18,889,000</text:p>
          </table:table-cell>
          <table:table-cell office:value-type="float" office:value="18889000" calcext:value-type="float" table:number-columns-spanned="1" table:number-rows-spanned="4">
            <text:p>18,889,000</text:p>
          </table:table-cell>
          <table:table-cell office:value-type="float" office:value="3853639" calcext:value-type="float">
            <text:p>3,853,639</text:p>
          </table:table-cell>
          <table:table-cell office:value-type="float" office:value="8222940" calcext:value-type="float" table:number-columns-spanned="1" table:number-rows-spanned="2">
            <text:p>8,222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66060" calcext:value-type="float">
            <text:p>10,666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72000" calcext:value-type="float">
            <text:p>772,000</text:p>
          </table:table-cell>
          <table:table-cell office:value-type="string" calcext:value-type="string">
            <text:p>-</text:p>
          </table:table-cell>
          <table:table-cell office:value-type="float" office:value="772000" calcext:value-type="float" table:number-columns-spanned="1" table:number-rows-spanned="4">
            <text:p>772,000</text:p>
          </table:table-cell>
          <table:table-cell office:value-type="float" office:value="772000" calcext:value-type="float" table:number-columns-spanned="1" table:number-rows-spanned="4">
            <text:p>772,000</text:p>
          </table:table-cell>
          <table:table-cell office:value-type="float" office:value="122447" calcext:value-type="float">
            <text:p>122,447</text:p>
          </table:table-cell>
          <table:table-cell office:value-type="float" office:value="10665" calcext:value-type="float" table:number-columns-spanned="1" table:number-rows-spanned="2">
            <text:p>10,6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335" calcext:value-type="float">
            <text:p>761,3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636000" calcext:value-type="float">
            <text:p>15,636,000</text:p>
          </table:table-cell>
          <table:table-cell office:value-type="string" calcext:value-type="string">
            <text:p>-</text:p>
          </table:table-cell>
          <table:table-cell office:value-type="float" office:value="15636000" calcext:value-type="float" table:number-columns-spanned="1" table:number-rows-spanned="4">
            <text:p>15,636,000</text:p>
          </table:table-cell>
          <table:table-cell office:value-type="float" office:value="15636000" calcext:value-type="float" table:number-columns-spanned="1" table:number-rows-spanned="4">
            <text:p>15,636,000</text:p>
          </table:table-cell>
          <table:table-cell office:value-type="float" office:value="1422084" calcext:value-type="float">
            <text:p>1,422,084</text:p>
          </table:table-cell>
          <table:table-cell office:value-type="float" office:value="8040383" calcext:value-type="float" table:number-columns-spanned="1" table:number-rows-spanned="2">
            <text:p>8,040,3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5617" calcext:value-type="float">
            <text:p>7,595,6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81000" calcext:value-type="float">
            <text:p>2,481,000</text:p>
          </table:table-cell>
          <table:table-cell office:value-type="string" calcext:value-type="string">
            <text:p>-</text:p>
          </table:table-cell>
          <table:table-cell office:value-type="float" office:value="2481000" calcext:value-type="float" table:number-columns-spanned="1" table:number-rows-spanned="4">
            <text:p>2,481,000</text:p>
          </table:table-cell>
          <table:table-cell office:value-type="float" office:value="2481000" calcext:value-type="float" table:number-columns-spanned="1" table:number-rows-spanned="4">
            <text:p>2,481,000</text:p>
          </table:table-cell>
          <table:table-cell office:value-type="float" office:value="2309108" calcext:value-type="float">
            <text:p>2,309,108</text:p>
          </table:table-cell>
          <table:table-cell office:value-type="float" office:value="171892" calcext:value-type="float" table:number-columns-spanned="1" table:number-rows-spanned="2">
            <text:p>171,8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9108" calcext:value-type="float">
            <text:p>2,309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78000000" calcext:value-type="float">
            <text:p>78,000,000</text:p>
          </table:table-cell>
          <table:table-cell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13000000" calcext:value-type="float">
            <text:p>1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00000" calcext:value-type="float">
            <text:p>78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金門日報社</text:p>
          </table:table-cell>
          <table:table-cell office:value-type="float" office:value="78000000" calcext:value-type="float">
            <text:p>78,000,000</text:p>
          </table:table-cell>
          <table:table-cell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13000000" calcext:value-type="float">
            <text:p>1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00000" calcext:value-type="float">
            <text:p>78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金門日報社</text:p>
          </table:table-cell>
          <table:table-cell office:value-type="float" office:value="78000000" calcext:value-type="float">
            <text:p>78,000,000</text:p>
          </table:table-cell>
          <table:table-cell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13000000" calcext:value-type="float">
            <text:p>1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00000" calcext:value-type="float">
            <text:p>78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8000000" calcext:value-type="float">
            <text:p>78,000,000</text:p>
          </table:table-cell>
          <table:table-cell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13000000" calcext:value-type="float">
            <text:p>1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00000" calcext:value-type="float">
            <text:p>78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office:value-type="float" office:value="306669000" calcext:value-type="float">
            <text:p>306,669,000</text:p>
          </table:table-cell>
          <table:table-cell office:value-type="float" office:value="78000" calcext:value-type="float">
            <text:p>78,000</text:p>
          </table:table-cell>
          <table:table-cell office:value-type="float" office:value="320087000" calcext:value-type="float" table:number-columns-spanned="1" table:number-rows-spanned="4">
            <text:p>320,087,000</text:p>
          </table:table-cell>
          <table:table-cell office:value-type="float" office:value="320087000" calcext:value-type="float" table:number-columns-spanned="1" table:number-rows-spanned="4">
            <text:p>320,087,000</text:p>
          </table:table-cell>
          <table:table-cell office:value-type="float" office:value="70136886" calcext:value-type="float">
            <text:p>70,136,886</text:p>
          </table:table-cell>
          <table:table-cell office:value-type="float" office:value="17469774" calcext:value-type="float" table:number-columns-spanned="1" table:number-rows-spanned="2">
            <text:p>17,469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340000" calcext:value-type="float">
            <text:p>13,3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307226" calcext:value-type="float">
            <text:p>300,307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0000" calcext:value-type="float">
            <text:p>2,31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</text:p>
          </table:table-cell>
          <table:table-cell office:value-type="float" office:value="243055000" calcext:value-type="float">
            <text:p>243,055,000</text:p>
          </table:table-cell>
          <table:table-cell office:value-type="float" office:value="78000" calcext:value-type="float">
            <text:p>78,000</text:p>
          </table:table-cell>
          <table:table-cell office:value-type="float" office:value="256473000" calcext:value-type="float" table:number-columns-spanned="1" table:number-rows-spanned="4">
            <text:p>256,473,000</text:p>
          </table:table-cell>
          <table:table-cell office:value-type="float" office:value="256473000" calcext:value-type="float" table:number-columns-spanned="1" table:number-rows-spanned="4">
            <text:p>256,473,000</text:p>
          </table:table-cell>
          <table:table-cell office:value-type="float" office:value="50866427" calcext:value-type="float">
            <text:p>50,866,427</text:p>
          </table:table-cell>
          <table:table-cell office:value-type="float" office:value="13277992" calcext:value-type="float" table:number-columns-spanned="1" table:number-rows-spanned="2">
            <text:p>13,277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340000" calcext:value-type="float">
            <text:p>13,3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185008" calcext:value-type="float">
            <text:p>241,185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0000" calcext:value-type="float">
            <text:p>2,01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林業務</text:p>
          </table:table-cell>
          <table:table-cell office:value-type="float" office:value="221686000" calcext:value-type="float">
            <text:p>221,686,000</text:p>
          </table:table-cell>
          <table:table-cell office:value-type="string" calcext:value-type="string">
            <text:p>-</text:p>
          </table:table-cell>
          <table:table-cell office:value-type="float" office:value="222346000" calcext:value-type="float" table:number-columns-spanned="1" table:number-rows-spanned="4">
            <text:p>222,346,000</text:p>
          </table:table-cell>
          <table:table-cell office:value-type="float" office:value="222346000" calcext:value-type="float" table:number-columns-spanned="1" table:number-rows-spanned="4">
            <text:p>222,346,000</text:p>
          </table:table-cell>
          <table:table-cell office:value-type="float" office:value="27898824" calcext:value-type="float">
            <text:p>27,898,824</text:p>
          </table:table-cell>
          <table:table-cell office:value-type="float" office:value="8309227" calcext:value-type="float" table:number-columns-spanned="1" table:number-rows-spanned="2">
            <text:p>8,309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60000" calcext:value-type="float">
            <text:p>6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576773" calcext:value-type="float">
            <text:p>213,576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52000" calcext:value-type="float">
            <text:p>752,000</text:p>
          </table:table-cell>
          <table:table-cell office:value-type="string" calcext:value-type="string">
            <text:p>-</text:p>
          </table:table-cell>
          <table:table-cell office:value-type="float" office:value="752000" calcext:value-type="float" table:number-columns-spanned="1" table:number-rows-spanned="4">
            <text:p>752,000</text:p>
          </table:table-cell>
          <table:table-cell office:value-type="float" office:value="752000" calcext:value-type="float" table:number-columns-spanned="1" table:number-rows-spanned="4">
            <text:p>752,000</text:p>
          </table:table-cell>
          <table:table-cell office:value-type="float" office:value="101215" calcext:value-type="float">
            <text:p>101,215</text:p>
          </table:table-cell>
          <table:table-cell office:value-type="float" office:value="5940" calcext:value-type="float" table:number-columns-spanned="1" table:number-rows-spanned="2">
            <text:p>5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060" calcext:value-type="float">
            <text:p>746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688000" calcext:value-type="float">
            <text:p>9,688,000</text:p>
          </table:table-cell>
          <table:table-cell office:value-type="string" calcext:value-type="string">
            <text:p>-</text:p>
          </table:table-cell>
          <table:table-cell office:value-type="float" office:value="9998000" calcext:value-type="float" table:number-columns-spanned="1" table:number-rows-spanned="4">
            <text:p>9,998,000</text:p>
          </table:table-cell>
          <table:table-cell office:value-type="float" office:value="9998000" calcext:value-type="float" table:number-columns-spanned="1" table:number-rows-spanned="4">
            <text:p>9,998,000</text:p>
          </table:table-cell>
          <table:table-cell office:value-type="float" office:value="2946151" calcext:value-type="float">
            <text:p>2,946,151</text:p>
          </table:table-cell>
          <table:table-cell office:value-type="float" office:value="3132511" calcext:value-type="float" table:number-columns-spanned="1" table:number-rows-spanned="2">
            <text:p>3,132,5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10000" calcext:value-type="float">
            <text:p>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65489" calcext:value-type="float">
            <text:p>6,865,4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11246000" calcext:value-type="float">
            <text:p>211,246,000</text:p>
          </table:table-cell>
          <table:table-cell office:value-type="string" calcext:value-type="string">
            <text:p>-</text:p>
          </table:table-cell>
          <table:table-cell office:value-type="float" office:value="211596000" calcext:value-type="float" table:number-columns-spanned="1" table:number-rows-spanned="4">
            <text:p>211,596,000</text:p>
          </table:table-cell>
          <table:table-cell office:value-type="float" office:value="211596000" calcext:value-type="float" table:number-columns-spanned="1" table:number-rows-spanned="4">
            <text:p>211,596,000</text:p>
          </table:table-cell>
          <table:table-cell office:value-type="float" office:value="24851458" calcext:value-type="float">
            <text:p>24,851,458</text:p>
          </table:table-cell>
          <table:table-cell office:value-type="float" office:value="5170776" calcext:value-type="float" table:number-columns-spanned="1" table:number-rows-spanned="2">
            <text:p>5,170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965224" calcext:value-type="float">
            <text:p>205,965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</text:p>
          </table:table-cell>
          <table:table-cell office:value-type="float" office:value="21369000" calcext:value-type="float">
            <text:p>21,369,000</text:p>
          </table:table-cell>
          <table:table-cell office:value-type="float" office:value="78000" calcext:value-type="float">
            <text:p>78,000</text:p>
          </table:table-cell>
          <table:table-cell office:value-type="float" office:value="34127000" calcext:value-type="float" table:number-columns-spanned="1" table:number-rows-spanned="4">
            <text:p>34,127,000</text:p>
          </table:table-cell>
          <table:table-cell office:value-type="float" office:value="34127000" calcext:value-type="float" table:number-columns-spanned="1" table:number-rows-spanned="4">
            <text:p>34,127,000</text:p>
          </table:table-cell>
          <table:table-cell office:value-type="float" office:value="22967603" calcext:value-type="float">
            <text:p>22,967,603</text:p>
          </table:table-cell>
          <table:table-cell office:value-type="float" office:value="4968765" calcext:value-type="float" table:number-columns-spanned="1" table:number-rows-spanned="2">
            <text:p>4,968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680000" calcext:value-type="float">
            <text:p>12,6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608235" calcext:value-type="float">
            <text:p>27,608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0000" calcext:value-type="float">
            <text:p>1,55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67000" calcext:value-type="float">
            <text:p>2,067,000</text:p>
          </table:table-cell>
          <table:table-cell office:value-type="float" office:value="47000" calcext:value-type="float">
            <text:p>47,000</text:p>
          </table:table-cell>
          <table:table-cell office:value-type="float" office:value="2134000" calcext:value-type="float" table:number-columns-spanned="1" table:number-rows-spanned="4">
            <text:p>2,134,000</text:p>
          </table:table-cell>
          <table:table-cell office:value-type="float" office:value="2134000" calcext:value-type="float" table:number-columns-spanned="1" table:number-rows-spanned="4">
            <text:p>2,134,000</text:p>
          </table:table-cell>
          <table:table-cell office:value-type="float" office:value="528969" calcext:value-type="float">
            <text:p>528,969</text:p>
          </table:table-cell>
          <table:table-cell office:value-type="float" office:value="570446" calcext:value-type="float" table:number-columns-spanned="1" table:number-rows-spanned="2">
            <text:p>570,4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3554" calcext:value-type="float">
            <text:p>1,563,5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301000" calcext:value-type="float">
            <text:p>19,301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31992000" calcext:value-type="float" table:number-columns-spanned="1" table:number-rows-spanned="4">
            <text:p>31,992,000</text:p>
          </table:table-cell>
          <table:table-cell office:value-type="float" office:value="31992000" calcext:value-type="float" table:number-columns-spanned="1" table:number-rows-spanned="4">
            <text:p>31,992,000</text:p>
          </table:table-cell>
          <table:table-cell office:value-type="float" office:value="22438284" calcext:value-type="float">
            <text:p>22,438,284</text:p>
          </table:table-cell>
          <table:table-cell office:value-type="float" office:value="4397669" calcext:value-type="float" table:number-columns-spanned="1" table:number-rows-spanned="2">
            <text:p>4,397,6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660000" calcext:value-type="float">
            <text:p>12,6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44331" calcext:value-type="float">
            <text:p>26,044,3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0000" calcext:value-type="float">
            <text:p>1,55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350" calcext:value-type="float">
            <text:p>350</text:p>
          </table:table-cell>
          <table:table-cell office:value-type="float" office:value="650" calcext:value-type="float" table:number-columns-spanned="1" table:number-rows-spanned="2">
            <text:p>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" calcext:value-type="float">
            <text:p>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</text:p>
          </table:table-cell>
          <table:table-cell office:value-type="float" office:value="33826000" calcext:value-type="float">
            <text:p>33,826,000</text:p>
          </table:table-cell>
          <table:table-cell office:value-type="string" calcext:value-type="string">
            <text:p>-</text:p>
          </table:table-cell>
          <table:table-cell office:value-type="float" office:value="33826000" calcext:value-type="float" table:number-columns-spanned="1" table:number-rows-spanned="4">
            <text:p>33,826,000</text:p>
          </table:table-cell>
          <table:table-cell office:value-type="float" office:value="33826000" calcext:value-type="float" table:number-columns-spanned="1" table:number-rows-spanned="4">
            <text:p>33,826,000</text:p>
          </table:table-cell>
          <table:table-cell office:value-type="float" office:value="10447420" calcext:value-type="float">
            <text:p>10,447,420</text:p>
          </table:table-cell>
          <table:table-cell office:value-type="float" office:value="1042885" calcext:value-type="float" table:number-columns-spanned="1" table:number-rows-spanned="2">
            <text:p>1,042,8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83115" calcext:value-type="float">
            <text:p>32,483,1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</text:p>
          </table:table-cell>
          <table:table-cell office:value-type="float" office:value="33637000" calcext:value-type="float">
            <text:p>33,637,000</text:p>
          </table:table-cell>
          <table:table-cell office:value-type="string" calcext:value-type="string">
            <text:p>-</text:p>
          </table:table-cell>
          <table:table-cell office:value-type="float" office:value="33637000" calcext:value-type="float" table:number-columns-spanned="1" table:number-rows-spanned="4">
            <text:p>33,637,000</text:p>
          </table:table-cell>
          <table:table-cell office:value-type="float" office:value="33637000" calcext:value-type="float" table:number-columns-spanned="1" table:number-rows-spanned="4">
            <text:p>33,637,000</text:p>
          </table:table-cell>
          <table:table-cell office:value-type="float" office:value="10357114" calcext:value-type="float">
            <text:p>10,357,114</text:p>
          </table:table-cell>
          <table:table-cell office:value-type="float" office:value="1027885" calcext:value-type="float" table:number-columns-spanned="1" table:number-rows-spanned="2">
            <text:p>1,027,8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09115" calcext:value-type="float">
            <text:p>32,309,1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42000" calcext:value-type="float">
            <text:p>3,042,000</text:p>
          </table:table-cell>
          <table:table-cell office:value-type="string" calcext:value-type="string">
            <text:p>-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413502" calcext:value-type="float">
            <text:p>413,502</text:p>
          </table:table-cell>
          <table:table-cell office:value-type="float" office:value="97118" calcext:value-type="float" table:number-columns-spanned="1" table:number-rows-spanned="2">
            <text:p>97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4882" calcext:value-type="float">
            <text:p>2,944,8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059000" calcext:value-type="float">
            <text:p>14,059,000</text:p>
          </table:table-cell>
          <table:table-cell office:value-type="string" calcext:value-type="string">
            <text:p>-</text:p>
          </table:table-cell>
          <table:table-cell office:value-type="float" office:value="14159000" calcext:value-type="float" table:number-columns-spanned="1" table:number-rows-spanned="4">
            <text:p>14,159,000</text:p>
          </table:table-cell>
          <table:table-cell office:value-type="float" office:value="14159000" calcext:value-type="float" table:number-columns-spanned="1" table:number-rows-spanned="4">
            <text:p>14,159,000</text:p>
          </table:table-cell>
          <table:table-cell office:value-type="float" office:value="3864947" calcext:value-type="float">
            <text:p>3,864,947</text:p>
          </table:table-cell>
          <table:table-cell office:value-type="float" office:value="123101" calcext:value-type="float" table:number-columns-spanned="1" table:number-rows-spanned="2">
            <text:p>123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13735899" calcext:value-type="float">
            <text:p>13,735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536000" calcext:value-type="float">
            <text:p>16,536,000</text:p>
          </table:table-cell>
          <table:table-cell office:value-type="string" calcext:value-type="string">
            <text:p>-</text:p>
          </table:table-cell>
          <table:table-cell office:value-type="float" office:value="16436000" calcext:value-type="float" table:number-columns-spanned="1" table:number-rows-spanned="4">
            <text:p>16,436,000</text:p>
          </table:table-cell>
          <table:table-cell office:value-type="float" office:value="16436000" calcext:value-type="float" table:number-columns-spanned="1" table:number-rows-spanned="4">
            <text:p>16,436,000</text:p>
          </table:table-cell>
          <table:table-cell office:value-type="float" office:value="6078665" calcext:value-type="float">
            <text:p>6,078,665</text:p>
          </table:table-cell>
          <table:table-cell office:value-type="float" office:value="807666" calcext:value-type="float" table:number-columns-spanned="1" table:number-rows-spanned="2">
            <text:p>807,6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15628334" calcext:value-type="float">
            <text:p>15,628,3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</text:p>
          </table:table-cell>
          <table:table-cell office:value-type="float" office:value="189000" calcext:value-type="float">
            <text:p>189,000</text:p>
          </table:table-cell>
          <table:table-cell office:value-type="string" calcext:value-type="string">
            <text:p>-</text:p>
          </table:table-cell>
          <table:table-cell office:value-type="float" office:value="189000" calcext:value-type="float" table:number-columns-spanned="1" table:number-rows-spanned="4">
            <text:p>189,000</text:p>
          </table:table-cell>
          <table:table-cell office:value-type="float" office:value="189000" calcext:value-type="float" table:number-columns-spanned="1" table:number-rows-spanned="4">
            <text:p>189,000</text:p>
          </table:table-cell>
          <table:table-cell office:value-type="float" office:value="90306" calcext:value-type="float">
            <text:p>90,306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000" calcext:value-type="float">
            <text:p>17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1768" calcext:value-type="float">
            <text:p>11,768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78538" calcext:value-type="float">
            <text:p>78,538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" calcext:value-type="float">
            <text:p>1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</text:p>
          </table:table-cell>
          <table:table-cell office:value-type="float" office:value="29788000" calcext:value-type="float">
            <text:p>29,788,000</text:p>
          </table:table-cell>
          <table:table-cell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8823039" calcext:value-type="float">
            <text:p>8,823,039</text:p>
          </table:table-cell>
          <table:table-cell office:value-type="float" office:value="3148897" calcext:value-type="float" table:number-columns-spanned="1" table:number-rows-spanned="2">
            <text:p>3,148,8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39103" calcext:value-type="float">
            <text:p>26,639,1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</text:p>
          </table:table-cell>
          <table:table-cell office:value-type="float" office:value="29788000" calcext:value-type="float">
            <text:p>29,788,000</text:p>
          </table:table-cell>
          <table:table-cell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8823039" calcext:value-type="float">
            <text:p>8,823,039</text:p>
          </table:table-cell>
          <table:table-cell office:value-type="float" office:value="3148897" calcext:value-type="float" table:number-columns-spanned="1" table:number-rows-spanned="2">
            <text:p>3,148,8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39103" calcext:value-type="float">
            <text:p>26,639,1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29000" calcext:value-type="float">
            <text:p>1,629,000</text:p>
          </table:table-cell>
          <table:table-cell office:value-type="string" calcext:value-type="string">
            <text:p>-</text:p>
          </table:table-cell>
          <table:table-cell office:value-type="float" office:value="1629000" calcext:value-type="float" table:number-columns-spanned="1" table:number-rows-spanned="4">
            <text:p>1,629,000</text:p>
          </table:table-cell>
          <table:table-cell office:value-type="float" office:value="1629000" calcext:value-type="float" table:number-columns-spanned="1" table:number-rows-spanned="4">
            <text:p>1,629,000</text:p>
          </table:table-cell>
          <table:table-cell office:value-type="float" office:value="196703" calcext:value-type="float">
            <text:p>196,703</text:p>
          </table:table-cell>
          <table:table-cell office:value-type="float" office:value="88958" calcext:value-type="float" table:number-columns-spanned="1" table:number-rows-spanned="2">
            <text:p>88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0042" calcext:value-type="float">
            <text:p>1,540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8626336" calcext:value-type="float">
            <text:p>8,626,336</text:p>
          </table:table-cell>
          <table:table-cell office:value-type="float" office:value="2999443" calcext:value-type="float" table:number-columns-spanned="1" table:number-rows-spanned="2">
            <text:p>2,999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59557" calcext:value-type="float">
            <text:p>24,059,5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100000" calcext:value-type="float">
            <text:p>1,1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string" calcext:value-type="string">
            <text:p>-</text:p>
          </table:table-cell>
          <table:table-cell office:value-type="float" office:value="60496" calcext:value-type="float" table:number-columns-spanned="1" table:number-rows-spanned="2">
            <text:p>60,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9504" calcext:value-type="float">
            <text:p>1,039,5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建築行政</text:p>
          </table:table-cell>
          <table:table-cell office:value-type="float" office:value="123587000" calcext:value-type="float">
            <text:p>123,587,000</text:p>
          </table:table-cell>
          <table:table-cell office:value-type="string" calcext:value-type="string">
            <text:p>-</text:p>
          </table:table-cell>
          <table:table-cell office:value-type="float" office:value="126909000" calcext:value-type="float" table:number-columns-spanned="1" table:number-rows-spanned="4">
            <text:p>126,909,000</text:p>
          </table:table-cell>
          <table:table-cell office:value-type="float" office:value="126909000" calcext:value-type="float" table:number-columns-spanned="1" table:number-rows-spanned="4">
            <text:p>126,909,000</text:p>
          </table:table-cell>
          <table:table-cell office:value-type="float" office:value="19554854" calcext:value-type="float">
            <text:p>19,554,854</text:p>
          </table:table-cell>
          <table:table-cell office:value-type="float" office:value="22350274" calcext:value-type="float" table:number-columns-spanned="1" table:number-rows-spanned="2">
            <text:p>22,350,2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322000" calcext:value-type="float">
            <text:p>3,3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252230" calcext:value-type="float">
            <text:p>85,252,2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06496" calcext:value-type="float">
            <text:p>19,306,49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業及建築管理</text:p>
          </table:table-cell>
          <table:table-cell office:value-type="float" office:value="84874000" calcext:value-type="float">
            <text:p>84,874,000</text:p>
          </table:table-cell>
          <table:table-cell office:value-type="string" calcext:value-type="string">
            <text:p>-</text:p>
          </table:table-cell>
          <table:table-cell office:value-type="float" office:value="88196000" calcext:value-type="float" table:number-columns-spanned="1" table:number-rows-spanned="4">
            <text:p>88,196,000</text:p>
          </table:table-cell>
          <table:table-cell office:value-type="float" office:value="88196000" calcext:value-type="float" table:number-columns-spanned="1" table:number-rows-spanned="4">
            <text:p>88,196,000</text:p>
          </table:table-cell>
          <table:table-cell office:value-type="float" office:value="15062897" calcext:value-type="float">
            <text:p>15,062,897</text:p>
          </table:table-cell>
          <table:table-cell office:value-type="float" office:value="10405356" calcext:value-type="float" table:number-columns-spanned="1" table:number-rows-spanned="2">
            <text:p>10,405,3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322000" calcext:value-type="float">
            <text:p>3,3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484148" calcext:value-type="float">
            <text:p>58,484,1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06496" calcext:value-type="float">
            <text:p>19,306,49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業務</text:p>
          </table:table-cell>
          <table:table-cell office:value-type="float" office:value="38059000" calcext:value-type="float">
            <text:p>38,059,000</text:p>
          </table:table-cell>
          <table:table-cell office:value-type="string" calcext:value-type="string">
            <text:p>-</text:p>
          </table:table-cell>
          <table:table-cell office:value-type="float" office:value="38059000" calcext:value-type="float" table:number-columns-spanned="1" table:number-rows-spanned="4">
            <text:p>38,059,000</text:p>
          </table:table-cell>
          <table:table-cell office:value-type="float" office:value="38059000" calcext:value-type="float" table:number-columns-spanned="1" table:number-rows-spanned="4">
            <text:p>38,059,000</text:p>
          </table:table-cell>
          <table:table-cell office:value-type="float" office:value="10854868" calcext:value-type="float">
            <text:p>10,854,868</text:p>
          </table:table-cell>
          <table:table-cell office:value-type="float" office:value="3394475" calcext:value-type="float" table:number-columns-spanned="1" table:number-rows-spanned="2">
            <text:p>3,394,4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64525" calcext:value-type="float">
            <text:p>34,664,5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222000" calcext:value-type="float">
            <text:p>3,222,000</text:p>
          </table:table-cell>
          <table:table-cell office:value-type="string" calcext:value-type="string">
            <text:p>-</text:p>
          </table:table-cell>
          <table:table-cell office:value-type="float" office:value="3222000" calcext:value-type="float" table:number-columns-spanned="1" table:number-rows-spanned="4">
            <text:p>3,222,000</text:p>
          </table:table-cell>
          <table:table-cell office:value-type="float" office:value="3222000" calcext:value-type="float" table:number-columns-spanned="1" table:number-rows-spanned="4">
            <text:p>3,222,000</text:p>
          </table:table-cell>
          <table:table-cell office:value-type="float" office:value="326081" calcext:value-type="float">
            <text:p>326,081</text:p>
          </table:table-cell>
          <table:table-cell office:value-type="float" office:value="195954" calcext:value-type="float" table:number-columns-spanned="1" table:number-rows-spanned="2">
            <text:p>195,9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6046" calcext:value-type="float">
            <text:p>3,026,0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2487000" calcext:value-type="float">
            <text:p>32,487,000</text:p>
          </table:table-cell>
          <table:table-cell office:value-type="string" calcext:value-type="string">
            <text:p>-</text:p>
          </table:table-cell>
          <table:table-cell office:value-type="float" office:value="32487000" calcext:value-type="float" table:number-columns-spanned="1" table:number-rows-spanned="4">
            <text:p>32,487,000</text:p>
          </table:table-cell>
          <table:table-cell office:value-type="float" office:value="32487000" calcext:value-type="float" table:number-columns-spanned="1" table:number-rows-spanned="4">
            <text:p>32,487,000</text:p>
          </table:table-cell>
          <table:table-cell office:value-type="float" office:value="10426152" calcext:value-type="float">
            <text:p>10,426,152</text:p>
          </table:table-cell>
          <table:table-cell office:value-type="float" office:value="3128299" calcext:value-type="float" table:number-columns-spanned="1" table:number-rows-spanned="2">
            <text:p>3,128,2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58701" calcext:value-type="float">
            <text:p>29,358,7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102635" calcext:value-type="float">
            <text:p>102,635</text:p>
          </table:table-cell>
          <table:table-cell office:value-type="float" office:value="70222" calcext:value-type="float" table:number-columns-spanned="1" table:number-rows-spanned="2">
            <text:p>70,2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9778" calcext:value-type="float">
            <text:p>2,279,7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修訂都市計畫</text:p>
          </table:table-cell>
          <table:table-cell office:value-type="float" office:value="21266000" calcext:value-type="float">
            <text:p>21,266,000</text:p>
          </table:table-cell>
          <table:table-cell office:value-type="string" calcext:value-type="string">
            <text:p>-</text:p>
          </table:table-cell>
          <table:table-cell office:value-type="float" office:value="21266000" calcext:value-type="float" table:number-columns-spanned="1" table:number-rows-spanned="4">
            <text:p>21,266,000</text:p>
          </table:table-cell>
          <table:table-cell office:value-type="float" office:value="21266000" calcext:value-type="float" table:number-columns-spanned="1" table:number-rows-spanned="4">
            <text:p>21,266,000</text:p>
          </table:table-cell>
          <table:table-cell office:value-type="float" office:value="1299192" calcext:value-type="float">
            <text:p>1,299,192</text:p>
          </table:table-cell>
          <table:table-cell office:value-type="float" office:value="1632983" calcext:value-type="float" table:number-columns-spanned="1" table:number-rows-spanned="2">
            <text:p>1,632,9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63267" calcext:value-type="float">
            <text:p>8,463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69750" calcext:value-type="float">
            <text:p>11,169,75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218000" calcext:value-type="float">
            <text:p>2,218,000</text:p>
          </table:table-cell>
          <table:table-cell office:value-type="string" calcext:value-type="string">
            <text:p>-</text:p>
          </table:table-cell>
          <table:table-cell office:value-type="float" office:value="2218000" calcext:value-type="float" table:number-columns-spanned="1" table:number-rows-spanned="4">
            <text:p>2,218,000</text:p>
          </table:table-cell>
          <table:table-cell office:value-type="float" office:value="2218000" calcext:value-type="float" table:number-columns-spanned="1" table:number-rows-spanned="4">
            <text:p>2,218,000</text:p>
          </table:table-cell>
          <table:table-cell office:value-type="float" office:value="258943" calcext:value-type="float">
            <text:p>258,943</text:p>
          </table:table-cell>
          <table:table-cell office:value-type="float" office:value="54678" calcext:value-type="float" table:number-columns-spanned="1" table:number-rows-spanned="2">
            <text:p>54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3322" calcext:value-type="float">
            <text:p>2,163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048000" calcext:value-type="float">
            <text:p>19,048,000</text:p>
          </table:table-cell>
          <table:table-cell office:value-type="string" calcext:value-type="string">
            <text:p>-</text:p>
          </table:table-cell>
          <table:table-cell office:value-type="float" office:value="19048000" calcext:value-type="float" table:number-columns-spanned="1" table:number-rows-spanned="4">
            <text:p>19,048,000</text:p>
          </table:table-cell>
          <table:table-cell office:value-type="float" office:value="19048000" calcext:value-type="float" table:number-columns-spanned="1" table:number-rows-spanned="4">
            <text:p>19,048,000</text:p>
          </table:table-cell>
          <table:table-cell office:value-type="float" office:value="1040249" calcext:value-type="float">
            <text:p>1,040,249</text:p>
          </table:table-cell>
          <table:table-cell office:value-type="float" office:value="1578305" calcext:value-type="float" table:number-columns-spanned="1" table:number-rows-spanned="2">
            <text:p>1,578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99945" calcext:value-type="float">
            <text:p>6,299,9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69750" calcext:value-type="float">
            <text:p>11,169,75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用事業業務</text:p>
          </table:table-cell>
          <table:table-cell office:value-type="float" office:value="25549000" calcext:value-type="float">
            <text:p>25,549,000</text:p>
          </table:table-cell>
          <table:table-cell office:value-type="string" calcext:value-type="string">
            <text:p>-</text:p>
          </table:table-cell>
          <table:table-cell office:value-type="float" office:value="28871000" calcext:value-type="float" table:number-columns-spanned="1" table:number-rows-spanned="4">
            <text:p>28,871,000</text:p>
          </table:table-cell>
          <table:table-cell office:value-type="float" office:value="28871000" calcext:value-type="float" table:number-columns-spanned="1" table:number-rows-spanned="4">
            <text:p>28,871,000</text:p>
          </table:table-cell>
          <table:table-cell office:value-type="float" office:value="2908837" calcext:value-type="float">
            <text:p>2,908,837</text:p>
          </table:table-cell>
          <table:table-cell office:value-type="float" office:value="5377898" calcext:value-type="float" table:number-columns-spanned="1" table:number-rows-spanned="2">
            <text:p>5,377,8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322000" calcext:value-type="float">
            <text:p>3,3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56356" calcext:value-type="float">
            <text:p>15,356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36746" calcext:value-type="float">
            <text:p>8,136,74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25000" calcext:value-type="float">
            <text:p>2,025,000</text:p>
          </table:table-cell>
          <table:table-cell office:value-type="string" calcext:value-type="string">
            <text:p>-</text:p>
          </table:table-cell>
          <table:table-cell office:value-type="float" office:value="2025000" calcext:value-type="float" table:number-columns-spanned="1" table:number-rows-spanned="4">
            <text:p>2,025,000</text:p>
          </table:table-cell>
          <table:table-cell office:value-type="float" office:value="2025000" calcext:value-type="float" table:number-columns-spanned="1" table:number-rows-spanned="4">
            <text:p>2,025,000</text:p>
          </table:table-cell>
          <table:table-cell office:value-type="float" office:value="189398" calcext:value-type="float">
            <text:p>189,398</text:p>
          </table:table-cell>
          <table:table-cell office:value-type="float" office:value="537342" calcext:value-type="float" table:number-columns-spanned="1" table:number-rows-spanned="2">
            <text:p>537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7658" calcext:value-type="float">
            <text:p>1,487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524000" calcext:value-type="float">
            <text:p>17,524,000</text:p>
          </table:table-cell>
          <table:table-cell office:value-type="string" calcext:value-type="string">
            <text:p>-</text:p>
          </table:table-cell>
          <table:table-cell office:value-type="float" office:value="18855000" calcext:value-type="float" table:number-columns-spanned="1" table:number-rows-spanned="4">
            <text:p>18,855,000</text:p>
          </table:table-cell>
          <table:table-cell office:value-type="float" office:value="18855000" calcext:value-type="float" table:number-columns-spanned="1" table:number-rows-spanned="4">
            <text:p>18,855,000</text:p>
          </table:table-cell>
          <table:table-cell office:value-type="float" office:value="2719439" calcext:value-type="float">
            <text:p>2,719,439</text:p>
          </table:table-cell>
          <table:table-cell office:value-type="float" office:value="3841593" calcext:value-type="float" table:number-columns-spanned="1" table:number-rows-spanned="2">
            <text:p>3,841,5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30000" calcext:value-type="float">
            <text:p>2,330,000</text:p>
          </table:table-cell>
          <table:table-cell office:value-type="float" office:value="-999000" calcext:value-type="float">
            <text:p>-999,000</text:p>
          </table:table-cell>
          <table:covered-table-cell table:number-columns-repeated="2"/>
          <table:table-cell office:value-type="float" office:value="6876661" calcext:value-type="float">
            <text:p>6,876,6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36746" calcext:value-type="float">
            <text:p>8,136,74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7991000" calcext:value-type="float" table:number-columns-spanned="1" table:number-rows-spanned="4">
            <text:p>7,991,000</text:p>
          </table:table-cell>
          <table:table-cell office:value-type="float" office:value="7991000" calcext:value-type="float" table:number-columns-spanned="1" table:number-rows-spanned="4">
            <text:p>7,991,000</text:p>
          </table:table-cell>
          <table:table-cell office:value-type="string" calcext:value-type="string">
            <text:p>-</text:p>
          </table:table-cell>
          <table:table-cell office:value-type="float" office:value="998963" calcext:value-type="float" table:number-columns-spanned="1" table:number-rows-spanned="2">
            <text:p>998,9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92000" calcext:value-type="float">
            <text:p>992,000</text:p>
          </table:table-cell>
          <table:table-cell office:value-type="float" office:value="999000" calcext:value-type="float">
            <text:p>999,000</text:p>
          </table:table-cell>
          <table:covered-table-cell table:number-columns-repeated="2"/>
          <table:table-cell office:value-type="float" office:value="6992037" calcext:value-type="float">
            <text:p>6,992,0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務管理</text:p>
          </table:table-cell>
          <table:table-cell office:value-type="float" office:value="38713000" calcext:value-type="float">
            <text:p>38,713,000</text:p>
          </table:table-cell>
          <table:table-cell office:value-type="string" calcext:value-type="string">
            <text:p>-</text:p>
          </table:table-cell>
          <table:table-cell office:value-type="float" office:value="38713000" calcext:value-type="float" table:number-columns-spanned="1" table:number-rows-spanned="4">
            <text:p>38,713,000</text:p>
          </table:table-cell>
          <table:table-cell office:value-type="float" office:value="38713000" calcext:value-type="float" table:number-columns-spanned="1" table:number-rows-spanned="4">
            <text:p>38,713,000</text:p>
          </table:table-cell>
          <table:table-cell office:value-type="float" office:value="4491957" calcext:value-type="float">
            <text:p>4,491,957</text:p>
          </table:table-cell>
          <table:table-cell office:value-type="float" office:value="11944918" calcext:value-type="float" table:number-columns-spanned="1" table:number-rows-spanned="2">
            <text:p>11,944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68082" calcext:value-type="float">
            <text:p>26,768,0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務業務</text:p>
          </table:table-cell>
          <table:table-cell office:value-type="float" office:value="7864000" calcext:value-type="float">
            <text:p>7,864,000</text:p>
          </table:table-cell>
          <table:table-cell office:value-type="string" calcext:value-type="string">
            <text:p>-</text:p>
          </table:table-cell>
          <table:table-cell office:value-type="float" office:value="7864000" calcext:value-type="float" table:number-columns-spanned="1" table:number-rows-spanned="4">
            <text:p>7,864,000</text:p>
          </table:table-cell>
          <table:table-cell office:value-type="float" office:value="7864000" calcext:value-type="float" table:number-columns-spanned="1" table:number-rows-spanned="4">
            <text:p>7,864,000</text:p>
          </table:table-cell>
          <table:table-cell office:value-type="float" office:value="693703" calcext:value-type="float">
            <text:p>693,703</text:p>
          </table:table-cell>
          <table:table-cell office:value-type="float" office:value="1667074" calcext:value-type="float" table:number-columns-spanned="1" table:number-rows-spanned="2">
            <text:p>1,667,0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6926" calcext:value-type="float">
            <text:p>6,196,9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67000" calcext:value-type="float">
            <text:p>3,067,000</text:p>
          </table:table-cell>
          <table:table-cell office:value-type="string" calcext:value-type="string">
            <text:p>-</text:p>
          </table:table-cell>
          <table:table-cell office:value-type="float" office:value="3067000" calcext:value-type="float" table:number-columns-spanned="1" table:number-rows-spanned="4">
            <text:p>3,067,000</text:p>
          </table:table-cell>
          <table:table-cell office:value-type="float" office:value="3067000" calcext:value-type="float" table:number-columns-spanned="1" table:number-rows-spanned="4">
            <text:p>3,067,000</text:p>
          </table:table-cell>
          <table:table-cell office:value-type="float" office:value="299703" calcext:value-type="float">
            <text:p>299,703</text:p>
          </table:table-cell>
          <table:table-cell office:value-type="float" office:value="805885" calcext:value-type="float" table:number-columns-spanned="1" table:number-rows-spanned="2">
            <text:p>805,8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1115" calcext:value-type="float">
            <text:p>2,261,1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797000" calcext:value-type="float">
            <text:p>4,797,000</text:p>
          </table:table-cell>
          <table:table-cell office:value-type="string" calcext:value-type="string">
            <text:p>-</text:p>
          </table:table-cell>
          <table:table-cell office:value-type="float" office:value="4797000" calcext:value-type="float" table:number-columns-spanned="1" table:number-rows-spanned="4">
            <text:p>4,797,000</text:p>
          </table:table-cell>
          <table:table-cell office:value-type="float" office:value="4797000" calcext:value-type="float" table:number-columns-spanned="1" table:number-rows-spanned="4">
            <text:p>4,797,000</text:p>
          </table:table-cell>
          <table:table-cell office:value-type="float" office:value="394000" calcext:value-type="float">
            <text:p>394,000</text:p>
          </table:table-cell>
          <table:table-cell office:value-type="float" office:value="861189" calcext:value-type="float" table:number-columns-spanned="1" table:number-rows-spanned="2">
            <text:p>861,1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5811" calcext:value-type="float">
            <text:p>3,935,8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工程業務</text:p>
          </table:table-cell>
          <table:table-cell office:value-type="float" office:value="4549000" calcext:value-type="float">
            <text:p>4,549,000</text:p>
          </table:table-cell>
          <table:table-cell office:value-type="string" calcext:value-type="string">
            <text:p>-</text:p>
          </table:table-cell>
          <table:table-cell office:value-type="float" office:value="4549000" calcext:value-type="float" table:number-columns-spanned="1" table:number-rows-spanned="4">
            <text:p>4,549,000</text:p>
          </table:table-cell>
          <table:table-cell office:value-type="float" office:value="4549000" calcext:value-type="float" table:number-columns-spanned="1" table:number-rows-spanned="4">
            <text:p>4,549,000</text:p>
          </table:table-cell>
          <table:table-cell office:value-type="float" office:value="387290" calcext:value-type="float">
            <text:p>387,290</text:p>
          </table:table-cell>
          <table:table-cell office:value-type="float" office:value="1019690" calcext:value-type="float" table:number-columns-spanned="1" table:number-rows-spanned="2">
            <text:p>1,019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9310" calcext:value-type="float">
            <text:p>3,529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519000" calcext:value-type="float">
            <text:p>2,519,000</text:p>
          </table:table-cell>
          <table:table-cell office:value-type="string" calcext:value-type="string">
            <text:p>-</text:p>
          </table:table-cell>
          <table:table-cell office:value-type="float" office:value="2519000" calcext:value-type="float" table:number-columns-spanned="1" table:number-rows-spanned="4">
            <text:p>2,519,000</text:p>
          </table:table-cell>
          <table:table-cell office:value-type="float" office:value="2519000" calcext:value-type="float" table:number-columns-spanned="1" table:number-rows-spanned="4">
            <text:p>2,519,000</text:p>
          </table:table-cell>
          <table:table-cell office:value-type="float" office:value="314644" calcext:value-type="float">
            <text:p>314,644</text:p>
          </table:table-cell>
          <table:table-cell office:value-type="float" office:value="34908" calcext:value-type="float" table:number-columns-spanned="1" table:number-rows-spanned="2">
            <text:p>34,9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4092" calcext:value-type="float">
            <text:p>2,484,0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030000" calcext:value-type="float">
            <text:p>2,030,000</text:p>
          </table:table-cell>
          <table:table-cell office:value-type="string" calcext:value-type="string">
            <text:p>-</text:p>
          </table:table-cell>
          <table:table-cell office:value-type="float" office:value="2030000" calcext:value-type="float" table:number-columns-spanned="1" table:number-rows-spanned="4">
            <text:p>2,030,000</text:p>
          </table:table-cell>
          <table:table-cell office:value-type="float" office:value="2030000" calcext:value-type="float" table:number-columns-spanned="1" table:number-rows-spanned="4">
            <text:p>2,030,000</text:p>
          </table:table-cell>
          <table:table-cell office:value-type="float" office:value="72646" calcext:value-type="float">
            <text:p>72,646</text:p>
          </table:table-cell>
          <table:table-cell office:value-type="float" office:value="984782" calcext:value-type="float" table:number-columns-spanned="1" table:number-rows-spanned="2">
            <text:p>984,7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5218" calcext:value-type="float">
            <text:p>1,045,2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程品質管制</text:p>
          </table:table-cell>
          <table:table-cell office:value-type="float" office:value="26300000" calcext:value-type="float">
            <text:p>26,300,000</text:p>
          </table:table-cell>
          <table:table-cell office:value-type="string" calcext:value-type="string">
            <text:p>-</text:p>
          </table:table-cell>
          <table:table-cell office:value-type="float" office:value="26300000" calcext:value-type="float" table:number-columns-spanned="1" table:number-rows-spanned="4">
            <text:p>26,300,000</text:p>
          </table:table-cell>
          <table:table-cell office:value-type="float" office:value="26300000" calcext:value-type="float" table:number-columns-spanned="1" table:number-rows-spanned="4">
            <text:p>26,300,000</text:p>
          </table:table-cell>
          <table:table-cell office:value-type="float" office:value="3410964" calcext:value-type="float">
            <text:p>3,410,964</text:p>
          </table:table-cell>
          <table:table-cell office:value-type="float" office:value="9258154" calcext:value-type="float" table:number-columns-spanned="1" table:number-rows-spanned="2">
            <text:p>9,258,1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41846" calcext:value-type="float">
            <text:p>17,041,8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87000" calcext:value-type="float">
            <text:p>2,487,000</text:p>
          </table:table-cell>
          <table:table-cell office:value-type="string" calcext:value-type="string">
            <text:p>-</text:p>
          </table:table-cell>
          <table:table-cell office:value-type="float" office:value="2487000" calcext:value-type="float" table:number-columns-spanned="1" table:number-rows-spanned="4">
            <text:p>2,487,000</text:p>
          </table:table-cell>
          <table:table-cell office:value-type="float" office:value="2487000" calcext:value-type="float" table:number-columns-spanned="1" table:number-rows-spanned="4">
            <text:p>2,487,000</text:p>
          </table:table-cell>
          <table:table-cell office:value-type="float" office:value="294970" calcext:value-type="float">
            <text:p>294,970</text:p>
          </table:table-cell>
          <table:table-cell office:value-type="float" office:value="99007" calcext:value-type="float" table:number-columns-spanned="1" table:number-rows-spanned="2">
            <text:p>99,0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7993" calcext:value-type="float">
            <text:p>2,387,9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3813000" calcext:value-type="float">
            <text:p>23,813,000</text:p>
          </table:table-cell>
          <table:table-cell office:value-type="string" calcext:value-type="string">
            <text:p>-</text:p>
          </table:table-cell>
          <table:table-cell office:value-type="float" office:value="23813000" calcext:value-type="float" table:number-columns-spanned="1" table:number-rows-spanned="4">
            <text:p>23,813,000</text:p>
          </table:table-cell>
          <table:table-cell office:value-type="float" office:value="23813000" calcext:value-type="float" table:number-columns-spanned="1" table:number-rows-spanned="4">
            <text:p>23,813,000</text:p>
          </table:table-cell>
          <table:table-cell office:value-type="float" office:value="3115994" calcext:value-type="float">
            <text:p>3,115,994</text:p>
          </table:table-cell>
          <table:table-cell office:value-type="float" office:value="9159147" calcext:value-type="float" table:number-columns-spanned="1" table:number-rows-spanned="2">
            <text:p>9,159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53853" calcext:value-type="float">
            <text:p>14,653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office:value-type="float" office:value="80671000" calcext:value-type="float">
            <text:p>80,671,000</text:p>
          </table:table-cell>
          <table:table-cell office:value-type="string" calcext:value-type="string">
            <text:p>-</text:p>
          </table:table-cell>
          <table:table-cell office:value-type="float" office:value="80671000" calcext:value-type="float" table:number-columns-spanned="1" table:number-rows-spanned="4">
            <text:p>80,671,000</text:p>
          </table:table-cell>
          <table:table-cell office:value-type="float" office:value="80671000" calcext:value-type="float" table:number-columns-spanned="1" table:number-rows-spanned="4">
            <text:p>80,671,000</text:p>
          </table:table-cell>
          <table:table-cell office:value-type="float" office:value="25575201" calcext:value-type="float">
            <text:p>25,575,201</text:p>
          </table:table-cell>
          <table:table-cell office:value-type="float" office:value="5494682" calcext:value-type="float" table:number-columns-spanned="1" table:number-rows-spanned="2">
            <text:p>5,494,6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558849" calcext:value-type="float">
            <text:p>70,558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00" calcext:value-type="float">
            <text:p>26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0769" calcext:value-type="float">
            <text:p>4,590,76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58019000" calcext:value-type="float">
            <text:p>58,019,000</text:p>
          </table:table-cell>
          <table:table-cell office:value-type="string" calcext:value-type="string">
            <text:p>-</text:p>
          </table:table-cell>
          <table:table-cell office:value-type="float" office:value="58019000" calcext:value-type="float" table:number-columns-spanned="1" table:number-rows-spanned="4">
            <text:p>58,019,000</text:p>
          </table:table-cell>
          <table:table-cell office:value-type="float" office:value="58019000" calcext:value-type="float" table:number-columns-spanned="1" table:number-rows-spanned="4">
            <text:p>58,019,000</text:p>
          </table:table-cell>
          <table:table-cell office:value-type="float" office:value="9228693" calcext:value-type="float">
            <text:p>9,228,693</text:p>
          </table:table-cell>
          <table:table-cell office:value-type="float" office:value="3653912" calcext:value-type="float" table:number-columns-spanned="1" table:number-rows-spanned="2">
            <text:p>3,653,9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92619" calcext:value-type="float">
            <text:p>49,792,6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00" calcext:value-type="float">
            <text:p>26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5769" calcext:value-type="float">
            <text:p>4,545,76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業務</text:p>
          </table:table-cell>
          <table:table-cell office:value-type="float" office:value="58019000" calcext:value-type="float">
            <text:p>58,019,000</text:p>
          </table:table-cell>
          <table:table-cell office:value-type="string" calcext:value-type="string">
            <text:p>-</text:p>
          </table:table-cell>
          <table:table-cell office:value-type="float" office:value="58019000" calcext:value-type="float" table:number-columns-spanned="1" table:number-rows-spanned="4">
            <text:p>58,019,000</text:p>
          </table:table-cell>
          <table:table-cell office:value-type="float" office:value="58019000" calcext:value-type="float" table:number-columns-spanned="1" table:number-rows-spanned="4">
            <text:p>58,019,000</text:p>
          </table:table-cell>
          <table:table-cell office:value-type="float" office:value="9228693" calcext:value-type="float">
            <text:p>9,228,693</text:p>
          </table:table-cell>
          <table:table-cell office:value-type="float" office:value="3653912" calcext:value-type="float" table:number-columns-spanned="1" table:number-rows-spanned="2">
            <text:p>3,653,9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92619" calcext:value-type="float">
            <text:p>49,792,6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00" calcext:value-type="float">
            <text:p>26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5769" calcext:value-type="float">
            <text:p>4,545,76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913000" calcext:value-type="float">
            <text:p>2,913,000</text:p>
          </table:table-cell>
          <table:table-cell office:value-type="string" calcext:value-type="string">
            <text:p>-</text:p>
          </table:table-cell>
          <table:table-cell office:value-type="float" office:value="2913000" calcext:value-type="float" table:number-columns-spanned="1" table:number-rows-spanned="4">
            <text:p>2,913,000</text:p>
          </table:table-cell>
          <table:table-cell office:value-type="float" office:value="2913000" calcext:value-type="float" table:number-columns-spanned="1" table:number-rows-spanned="4">
            <text:p>2,913,000</text:p>
          </table:table-cell>
          <table:table-cell office:value-type="float" office:value="132282" calcext:value-type="float">
            <text:p>132,282</text:p>
          </table:table-cell>
          <table:table-cell office:value-type="float" office:value="741037" calcext:value-type="float" table:number-columns-spanned="1" table:number-rows-spanned="2">
            <text:p>741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1963" calcext:value-type="float">
            <text:p>2,171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1038000" calcext:value-type="float">
            <text:p>31,038,000</text:p>
          </table:table-cell>
          <table:table-cell office:value-type="string" calcext:value-type="string">
            <text:p>-</text:p>
          </table:table-cell>
          <table:table-cell office:value-type="float" office:value="31038000" calcext:value-type="float" table:number-columns-spanned="1" table:number-rows-spanned="4">
            <text:p>31,038,000</text:p>
          </table:table-cell>
          <table:table-cell office:value-type="float" office:value="31038000" calcext:value-type="float" table:number-columns-spanned="1" table:number-rows-spanned="4">
            <text:p>31,038,000</text:p>
          </table:table-cell>
          <table:table-cell office:value-type="float" office:value="6560011" calcext:value-type="float">
            <text:p>6,560,011</text:p>
          </table:table-cell>
          <table:table-cell office:value-type="float" office:value="2292906" calcext:value-type="float" table:number-columns-spanned="1" table:number-rows-spanned="2">
            <text:p>2,292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99325" calcext:value-type="float">
            <text:p>24,199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5769" calcext:value-type="float">
            <text:p>4,545,76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68000" calcext:value-type="float">
            <text:p>24,068,000</text:p>
          </table:table-cell>
          <table:table-cell office:value-type="string" calcext:value-type="string">
            <text:p>-</text:p>
          </table:table-cell>
          <table:table-cell office:value-type="float" office:value="24068000" calcext:value-type="float" table:number-columns-spanned="1" table:number-rows-spanned="4">
            <text:p>24,068,000</text:p>
          </table:table-cell>
          <table:table-cell office:value-type="float" office:value="24068000" calcext:value-type="float" table:number-columns-spanned="1" table:number-rows-spanned="4">
            <text:p>24,068,000</text:p>
          </table:table-cell>
          <table:table-cell office:value-type="float" office:value="2536400" calcext:value-type="float">
            <text:p>2,536,400</text:p>
          </table:table-cell>
          <table:table-cell office:value-type="float" office:value="619969" calcext:value-type="float" table:number-columns-spanned="1" table:number-rows-spanned="2">
            <text:p>619,9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21331" calcext:value-type="float">
            <text:p>23,421,3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00" calcext:value-type="float">
            <text:p>26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</text:p>
          </table:table-cell>
          <table:table-cell office:value-type="float" office:value="22652000" calcext:value-type="float">
            <text:p>22,652,000</text:p>
          </table:table-cell>
          <table:table-cell office:value-type="string" calcext:value-type="string">
            <text:p>-</text:p>
          </table:table-cell>
          <table:table-cell office:value-type="float" office:value="22652000" calcext:value-type="float" table:number-columns-spanned="1" table:number-rows-spanned="4">
            <text:p>22,652,000</text:p>
          </table:table-cell>
          <table:table-cell office:value-type="float" office:value="22652000" calcext:value-type="float" table:number-columns-spanned="1" table:number-rows-spanned="4">
            <text:p>22,652,000</text:p>
          </table:table-cell>
          <table:table-cell office:value-type="float" office:value="16346508" calcext:value-type="float">
            <text:p>16,346,508</text:p>
          </table:table-cell>
          <table:table-cell office:value-type="float" office:value="1840770" calcext:value-type="float" table:number-columns-spanned="1" table:number-rows-spanned="2">
            <text:p>1,840,7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66230" calcext:value-type="float">
            <text:p>20,766,2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0" calcext:value-type="float">
            <text:p>4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養護業務</text:p>
          </table:table-cell>
          <table:table-cell office:value-type="float" office:value="22652000" calcext:value-type="float">
            <text:p>22,652,000</text:p>
          </table:table-cell>
          <table:table-cell office:value-type="string" calcext:value-type="string">
            <text:p>-</text:p>
          </table:table-cell>
          <table:table-cell office:value-type="float" office:value="22652000" calcext:value-type="float" table:number-columns-spanned="1" table:number-rows-spanned="4">
            <text:p>22,652,000</text:p>
          </table:table-cell>
          <table:table-cell office:value-type="float" office:value="22652000" calcext:value-type="float" table:number-columns-spanned="1" table:number-rows-spanned="4">
            <text:p>22,652,000</text:p>
          </table:table-cell>
          <table:table-cell office:value-type="float" office:value="16346508" calcext:value-type="float">
            <text:p>16,346,508</text:p>
          </table:table-cell>
          <table:table-cell office:value-type="float" office:value="1840770" calcext:value-type="float" table:number-columns-spanned="1" table:number-rows-spanned="2">
            <text:p>1,840,7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66230" calcext:value-type="float">
            <text:p>20,766,2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0" calcext:value-type="float">
            <text:p>4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238000" calcext:value-type="float">
            <text:p>2,238,000</text:p>
          </table:table-cell>
          <table:table-cell office:value-type="string" calcext:value-type="string">
            <text:p>-</text:p>
          </table:table-cell>
          <table:table-cell office:value-type="float" office:value="2238000" calcext:value-type="float" table:number-columns-spanned="1" table:number-rows-spanned="4">
            <text:p>2,238,000</text:p>
          </table:table-cell>
          <table:table-cell office:value-type="float" office:value="2238000" calcext:value-type="float" table:number-columns-spanned="1" table:number-rows-spanned="4">
            <text:p>2,238,000</text:p>
          </table:table-cell>
          <table:table-cell office:value-type="float" office:value="188510" calcext:value-type="float">
            <text:p>188,510</text:p>
          </table:table-cell>
          <table:table-cell office:value-type="float" office:value="882027" calcext:value-type="float" table:number-columns-spanned="1" table:number-rows-spanned="2">
            <text:p>882,0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5973" calcext:value-type="float">
            <text:p>1,355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914000" calcext:value-type="float">
            <text:p>3,914,000</text:p>
          </table:table-cell>
          <table:table-cell office:value-type="string" calcext:value-type="string">
            <text:p>-</text:p>
          </table:table-cell>
          <table:table-cell office:value-type="float" office:value="4107000" calcext:value-type="float" table:number-columns-spanned="1" table:number-rows-spanned="4">
            <text:p>4,107,000</text:p>
          </table:table-cell>
          <table:table-cell office:value-type="float" office:value="4107000" calcext:value-type="float" table:number-columns-spanned="1" table:number-rows-spanned="4">
            <text:p>4,107,000</text:p>
          </table:table-cell>
          <table:table-cell office:value-type="float" office:value="358110" calcext:value-type="float">
            <text:p>358,110</text:p>
          </table:table-cell>
          <table:table-cell office:value-type="float" office:value="455631" calcext:value-type="float" table:number-columns-spanned="1" table:number-rows-spanned="2">
            <text:p>455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3000" calcext:value-type="float">
            <text:p>193,000</text:p>
          </table:table-cell>
          <table:covered-table-cell table:number-columns-repeated="2"/>
          <table:table-cell office:value-type="float" office:value="3606369" calcext:value-type="float">
            <text:p>3,606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0" calcext:value-type="float">
            <text:p>4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500000" calcext:value-type="float">
            <text:p>16,500,000</text:p>
          </table:table-cell>
          <table:table-cell office:value-type="string" calcext:value-type="string">
            <text:p>-</text:p>
          </table:table-cell>
          <table:table-cell office:value-type="float" office:value="16307000" calcext:value-type="float" table:number-columns-spanned="1" table:number-rows-spanned="4">
            <text:p>16,307,000</text:p>
          </table:table-cell>
          <table:table-cell office:value-type="float" office:value="16307000" calcext:value-type="float" table:number-columns-spanned="1" table:number-rows-spanned="4">
            <text:p>16,307,000</text:p>
          </table:table-cell>
          <table:table-cell office:value-type="float" office:value="15799888" calcext:value-type="float">
            <text:p>15,799,888</text:p>
          </table:table-cell>
          <table:table-cell office:value-type="float" office:value="503112" calcext:value-type="float" table:number-columns-spanned="1" table:number-rows-spanned="2">
            <text:p>503,1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93000" calcext:value-type="float">
            <text:p>-193,000</text:p>
          </table:table-cell>
          <table:covered-table-cell table:number-columns-repeated="2"/>
          <table:table-cell office:value-type="float" office:value="15803888" calcext:value-type="float">
            <text:p>15,803,8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>
            <text:p>4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>
            <text:p>4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>
            <text:p>4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>
            <text:p>4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濟商業觀光行政</text:p>
          </table:table-cell>
          <table:table-cell office:value-type="float" office:value="296724000" calcext:value-type="float">
            <text:p>296,724,000</text:p>
          </table:table-cell>
          <table:table-cell office:value-type="float" office:value="1245000" calcext:value-type="float">
            <text:p>1,245,000</text:p>
          </table:table-cell>
          <table:table-cell office:value-type="float" office:value="616471000" calcext:value-type="float" table:number-columns-spanned="1" table:number-rows-spanned="4">
            <text:p>616,471,000</text:p>
          </table:table-cell>
          <table:table-cell office:value-type="float" office:value="616471000" calcext:value-type="float" table:number-columns-spanned="1" table:number-rows-spanned="4">
            <text:p>616,471,000</text:p>
          </table:table-cell>
          <table:table-cell office:value-type="float" office:value="65584064" calcext:value-type="float">
            <text:p>65,584,064</text:p>
          </table:table-cell>
          <table:table-cell office:value-type="float" office:value="40331622" calcext:value-type="float" table:number-columns-spanned="1" table:number-rows-spanned="2">
            <text:p>40,331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9180000" calcext:value-type="float">
            <text:p>309,1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7054328" calcext:value-type="float">
            <text:p>547,054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322000" calcext:value-type="float">
            <text:p>9,3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81607" calcext:value-type="float" table:number-columns-spanned="1" table:number-rows-spanned="2">
            <text:p>1,181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85050" calcext:value-type="float">
            <text:p>29,085,05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管理</text:p>
          </table:table-cell>
          <table:table-cell office:value-type="float" office:value="235781000" calcext:value-type="float">
            <text:p>235,781,000</text:p>
          </table:table-cell>
          <table:table-cell office:value-type="float" office:value="1245000" calcext:value-type="float">
            <text:p>1,245,000</text:p>
          </table:table-cell>
          <table:table-cell office:value-type="float" office:value="255348000" calcext:value-type="float" table:number-columns-spanned="1" table:number-rows-spanned="4">
            <text:p>255,348,000</text:p>
          </table:table-cell>
          <table:table-cell office:value-type="float" office:value="255348000" calcext:value-type="float" table:number-columns-spanned="1" table:number-rows-spanned="4">
            <text:p>255,348,000</text:p>
          </table:table-cell>
          <table:table-cell office:value-type="float" office:value="47831587" calcext:value-type="float">
            <text:p>47,831,587</text:p>
          </table:table-cell>
          <table:table-cell office:value-type="float" office:value="20375144" calcext:value-type="float" table:number-columns-spanned="1" table:number-rows-spanned="2">
            <text:p>20,375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5729420" calcext:value-type="float">
            <text:p>225,729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322000" calcext:value-type="float">
            <text:p>9,3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43436" calcext:value-type="float">
            <text:p>9,243,43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事業業務</text:p>
          </table:table-cell>
          <table:table-cell office:value-type="float" office:value="138129000" calcext:value-type="float">
            <text:p>138,129,000</text:p>
          </table:table-cell>
          <table:table-cell office:value-type="string" calcext:value-type="string">
            <text:p>-</text:p>
          </table:table-cell>
          <table:table-cell office:value-type="float" office:value="150599000" calcext:value-type="float" table:number-columns-spanned="1" table:number-rows-spanned="4">
            <text:p>150,599,000</text:p>
          </table:table-cell>
          <table:table-cell office:value-type="float" office:value="150599000" calcext:value-type="float" table:number-columns-spanned="1" table:number-rows-spanned="4">
            <text:p>150,599,000</text:p>
          </table:table-cell>
          <table:table-cell office:value-type="float" office:value="24589525" calcext:value-type="float">
            <text:p>24,589,525</text:p>
          </table:table-cell>
          <table:table-cell office:value-type="float" office:value="11340104" calcext:value-type="float" table:number-columns-spanned="1" table:number-rows-spanned="2">
            <text:p>11,340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912396" calcext:value-type="float">
            <text:p>137,912,3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470000" calcext:value-type="float">
            <text:p>3,4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6500" calcext:value-type="float">
            <text:p>1,346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61000" calcext:value-type="float">
            <text:p>1,461,000</text:p>
          </table:table-cell>
          <table:table-cell office:value-type="string" calcext:value-type="string">
            <text:p>-</text:p>
          </table:table-cell>
          <table:table-cell office:value-type="float" office:value="1461000" calcext:value-type="float" table:number-columns-spanned="1" table:number-rows-spanned="4">
            <text:p>1,461,000</text:p>
          </table:table-cell>
          <table:table-cell office:value-type="float" office:value="1461000" calcext:value-type="float" table:number-columns-spanned="1" table:number-rows-spanned="4">
            <text:p>1,461,000</text:p>
          </table:table-cell>
          <table:table-cell office:value-type="float" office:value="116488" calcext:value-type="float">
            <text:p>116,488</text:p>
          </table:table-cell>
          <table:table-cell office:value-type="float" office:value="627682" calcext:value-type="float" table:number-columns-spanned="1" table:number-rows-spanned="2">
            <text:p>627,6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3318" calcext:value-type="float">
            <text:p>833,3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0459000" calcext:value-type="float">
            <text:p>70,459,000</text:p>
          </table:table-cell>
          <table:table-cell office:value-type="string" calcext:value-type="string">
            <text:p>-</text:p>
          </table:table-cell>
          <table:table-cell office:value-type="float" office:value="81019000" calcext:value-type="float" table:number-columns-spanned="1" table:number-rows-spanned="4">
            <text:p>81,019,000</text:p>
          </table:table-cell>
          <table:table-cell office:value-type="float" office:value="81019000" calcext:value-type="float" table:number-columns-spanned="1" table:number-rows-spanned="4">
            <text:p>81,019,000</text:p>
          </table:table-cell>
          <table:table-cell office:value-type="float" office:value="12637207" calcext:value-type="float">
            <text:p>12,637,207</text:p>
          </table:table-cell>
          <table:table-cell office:value-type="float" office:value="10695754" calcext:value-type="float" table:number-columns-spanned="1" table:number-rows-spanned="2">
            <text:p>10,695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000000" calcext:value-type="float">
            <text:p>9,000,000</text:p>
          </table:table-cell>
          <table:table-cell office:value-type="float" office:value="-610000" calcext:value-type="float">
            <text:p>-610,000</text:p>
          </table:table-cell>
          <table:covered-table-cell table:number-columns-repeated="2"/>
          <table:table-cell office:value-type="float" office:value="68976746" calcext:value-type="float">
            <text:p>68,976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170000" calcext:value-type="float">
            <text:p>2,1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6500" calcext:value-type="float">
            <text:p>1,346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6209000" calcext:value-type="float">
            <text:p>66,209,000</text:p>
          </table:table-cell>
          <table:table-cell office:value-type="string" calcext:value-type="string">
            <text:p>-</text:p>
          </table:table-cell>
          <table:table-cell office:value-type="float" office:value="68119000" calcext:value-type="float" table:number-columns-spanned="1" table:number-rows-spanned="4">
            <text:p>68,119,000</text:p>
          </table:table-cell>
          <table:table-cell office:value-type="float" office:value="68119000" calcext:value-type="float" table:number-columns-spanned="1" table:number-rows-spanned="4">
            <text:p>68,119,000</text:p>
          </table:table-cell>
          <table:table-cell office:value-type="float" office:value="11835830" calcext:value-type="float">
            <text:p>11,835,830</text:p>
          </table:table-cell>
          <table:table-cell office:value-type="float" office:value="16668" calcext:value-type="float" table:number-columns-spanned="1" table:number-rows-spanned="2">
            <text:p>16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10000" calcext:value-type="float">
            <text:p>610,000</text:p>
          </table:table-cell>
          <table:covered-table-cell table:number-columns-repeated="2"/>
          <table:table-cell office:value-type="float" office:value="68102332" calcext:value-type="float">
            <text:p>68,102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企劃業務</text:p>
          </table:table-cell>
          <table:table-cell office:value-type="float" office:value="53811000" calcext:value-type="float">
            <text:p>53,811,000</text:p>
          </table:table-cell>
          <table:table-cell office:value-type="float" office:value="1245000" calcext:value-type="float">
            <text:p>1,245,000</text:p>
          </table:table-cell>
          <table:table-cell office:value-type="float" office:value="60908000" calcext:value-type="float" table:number-columns-spanned="1" table:number-rows-spanned="4">
            <text:p>60,908,000</text:p>
          </table:table-cell>
          <table:table-cell office:value-type="float" office:value="60908000" calcext:value-type="float" table:number-columns-spanned="1" table:number-rows-spanned="4">
            <text:p>60,908,000</text:p>
          </table:table-cell>
          <table:table-cell office:value-type="float" office:value="10587910" calcext:value-type="float">
            <text:p>10,587,910</text:p>
          </table:table-cell>
          <table:table-cell office:value-type="float" office:value="2578524" calcext:value-type="float" table:number-columns-spanned="1" table:number-rows-spanned="2">
            <text:p>2,578,5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02540" calcext:value-type="float">
            <text:p>54,402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852000" calcext:value-type="float">
            <text:p>5,85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6936" calcext:value-type="float">
            <text:p>3,926,93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914000" calcext:value-type="float">
            <text:p>4,914,000</text:p>
          </table:table-cell>
          <table:table-cell office:value-type="string" calcext:value-type="string">
            <text:p>-</text:p>
          </table:table-cell>
          <table:table-cell office:value-type="float" office:value="4914000" calcext:value-type="float" table:number-columns-spanned="1" table:number-rows-spanned="4">
            <text:p>4,914,000</text:p>
          </table:table-cell>
          <table:table-cell office:value-type="float" office:value="4914000" calcext:value-type="float" table:number-columns-spanned="1" table:number-rows-spanned="4">
            <text:p>4,914,000</text:p>
          </table:table-cell>
          <table:table-cell office:value-type="float" office:value="207544" calcext:value-type="float">
            <text:p>207,544</text:p>
          </table:table-cell>
          <table:table-cell office:value-type="float" office:value="2164673" calcext:value-type="float" table:number-columns-spanned="1" table:number-rows-spanned="2">
            <text:p>2,164,6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9327" calcext:value-type="float">
            <text:p>2,749,3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8897000" calcext:value-type="float">
            <text:p>48,897,000</text:p>
          </table:table-cell>
          <table:table-cell office:value-type="float" office:value="1245000" calcext:value-type="float">
            <text:p>1,245,000</text:p>
          </table:table-cell>
          <table:table-cell office:value-type="float" office:value="55994000" calcext:value-type="float" table:number-columns-spanned="1" table:number-rows-spanned="4">
            <text:p>55,994,000</text:p>
          </table:table-cell>
          <table:table-cell office:value-type="float" office:value="55994000" calcext:value-type="float" table:number-columns-spanned="1" table:number-rows-spanned="4">
            <text:p>55,994,000</text:p>
          </table:table-cell>
          <table:table-cell office:value-type="float" office:value="10380366" calcext:value-type="float">
            <text:p>10,380,366</text:p>
          </table:table-cell>
          <table:table-cell office:value-type="float" office:value="413851" calcext:value-type="float" table:number-columns-spanned="1" table:number-rows-spanned="2">
            <text:p>413,8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53213" calcext:value-type="float">
            <text:p>51,653,2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852000" calcext:value-type="float">
            <text:p>5,85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6936" calcext:value-type="float">
            <text:p>3,926,93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兩岸事務業務</text:p>
          </table:table-cell>
          <table:table-cell office:value-type="float" office:value="9797000" calcext:value-type="float">
            <text:p>9,797,000</text:p>
          </table:table-cell>
          <table:table-cell office:value-type="string" calcext:value-type="string">
            <text:p>-</text:p>
          </table:table-cell>
          <table:table-cell office:value-type="float" office:value="9797000" calcext:value-type="float" table:number-columns-spanned="1" table:number-rows-spanned="4">
            <text:p>9,797,000</text:p>
          </table:table-cell>
          <table:table-cell office:value-type="float" office:value="9797000" calcext:value-type="float" table:number-columns-spanned="1" table:number-rows-spanned="4">
            <text:p>9,797,000</text:p>
          </table:table-cell>
          <table:table-cell office:value-type="float" office:value="412157" calcext:value-type="float">
            <text:p>412,157</text:p>
          </table:table-cell>
          <table:table-cell office:value-type="float" office:value="3632999" calcext:value-type="float" table:number-columns-spanned="1" table:number-rows-spanned="2">
            <text:p>3,632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4001" calcext:value-type="float">
            <text:p>6,164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84000" calcext:value-type="float">
            <text:p>1,384,000</text:p>
          </table:table-cell>
          <table:table-cell office:value-type="string" calcext:value-type="string">
            <text:p>-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47113" calcext:value-type="float">
            <text:p>47,113</text:p>
          </table:table-cell>
          <table:table-cell office:value-type="float" office:value="517289" calcext:value-type="float" table:number-columns-spanned="1" table:number-rows-spanned="2">
            <text:p>517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711" calcext:value-type="float">
            <text:p>866,7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413000" calcext:value-type="float">
            <text:p>8,413,000</text:p>
          </table:table-cell>
          <table:table-cell office:value-type="string" calcext:value-type="string">
            <text:p>-</text:p>
          </table:table-cell>
          <table:table-cell office:value-type="float" office:value="8413000" calcext:value-type="float" table:number-columns-spanned="1" table:number-rows-spanned="4">
            <text:p>8,413,000</text:p>
          </table:table-cell>
          <table:table-cell office:value-type="float" office:value="8413000" calcext:value-type="float" table:number-columns-spanned="1" table:number-rows-spanned="4">
            <text:p>8,413,000</text:p>
          </table:table-cell>
          <table:table-cell office:value-type="float" office:value="365044" calcext:value-type="float">
            <text:p>365,044</text:p>
          </table:table-cell>
          <table:table-cell office:value-type="float" office:value="3115710" calcext:value-type="float" table:number-columns-spanned="1" table:number-rows-spanned="2">
            <text:p>3,115,7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7290" calcext:value-type="float">
            <text:p>5,297,2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市行銷業務</text:p>
          </table:table-cell>
          <table:table-cell office:value-type="float" office:value="34044000" calcext:value-type="float">
            <text:p>34,044,000</text:p>
          </table:table-cell>
          <table:table-cell office:value-type="string" calcext:value-type="string">
            <text:p>-</text:p>
          </table:table-cell>
          <table:table-cell office:value-type="float" office:value="34044000" calcext:value-type="float" table:number-columns-spanned="1" table:number-rows-spanned="4">
            <text:p>34,044,000</text:p>
          </table:table-cell>
          <table:table-cell office:value-type="float" office:value="34044000" calcext:value-type="float" table:number-columns-spanned="1" table:number-rows-spanned="4">
            <text:p>34,044,000</text:p>
          </table:table-cell>
          <table:table-cell office:value-type="float" office:value="12241995" calcext:value-type="float">
            <text:p>12,241,995</text:p>
          </table:table-cell>
          <table:table-cell office:value-type="float" office:value="2823517" calcext:value-type="float" table:number-columns-spanned="1" table:number-rows-spanned="2">
            <text:p>2,823,5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50483" calcext:value-type="float">
            <text:p>27,250,4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0000" calcext:value-type="float">
            <text:p>3,97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360000" calcext:value-type="float">
            <text:p>3,360,000</text:p>
          </table:table-cell>
          <table:table-cell office:value-type="string" calcext:value-type="string">
            <text:p>-</text:p>
          </table:table-cell>
          <table:table-cell office:value-type="float" office:value="3360000" calcext:value-type="float" table:number-columns-spanned="1" table:number-rows-spanned="4">
            <text:p>3,360,000</text:p>
          </table:table-cell>
          <table:table-cell office:value-type="float" office:value="3360000" calcext:value-type="float" table:number-columns-spanned="1" table:number-rows-spanned="4">
            <text:p>3,360,000</text:p>
          </table:table-cell>
          <table:table-cell office:value-type="float" office:value="289693" calcext:value-type="float">
            <text:p>289,693</text:p>
          </table:table-cell>
          <table:table-cell office:value-type="float" office:value="172672" calcext:value-type="float" table:number-columns-spanned="1" table:number-rows-spanned="2">
            <text:p>172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7328" calcext:value-type="float">
            <text:p>3,187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7684000" calcext:value-type="float">
            <text:p>27,684,000</text:p>
          </table:table-cell>
          <table:table-cell office:value-type="string" calcext:value-type="string">
            <text:p>-</text:p>
          </table:table-cell>
          <table:table-cell office:value-type="float" office:value="26679000" calcext:value-type="float" table:number-columns-spanned="1" table:number-rows-spanned="4">
            <text:p>26,679,000</text:p>
          </table:table-cell>
          <table:table-cell office:value-type="float" office:value="26679000" calcext:value-type="float" table:number-columns-spanned="1" table:number-rows-spanned="4">
            <text:p>26,679,000</text:p>
          </table:table-cell>
          <table:table-cell office:value-type="float" office:value="9344732" calcext:value-type="float">
            <text:p>9,344,732</text:p>
          </table:table-cell>
          <table:table-cell office:value-type="float" office:value="2615991" calcext:value-type="float" table:number-columns-spanned="1" table:number-rows-spanned="2">
            <text:p>2,615,9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5000" calcext:value-type="float">
            <text:p>-1,005,000</text:p>
          </table:table-cell>
          <table:covered-table-cell table:number-columns-repeated="2"/>
          <table:table-cell office:value-type="float" office:value="20093009" calcext:value-type="float">
            <text:p>20,093,0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0000" calcext:value-type="float">
            <text:p>3,97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4005000" calcext:value-type="float" table:number-columns-spanned="1" table:number-rows-spanned="4">
            <text:p>4,005,000</text:p>
          </table:table-cell>
          <table:table-cell office:value-type="float" office:value="4005000" calcext:value-type="float" table:number-columns-spanned="1" table:number-rows-spanned="4">
            <text:p>4,005,000</text:p>
          </table:table-cell>
          <table:table-cell office:value-type="float" office:value="2607570" calcext:value-type="float">
            <text:p>2,607,570</text:p>
          </table:table-cell>
          <table:table-cell office:value-type="float" office:value="34854" calcext:value-type="float" table:number-columns-spanned="1" table:number-rows-spanned="2">
            <text:p>34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5000" calcext:value-type="float">
            <text:p>1,005,000</text:p>
          </table:table-cell>
          <table:covered-table-cell table:number-columns-repeated="2"/>
          <table:table-cell office:value-type="float" office:value="3970146" calcext:value-type="float">
            <text:p>3,970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濟及商業管理</text:p>
          </table:table-cell>
          <table:table-cell office:value-type="float" office:value="60943000" calcext:value-type="float">
            <text:p>60,943,000</text:p>
          </table:table-cell>
          <table:table-cell office:value-type="string" calcext:value-type="string">
            <text:p>-</text:p>
          </table:table-cell>
          <table:table-cell office:value-type="float" office:value="361123000" calcext:value-type="float" table:number-columns-spanned="1" table:number-rows-spanned="4">
            <text:p>361,123,000</text:p>
          </table:table-cell>
          <table:table-cell office:value-type="float" office:value="361123000" calcext:value-type="float" table:number-columns-spanned="1" table:number-rows-spanned="4">
            <text:p>361,123,000</text:p>
          </table:table-cell>
          <table:table-cell office:value-type="float" office:value="17752477" calcext:value-type="float">
            <text:p>17,752,477</text:p>
          </table:table-cell>
          <table:table-cell office:value-type="float" office:value="19956478" calcext:value-type="float" table:number-columns-spanned="1" table:number-rows-spanned="2">
            <text:p>19,956,4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180000" calcext:value-type="float">
            <text:p>300,1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1324908" calcext:value-type="float">
            <text:p>321,324,9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81607" calcext:value-type="float" table:number-columns-spanned="1" table:number-rows-spanned="2">
            <text:p>1,181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41614" calcext:value-type="float">
            <text:p>19,841,61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經建業務</text:p>
          </table:table-cell>
          <table:table-cell office:value-type="float" office:value="1626000" calcext:value-type="float">
            <text:p>1,626,000</text:p>
          </table:table-cell>
          <table:table-cell office:value-type="string" calcext:value-type="string">
            <text:p>-</text:p>
          </table:table-cell>
          <table:table-cell office:value-type="float" office:value="1626000" calcext:value-type="float" table:number-columns-spanned="1" table:number-rows-spanned="4">
            <text:p>1,626,000</text:p>
          </table:table-cell>
          <table:table-cell office:value-type="float" office:value="1626000" calcext:value-type="float" table:number-columns-spanned="1" table:number-rows-spanned="4">
            <text:p>1,626,000</text:p>
          </table:table-cell>
          <table:table-cell office:value-type="float" office:value="125671" calcext:value-type="float">
            <text:p>125,671</text:p>
          </table:table-cell>
          <table:table-cell office:value-type="float" office:value="823691" calcext:value-type="float" table:number-columns-spanned="1" table:number-rows-spanned="2">
            <text:p>823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2309" calcext:value-type="float">
            <text:p>802,3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49122" calcext:value-type="float">
            <text:p>49,122</text:p>
          </table:table-cell>
          <table:table-cell office:value-type="float" office:value="6030" calcext:value-type="float" table:number-columns-spanned="1" table:number-rows-spanned="2">
            <text:p>6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70" calcext:value-type="float">
            <text:p>61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78000" calcext:value-type="float">
            <text:p>1,378,000</text:p>
          </table:table-cell>
          <table:table-cell office:value-type="string" calcext:value-type="string">
            <text:p>-</text:p>
          </table:table-cell>
          <table:table-cell office:value-type="float" office:value="1378000" calcext:value-type="float" table:number-columns-spanned="1" table:number-rows-spanned="4">
            <text:p>1,378,000</text:p>
          </table:table-cell>
          <table:table-cell office:value-type="float" office:value="1378000" calcext:value-type="float" table:number-columns-spanned="1" table:number-rows-spanned="4">
            <text:p>1,378,000</text:p>
          </table:table-cell>
          <table:table-cell office:value-type="float" office:value="76549" calcext:value-type="float">
            <text:p>76,549</text:p>
          </table:table-cell>
          <table:table-cell office:value-type="float" office:value="637661" calcext:value-type="float" table:number-columns-spanned="1" table:number-rows-spanned="2">
            <text:p>637,6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339" calcext:value-type="float">
            <text:p>740,3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消保業務</text:p>
          </table:table-cell>
          <table:table-cell office:value-type="float" office:value="59317000" calcext:value-type="float">
            <text:p>59,317,000</text:p>
          </table:table-cell>
          <table:table-cell office:value-type="string" calcext:value-type="string">
            <text:p>-</text:p>
          </table:table-cell>
          <table:table-cell office:value-type="float" office:value="359497000" calcext:value-type="float" table:number-columns-spanned="1" table:number-rows-spanned="4">
            <text:p>359,497,000</text:p>
          </table:table-cell>
          <table:table-cell office:value-type="float" office:value="359497000" calcext:value-type="float" table:number-columns-spanned="1" table:number-rows-spanned="4">
            <text:p>359,497,000</text:p>
          </table:table-cell>
          <table:table-cell office:value-type="float" office:value="17626806" calcext:value-type="float">
            <text:p>17,626,806</text:p>
          </table:table-cell>
          <table:table-cell office:value-type="float" office:value="19132787" calcext:value-type="float" table:number-columns-spanned="1" table:number-rows-spanned="2">
            <text:p>19,132,7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180000" calcext:value-type="float">
            <text:p>300,1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522599" calcext:value-type="float">
            <text:p>320,522,5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81607" calcext:value-type="float" table:number-columns-spanned="1" table:number-rows-spanned="2">
            <text:p>1,181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41614" calcext:value-type="float">
            <text:p>19,841,61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66000" calcext:value-type="float">
            <text:p>1,566,000</text:p>
          </table:table-cell>
          <table:table-cell office:value-type="string" calcext:value-type="string">
            <text:p>-</text:p>
          </table:table-cell>
          <table:table-cell office:value-type="float" office:value="1566000" calcext:value-type="float" table:number-columns-spanned="1" table:number-rows-spanned="4">
            <text:p>1,566,000</text:p>
          </table:table-cell>
          <table:table-cell office:value-type="float" office:value="1566000" calcext:value-type="float" table:number-columns-spanned="1" table:number-rows-spanned="4">
            <text:p>1,566,000</text:p>
          </table:table-cell>
          <table:table-cell office:value-type="float" office:value="196102" calcext:value-type="float">
            <text:p>196,102</text:p>
          </table:table-cell>
          <table:table-cell office:value-type="float" office:value="22272" calcext:value-type="float" table:number-columns-spanned="1" table:number-rows-spanned="2">
            <text:p>22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3728" calcext:value-type="float">
            <text:p>1,543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6151000" calcext:value-type="float">
            <text:p>36,151,000</text:p>
          </table:table-cell>
          <table:table-cell office:value-type="string" calcext:value-type="string">
            <text:p>-</text:p>
          </table:table-cell>
          <table:table-cell office:value-type="float" office:value="56331000" calcext:value-type="float" table:number-columns-spanned="1" table:number-rows-spanned="4">
            <text:p>56,331,000</text:p>
          </table:table-cell>
          <table:table-cell office:value-type="float" office:value="56331000" calcext:value-type="float" table:number-columns-spanned="1" table:number-rows-spanned="4">
            <text:p>56,331,000</text:p>
          </table:table-cell>
          <table:table-cell office:value-type="float" office:value="7116808" calcext:value-type="float">
            <text:p>7,116,808</text:p>
          </table:table-cell>
          <table:table-cell office:value-type="float" office:value="10978334" calcext:value-type="float" table:number-columns-spanned="1" table:number-rows-spanned="2">
            <text:p>10,978,3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180000" calcext:value-type="float">
            <text:p>20,1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874266" calcext:value-type="float">
            <text:p>27,874,2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78400" calcext:value-type="float">
            <text:p>17,478,4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1600000" calcext:value-type="float">
            <text:p>21,600,000</text:p>
          </table:table-cell>
          <table:table-cell office:value-type="string" calcext:value-type="string">
            <text:p>-</text:p>
          </table:table-cell>
          <table:table-cell office:value-type="float" office:value="301600000" calcext:value-type="float" table:number-columns-spanned="1" table:number-rows-spanned="4">
            <text:p>301,600,000</text:p>
          </table:table-cell>
          <table:table-cell office:value-type="float" office:value="301600000" calcext:value-type="float" table:number-columns-spanned="1" table:number-rows-spanned="4">
            <text:p>301,600,000</text:p>
          </table:table-cell>
          <table:table-cell office:value-type="float" office:value="10313896" calcext:value-type="float">
            <text:p>10,313,896</text:p>
          </table:table-cell>
          <table:table-cell office:value-type="float" office:value="8132181" calcext:value-type="float" table:number-columns-spanned="1" table:number-rows-spanned="2">
            <text:p>8,132,1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80000000" calcext:value-type="float">
            <text:p>28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104605" calcext:value-type="float">
            <text:p>291,104,6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81607" calcext:value-type="float" table:number-columns-spanned="1" table:number-rows-spanned="2">
            <text:p>1,181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3214" calcext:value-type="float">
            <text:p>2,363,214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200979000" calcext:value-type="float">
            <text:p>200,979,000</text:p>
          </table:table-cell>
          <table:table-cell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4">
            <text:p>257,390,000</text:p>
          </table:table-cell>
          <table:table-cell office:value-type="float" office:value="257390000" calcext:value-type="float" table:number-columns-spanned="1" table:number-rows-spanned="4">
            <text:p>257,390,000</text:p>
          </table:table-cell>
          <table:table-cell office:value-type="string" calcext:value-type="string">
            <text:p>-</text:p>
          </table:table-cell>
          <table:table-cell office:value-type="float" office:value="868" calcext:value-type="float" table:number-columns-spanned="1" table:number-rows-spanned="2">
            <text:p>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389132" calcext:value-type="float">
            <text:p>257,389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自來水廠</text:p>
          </table:table-cell>
          <table:table-cell office:value-type="float" office:value="200979000" calcext:value-type="float">
            <text:p>200,979,000</text:p>
          </table:table-cell>
          <table:table-cell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4">
            <text:p>257,390,000</text:p>
          </table:table-cell>
          <table:table-cell office:value-type="float" office:value="257390000" calcext:value-type="float" table:number-columns-spanned="1" table:number-rows-spanned="4">
            <text:p>257,390,000</text:p>
          </table:table-cell>
          <table:table-cell office:value-type="string" calcext:value-type="string">
            <text:p>-</text:p>
          </table:table-cell>
          <table:table-cell office:value-type="float" office:value="868" calcext:value-type="float" table:number-columns-spanned="1" table:number-rows-spanned="2">
            <text:p>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389132" calcext:value-type="float">
            <text:p>257,389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來水廠</text:p>
          </table:table-cell>
          <table:table-cell office:value-type="float" office:value="200979000" calcext:value-type="float">
            <text:p>200,979,000</text:p>
          </table:table-cell>
          <table:table-cell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4">
            <text:p>257,390,000</text:p>
          </table:table-cell>
          <table:table-cell office:value-type="float" office:value="257390000" calcext:value-type="float" table:number-columns-spanned="1" table:number-rows-spanned="4">
            <text:p>257,390,000</text:p>
          </table:table-cell>
          <table:table-cell office:value-type="string" calcext:value-type="string">
            <text:p>-</text:p>
          </table:table-cell>
          <table:table-cell office:value-type="float" office:value="868" calcext:value-type="float" table:number-columns-spanned="1" table:number-rows-spanned="2">
            <text:p>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389132" calcext:value-type="float">
            <text:p>257,389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979000" calcext:value-type="float">
            <text:p>200,979,000</text:p>
          </table:table-cell>
          <table:table-cell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4">
            <text:p>257,390,000</text:p>
          </table:table-cell>
          <table:table-cell office:value-type="float" office:value="257390000" calcext:value-type="float" table:number-columns-spanned="1" table:number-rows-spanned="4">
            <text:p>257,390,000</text:p>
          </table:table-cell>
          <table:table-cell office:value-type="string" calcext:value-type="string">
            <text:p>-</text:p>
          </table:table-cell>
          <table:table-cell office:value-type="float" office:value="868" calcext:value-type="float" table:number-columns-spanned="1" table:number-rows-spanned="2">
            <text:p>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389132" calcext:value-type="float">
            <text:p>257,389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65000000" calcext:value-type="float">
            <text:p>65,000,000</text:p>
          </table:table-cell>
          <table:table-cell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設處主管基金</text:p>
          </table:table-cell>
          <table:table-cell office:value-type="float" office:value="65000000" calcext:value-type="float">
            <text:p>65,000,000</text:p>
          </table:table-cell>
          <table:table-cell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基金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住宅基金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城鎮風貌美化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965170" calcext:value-type="float">
            <text:p>1,965,170</text:p>
          </table:table-cell>
          <table:table-cell office:value-type="float" office:value="268118" calcext:value-type="float" table:number-columns-spanned="1" table:number-rows-spanned="2">
            <text:p>268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69870" calcext:value-type="float">
            <text:p>9,969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92012" calcext:value-type="float" table:number-columns-spanned="1" table:number-rows-spanned="2">
            <text:p>792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2012" calcext:value-type="float">
            <text:p>4,762,01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鎮風貌美化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965170" calcext:value-type="float">
            <text:p>1,965,170</text:p>
          </table:table-cell>
          <table:table-cell office:value-type="float" office:value="268118" calcext:value-type="float" table:number-columns-spanned="1" table:number-rows-spanned="2">
            <text:p>268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69870" calcext:value-type="float">
            <text:p>9,969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92012" calcext:value-type="float" table:number-columns-spanned="1" table:number-rows-spanned="2">
            <text:p>792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2012" calcext:value-type="float">
            <text:p>4,762,01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鎮風貌美化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965170" calcext:value-type="float">
            <text:p>1,965,170</text:p>
          </table:table-cell>
          <table:table-cell office:value-type="float" office:value="268118" calcext:value-type="float" table:number-columns-spanned="1" table:number-rows-spanned="2">
            <text:p>268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69870" calcext:value-type="float">
            <text:p>9,969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92012" calcext:value-type="float" table:number-columns-spanned="1" table:number-rows-spanned="2">
            <text:p>792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2012" calcext:value-type="float">
            <text:p>4,762,01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965170" calcext:value-type="float">
            <text:p>1,965,170</text:p>
          </table:table-cell>
          <table:table-cell office:value-type="float" office:value="268118" calcext:value-type="float" table:number-columns-spanned="1" table:number-rows-spanned="2">
            <text:p>268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69870" calcext:value-type="float">
            <text:p>9,969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92012" calcext:value-type="float" table:number-columns-spanned="1" table:number-rows-spanned="2">
            <text:p>792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2012" calcext:value-type="float">
            <text:p>4,762,012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</text:p>
          </table:table-cell>
          <table:table-cell office:value-type="float" office:value="23198000" calcext:value-type="float">
            <text:p>23,198,000</text:p>
          </table:table-cell>
          <table:table-cell office:value-type="string" calcext:value-type="string">
            <text:p>-</text:p>
          </table:table-cell>
          <table:table-cell office:value-type="float" office:value="23198000" calcext:value-type="float" table:number-columns-spanned="1" table:number-rows-spanned="4">
            <text:p>23,198,000</text:p>
          </table:table-cell>
          <table:table-cell office:value-type="float" office:value="23198000" calcext:value-type="float" table:number-columns-spanned="1" table:number-rows-spanned="4">
            <text:p>23,198,000</text:p>
          </table:table-cell>
          <table:table-cell office:value-type="float" office:value="5612269" calcext:value-type="float">
            <text:p>5,612,269</text:p>
          </table:table-cell>
          <table:table-cell office:value-type="float" office:value="2384795" calcext:value-type="float" table:number-columns-spanned="1" table:number-rows-spanned="2">
            <text:p>2,384,7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13205" calcext:value-type="float">
            <text:p>20,813,2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保險管理</text:p>
          </table:table-cell>
          <table:table-cell office:value-type="float" office:value="17798000" calcext:value-type="float">
            <text:p>17,798,000</text:p>
          </table:table-cell>
          <table:table-cell office:value-type="string" calcext:value-type="string">
            <text:p>-</text:p>
          </table:table-cell>
          <table:table-cell office:value-type="float" office:value="17798000" calcext:value-type="float" table:number-columns-spanned="1" table:number-rows-spanned="4">
            <text:p>17,798,000</text:p>
          </table:table-cell>
          <table:table-cell office:value-type="float" office:value="17798000" calcext:value-type="float" table:number-columns-spanned="1" table:number-rows-spanned="4">
            <text:p>17,798,000</text:p>
          </table:table-cell>
          <table:table-cell office:value-type="float" office:value="4659196" calcext:value-type="float">
            <text:p>4,659,196</text:p>
          </table:table-cell>
          <table:table-cell office:value-type="float" office:value="887507" calcext:value-type="float" table:number-columns-spanned="1" table:number-rows-spanned="2">
            <text:p>887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10493" calcext:value-type="float">
            <text:p>16,910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年金保險</text:p>
          </table:table-cell>
          <table:table-cell office:value-type="float" office:value="17798000" calcext:value-type="float">
            <text:p>17,798,000</text:p>
          </table:table-cell>
          <table:table-cell office:value-type="string" calcext:value-type="string">
            <text:p>-</text:p>
          </table:table-cell>
          <table:table-cell office:value-type="float" office:value="17798000" calcext:value-type="float" table:number-columns-spanned="1" table:number-rows-spanned="4">
            <text:p>17,798,000</text:p>
          </table:table-cell>
          <table:table-cell office:value-type="float" office:value="17798000" calcext:value-type="float" table:number-columns-spanned="1" table:number-rows-spanned="4">
            <text:p>17,798,000</text:p>
          </table:table-cell>
          <table:table-cell office:value-type="float" office:value="4659196" calcext:value-type="float">
            <text:p>4,659,196</text:p>
          </table:table-cell>
          <table:table-cell office:value-type="float" office:value="887507" calcext:value-type="float" table:number-columns-spanned="1" table:number-rows-spanned="2">
            <text:p>887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10493" calcext:value-type="float">
            <text:p>16,910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98000" calcext:value-type="float">
            <text:p>498,000</text:p>
          </table:table-cell>
          <table:table-cell office:value-type="string" calcext:value-type="string">
            <text:p>-</text:p>
          </table:table-cell>
          <table:table-cell office:value-type="float" office:value="498000" calcext:value-type="float" table:number-columns-spanned="1" table:number-rows-spanned="4">
            <text:p>498,000</text:p>
          </table:table-cell>
          <table:table-cell office:value-type="float" office:value="498000" calcext:value-type="float" table:number-columns-spanned="1" table:number-rows-spanned="4">
            <text:p>498,000</text:p>
          </table:table-cell>
          <table:table-cell office:value-type="float" office:value="11541" calcext:value-type="float">
            <text:p>11,541</text:p>
          </table:table-cell>
          <table:table-cell office:value-type="float" office:value="104638" calcext:value-type="float" table:number-columns-spanned="1" table:number-rows-spanned="2">
            <text:p>104,6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362" calcext:value-type="float">
            <text:p>393,3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7300000" calcext:value-type="float">
            <text:p>17,300,000</text:p>
          </table:table-cell>
          <table:table-cell office:value-type="string" calcext:value-type="string">
            <text:p>-</text:p>
          </table:table-cell>
          <table:table-cell office:value-type="float" office:value="17300000" calcext:value-type="float" table:number-columns-spanned="1" table:number-rows-spanned="4">
            <text:p>17,300,000</text:p>
          </table:table-cell>
          <table:table-cell office:value-type="float" office:value="17300000" calcext:value-type="float" table:number-columns-spanned="1" table:number-rows-spanned="4">
            <text:p>17,300,000</text:p>
          </table:table-cell>
          <table:table-cell office:value-type="float" office:value="4647655" calcext:value-type="float">
            <text:p>4,647,655</text:p>
          </table:table-cell>
          <table:table-cell office:value-type="float" office:value="782869" calcext:value-type="float" table:number-columns-spanned="1" table:number-rows-spanned="2">
            <text:p>782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17131" calcext:value-type="float">
            <text:p>16,517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漁保險管理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953073" calcext:value-type="float">
            <text:p>953,073</text:p>
          </table:table-cell>
          <table:table-cell office:value-type="float" office:value="1497288" calcext:value-type="float" table:number-columns-spanned="1" table:number-rows-spanned="2">
            <text:p>1,497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2712" calcext:value-type="float">
            <text:p>3,902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漁民保險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953073" calcext:value-type="float">
            <text:p>953,073</text:p>
          </table:table-cell>
          <table:table-cell office:value-type="float" office:value="1497288" calcext:value-type="float" table:number-columns-spanned="1" table:number-rows-spanned="2">
            <text:p>1,497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2712" calcext:value-type="float">
            <text:p>3,902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953073" calcext:value-type="float">
            <text:p>953,073</text:p>
          </table:table-cell>
          <table:table-cell office:value-type="float" office:value="1497288" calcext:value-type="float" table:number-columns-spanned="1" table:number-rows-spanned="2">
            <text:p>1,497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2712" calcext:value-type="float">
            <text:p>3,902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</text:p>
          </table:table-cell>
          <table:table-cell office:value-type="float" office:value="50833000" calcext:value-type="float">
            <text:p>50,833,000</text:p>
          </table:table-cell>
          <table:table-cell office:value-type="string" calcext:value-type="string">
            <text:p>-</text:p>
          </table:table-cell>
          <table:table-cell office:value-type="float" office:value="51493000" calcext:value-type="float" table:number-columns-spanned="1" table:number-rows-spanned="4">
            <text:p>51,493,000</text:p>
          </table:table-cell>
          <table:table-cell office:value-type="float" office:value="51493000" calcext:value-type="float" table:number-columns-spanned="1" table:number-rows-spanned="4">
            <text:p>51,493,000</text:p>
          </table:table-cell>
          <table:table-cell office:value-type="float" office:value="11076205" calcext:value-type="float">
            <text:p>11,076,205</text:p>
          </table:table-cell>
          <table:table-cell office:value-type="float" office:value="7143475" calcext:value-type="float" table:number-columns-spanned="1" table:number-rows-spanned="2">
            <text:p>7,143,4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60000" calcext:value-type="float">
            <text:p>6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49525" calcext:value-type="float">
            <text:p>44,349,5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救濟管理</text:p>
          </table:table-cell>
          <table:table-cell office:value-type="float" office:value="50833000" calcext:value-type="float">
            <text:p>50,833,000</text:p>
          </table:table-cell>
          <table:table-cell office:value-type="string" calcext:value-type="string">
            <text:p>-</text:p>
          </table:table-cell>
          <table:table-cell office:value-type="float" office:value="51493000" calcext:value-type="float" table:number-columns-spanned="1" table:number-rows-spanned="4">
            <text:p>51,493,000</text:p>
          </table:table-cell>
          <table:table-cell office:value-type="float" office:value="51493000" calcext:value-type="float" table:number-columns-spanned="1" table:number-rows-spanned="4">
            <text:p>51,493,000</text:p>
          </table:table-cell>
          <table:table-cell office:value-type="float" office:value="11076205" calcext:value-type="float">
            <text:p>11,076,205</text:p>
          </table:table-cell>
          <table:table-cell office:value-type="float" office:value="7143475" calcext:value-type="float" table:number-columns-spanned="1" table:number-rows-spanned="2">
            <text:p>7,143,4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60000" calcext:value-type="float">
            <text:p>6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49525" calcext:value-type="float">
            <text:p>44,349,5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救濟業務</text:p>
          </table:table-cell>
          <table:table-cell office:value-type="float" office:value="50833000" calcext:value-type="float">
            <text:p>50,833,000</text:p>
          </table:table-cell>
          <table:table-cell office:value-type="string" calcext:value-type="string">
            <text:p>-</text:p>
          </table:table-cell>
          <table:table-cell office:value-type="float" office:value="51493000" calcext:value-type="float" table:number-columns-spanned="1" table:number-rows-spanned="4">
            <text:p>51,493,000</text:p>
          </table:table-cell>
          <table:table-cell office:value-type="float" office:value="51493000" calcext:value-type="float" table:number-columns-spanned="1" table:number-rows-spanned="4">
            <text:p>51,493,000</text:p>
          </table:table-cell>
          <table:table-cell office:value-type="float" office:value="11076205" calcext:value-type="float">
            <text:p>11,076,205</text:p>
          </table:table-cell>
          <table:table-cell office:value-type="float" office:value="7143475" calcext:value-type="float" table:number-columns-spanned="1" table:number-rows-spanned="2">
            <text:p>7,143,4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60000" calcext:value-type="float">
            <text:p>6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49525" calcext:value-type="float">
            <text:p>44,349,5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65000" calcext:value-type="float">
            <text:p>765,000</text:p>
          </table:table-cell>
          <table:table-cell office:value-type="string" calcext:value-type="string">
            <text:p>-</text:p>
          </table:table-cell>
          <table:table-cell office:value-type="float" office:value="765000" calcext:value-type="float" table:number-columns-spanned="1" table:number-rows-spanned="4">
            <text:p>765,000</text:p>
          </table:table-cell>
          <table:table-cell office:value-type="float" office:value="765000" calcext:value-type="float" table:number-columns-spanned="1" table:number-rows-spanned="4">
            <text:p>765,000</text:p>
          </table:table-cell>
          <table:table-cell office:value-type="float" office:value="45889" calcext:value-type="float">
            <text:p>45,889</text:p>
          </table:table-cell>
          <table:table-cell office:value-type="float" office:value="1231" calcext:value-type="float" table:number-columns-spanned="1" table:number-rows-spanned="2">
            <text:p>1,2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3769" calcext:value-type="float">
            <text:p>763,7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220000" calcext:value-type="float">
            <text:p>2,220,000</text:p>
          </table:table-cell>
          <table:table-cell office:value-type="string" calcext:value-type="string">
            <text:p>-</text:p>
          </table:table-cell>
          <table:table-cell office:value-type="float" office:value="2880000" calcext:value-type="float" table:number-columns-spanned="1" table:number-rows-spanned="4">
            <text:p>2,880,000</text:p>
          </table:table-cell>
          <table:table-cell office:value-type="float" office:value="2880000" calcext:value-type="float" table:number-columns-spanned="1" table:number-rows-spanned="4">
            <text:p>2,880,000</text:p>
          </table:table-cell>
          <table:table-cell office:value-type="float" office:value="375722" calcext:value-type="float">
            <text:p>375,722</text:p>
          </table:table-cell>
          <table:table-cell office:value-type="float" office:value="604937" calcext:value-type="float" table:number-columns-spanned="1" table:number-rows-spanned="2">
            <text:p>604,9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60000" calcext:value-type="float">
            <text:p>6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5063" calcext:value-type="float">
            <text:p>2,275,0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7848000" calcext:value-type="float">
            <text:p>47,848,000</text:p>
          </table:table-cell>
          <table:table-cell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4">
            <text:p>47,848,000</text:p>
          </table:table-cell>
          <table:table-cell office:value-type="float" office:value="47848000" calcext:value-type="float" table:number-columns-spanned="1" table:number-rows-spanned="4">
            <text:p>47,848,000</text:p>
          </table:table-cell>
          <table:table-cell office:value-type="float" office:value="10654594" calcext:value-type="float">
            <text:p>10,654,594</text:p>
          </table:table-cell>
          <table:table-cell office:value-type="float" office:value="6537307" calcext:value-type="float" table:number-columns-spanned="1" table:number-rows-spanned="2">
            <text:p>6,537,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10693" calcext:value-type="float">
            <text:p>41,310,6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行政</text:p>
          </table:table-cell>
          <table:table-cell office:value-type="float" office:value="528671000" calcext:value-type="float">
            <text:p>528,671,000</text:p>
          </table:table-cell>
          <table:table-cell office:value-type="string" calcext:value-type="string">
            <text:p>-</text:p>
          </table:table-cell>
          <table:table-cell office:value-type="float" office:value="534734000" calcext:value-type="float" table:number-columns-spanned="1" table:number-rows-spanned="4">
            <text:p>534,734,000</text:p>
          </table:table-cell>
          <table:table-cell office:value-type="float" office:value="534734000" calcext:value-type="float" table:number-columns-spanned="1" table:number-rows-spanned="4">
            <text:p>534,734,000</text:p>
          </table:table-cell>
          <table:table-cell office:value-type="float" office:value="59744704" calcext:value-type="float">
            <text:p>59,744,704</text:p>
          </table:table-cell>
          <table:table-cell office:value-type="float" office:value="70575402" calcext:value-type="float" table:number-columns-spanned="1" table:number-rows-spanned="2">
            <text:p>70,575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186000" calcext:value-type="float">
            <text:p>7,186,000</text:p>
          </table:table-cell>
          <table:table-cell office:value-type="float" office:value="-1123000" calcext:value-type="float">
            <text:p>-1,123,000</text:p>
          </table:table-cell>
          <table:covered-table-cell table:number-columns-repeated="2"/>
          <table:table-cell office:value-type="float" office:value="462550598" calcext:value-type="float">
            <text:p>462,550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200" calcext:value-type="float" table:number-columns-spanned="1" table:number-rows-spanned="2">
            <text:p>1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8000" calcext:value-type="float">
            <text:p>1,608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團志工管理</text:p>
          </table:table-cell>
          <table:table-cell office:value-type="float" office:value="16257000" calcext:value-type="float">
            <text:p>16,257,000</text:p>
          </table:table-cell>
          <table:table-cell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2250217" calcext:value-type="float">
            <text:p>2,250,217</text:p>
          </table:table-cell>
          <table:table-cell office:value-type="float" office:value="2461575" calcext:value-type="float" table:number-columns-spanned="1" table:number-rows-spanned="2">
            <text:p>2,461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8000" calcext:value-type="float">
            <text:p>10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03425" calcext:value-type="float">
            <text:p>13,903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志願服務與社團輔導</text:p>
          </table:table-cell>
          <table:table-cell office:value-type="float" office:value="16257000" calcext:value-type="float">
            <text:p>16,257,000</text:p>
          </table:table-cell>
          <table:table-cell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2250217" calcext:value-type="float">
            <text:p>2,250,217</text:p>
          </table:table-cell>
          <table:table-cell office:value-type="float" office:value="2461575" calcext:value-type="float" table:number-columns-spanned="1" table:number-rows-spanned="2">
            <text:p>2,461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8000" calcext:value-type="float">
            <text:p>10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03425" calcext:value-type="float">
            <text:p>13,903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19882" calcext:value-type="float">
            <text:p>19,882</text:p>
          </table:table-cell>
          <table:table-cell office:value-type="float" office:value="149" calcext:value-type="float" table:number-columns-spanned="1" table:number-rows-spanned="2">
            <text:p>1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51" calcext:value-type="float">
            <text:p>51,8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683000" calcext:value-type="float" table:number-columns-spanned="1" table:number-rows-spanned="4">
            <text:p>10,683,000</text:p>
          </table:table-cell>
          <table:table-cell office:value-type="float" office:value="10683000" calcext:value-type="float" table:number-columns-spanned="1" table:number-rows-spanned="4">
            <text:p>10,683,000</text:p>
          </table:table-cell>
          <table:table-cell office:value-type="float" office:value="1386335" calcext:value-type="float">
            <text:p>1,386,335</text:p>
          </table:table-cell>
          <table:table-cell office:value-type="float" office:value="890727" calcext:value-type="float" table:number-columns-spanned="1" table:number-rows-spanned="2">
            <text:p>890,7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8000" calcext:value-type="float">
            <text:p>10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92273" calcext:value-type="float">
            <text:p>9,792,2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630000" calcext:value-type="float">
            <text:p>5,630,000</text:p>
          </table:table-cell>
          <table:table-cell office:value-type="string" calcext:value-type="string">
            <text:p>-</text:p>
          </table:table-cell>
          <table:table-cell office:value-type="float" office:value="5630000" calcext:value-type="float" table:number-columns-spanned="1" table:number-rows-spanned="4">
            <text:p>5,630,000</text:p>
          </table:table-cell>
          <table:table-cell office:value-type="float" office:value="5630000" calcext:value-type="float" table:number-columns-spanned="1" table:number-rows-spanned="4">
            <text:p>5,630,000</text:p>
          </table:table-cell>
          <table:table-cell office:value-type="float" office:value="844000" calcext:value-type="float">
            <text:p>844,000</text:p>
          </table:table-cell>
          <table:table-cell office:value-type="float" office:value="1570699" calcext:value-type="float" table:number-columns-spanned="1" table:number-rows-spanned="2">
            <text:p>1,570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9301" calcext:value-type="float">
            <text:p>4,059,3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福管理</text:p>
          </table:table-cell>
          <table:table-cell office:value-type="float" office:value="299764000" calcext:value-type="float">
            <text:p>299,764,000</text:p>
          </table:table-cell>
          <table:table-cell office:value-type="string" calcext:value-type="string">
            <text:p>-</text:p>
          </table:table-cell>
          <table:table-cell office:value-type="float" office:value="305222000" calcext:value-type="float" table:number-columns-spanned="1" table:number-rows-spanned="4">
            <text:p>305,222,000</text:p>
          </table:table-cell>
          <table:table-cell office:value-type="float" office:value="305222000" calcext:value-type="float" table:number-columns-spanned="1" table:number-rows-spanned="4">
            <text:p>305,222,000</text:p>
          </table:table-cell>
          <table:table-cell office:value-type="float" office:value="35614895" calcext:value-type="float">
            <text:p>35,614,895</text:p>
          </table:table-cell>
          <table:table-cell office:value-type="float" office:value="15336907" calcext:value-type="float" table:number-columns-spanned="1" table:number-rows-spanned="2">
            <text:p>15,336,9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281000" calcext:value-type="float">
            <text:p>6,281,000</text:p>
          </table:table-cell>
          <table:table-cell office:value-type="float" office:value="-823000" calcext:value-type="float">
            <text:p>-823,000</text:p>
          </table:table-cell>
          <table:covered-table-cell table:number-columns-repeated="2"/>
          <table:table-cell office:value-type="float" office:value="289850093" calcext:value-type="float">
            <text:p>289,850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00" calcext:value-type="float">
            <text:p>3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福館業務</text:p>
          </table:table-cell>
          <table:table-cell office:value-type="float" office:value="10503000" calcext:value-type="float">
            <text:p>10,503,000</text:p>
          </table:table-cell>
          <table:table-cell office:value-type="string" calcext:value-type="string">
            <text:p>-</text:p>
          </table:table-cell>
          <table:table-cell office:value-type="float" office:value="10503000" calcext:value-type="float" table:number-columns-spanned="1" table:number-rows-spanned="4">
            <text:p>10,503,000</text:p>
          </table:table-cell>
          <table:table-cell office:value-type="float" office:value="10503000" calcext:value-type="float" table:number-columns-spanned="1" table:number-rows-spanned="4">
            <text:p>10,503,000</text:p>
          </table:table-cell>
          <table:table-cell office:value-type="float" office:value="880821" calcext:value-type="float">
            <text:p>880,821</text:p>
          </table:table-cell>
          <table:table-cell office:value-type="float" office:value="1003677" calcext:value-type="float" table:number-columns-spanned="1" table:number-rows-spanned="2">
            <text:p>1,003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99323" calcext:value-type="float">
            <text:p>9,499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580000" calcext:value-type="float">
            <text:p>2,580,000</text:p>
          </table:table-cell>
          <table:table-cell office:value-type="string" calcext:value-type="string">
            <text:p>-</text:p>
          </table:table-cell>
          <table:table-cell office:value-type="float" office:value="2580000" calcext:value-type="float" table:number-columns-spanned="1" table:number-rows-spanned="4">
            <text:p>2,580,000</text:p>
          </table:table-cell>
          <table:table-cell office:value-type="float" office:value="2580000" calcext:value-type="float" table:number-columns-spanned="1" table:number-rows-spanned="4">
            <text:p>2,580,000</text:p>
          </table:table-cell>
          <table:table-cell office:value-type="float" office:value="202734" calcext:value-type="float">
            <text:p>202,734</text:p>
          </table:table-cell>
          <table:table-cell office:value-type="float" office:value="25537" calcext:value-type="float" table:number-columns-spanned="1" table:number-rows-spanned="2">
            <text:p>25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4463" calcext:value-type="float">
            <text:p>2,554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863000" calcext:value-type="float">
            <text:p>7,863,000</text:p>
          </table:table-cell>
          <table:table-cell office:value-type="string" calcext:value-type="string">
            <text:p>-</text:p>
          </table:table-cell>
          <table:table-cell office:value-type="float" office:value="7863000" calcext:value-type="float" table:number-columns-spanned="1" table:number-rows-spanned="4">
            <text:p>7,863,000</text:p>
          </table:table-cell>
          <table:table-cell office:value-type="float" office:value="7863000" calcext:value-type="float" table:number-columns-spanned="1" table:number-rows-spanned="4">
            <text:p>7,863,000</text:p>
          </table:table-cell>
          <table:table-cell office:value-type="float" office:value="672044" calcext:value-type="float">
            <text:p>672,044</text:p>
          </table:table-cell>
          <table:table-cell office:value-type="float" office:value="936431" calcext:value-type="float" table:number-columns-spanned="1" table:number-rows-spanned="2">
            <text:p>936,4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6569" calcext:value-type="float">
            <text:p>6,926,5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43" calcext:value-type="float">
            <text:p>6,043</text:p>
          </table:table-cell>
          <table:table-cell office:value-type="float" office:value="41709" calcext:value-type="float" table:number-columns-spanned="1" table:number-rows-spanned="2">
            <text:p>41,7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91" calcext:value-type="float">
            <text:p>18,2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老人福利業務</text:p>
          </table:table-cell>
          <table:table-cell office:value-type="float" office:value="98400000" calcext:value-type="float">
            <text:p>98,400,000</text:p>
          </table:table-cell>
          <table:table-cell office:value-type="string" calcext:value-type="string">
            <text:p>-</text:p>
          </table:table-cell>
          <table:table-cell office:value-type="float" office:value="98753000" calcext:value-type="float" table:number-columns-spanned="1" table:number-rows-spanned="4">
            <text:p>98,753,000</text:p>
          </table:table-cell>
          <table:table-cell office:value-type="float" office:value="98753000" calcext:value-type="float" table:number-columns-spanned="1" table:number-rows-spanned="4">
            <text:p>98,753,000</text:p>
          </table:table-cell>
          <table:table-cell office:value-type="float" office:value="14500125" calcext:value-type="float">
            <text:p>14,500,125</text:p>
          </table:table-cell>
          <table:table-cell office:value-type="float" office:value="7082351" calcext:value-type="float" table:number-columns-spanned="1" table:number-rows-spanned="2">
            <text:p>7,082,3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76000" calcext:value-type="float">
            <text:p>1,176,000</text:p>
          </table:table-cell>
          <table:table-cell office:value-type="float" office:value="-823000" calcext:value-type="float">
            <text:p>-823,000</text:p>
          </table:table-cell>
          <table:covered-table-cell table:number-columns-repeated="2"/>
          <table:table-cell office:value-type="float" office:value="91670649" calcext:value-type="float">
            <text:p>91,670,6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139000" calcext:value-type="float">
            <text:p>1,139,000</text:p>
          </table:table-cell>
          <table:table-cell office:value-type="string" calcext:value-type="string">
            <text:p>-</text:p>
          </table:table-cell>
          <table:table-cell office:value-type="float" office:value="1139000" calcext:value-type="float" table:number-columns-spanned="1" table:number-rows-spanned="4">
            <text:p>1,139,000</text:p>
          </table:table-cell>
          <table:table-cell office:value-type="float" office:value="1139000" calcext:value-type="float" table:number-columns-spanned="1" table:number-rows-spanned="4">
            <text:p>1,139,000</text:p>
          </table:table-cell>
          <table:table-cell office:value-type="float" office:value="208935" calcext:value-type="float">
            <text:p>208,935</text:p>
          </table:table-cell>
          <table:table-cell office:value-type="float" office:value="14181" calcext:value-type="float" table:number-columns-spanned="1" table:number-rows-spanned="2">
            <text:p>14,1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4819" calcext:value-type="float">
            <text:p>1,124,8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010000" calcext:value-type="float">
            <text:p>14,010,000</text:p>
          </table:table-cell>
          <table:table-cell office:value-type="string" calcext:value-type="string">
            <text:p>-</text:p>
          </table:table-cell>
          <table:table-cell office:value-type="float" office:value="13863000" calcext:value-type="float" table:number-columns-spanned="1" table:number-rows-spanned="4">
            <text:p>13,863,000</text:p>
          </table:table-cell>
          <table:table-cell office:value-type="float" office:value="13863000" calcext:value-type="float" table:number-columns-spanned="1" table:number-rows-spanned="4">
            <text:p>13,863,000</text:p>
          </table:table-cell>
          <table:table-cell office:value-type="float" office:value="3254328" calcext:value-type="float">
            <text:p>3,254,328</text:p>
          </table:table-cell>
          <table:table-cell office:value-type="float" office:value="3392267" calcext:value-type="float" table:number-columns-spanned="1" table:number-rows-spanned="2">
            <text:p>3,392,2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76000" calcext:value-type="float">
            <text:p>1,176,000</text:p>
          </table:table-cell>
          <table:table-cell office:value-type="float" office:value="-1323000" calcext:value-type="float">
            <text:p>-1,323,000</text:p>
          </table:table-cell>
          <table:covered-table-cell table:number-columns-repeated="2"/>
          <table:table-cell office:value-type="float" office:value="10470733" calcext:value-type="float">
            <text:p>10,470,7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3251000" calcext:value-type="float">
            <text:p>83,251,000</text:p>
          </table:table-cell>
          <table:table-cell office:value-type="string" calcext:value-type="string">
            <text:p>-</text:p>
          </table:table-cell>
          <table:table-cell office:value-type="float" office:value="83751000" calcext:value-type="float" table:number-columns-spanned="1" table:number-rows-spanned="4">
            <text:p>83,751,000</text:p>
          </table:table-cell>
          <table:table-cell office:value-type="float" office:value="83751000" calcext:value-type="float" table:number-columns-spanned="1" table:number-rows-spanned="4">
            <text:p>83,751,000</text:p>
          </table:table-cell>
          <table:table-cell office:value-type="float" office:value="11036862" calcext:value-type="float">
            <text:p>11,036,862</text:p>
          </table:table-cell>
          <table:table-cell office:value-type="float" office:value="3675903" calcext:value-type="float" table:number-columns-spanned="1" table:number-rows-spanned="2">
            <text:p>3,675,9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covered-table-cell table:number-columns-repeated="2"/>
          <table:table-cell office:value-type="float" office:value="80075097" calcext:value-type="float">
            <text:p>80,075,0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身心障礙業務</text:p>
          </table:table-cell>
          <table:table-cell office:value-type="float" office:value="190861000" calcext:value-type="float">
            <text:p>190,861,000</text:p>
          </table:table-cell>
          <table:table-cell office:value-type="string" calcext:value-type="string">
            <text:p>-</text:p>
          </table:table-cell>
          <table:table-cell office:value-type="float" office:value="195966000" calcext:value-type="float" table:number-columns-spanned="1" table:number-rows-spanned="4">
            <text:p>195,966,000</text:p>
          </table:table-cell>
          <table:table-cell office:value-type="float" office:value="195966000" calcext:value-type="float" table:number-columns-spanned="1" table:number-rows-spanned="4">
            <text:p>195,966,000</text:p>
          </table:table-cell>
          <table:table-cell office:value-type="float" office:value="20233949" calcext:value-type="float">
            <text:p>20,233,949</text:p>
          </table:table-cell>
          <table:table-cell office:value-type="float" office:value="7250879" calcext:value-type="float" table:number-columns-spanned="1" table:number-rows-spanned="2">
            <text:p>7,250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105000" calcext:value-type="float">
            <text:p>5,1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680121" calcext:value-type="float">
            <text:p>188,680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00" calcext:value-type="float">
            <text:p>3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22000" calcext:value-type="float">
            <text:p>922,000</text:p>
          </table:table-cell>
          <table:table-cell office:value-type="string" calcext:value-type="string">
            <text:p>-</text:p>
          </table:table-cell>
          <table:table-cell office:value-type="float" office:value="922000" calcext:value-type="float" table:number-columns-spanned="1" table:number-rows-spanned="4">
            <text:p>922,000</text:p>
          </table:table-cell>
          <table:table-cell office:value-type="float" office:value="922000" calcext:value-type="float" table:number-columns-spanned="1" table:number-rows-spanned="4">
            <text:p>922,000</text:p>
          </table:table-cell>
          <table:table-cell office:value-type="float" office:value="165604" calcext:value-type="float">
            <text:p>165,60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2000" calcext:value-type="float">
            <text:p>92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604000" calcext:value-type="float">
            <text:p>9,604,000</text:p>
          </table:table-cell>
          <table:table-cell office:value-type="string" calcext:value-type="string">
            <text:p>-</text:p>
          </table:table-cell>
          <table:table-cell office:value-type="float" office:value="9939000" calcext:value-type="float" table:number-columns-spanned="1" table:number-rows-spanned="4">
            <text:p>9,939,000</text:p>
          </table:table-cell>
          <table:table-cell office:value-type="float" office:value="9939000" calcext:value-type="float" table:number-columns-spanned="1" table:number-rows-spanned="4">
            <text:p>9,939,000</text:p>
          </table:table-cell>
          <table:table-cell office:value-type="float" office:value="1266458" calcext:value-type="float">
            <text:p>1,266,458</text:p>
          </table:table-cell>
          <table:table-cell office:value-type="float" office:value="1280314" calcext:value-type="float" table:number-columns-spanned="1" table:number-rows-spanned="2">
            <text:p>1,280,3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35000" calcext:value-type="float">
            <text:p>33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23686" calcext:value-type="float">
            <text:p>8,623,6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00" calcext:value-type="float">
            <text:p>3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0335000" calcext:value-type="float">
            <text:p>180,335,000</text:p>
          </table:table-cell>
          <table:table-cell office:value-type="string" calcext:value-type="string">
            <text:p>-</text:p>
          </table:table-cell>
          <table:table-cell office:value-type="float" office:value="185105000" calcext:value-type="float" table:number-columns-spanned="1" table:number-rows-spanned="4">
            <text:p>185,105,000</text:p>
          </table:table-cell>
          <table:table-cell office:value-type="float" office:value="185105000" calcext:value-type="float" table:number-columns-spanned="1" table:number-rows-spanned="4">
            <text:p>185,105,000</text:p>
          </table:table-cell>
          <table:table-cell office:value-type="float" office:value="18801887" calcext:value-type="float">
            <text:p>18,801,887</text:p>
          </table:table-cell>
          <table:table-cell office:value-type="float" office:value="5970565" calcext:value-type="float" table:number-columns-spanned="1" table:number-rows-spanned="2">
            <text:p>5,970,5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770000" calcext:value-type="float">
            <text:p>4,7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134435" calcext:value-type="float">
            <text:p>179,134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婦幼管理</text:p>
          </table:table-cell>
          <table:table-cell office:value-type="float" office:value="191542000" calcext:value-type="float">
            <text:p>191,542,000</text:p>
          </table:table-cell>
          <table:table-cell office:value-type="string" calcext:value-type="string">
            <text:p>-</text:p>
          </table:table-cell>
          <table:table-cell office:value-type="float" office:value="192039000" calcext:value-type="float" table:number-columns-spanned="1" table:number-rows-spanned="4">
            <text:p>192,039,000</text:p>
          </table:table-cell>
          <table:table-cell office:value-type="float" office:value="192039000" calcext:value-type="float" table:number-columns-spanned="1" table:number-rows-spanned="4">
            <text:p>192,039,000</text:p>
          </table:table-cell>
          <table:table-cell office:value-type="float" office:value="19706648" calcext:value-type="float">
            <text:p>19,706,648</text:p>
          </table:table-cell>
          <table:table-cell office:value-type="float" office:value="45647873" calcext:value-type="float" table:number-columns-spanned="1" table:number-rows-spanned="2">
            <text:p>45,647,8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7000" calcext:value-type="float">
            <text:p>797,000</text:p>
          </table:table-cell>
          <table:table-cell office:value-type="float" office:value="-300000" calcext:value-type="float">
            <text:p>-300,000</text:p>
          </table:table-cell>
          <table:covered-table-cell table:number-columns-repeated="2"/>
          <table:table-cell office:value-type="float" office:value="144818127" calcext:value-type="float">
            <text:p>144,818,1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200" calcext:value-type="float" table:number-columns-spanned="1" table:number-rows-spanned="2">
            <text:p>1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3000" calcext:value-type="float">
            <text:p>1,573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家暴性侵防治業務</text:p>
          </table:table-cell>
          <table:table-cell office:value-type="float" office:value="6618000" calcext:value-type="float">
            <text:p>6,618,000</text:p>
          </table:table-cell>
          <table:table-cell office:value-type="string" calcext:value-type="string">
            <text:p>-</text:p>
          </table:table-cell>
          <table:table-cell office:value-type="float" office:value="6725000" calcext:value-type="float" table:number-columns-spanned="1" table:number-rows-spanned="4">
            <text:p>6,725,000</text:p>
          </table:table-cell>
          <table:table-cell office:value-type="float" office:value="6725000" calcext:value-type="float" table:number-columns-spanned="1" table:number-rows-spanned="4">
            <text:p>6,725,000</text:p>
          </table:table-cell>
          <table:table-cell office:value-type="float" office:value="723080" calcext:value-type="float">
            <text:p>723,080</text:p>
          </table:table-cell>
          <table:table-cell office:value-type="float" office:value="2869421" calcext:value-type="float" table:number-columns-spanned="1" table:number-rows-spanned="2">
            <text:p>2,869,4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55579" calcext:value-type="float">
            <text:p>3,855,5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139000" calcext:value-type="float">
            <text:p>2,139,000</text:p>
          </table:table-cell>
          <table:table-cell office:value-type="string" calcext:value-type="string">
            <text:p>-</text:p>
          </table:table-cell>
          <table:table-cell office:value-type="float" office:value="2139000" calcext:value-type="float" table:number-columns-spanned="1" table:number-rows-spanned="4">
            <text:p>2,139,000</text:p>
          </table:table-cell>
          <table:table-cell office:value-type="float" office:value="2139000" calcext:value-type="float" table:number-columns-spanned="1" table:number-rows-spanned="4">
            <text:p>2,139,000</text:p>
          </table:table-cell>
          <table:table-cell office:value-type="float" office:value="141075" calcext:value-type="float">
            <text:p>141,075</text:p>
          </table:table-cell>
          <table:table-cell office:value-type="float" office:value="166704" calcext:value-type="float" table:number-columns-spanned="1" table:number-rows-spanned="2">
            <text:p>166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2296" calcext:value-type="float">
            <text:p>1,972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839000" calcext:value-type="float">
            <text:p>3,839,000</text:p>
          </table:table-cell>
          <table:table-cell office:value-type="string" calcext:value-type="string">
            <text:p>-</text:p>
          </table:table-cell>
          <table:table-cell office:value-type="float" office:value="3946000" calcext:value-type="float" table:number-columns-spanned="1" table:number-rows-spanned="4">
            <text:p>3,946,000</text:p>
          </table:table-cell>
          <table:table-cell office:value-type="float" office:value="3946000" calcext:value-type="float" table:number-columns-spanned="1" table:number-rows-spanned="4">
            <text:p>3,946,000</text:p>
          </table:table-cell>
          <table:table-cell office:value-type="float" office:value="499935" calcext:value-type="float">
            <text:p>499,935</text:p>
          </table:table-cell>
          <table:table-cell office:value-type="float" office:value="2342829" calcext:value-type="float" table:number-columns-spanned="1" table:number-rows-spanned="2">
            <text:p>2,342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3171" calcext:value-type="float">
            <text:p>1,603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office:value-type="float" office:value="640000" calcext:value-type="float" table:number-columns-spanned="1" table:number-rows-spanned="4">
            <text:p>640,000</text:p>
          </table:table-cell>
          <table:table-cell office:value-type="float" office:value="640000" calcext:value-type="float" table:number-columns-spanned="1" table:number-rows-spanned="4">
            <text:p>640,000</text:p>
          </table:table-cell>
          <table:table-cell office:value-type="float" office:value="82070" calcext:value-type="float">
            <text:p>82,070</text:p>
          </table:table-cell>
          <table:table-cell office:value-type="float" office:value="359888" calcext:value-type="float" table:number-columns-spanned="1" table:number-rows-spanned="2">
            <text:p>359,8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112" calcext:value-type="float">
            <text:p>280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婦女業務</text:p>
          </table:table-cell>
          <table:table-cell office:value-type="float" office:value="33465000" calcext:value-type="float">
            <text:p>33,465,000</text:p>
          </table:table-cell>
          <table:table-cell office:value-type="string" calcext:value-type="string">
            <text:p>-</text:p>
          </table:table-cell>
          <table:table-cell office:value-type="float" office:value="33465000" calcext:value-type="float" table:number-columns-spanned="1" table:number-rows-spanned="4">
            <text:p>33,465,000</text:p>
          </table:table-cell>
          <table:table-cell office:value-type="float" office:value="33465000" calcext:value-type="float" table:number-columns-spanned="1" table:number-rows-spanned="4">
            <text:p>33,465,000</text:p>
          </table:table-cell>
          <table:table-cell office:value-type="float" office:value="4685150" calcext:value-type="float">
            <text:p>4,685,150</text:p>
          </table:table-cell>
          <table:table-cell office:value-type="float" office:value="5841201" calcext:value-type="float" table:number-columns-spanned="1" table:number-rows-spanned="2">
            <text:p>5,841,2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81399" calcext:value-type="float">
            <text:p>27,281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400" calcext:value-type="float">
            <text:p>342,4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56000" calcext:value-type="float">
            <text:p>756,000</text:p>
          </table:table-cell>
          <table:table-cell office:value-type="string" calcext:value-type="string">
            <text:p>-</text:p>
          </table:table-cell>
          <table:table-cell office:value-type="float" office:value="756000" calcext:value-type="float" table:number-columns-spanned="1" table:number-rows-spanned="4">
            <text:p>756,000</text:p>
          </table:table-cell>
          <table:table-cell office:value-type="float" office:value="756000" calcext:value-type="float" table:number-columns-spanned="1" table:number-rows-spanned="4">
            <text:p>756,000</text:p>
          </table:table-cell>
          <table:table-cell office:value-type="float" office:value="57185" calcext:value-type="float">
            <text:p>57,185</text:p>
          </table:table-cell>
          <table:table-cell office:value-type="float" office:value="9282" calcext:value-type="float" table:number-columns-spanned="1" table:number-rows-spanned="2">
            <text:p>9,2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718" calcext:value-type="float">
            <text:p>746,7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672000" calcext:value-type="float">
            <text:p>4,672,000</text:p>
          </table:table-cell>
          <table:table-cell office:value-type="string" calcext:value-type="string">
            <text:p>-</text:p>
          </table:table-cell>
          <table:table-cell office:value-type="float" office:value="4672000" calcext:value-type="float" table:number-columns-spanned="1" table:number-rows-spanned="4">
            <text:p>4,672,000</text:p>
          </table:table-cell>
          <table:table-cell office:value-type="float" office:value="4672000" calcext:value-type="float" table:number-columns-spanned="1" table:number-rows-spanned="4">
            <text:p>4,672,000</text:p>
          </table:table-cell>
          <table:table-cell office:value-type="float" office:value="597065" calcext:value-type="float">
            <text:p>597,065</text:p>
          </table:table-cell>
          <table:table-cell office:value-type="float" office:value="423999" calcext:value-type="float" table:number-columns-spanned="1" table:number-rows-spanned="2">
            <text:p>423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5601" calcext:value-type="float">
            <text:p>3,905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400" calcext:value-type="float">
            <text:p>342,4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8037000" calcext:value-type="float">
            <text:p>28,037,000</text:p>
          </table:table-cell>
          <table:table-cell office:value-type="string" calcext:value-type="string">
            <text:p>-</text:p>
          </table:table-cell>
          <table:table-cell office:value-type="float" office:value="28037000" calcext:value-type="float" table:number-columns-spanned="1" table:number-rows-spanned="4">
            <text:p>28,037,000</text:p>
          </table:table-cell>
          <table:table-cell office:value-type="float" office:value="28037000" calcext:value-type="float" table:number-columns-spanned="1" table:number-rows-spanned="4">
            <text:p>28,037,000</text:p>
          </table:table-cell>
          <table:table-cell office:value-type="float" office:value="4030900" calcext:value-type="float">
            <text:p>4,030,900</text:p>
          </table:table-cell>
          <table:table-cell office:value-type="float" office:value="5407920" calcext:value-type="float" table:number-columns-spanned="1" table:number-rows-spanned="2">
            <text:p>5,407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29080" calcext:value-type="float">
            <text:p>22,629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兒少業務</text:p>
          </table:table-cell>
          <table:table-cell office:value-type="float" office:value="151459000" calcext:value-type="float">
            <text:p>151,459,000</text:p>
          </table:table-cell>
          <table:table-cell office:value-type="string" calcext:value-type="string">
            <text:p>-</text:p>
          </table:table-cell>
          <table:table-cell office:value-type="float" office:value="151849000" calcext:value-type="float" table:number-columns-spanned="1" table:number-rows-spanned="4">
            <text:p>151,849,000</text:p>
          </table:table-cell>
          <table:table-cell office:value-type="float" office:value="151849000" calcext:value-type="float" table:number-columns-spanned="1" table:number-rows-spanned="4">
            <text:p>151,849,000</text:p>
          </table:table-cell>
          <table:table-cell office:value-type="float" office:value="14298418" calcext:value-type="float">
            <text:p>14,298,418</text:p>
          </table:table-cell>
          <table:table-cell office:value-type="float" office:value="36937251" calcext:value-type="float" table:number-columns-spanned="1" table:number-rows-spanned="2">
            <text:p>36,937,2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90000" calcext:value-type="float">
            <text:p>690,000</text:p>
          </table:table-cell>
          <table:table-cell office:value-type="float" office:value="-300000" calcext:value-type="float">
            <text:p>-300,000</text:p>
          </table:table-cell>
          <table:covered-table-cell table:number-columns-repeated="2"/>
          <table:table-cell office:value-type="float" office:value="113681149" calcext:value-type="float">
            <text:p>113,681,1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200" calcext:value-type="float" table:number-columns-spanned="1" table:number-rows-spanned="2">
            <text:p>1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0600" calcext:value-type="float">
            <text:p>1,230,6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472000" calcext:value-type="float">
            <text:p>16,472,000</text:p>
          </table:table-cell>
          <table:table-cell office:value-type="string" calcext:value-type="string">
            <text:p>-</text:p>
          </table:table-cell>
          <table:table-cell office:value-type="float" office:value="16472000" calcext:value-type="float" table:number-columns-spanned="1" table:number-rows-spanned="4">
            <text:p>16,472,000</text:p>
          </table:table-cell>
          <table:table-cell office:value-type="float" office:value="16472000" calcext:value-type="float" table:number-columns-spanned="1" table:number-rows-spanned="4">
            <text:p>16,472,000</text:p>
          </table:table-cell>
          <table:table-cell office:value-type="float" office:value="1929973" calcext:value-type="float">
            <text:p>1,929,973</text:p>
          </table:table-cell>
          <table:table-cell office:value-type="float" office:value="1160838" calcext:value-type="float" table:number-columns-spanned="1" table:number-rows-spanned="2">
            <text:p>1,160,8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11162" calcext:value-type="float">
            <text:p>15,311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755000" calcext:value-type="float">
            <text:p>25,755,000</text:p>
          </table:table-cell>
          <table:table-cell office:value-type="string" calcext:value-type="string">
            <text:p>-</text:p>
          </table:table-cell>
          <table:table-cell office:value-type="float" office:value="26323000" calcext:value-type="float" table:number-columns-spanned="1" table:number-rows-spanned="4">
            <text:p>26,323,000</text:p>
          </table:table-cell>
          <table:table-cell office:value-type="float" office:value="26323000" calcext:value-type="float" table:number-columns-spanned="1" table:number-rows-spanned="4">
            <text:p>26,323,000</text:p>
          </table:table-cell>
          <table:table-cell office:value-type="float" office:value="3077876" calcext:value-type="float">
            <text:p>3,077,876</text:p>
          </table:table-cell>
          <table:table-cell office:value-type="float" office:value="8246969" calcext:value-type="float" table:number-columns-spanned="1" table:number-rows-spanned="2">
            <text:p>8,246,9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90000" calcext:value-type="float">
            <text:p>690,000</text:p>
          </table:table-cell>
          <table:table-cell office:value-type="float" office:value="-122000" calcext:value-type="float">
            <text:p>-122,000</text:p>
          </table:table-cell>
          <table:covered-table-cell table:number-columns-repeated="2"/>
          <table:table-cell office:value-type="float" office:value="16862631" calcext:value-type="float">
            <text:p>16,862,6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3400" calcext:value-type="float">
            <text:p>1,213,4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09232000" calcext:value-type="float">
            <text:p>109,232,000</text:p>
          </table:table-cell>
          <table:table-cell office:value-type="string" calcext:value-type="string">
            <text:p>-</text:p>
          </table:table-cell>
          <table:table-cell office:value-type="float" office:value="109054000" calcext:value-type="float" table:number-columns-spanned="1" table:number-rows-spanned="4">
            <text:p>109,054,000</text:p>
          </table:table-cell>
          <table:table-cell office:value-type="float" office:value="109054000" calcext:value-type="float" table:number-columns-spanned="1" table:number-rows-spanned="4">
            <text:p>109,054,000</text:p>
          </table:table-cell>
          <table:table-cell office:value-type="float" office:value="9290569" calcext:value-type="float">
            <text:p>9,290,569</text:p>
          </table:table-cell>
          <table:table-cell office:value-type="float" office:value="27529444" calcext:value-type="float" table:number-columns-spanned="1" table:number-rows-spanned="2">
            <text:p>27,529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78000" calcext:value-type="float">
            <text:p>-178,000</text:p>
          </table:table-cell>
          <table:covered-table-cell table:number-columns-repeated="2"/>
          <table:table-cell office:value-type="float" office:value="81507356" calcext:value-type="float">
            <text:p>81,507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200" calcext:value-type="float" table:number-columns-spanned="1" table:number-rows-spanned="2">
            <text:p>1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00" calcext:value-type="float">
            <text:p>17,2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鄉親及外配管理</text:p>
          </table:table-cell>
          <table:table-cell office:value-type="float" office:value="21108000" calcext:value-type="float">
            <text:p>21,108,000</text:p>
          </table:table-cell>
          <table:table-cell office:value-type="string" calcext:value-type="string">
            <text:p>-</text:p>
          </table:table-cell>
          <table:table-cell office:value-type="float" office:value="21108000" calcext:value-type="float" table:number-columns-spanned="1" table:number-rows-spanned="4">
            <text:p>21,108,000</text:p>
          </table:table-cell>
          <table:table-cell office:value-type="float" office:value="21108000" calcext:value-type="float" table:number-columns-spanned="1" table:number-rows-spanned="4">
            <text:p>21,108,000</text:p>
          </table:table-cell>
          <table:table-cell office:value-type="float" office:value="2172944" calcext:value-type="float">
            <text:p>2,172,944</text:p>
          </table:table-cell>
          <table:table-cell office:value-type="float" office:value="7129047" calcext:value-type="float" table:number-columns-spanned="1" table:number-rows-spanned="2">
            <text:p>7,129,0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78953" calcext:value-type="float">
            <text:p>13,978,9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鄉親及外配業務</text:p>
          </table:table-cell>
          <table:table-cell office:value-type="float" office:value="21108000" calcext:value-type="float">
            <text:p>21,108,000</text:p>
          </table:table-cell>
          <table:table-cell office:value-type="string" calcext:value-type="string">
            <text:p>-</text:p>
          </table:table-cell>
          <table:table-cell office:value-type="float" office:value="21108000" calcext:value-type="float" table:number-columns-spanned="1" table:number-rows-spanned="4">
            <text:p>21,108,000</text:p>
          </table:table-cell>
          <table:table-cell office:value-type="float" office:value="21108000" calcext:value-type="float" table:number-columns-spanned="1" table:number-rows-spanned="4">
            <text:p>21,108,000</text:p>
          </table:table-cell>
          <table:table-cell office:value-type="float" office:value="2172944" calcext:value-type="float">
            <text:p>2,172,944</text:p>
          </table:table-cell>
          <table:table-cell office:value-type="float" office:value="7129047" calcext:value-type="float" table:number-columns-spanned="1" table:number-rows-spanned="2">
            <text:p>7,129,0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78953" calcext:value-type="float">
            <text:p>13,978,9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58000" calcext:value-type="float">
            <text:p>1,558,000</text:p>
          </table:table-cell>
          <table:table-cell office:value-type="string" calcext:value-type="string">
            <text:p>-</text:p>
          </table:table-cell>
          <table:table-cell office:value-type="float" office:value="1558000" calcext:value-type="float" table:number-columns-spanned="1" table:number-rows-spanned="4">
            <text:p>1,558,000</text:p>
          </table:table-cell>
          <table:table-cell office:value-type="float" office:value="1558000" calcext:value-type="float" table:number-columns-spanned="1" table:number-rows-spanned="4">
            <text:p>1,558,000</text:p>
          </table:table-cell>
          <table:table-cell office:value-type="float" office:value="74586" calcext:value-type="float">
            <text:p>74,586</text:p>
          </table:table-cell>
          <table:table-cell office:value-type="float" office:value="250591" calcext:value-type="float" table:number-columns-spanned="1" table:number-rows-spanned="2">
            <text:p>250,5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7409" calcext:value-type="float">
            <text:p>1,307,4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150000" calcext:value-type="float">
            <text:p>15,150,000</text:p>
          </table:table-cell>
          <table:table-cell office:value-type="string" calcext:value-type="string">
            <text:p>-</text:p>
          </table:table-cell>
          <table:table-cell office:value-type="float" office:value="15150000" calcext:value-type="float" table:number-columns-spanned="1" table:number-rows-spanned="4">
            <text:p>15,150,000</text:p>
          </table:table-cell>
          <table:table-cell office:value-type="float" office:value="15150000" calcext:value-type="float" table:number-columns-spanned="1" table:number-rows-spanned="4">
            <text:p>15,150,000</text:p>
          </table:table-cell>
          <table:table-cell office:value-type="float" office:value="1416946" calcext:value-type="float">
            <text:p>1,416,946</text:p>
          </table:table-cell>
          <table:table-cell office:value-type="float" office:value="4583247" calcext:value-type="float" table:number-columns-spanned="1" table:number-rows-spanned="2">
            <text:p>4,583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66753" calcext:value-type="float">
            <text:p>10,566,7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400000" calcext:value-type="float">
            <text:p>4,400,000</text:p>
          </table:table-cell>
          <table:table-cell office:value-type="string" calcext:value-type="string">
            <text:p>-</text:p>
          </table:table-cell>
          <table:table-cell office:value-type="float" office:value="4400000" calcext:value-type="float" table:number-columns-spanned="1" table:number-rows-spanned="4">
            <text:p>4,400,000</text:p>
          </table:table-cell>
          <table:table-cell office:value-type="float" office:value="4400000" calcext:value-type="float" table:number-columns-spanned="1" table:number-rows-spanned="4">
            <text:p>4,400,000</text:p>
          </table:table-cell>
          <table:table-cell office:value-type="float" office:value="681412" calcext:value-type="float">
            <text:p>681,412</text:p>
          </table:table-cell>
          <table:table-cell office:value-type="float" office:value="2295209" calcext:value-type="float" table:number-columns-spanned="1" table:number-rows-spanned="2">
            <text:p>2,295,2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4791" calcext:value-type="float">
            <text:p>2,104,7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工行政</text:p>
          </table:table-cell>
          <table:table-cell office:value-type="float" office:value="126615000" calcext:value-type="float">
            <text:p>126,615,000</text:p>
          </table:table-cell>
          <table:table-cell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4">
            <text:p>126,615,000</text:p>
          </table:table-cell>
          <table:table-cell office:value-type="float" office:value="126615000" calcext:value-type="float" table:number-columns-spanned="1" table:number-rows-spanned="4">
            <text:p>126,615,000</text:p>
          </table:table-cell>
          <table:table-cell office:value-type="float" office:value="15684574" calcext:value-type="float">
            <text:p>15,684,574</text:p>
          </table:table-cell>
          <table:table-cell office:value-type="float" office:value="30636844" calcext:value-type="float" table:number-columns-spanned="1" table:number-rows-spanned="2">
            <text:p>30,636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978156" calcext:value-type="float">
            <text:p>95,978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管理</text:p>
          </table:table-cell>
          <table:table-cell office:value-type="float" office:value="126615000" calcext:value-type="float">
            <text:p>126,615,000</text:p>
          </table:table-cell>
          <table:table-cell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4">
            <text:p>126,615,000</text:p>
          </table:table-cell>
          <table:table-cell office:value-type="float" office:value="126615000" calcext:value-type="float" table:number-columns-spanned="1" table:number-rows-spanned="4">
            <text:p>126,615,000</text:p>
          </table:table-cell>
          <table:table-cell office:value-type="float" office:value="15684574" calcext:value-type="float">
            <text:p>15,684,574</text:p>
          </table:table-cell>
          <table:table-cell office:value-type="float" office:value="30636844" calcext:value-type="float" table:number-columns-spanned="1" table:number-rows-spanned="2">
            <text:p>30,636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978156" calcext:value-type="float">
            <text:p>95,978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勞工業務</text:p>
          </table:table-cell>
          <table:table-cell office:value-type="float" office:value="126615000" calcext:value-type="float">
            <text:p>126,615,000</text:p>
          </table:table-cell>
          <table:table-cell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4">
            <text:p>126,615,000</text:p>
          </table:table-cell>
          <table:table-cell office:value-type="float" office:value="126615000" calcext:value-type="float" table:number-columns-spanned="1" table:number-rows-spanned="4">
            <text:p>126,615,000</text:p>
          </table:table-cell>
          <table:table-cell office:value-type="float" office:value="15684574" calcext:value-type="float">
            <text:p>15,684,574</text:p>
          </table:table-cell>
          <table:table-cell office:value-type="float" office:value="30636844" calcext:value-type="float" table:number-columns-spanned="1" table:number-rows-spanned="2">
            <text:p>30,636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978156" calcext:value-type="float">
            <text:p>95,978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80000" calcext:value-type="float">
            <text:p>980,000</text:p>
          </table:table-cell>
          <table:table-cell office:value-type="string" calcext:value-type="string">
            <text:p>-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127855" calcext:value-type="float">
            <text:p>127,855</text:p>
          </table:table-cell>
          <table:table-cell office:value-type="float" office:value="118327" calcext:value-type="float" table:number-columns-spanned="1" table:number-rows-spanned="2">
            <text:p>118,3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1673" calcext:value-type="float">
            <text:p>861,6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21815000" calcext:value-type="float">
            <text:p>121,815,000</text:p>
          </table:table-cell>
          <table:table-cell office:value-type="string" calcext:value-type="string">
            <text:p>-</text:p>
          </table:table-cell>
          <table:table-cell office:value-type="float" office:value="121615000" calcext:value-type="float" table:number-columns-spanned="1" table:number-rows-spanned="4">
            <text:p>121,615,000</text:p>
          </table:table-cell>
          <table:table-cell office:value-type="float" office:value="121615000" calcext:value-type="float" table:number-columns-spanned="1" table:number-rows-spanned="4">
            <text:p>121,615,000</text:p>
          </table:table-cell>
          <table:table-cell office:value-type="float" office:value="15205370" calcext:value-type="float">
            <text:p>15,205,370</text:p>
          </table:table-cell>
          <table:table-cell office:value-type="float" office:value="30375736" calcext:value-type="float" table:number-columns-spanned="1" table:number-rows-spanned="2">
            <text:p>30,375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00000" calcext:value-type="float">
            <text:p>-200,000</text:p>
          </table:table-cell>
          <table:covered-table-cell table:number-columns-repeated="2"/>
          <table:table-cell office:value-type="float" office:value="91239264" calcext:value-type="float">
            <text:p>91,239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820000" calcext:value-type="float">
            <text:p>3,820,000</text:p>
          </table:table-cell>
          <table:table-cell office:value-type="string" calcext:value-type="string">
            <text:p>-</text:p>
          </table:table-cell>
          <table:table-cell office:value-type="float" office:value="4020000" calcext:value-type="float" table:number-columns-spanned="1" table:number-rows-spanned="4">
            <text:p>4,020,000</text:p>
          </table:table-cell>
          <table:table-cell office:value-type="float" office:value="4020000" calcext:value-type="float" table:number-columns-spanned="1" table:number-rows-spanned="4">
            <text:p>4,020,000</text:p>
          </table:table-cell>
          <table:table-cell office:value-type="float" office:value="351349" calcext:value-type="float">
            <text:p>351,349</text:p>
          </table:table-cell>
          <table:table-cell office:value-type="float" office:value="142781" calcext:value-type="float" table:number-columns-spanned="1" table:number-rows-spanned="2">
            <text:p>142,7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office:value-type="float" office:value="3877219" calcext:value-type="float">
            <text:p>3,877,2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office:value-type="float" office:value="88641000" calcext:value-type="float">
            <text:p>88,641,000</text:p>
          </table:table-cell>
          <table:table-cell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4">
            <text:p>88,641,000</text:p>
          </table:table-cell>
          <table:table-cell office:value-type="float" office:value="88641000" calcext:value-type="float" table:number-columns-spanned="1" table:number-rows-spanned="4">
            <text:p>88,641,000</text:p>
          </table:table-cell>
          <table:table-cell office:value-type="float" office:value="68737934" calcext:value-type="float">
            <text:p>68,737,934</text:p>
          </table:table-cell>
          <table:table-cell office:value-type="float" office:value="13386298" calcext:value-type="float" table:number-columns-spanned="1" table:number-rows-spanned="2">
            <text:p>13,386,2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54702" calcext:value-type="float">
            <text:p>75,254,7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</text:p>
          </table:table-cell>
          <table:table-cell office:value-type="float" office:value="88641000" calcext:value-type="float">
            <text:p>88,641,000</text:p>
          </table:table-cell>
          <table:table-cell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4">
            <text:p>88,641,000</text:p>
          </table:table-cell>
          <table:table-cell office:value-type="float" office:value="88641000" calcext:value-type="float" table:number-columns-spanned="1" table:number-rows-spanned="4">
            <text:p>88,641,000</text:p>
          </table:table-cell>
          <table:table-cell office:value-type="float" office:value="68737934" calcext:value-type="float">
            <text:p>68,737,934</text:p>
          </table:table-cell>
          <table:table-cell office:value-type="float" office:value="13386298" calcext:value-type="float" table:number-columns-spanned="1" table:number-rows-spanned="2">
            <text:p>13,386,2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54702" calcext:value-type="float">
            <text:p>75,254,7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</text:p>
          </table:table-cell>
          <table:table-cell office:value-type="float" office:value="88641000" calcext:value-type="float">
            <text:p>88,641,000</text:p>
          </table:table-cell>
          <table:table-cell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4">
            <text:p>88,641,000</text:p>
          </table:table-cell>
          <table:table-cell office:value-type="float" office:value="88641000" calcext:value-type="float" table:number-columns-spanned="1" table:number-rows-spanned="4">
            <text:p>88,641,000</text:p>
          </table:table-cell>
          <table:table-cell office:value-type="float" office:value="68737934" calcext:value-type="float">
            <text:p>68,737,934</text:p>
          </table:table-cell>
          <table:table-cell office:value-type="float" office:value="13386298" calcext:value-type="float" table:number-columns-spanned="1" table:number-rows-spanned="2">
            <text:p>13,386,2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54702" calcext:value-type="float">
            <text:p>75,254,7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6000" calcext:value-type="float">
            <text:p>1,506,000</text:p>
          </table:table-cell>
          <table:table-cell office:value-type="string" calcext:value-type="string">
            <text:p>-</text:p>
          </table:table-cell>
          <table:table-cell office:value-type="float" office:value="1506000" calcext:value-type="float" table:number-columns-spanned="1" table:number-rows-spanned="4">
            <text:p>1,506,000</text:p>
          </table:table-cell>
          <table:table-cell office:value-type="float" office:value="1506000" calcext:value-type="float" table:number-columns-spanned="1" table:number-rows-spanned="4">
            <text:p>1,506,000</text:p>
          </table:table-cell>
          <table:table-cell office:value-type="float" office:value="198007" calcext:value-type="float">
            <text:p>198,007</text:p>
          </table:table-cell>
          <table:table-cell office:value-type="float" office:value="22484" calcext:value-type="float" table:number-columns-spanned="1" table:number-rows-spanned="2">
            <text:p>22,4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3516" calcext:value-type="float">
            <text:p>1,483,5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7135000" calcext:value-type="float">
            <text:p>87,135,000</text:p>
          </table:table-cell>
          <table:table-cell office:value-type="string" calcext:value-type="string">
            <text:p>-</text:p>
          </table:table-cell>
          <table:table-cell office:value-type="float" office:value="87135000" calcext:value-type="float" table:number-columns-spanned="1" table:number-rows-spanned="4">
            <text:p>87,135,000</text:p>
          </table:table-cell>
          <table:table-cell office:value-type="float" office:value="87135000" calcext:value-type="float" table:number-columns-spanned="1" table:number-rows-spanned="4">
            <text:p>87,135,000</text:p>
          </table:table-cell>
          <table:table-cell office:value-type="float" office:value="68539927" calcext:value-type="float">
            <text:p>68,539,927</text:p>
          </table:table-cell>
          <table:table-cell office:value-type="float" office:value="13363814" calcext:value-type="float" table:number-columns-spanned="1" table:number-rows-spanned="2">
            <text:p>13,363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771186" calcext:value-type="float">
            <text:p>73,771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美化行政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906667" calcext:value-type="float">
            <text:p>906,667</text:p>
          </table:table-cell>
          <table:table-cell office:value-type="float" office:value="1043461" calcext:value-type="float" table:number-columns-spanned="1" table:number-rows-spanned="2">
            <text:p>1,043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0539" calcext:value-type="float">
            <text:p>6,250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鄉及社區管理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906667" calcext:value-type="float">
            <text:p>906,667</text:p>
          </table:table-cell>
          <table:table-cell office:value-type="float" office:value="1043461" calcext:value-type="float" table:number-columns-spanned="1" table:number-rows-spanned="2">
            <text:p>1,043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0539" calcext:value-type="float">
            <text:p>6,250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業務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906667" calcext:value-type="float">
            <text:p>906,667</text:p>
          </table:table-cell>
          <table:table-cell office:value-type="float" office:value="1043461" calcext:value-type="float" table:number-columns-spanned="1" table:number-rows-spanned="2">
            <text:p>1,043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0539" calcext:value-type="float">
            <text:p>6,250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91000" calcext:value-type="float">
            <text:p>2,491,000</text:p>
          </table:table-cell>
          <table:table-cell office:value-type="string" calcext:value-type="string">
            <text:p>-</text:p>
          </table:table-cell>
          <table:table-cell office:value-type="float" office:value="2491000" calcext:value-type="float" table:number-columns-spanned="1" table:number-rows-spanned="4">
            <text:p>2,491,000</text:p>
          </table:table-cell>
          <table:table-cell office:value-type="float" office:value="2491000" calcext:value-type="float" table:number-columns-spanned="1" table:number-rows-spanned="4">
            <text:p>2,491,000</text:p>
          </table:table-cell>
          <table:table-cell office:value-type="float" office:value="346619" calcext:value-type="float">
            <text:p>346,619</text:p>
          </table:table-cell>
          <table:table-cell office:value-type="float" office:value="101315" calcext:value-type="float" table:number-columns-spanned="1" table:number-rows-spanned="2">
            <text:p>101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9685" calcext:value-type="float">
            <text:p>2,389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803000" calcext:value-type="float">
            <text:p>4,803,000</text:p>
          </table:table-cell>
          <table:table-cell office:value-type="string" calcext:value-type="string">
            <text:p>-</text:p>
          </table:table-cell>
          <table:table-cell office:value-type="float" office:value="4803000" calcext:value-type="float" table:number-columns-spanned="1" table:number-rows-spanned="4">
            <text:p>4,803,000</text:p>
          </table:table-cell>
          <table:table-cell office:value-type="float" office:value="4803000" calcext:value-type="float" table:number-columns-spanned="1" table:number-rows-spanned="4">
            <text:p>4,803,000</text:p>
          </table:table-cell>
          <table:table-cell office:value-type="float" office:value="560048" calcext:value-type="float">
            <text:p>560,048</text:p>
          </table:table-cell>
          <table:table-cell office:value-type="float" office:value="942146" calcext:value-type="float" table:number-columns-spanned="1" table:number-rows-spanned="2">
            <text:p>942,1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0854" calcext:value-type="float">
            <text:p>3,860,8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173000" calcext:value-type="float">
            <text:p>440,17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平衡鄉鎮預算</text:p>
          </table:table-cell>
          <table:table-cell office:value-type="float" office:value="37618000" calcext:value-type="float">
            <text:p>37,618,000</text:p>
          </table:table-cell>
          <table:table-cell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float" office:value="9404500" calcext:value-type="float">
            <text:p>9,40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18000" calcext:value-type="float">
            <text:p>37,61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平衡鄉鎮預算</text:p>
          </table:table-cell>
          <table:table-cell office:value-type="float" office:value="37618000" calcext:value-type="float">
            <text:p>37,618,000</text:p>
          </table:table-cell>
          <table:table-cell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float" office:value="9404500" calcext:value-type="float">
            <text:p>9,40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18000" calcext:value-type="float">
            <text:p>37,61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618000" calcext:value-type="float">
            <text:p>37,618,000</text:p>
          </table:table-cell>
          <table:table-cell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float" office:value="9404500" calcext:value-type="float">
            <text:p>9,40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18000" calcext:value-type="float">
            <text:p>37,61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5649417000" calcext:value-type="float">
            <text:p>5,649,417,000</text:p>
          </table:table-cell>
          <table:table-cell office:value-type="float" office:value="4152000" calcext:value-type="float">
            <text:p>4,152,000</text:p>
          </table:table-cell>
          <table:table-cell office:value-type="float" office:value="6062554000" calcext:value-type="float" table:number-columns-spanned="1" table:number-rows-spanned="4">
            <text:p>6,062,554,000</text:p>
          </table:table-cell>
          <table:table-cell office:value-type="float" office:value="6027706000" calcext:value-type="float" table:number-columns-spanned="1" table:number-rows-spanned="4">
            <text:p>6,027,706,000</text:p>
          </table:table-cell>
          <table:table-cell office:value-type="float" office:value="341589579" calcext:value-type="float">
            <text:p>341,589,579</text:p>
          </table:table-cell>
          <table:table-cell office:value-type="float" office:value="436134250" calcext:value-type="float" table:number-columns-spanned="1" table:number-rows-spanned="2">
            <text:p>436,134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15638000" calcext:value-type="float">
            <text:p>415,638,000</text:p>
          </table:table-cell>
          <table:table-cell office:value-type="float" office:value="-1143000" calcext:value-type="float">
            <text:p>-1,143,000</text:p>
          </table:table-cell>
          <table:covered-table-cell table:number-columns-repeated="2"/>
          <table:table-cell office:value-type="float" office:value="5496578992" calcext:value-type="float">
            <text:p>5,496,578,9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5510000" calcext:value-type="float">
            <text:p>-5,5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302700" calcext:value-type="float">
            <text:p>25,302,700</text:p>
          </table:table-cell>
          <table:table-cell office:value-type="float" office:value="2452009" calcext:value-type="float" table:number-columns-spanned="1" table:number-rows-spanned="2">
            <text:p>2,452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690058" calcext:value-type="float">
            <text:p>69,690,058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8213000" calcext:value-type="float">
            <text:p>18,213,000</text:p>
          </table:table-cell>
          <table:table-cell office:value-type="string" calcext:value-type="string">
            <text:p>-</text:p>
          </table:table-cell>
          <table:table-cell office:value-type="float" office:value="18213000" calcext:value-type="float" table:number-columns-spanned="1" table:number-rows-spanned="4">
            <text:p>18,213,000</text:p>
          </table:table-cell>
          <table:table-cell office:value-type="float" office:value="18213000" calcext:value-type="float" table:number-columns-spanned="1" table:number-rows-spanned="4">
            <text:p>18,213,000</text:p>
          </table:table-cell>
          <table:table-cell office:value-type="float" office:value="6666272" calcext:value-type="float">
            <text:p>6,666,272</text:p>
          </table:table-cell>
          <table:table-cell office:value-type="float" office:value="651761" calcext:value-type="float" table:number-columns-spanned="1" table:number-rows-spanned="2">
            <text:p>651,7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35739" calcext:value-type="float">
            <text:p>17,035,7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500" calcext:value-type="float">
            <text:p>525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設備及工程*</text:p>
          </table:table-cell>
          <table:table-cell office:value-type="float" office:value="18213000" calcext:value-type="float">
            <text:p>18,213,000</text:p>
          </table:table-cell>
          <table:table-cell office:value-type="string" calcext:value-type="string">
            <text:p>-</text:p>
          </table:table-cell>
          <table:table-cell office:value-type="float" office:value="18213000" calcext:value-type="float" table:number-columns-spanned="1" table:number-rows-spanned="4">
            <text:p>18,213,000</text:p>
          </table:table-cell>
          <table:table-cell office:value-type="float" office:value="18213000" calcext:value-type="float" table:number-columns-spanned="1" table:number-rows-spanned="4">
            <text:p>18,213,000</text:p>
          </table:table-cell>
          <table:table-cell office:value-type="float" office:value="6666272" calcext:value-type="float">
            <text:p>6,666,272</text:p>
          </table:table-cell>
          <table:table-cell office:value-type="float" office:value="651761" calcext:value-type="float" table:number-columns-spanned="1" table:number-rows-spanned="2">
            <text:p>651,7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35739" calcext:value-type="float">
            <text:p>17,035,7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500" calcext:value-type="float">
            <text:p>525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及運輸設備*</text:p>
          </table:table-cell>
          <table:table-cell office:value-type="float" office:value="2336000" calcext:value-type="float">
            <text:p>2,336,000</text:p>
          </table:table-cell>
          <table:table-cell office:value-type="string" calcext:value-type="string">
            <text:p>-</text:p>
          </table:table-cell>
          <table:table-cell office:value-type="float" office:value="2336000" calcext:value-type="float" table:number-columns-spanned="1" table:number-rows-spanned="4">
            <text:p>2,336,000</text:p>
          </table:table-cell>
          <table:table-cell office:value-type="float" office:value="2336000" calcext:value-type="float" table:number-columns-spanned="1" table:number-rows-spanned="4">
            <text:p>2,336,000</text:p>
          </table:table-cell>
          <table:table-cell office:value-type="string" calcext:value-type="string">
            <text:p>-</text:p>
          </table:table-cell>
          <table:table-cell office:value-type="float" office:value="100330" calcext:value-type="float" table:number-columns-spanned="1" table:number-rows-spanned="2">
            <text:p>100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5670" calcext:value-type="float">
            <text:p>2,235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336000" calcext:value-type="float">
            <text:p>2,336,000</text:p>
          </table:table-cell>
          <table:table-cell office:value-type="string" calcext:value-type="string">
            <text:p>-</text:p>
          </table:table-cell>
          <table:table-cell office:value-type="float" office:value="2336000" calcext:value-type="float" table:number-columns-spanned="1" table:number-rows-spanned="4">
            <text:p>2,336,000</text:p>
          </table:table-cell>
          <table:table-cell office:value-type="float" office:value="2336000" calcext:value-type="float" table:number-columns-spanned="1" table:number-rows-spanned="4">
            <text:p>2,336,000</text:p>
          </table:table-cell>
          <table:table-cell office:value-type="string" calcext:value-type="string">
            <text:p>-</text:p>
          </table:table-cell>
          <table:table-cell office:value-type="float" office:value="100330" calcext:value-type="float" table:number-columns-spanned="1" table:number-rows-spanned="2">
            <text:p>100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5670" calcext:value-type="float">
            <text:p>2,235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設備*</text:p>
          </table:table-cell>
          <table:table-cell office:value-type="float" office:value="12671000" calcext:value-type="float">
            <text:p>12,671,000</text:p>
          </table:table-cell>
          <table:table-cell office:value-type="string" calcext:value-type="string">
            <text:p>-</text:p>
          </table:table-cell>
          <table:table-cell office:value-type="float" office:value="12671000" calcext:value-type="float" table:number-columns-spanned="1" table:number-rows-spanned="4">
            <text:p>12,671,000</text:p>
          </table:table-cell>
          <table:table-cell office:value-type="float" office:value="12671000" calcext:value-type="float" table:number-columns-spanned="1" table:number-rows-spanned="4">
            <text:p>12,671,000</text:p>
          </table:table-cell>
          <table:table-cell office:value-type="float" office:value="6037570" calcext:value-type="float">
            <text:p>6,037,570</text:p>
          </table:table-cell>
          <table:table-cell office:value-type="float" office:value="291453" calcext:value-type="float" table:number-columns-spanned="1" table:number-rows-spanned="2">
            <text:p>291,4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79547" calcext:value-type="float">
            <text:p>12,379,5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671000" calcext:value-type="float">
            <text:p>12,671,000</text:p>
          </table:table-cell>
          <table:table-cell office:value-type="string" calcext:value-type="string">
            <text:p>-</text:p>
          </table:table-cell>
          <table:table-cell office:value-type="float" office:value="12671000" calcext:value-type="float" table:number-columns-spanned="1" table:number-rows-spanned="4">
            <text:p>12,671,000</text:p>
          </table:table-cell>
          <table:table-cell office:value-type="float" office:value="12671000" calcext:value-type="float" table:number-columns-spanned="1" table:number-rows-spanned="4">
            <text:p>12,671,000</text:p>
          </table:table-cell>
          <table:table-cell office:value-type="float" office:value="6037570" calcext:value-type="float">
            <text:p>6,037,570</text:p>
          </table:table-cell>
          <table:table-cell office:value-type="float" office:value="291453" calcext:value-type="float" table:number-columns-spanned="1" table:number-rows-spanned="2">
            <text:p>291,4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79547" calcext:value-type="float">
            <text:p>12,379,5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設備*</text:p>
          </table:table-cell>
          <table:table-cell office:value-type="float" office:value="3206000" calcext:value-type="float">
            <text:p>3,206,000</text:p>
          </table:table-cell>
          <table:table-cell office:value-type="string" calcext:value-type="string">
            <text:p>-</text:p>
          </table:table-cell>
          <table:table-cell office:value-type="float" office:value="3206000" calcext:value-type="float" table:number-columns-spanned="1" table:number-rows-spanned="4">
            <text:p>3,206,000</text:p>
          </table:table-cell>
          <table:table-cell office:value-type="float" office:value="3206000" calcext:value-type="float" table:number-columns-spanned="1" table:number-rows-spanned="4">
            <text:p>3,206,000</text:p>
          </table:table-cell>
          <table:table-cell office:value-type="float" office:value="628702" calcext:value-type="float">
            <text:p>628,702</text:p>
          </table:table-cell>
          <table:table-cell office:value-type="float" office:value="259978" calcext:value-type="float" table:number-columns-spanned="1" table:number-rows-spanned="2">
            <text:p>259,9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0522" calcext:value-type="float">
            <text:p>2,420,5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500" calcext:value-type="float">
            <text:p>525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206000" calcext:value-type="float">
            <text:p>3,206,000</text:p>
          </table:table-cell>
          <table:table-cell office:value-type="string" calcext:value-type="string">
            <text:p>-</text:p>
          </table:table-cell>
          <table:table-cell office:value-type="float" office:value="3206000" calcext:value-type="float" table:number-columns-spanned="1" table:number-rows-spanned="4">
            <text:p>3,206,000</text:p>
          </table:table-cell>
          <table:table-cell office:value-type="float" office:value="3206000" calcext:value-type="float" table:number-columns-spanned="1" table:number-rows-spanned="4">
            <text:p>3,206,000</text:p>
          </table:table-cell>
          <table:table-cell office:value-type="float" office:value="628702" calcext:value-type="float">
            <text:p>628,702</text:p>
          </table:table-cell>
          <table:table-cell office:value-type="float" office:value="259978" calcext:value-type="float" table:number-columns-spanned="1" table:number-rows-spanned="2">
            <text:p>259,9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0522" calcext:value-type="float">
            <text:p>2,420,5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500" calcext:value-type="float">
            <text:p>525,5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行政</text:p>
          </table:table-cell>
          <table:table-cell office:value-type="float" office:value="10129000" calcext:value-type="float">
            <text:p>10,129,000</text:p>
          </table:table-cell>
          <table:table-cell office:value-type="string" calcext:value-type="string">
            <text:p>-</text:p>
          </table:table-cell>
          <table:table-cell office:value-type="float" office:value="12949000" calcext:value-type="float" table:number-columns-spanned="1" table:number-rows-spanned="4">
            <text:p>12,949,000</text:p>
          </table:table-cell>
          <table:table-cell office:value-type="float" office:value="12949000" calcext:value-type="float" table:number-columns-spanned="1" table:number-rows-spanned="4">
            <text:p>12,949,000</text:p>
          </table:table-cell>
          <table:table-cell office:value-type="float" office:value="706816" calcext:value-type="float">
            <text:p>706,816</text:p>
          </table:table-cell>
          <table:table-cell office:value-type="float" office:value="393361" calcext:value-type="float" table:number-columns-spanned="1" table:number-rows-spanned="2">
            <text:p>393,3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800000" calcext:value-type="float">
            <text:p>2,800,000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2362470" calcext:value-type="float">
            <text:p>2,362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93169" calcext:value-type="float" table:number-columns-spanned="1" table:number-rows-spanned="2">
            <text:p>4,793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93169" calcext:value-type="float">
            <text:p>10,193,16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管理*</text:p>
          </table:table-cell>
          <table:table-cell office:value-type="float" office:value="10129000" calcext:value-type="float">
            <text:p>10,129,000</text:p>
          </table:table-cell>
          <table:table-cell office:value-type="string" calcext:value-type="string">
            <text:p>-</text:p>
          </table:table-cell>
          <table:table-cell office:value-type="float" office:value="12949000" calcext:value-type="float" table:number-columns-spanned="1" table:number-rows-spanned="4">
            <text:p>12,949,000</text:p>
          </table:table-cell>
          <table:table-cell office:value-type="float" office:value="12949000" calcext:value-type="float" table:number-columns-spanned="1" table:number-rows-spanned="4">
            <text:p>12,949,000</text:p>
          </table:table-cell>
          <table:table-cell office:value-type="float" office:value="706816" calcext:value-type="float">
            <text:p>706,816</text:p>
          </table:table-cell>
          <table:table-cell office:value-type="float" office:value="393361" calcext:value-type="float" table:number-columns-spanned="1" table:number-rows-spanned="2">
            <text:p>393,3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800000" calcext:value-type="float">
            <text:p>2,800,000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2362470" calcext:value-type="float">
            <text:p>2,362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93169" calcext:value-type="float" table:number-columns-spanned="1" table:number-rows-spanned="2">
            <text:p>4,793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93169" calcext:value-type="float">
            <text:p>10,193,16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業務*</text:p>
          </table:table-cell>
          <table:table-cell office:value-type="float" office:value="9050000" calcext:value-type="float">
            <text:p>9,050,000</text:p>
          </table:table-cell>
          <table:table-cell office:value-type="string" calcext:value-type="string">
            <text:p>-</text:p>
          </table:table-cell>
          <table:table-cell office:value-type="float" office:value="11870000" calcext:value-type="float" table:number-columns-spanned="1" table:number-rows-spanned="4">
            <text:p>11,870,000</text:p>
          </table:table-cell>
          <table:table-cell office:value-type="float" office:value="11870000" calcext:value-type="float" table:number-columns-spanned="1" table:number-rows-spanned="4">
            <text:p>11,870,000</text:p>
          </table:table-cell>
          <table:table-cell office:value-type="float" office:value="706816" calcext:value-type="float">
            <text:p>706,816</text:p>
          </table:table-cell>
          <table:table-cell office:value-type="float" office:value="392661" calcext:value-type="float" table:number-columns-spanned="1" table:number-rows-spanned="2">
            <text:p>392,6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800000" calcext:value-type="float">
            <text:p>2,800,000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284170" calcext:value-type="float">
            <text:p>1,284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93169" calcext:value-type="float" table:number-columns-spanned="1" table:number-rows-spanned="2">
            <text:p>4,793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93169" calcext:value-type="float">
            <text:p>10,193,16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2674" calcext:value-type="float" table:number-columns-spanned="1" table:number-rows-spanned="2">
            <text:p>2,6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67326" calcext:value-type="float">
            <text:p>67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11800000" calcext:value-type="float" table:number-columns-spanned="1" table:number-rows-spanned="4">
            <text:p>11,800,000</text:p>
          </table:table-cell>
          <table:table-cell office:value-type="float" office:value="11800000" calcext:value-type="float" table:number-columns-spanned="1" table:number-rows-spanned="4">
            <text:p>11,800,000</text:p>
          </table:table-cell>
          <table:table-cell office:value-type="float" office:value="706816" calcext:value-type="float">
            <text:p>706,816</text:p>
          </table:table-cell>
          <table:table-cell office:value-type="float" office:value="389987" calcext:value-type="float" table:number-columns-spanned="1" table:number-rows-spanned="2">
            <text:p>389,9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6844" calcext:value-type="float">
            <text:p>1,216,8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93169" calcext:value-type="float" table:number-columns-spanned="1" table:number-rows-spanned="2">
            <text:p>4,793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93169" calcext:value-type="float">
            <text:p>10,193,16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戶政業務*</text:p>
          </table:table-cell>
          <table:table-cell office:value-type="float" office:value="1079000" calcext:value-type="float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8300" calcext:value-type="float">
            <text:p>1,078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79000" calcext:value-type="float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8300" calcext:value-type="float">
            <text:p>1,078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444211000" calcext:value-type="float">
            <text:p>444,211,000</text:p>
          </table:table-cell>
          <table:table-cell office:value-type="float" office:value="496000" calcext:value-type="float">
            <text:p>496,000</text:p>
          </table:table-cell>
          <table:table-cell office:value-type="float" office:value="530769000" calcext:value-type="float" table:number-columns-spanned="1" table:number-rows-spanned="4">
            <text:p>530,769,000</text:p>
          </table:table-cell>
          <table:table-cell office:value-type="float" office:value="530769000" calcext:value-type="float" table:number-columns-spanned="1" table:number-rows-spanned="4">
            <text:p>530,769,000</text:p>
          </table:table-cell>
          <table:table-cell office:value-type="float" office:value="77431000" calcext:value-type="float">
            <text:p>77,431,000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6062000" calcext:value-type="float">
            <text:p>86,06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652000" calcext:value-type="float">
            <text:p>444,6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62000" calcext:value-type="float">
            <text:p>86,0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管理*</text:p>
          </table:table-cell>
          <table:table-cell office:value-type="float" office:value="444211000" calcext:value-type="float">
            <text:p>444,211,000</text:p>
          </table:table-cell>
          <table:table-cell office:value-type="float" office:value="496000" calcext:value-type="float">
            <text:p>496,000</text:p>
          </table:table-cell>
          <table:table-cell office:value-type="float" office:value="530769000" calcext:value-type="float" table:number-columns-spanned="1" table:number-rows-spanned="4">
            <text:p>530,769,000</text:p>
          </table:table-cell>
          <table:table-cell office:value-type="float" office:value="530769000" calcext:value-type="float" table:number-columns-spanned="1" table:number-rows-spanned="4">
            <text:p>530,769,000</text:p>
          </table:table-cell>
          <table:table-cell office:value-type="float" office:value="77431000" calcext:value-type="float">
            <text:p>77,431,000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6062000" calcext:value-type="float">
            <text:p>86,06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652000" calcext:value-type="float">
            <text:p>444,6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62000" calcext:value-type="float">
            <text:p>86,0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設備工程*</text:p>
          </table:table-cell>
          <table:table-cell office:value-type="float" office:value="444211000" calcext:value-type="float">
            <text:p>444,211,000</text:p>
          </table:table-cell>
          <table:table-cell office:value-type="float" office:value="496000" calcext:value-type="float">
            <text:p>496,000</text:p>
          </table:table-cell>
          <table:table-cell office:value-type="float" office:value="530769000" calcext:value-type="float" table:number-columns-spanned="1" table:number-rows-spanned="4">
            <text:p>530,769,000</text:p>
          </table:table-cell>
          <table:table-cell office:value-type="float" office:value="530769000" calcext:value-type="float" table:number-columns-spanned="1" table:number-rows-spanned="4">
            <text:p>530,769,000</text:p>
          </table:table-cell>
          <table:table-cell office:value-type="float" office:value="77431000" calcext:value-type="float">
            <text:p>77,431,000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6062000" calcext:value-type="float">
            <text:p>86,06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652000" calcext:value-type="float">
            <text:p>444,6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62000" calcext:value-type="float">
            <text:p>86,0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444211000" calcext:value-type="float">
            <text:p>444,211,000</text:p>
          </table:table-cell>
          <table:table-cell office:value-type="float" office:value="496000" calcext:value-type="float">
            <text:p>496,000</text:p>
          </table:table-cell>
          <table:table-cell office:value-type="float" office:value="530769000" calcext:value-type="float" table:number-columns-spanned="1" table:number-rows-spanned="4">
            <text:p>530,769,000</text:p>
          </table:table-cell>
          <table:table-cell office:value-type="float" office:value="530769000" calcext:value-type="float" table:number-columns-spanned="1" table:number-rows-spanned="4">
            <text:p>530,769,000</text:p>
          </table:table-cell>
          <table:table-cell office:value-type="float" office:value="77431000" calcext:value-type="float">
            <text:p>77,431,000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6062000" calcext:value-type="float">
            <text:p>86,06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652000" calcext:value-type="float">
            <text:p>444,6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62000" calcext:value-type="float">
            <text:p>86,0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行政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385000" calcext:value-type="float">
            <text:p>3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5000" calcext:value-type="float">
            <text:p>74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000" calcext:value-type="float">
            <text:p>85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禮俗管理*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385000" calcext:value-type="float">
            <text:p>3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5000" calcext:value-type="float">
            <text:p>74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000" calcext:value-type="float">
            <text:p>85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禮俗業務*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385000" calcext:value-type="float">
            <text:p>3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5000" calcext:value-type="float">
            <text:p>74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000" calcext:value-type="float">
            <text:p>85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385000" calcext:value-type="float">
            <text:p>3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5000" calcext:value-type="float">
            <text:p>74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000" calcext:value-type="float">
            <text:p>855,0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30315800" calcext:value-type="float">
            <text:p>30,315,800</text:p>
          </table:table-cell>
          <table:table-cell office:value-type="float" office:value="1129810" calcext:value-type="float" table:number-columns-spanned="1" table:number-rows-spanned="2">
            <text:p>1,129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32680" calcext:value-type="float">
            <text:p>63,032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37510" calcext:value-type="float">
            <text:p>15,837,51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30315800" calcext:value-type="float">
            <text:p>30,315,800</text:p>
          </table:table-cell>
          <table:table-cell office:value-type="float" office:value="1129810" calcext:value-type="float" table:number-columns-spanned="1" table:number-rows-spanned="2">
            <text:p>1,129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32680" calcext:value-type="float">
            <text:p>63,032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37510" calcext:value-type="float">
            <text:p>15,837,51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30315800" calcext:value-type="float">
            <text:p>30,315,800</text:p>
          </table:table-cell>
          <table:table-cell office:value-type="float" office:value="1129810" calcext:value-type="float" table:number-columns-spanned="1" table:number-rows-spanned="2">
            <text:p>1,129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32680" calcext:value-type="float">
            <text:p>63,032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37510" calcext:value-type="float">
            <text:p>15,837,51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1561694" calcext:value-type="float">
            <text:p>11,561,694</text:p>
          </table:table-cell>
          <table:table-cell office:value-type="float" office:value="1129810" calcext:value-type="float" table:number-columns-spanned="1" table:number-rows-spanned="2">
            <text:p>1,129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11017" calcext:value-type="float">
            <text:p>16,111,0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59173" calcext:value-type="float">
            <text:p>12,759,17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18754106" calcext:value-type="float">
            <text:p>18,754,10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921663" calcext:value-type="float">
            <text:p>46,921,6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8337" calcext:value-type="float">
            <text:p>3,078,337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office:value-type="float" office:value="581903000" calcext:value-type="float">
            <text:p>581,903,000</text:p>
          </table:table-cell>
          <table:table-cell office:value-type="string" calcext:value-type="string">
            <text:p>-</text:p>
          </table:table-cell>
          <table:table-cell office:value-type="float" office:value="597429000" calcext:value-type="float" table:number-columns-spanned="1" table:number-rows-spanned="4">
            <text:p>597,429,000</text:p>
          </table:table-cell>
          <table:table-cell office:value-type="float" office:value="597429000" calcext:value-type="float" table:number-columns-spanned="1" table:number-rows-spanned="4">
            <text:p>597,429,000</text:p>
          </table:table-cell>
          <table:table-cell office:value-type="float" office:value="79341323" calcext:value-type="float">
            <text:p>79,341,323</text:p>
          </table:table-cell>
          <table:table-cell office:value-type="float" office:value="214905080" calcext:value-type="float" table:number-columns-spanned="1" table:number-rows-spanned="2">
            <text:p>214,905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526000" calcext:value-type="float">
            <text:p>15,5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261802" calcext:value-type="float">
            <text:p>191,261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3715569" calcext:value-type="float" table:number-columns-spanned="1" table:number-rows-spanned="2">
            <text:p>23,715,5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262118" calcext:value-type="float">
            <text:p>191,262,11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*</text:p>
          </table:table-cell>
          <table:table-cell office:value-type="float" office:value="103199000" calcext:value-type="float">
            <text:p>103,199,000</text:p>
          </table:table-cell>
          <table:table-cell office:value-type="string" calcext:value-type="string">
            <text:p>-</text:p>
          </table:table-cell>
          <table:table-cell office:value-type="float" office:value="103915000" calcext:value-type="float" table:number-columns-spanned="1" table:number-rows-spanned="4">
            <text:p>103,915,000</text:p>
          </table:table-cell>
          <table:table-cell office:value-type="float" office:value="103915000" calcext:value-type="float" table:number-columns-spanned="1" table:number-rows-spanned="4">
            <text:p>103,915,000</text:p>
          </table:table-cell>
          <table:table-cell office:value-type="float" office:value="9476441" calcext:value-type="float">
            <text:p>9,476,441</text:p>
          </table:table-cell>
          <table:table-cell office:value-type="float" office:value="38355374" calcext:value-type="float" table:number-columns-spanned="1" table:number-rows-spanned="2">
            <text:p>38,355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16000" calcext:value-type="float">
            <text:p>71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57447" calcext:value-type="float">
            <text:p>17,157,4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009594" calcext:value-type="float" table:number-columns-spanned="1" table:number-rows-spanned="2">
            <text:p>13,009,5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02179" calcext:value-type="float">
            <text:p>48,402,17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林業務*</text:p>
          </table:table-cell>
          <table:table-cell office:value-type="float" office:value="64489000" calcext:value-type="float">
            <text:p>64,489,000</text:p>
          </table:table-cell>
          <table:table-cell office:value-type="string" calcext:value-type="string">
            <text:p>-</text:p>
          </table:table-cell>
          <table:table-cell office:value-type="float" office:value="65205000" calcext:value-type="float" table:number-columns-spanned="1" table:number-rows-spanned="4">
            <text:p>65,205,000</text:p>
          </table:table-cell>
          <table:table-cell office:value-type="float" office:value="65205000" calcext:value-type="float" table:number-columns-spanned="1" table:number-rows-spanned="4">
            <text:p>65,205,000</text:p>
          </table:table-cell>
          <table:table-cell office:value-type="float" office:value="8104441" calcext:value-type="float">
            <text:p>8,104,441</text:p>
          </table:table-cell>
          <table:table-cell office:value-type="float" office:value="11183227" calcext:value-type="float" table:number-columns-spanned="1" table:number-rows-spanned="2">
            <text:p>11,183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16000" calcext:value-type="float">
            <text:p>71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89047" calcext:value-type="float">
            <text:p>15,189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617257" calcext:value-type="float" table:number-columns-spanned="1" table:number-rows-spanned="2">
            <text:p>11,617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32726" calcext:value-type="float">
            <text:p>38,832,72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716000" calcext:value-type="float" table:number-columns-spanned="1" table:number-rows-spanned="4">
            <text:p>54,716,000</text:p>
          </table:table-cell>
          <table:table-cell office:value-type="float" office:value="54716000" calcext:value-type="float" table:number-columns-spanned="1" table:number-rows-spanned="4">
            <text:p>54,716,000</text:p>
          </table:table-cell>
          <table:table-cell office:value-type="float" office:value="7811541" calcext:value-type="float">
            <text:p>7,811,541</text:p>
          </table:table-cell>
          <table:table-cell office:value-type="float" office:value="3405227" calcext:value-type="float" table:number-columns-spanned="1" table:number-rows-spanned="2">
            <text:p>3,405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16000" calcext:value-type="float">
            <text:p>71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78047" calcext:value-type="float">
            <text:p>12,478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617257" calcext:value-type="float" table:number-columns-spanned="1" table:number-rows-spanned="2">
            <text:p>11,617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32726" calcext:value-type="float">
            <text:p>38,832,72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0489000" calcext:value-type="float">
            <text:p>10,489,000</text:p>
          </table:table-cell>
          <table:table-cell office:value-type="string" calcext:value-type="string">
            <text:p>-</text:p>
          </table:table-cell>
          <table:table-cell office:value-type="float" office:value="10489000" calcext:value-type="float" table:number-columns-spanned="1" table:number-rows-spanned="4">
            <text:p>10,489,000</text:p>
          </table:table-cell>
          <table:table-cell office:value-type="float" office:value="10489000" calcext:value-type="float" table:number-columns-spanned="1" table:number-rows-spanned="4">
            <text:p>10,489,000</text:p>
          </table:table-cell>
          <table:table-cell office:value-type="float" office:value="292900" calcext:value-type="float">
            <text:p>292,900</text:p>
          </table:table-cell>
          <table:table-cell office:value-type="float" office:value="7778000" calcext:value-type="float" table:number-columns-spanned="1" table:number-rows-spanned="2">
            <text:p>7,7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1000" calcext:value-type="float">
            <text:p>2,71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*</text:p>
          </table:table-cell>
          <table:table-cell office:value-type="float" office:value="38710000" calcext:value-type="float">
            <text:p>38,710,000</text:p>
          </table:table-cell>
          <table:table-cell office:value-type="string" calcext:value-type="string">
            <text:p>-</text:p>
          </table:table-cell>
          <table:table-cell office:value-type="float" office:value="38710000" calcext:value-type="float" table:number-columns-spanned="1" table:number-rows-spanned="4">
            <text:p>38,710,000</text:p>
          </table:table-cell>
          <table:table-cell office:value-type="float" office:value="38710000" calcext:value-type="float" table:number-columns-spanned="1" table:number-rows-spanned="4">
            <text:p>38,710,000</text:p>
          </table:table-cell>
          <table:table-cell office:value-type="float" office:value="1372000" calcext:value-type="float">
            <text:p>1,372,000</text:p>
          </table:table-cell>
          <table:table-cell office:value-type="float" office:value="27172147" calcext:value-type="float" table:number-columns-spanned="1" table:number-rows-spanned="2">
            <text:p>27,172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8400" calcext:value-type="float">
            <text:p>1,968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92337" calcext:value-type="float" table:number-columns-spanned="1" table:number-rows-spanned="2">
            <text:p>1,392,3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69453" calcext:value-type="float">
            <text:p>9,569,45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5477000" calcext:value-type="float">
            <text:p>35,477,000</text:p>
          </table:table-cell>
          <table:table-cell office:value-type="string" calcext:value-type="string">
            <text:p>-</text:p>
          </table:table-cell>
          <table:table-cell office:value-type="float" office:value="35477000" calcext:value-type="float" table:number-columns-spanned="1" table:number-rows-spanned="4">
            <text:p>35,477,000</text:p>
          </table:table-cell>
          <table:table-cell office:value-type="float" office:value="35477000" calcext:value-type="float" table:number-columns-spanned="1" table:number-rows-spanned="4">
            <text:p>35,477,000</text:p>
          </table:table-cell>
          <table:table-cell office:value-type="float" office:value="1372000" calcext:value-type="float">
            <text:p>1,372,000</text:p>
          </table:table-cell>
          <table:table-cell office:value-type="float" office:value="23939147" calcext:value-type="float" table:number-columns-spanned="1" table:number-rows-spanned="2">
            <text:p>23,939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8400" calcext:value-type="float">
            <text:p>1,968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92337" calcext:value-type="float" table:number-columns-spanned="1" table:number-rows-spanned="2">
            <text:p>1,392,3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69453" calcext:value-type="float">
            <text:p>9,569,45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3233000" calcext:value-type="float">
            <text:p>3,233,000</text:p>
          </table:table-cell>
          <table:table-cell office:value-type="string" calcext:value-type="string">
            <text:p>-</text:p>
          </table:table-cell>
          <table:table-cell office:value-type="float" office:value="3233000" calcext:value-type="float" table:number-columns-spanned="1" table:number-rows-spanned="4">
            <text:p>3,233,000</text:p>
          </table:table-cell>
          <table:table-cell office:value-type="float" office:value="3233000" calcext:value-type="float" table:number-columns-spanned="1" table:number-rows-spanned="4">
            <text:p>3,233,000</text:p>
          </table:table-cell>
          <table:table-cell office:value-type="string" calcext:value-type="string">
            <text:p>-</text:p>
          </table:table-cell>
          <table:table-cell office:value-type="float" office:value="3233000" calcext:value-type="float" table:number-columns-spanned="1" table:number-rows-spanned="2">
            <text:p>3,23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*</text:p>
          </table:table-cell>
          <table:table-cell office:value-type="float" office:value="220160000" calcext:value-type="float">
            <text:p>220,160,000</text:p>
          </table:table-cell>
          <table:table-cell office:value-type="string" calcext:value-type="string">
            <text:p>-</text:p>
          </table:table-cell>
          <table:table-cell office:value-type="float" office:value="220160000" calcext:value-type="float" table:number-columns-spanned="1" table:number-rows-spanned="4">
            <text:p>220,160,000</text:p>
          </table:table-cell>
          <table:table-cell office:value-type="float" office:value="220160000" calcext:value-type="float" table:number-columns-spanned="1" table:number-rows-spanned="4">
            <text:p>220,160,000</text:p>
          </table:table-cell>
          <table:table-cell office:value-type="float" office:value="35954004" calcext:value-type="float">
            <text:p>35,954,004</text:p>
          </table:table-cell>
          <table:table-cell office:value-type="float" office:value="649498" calcext:value-type="float" table:number-columns-spanned="1" table:number-rows-spanned="2">
            <text:p>649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227334" calcext:value-type="float">
            <text:p>104,227,3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283168" calcext:value-type="float">
            <text:p>115,283,16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*</text:p>
          </table:table-cell>
          <table:table-cell office:value-type="float" office:value="220160000" calcext:value-type="float">
            <text:p>220,160,000</text:p>
          </table:table-cell>
          <table:table-cell office:value-type="string" calcext:value-type="string">
            <text:p>-</text:p>
          </table:table-cell>
          <table:table-cell office:value-type="float" office:value="220160000" calcext:value-type="float" table:number-columns-spanned="1" table:number-rows-spanned="4">
            <text:p>220,160,000</text:p>
          </table:table-cell>
          <table:table-cell office:value-type="float" office:value="220160000" calcext:value-type="float" table:number-columns-spanned="1" table:number-rows-spanned="4">
            <text:p>220,160,000</text:p>
          </table:table-cell>
          <table:table-cell office:value-type="float" office:value="35954004" calcext:value-type="float">
            <text:p>35,954,004</text:p>
          </table:table-cell>
          <table:table-cell office:value-type="float" office:value="649498" calcext:value-type="float" table:number-columns-spanned="1" table:number-rows-spanned="2">
            <text:p>649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227334" calcext:value-type="float">
            <text:p>104,227,3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283168" calcext:value-type="float">
            <text:p>115,283,16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18560000" calcext:value-type="float">
            <text:p>218,560,000</text:p>
          </table:table-cell>
          <table:table-cell office:value-type="string" calcext:value-type="string">
            <text:p>-</text:p>
          </table:table-cell>
          <table:table-cell office:value-type="float" office:value="218560000" calcext:value-type="float" table:number-columns-spanned="1" table:number-rows-spanned="4">
            <text:p>218,560,000</text:p>
          </table:table-cell>
          <table:table-cell office:value-type="float" office:value="218560000" calcext:value-type="float" table:number-columns-spanned="1" table:number-rows-spanned="4">
            <text:p>218,560,000</text:p>
          </table:table-cell>
          <table:table-cell office:value-type="float" office:value="35538924" calcext:value-type="float">
            <text:p>35,538,924</text:p>
          </table:table-cell>
          <table:table-cell office:value-type="float" office:value="179258" calcext:value-type="float" table:number-columns-spanned="1" table:number-rows-spanned="2">
            <text:p>179,2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097574" calcext:value-type="float">
            <text:p>103,097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283168" calcext:value-type="float">
            <text:p>115,283,16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415080" calcext:value-type="float">
            <text:p>415,080</text:p>
          </table:table-cell>
          <table:table-cell office:value-type="float" office:value="470240" calcext:value-type="float" table:number-columns-spanned="1" table:number-rows-spanned="2">
            <text:p>470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9760" calcext:value-type="float">
            <text:p>1,129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*</text:p>
          </table:table-cell>
          <table:table-cell office:value-type="float" office:value="258544000" calcext:value-type="float">
            <text:p>258,544,000</text:p>
          </table:table-cell>
          <table:table-cell office:value-type="string" calcext:value-type="string">
            <text:p>-</text:p>
          </table:table-cell>
          <table:table-cell office:value-type="float" office:value="273354000" calcext:value-type="float" table:number-columns-spanned="1" table:number-rows-spanned="4">
            <text:p>273,354,000</text:p>
          </table:table-cell>
          <table:table-cell office:value-type="float" office:value="273354000" calcext:value-type="float" table:number-columns-spanned="1" table:number-rows-spanned="4">
            <text:p>273,354,000</text:p>
          </table:table-cell>
          <table:table-cell office:value-type="float" office:value="33910878" calcext:value-type="float">
            <text:p>33,910,878</text:p>
          </table:table-cell>
          <table:table-cell office:value-type="float" office:value="175900208" calcext:value-type="float" table:number-columns-spanned="1" table:number-rows-spanned="2">
            <text:p>175,900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810000" calcext:value-type="float">
            <text:p>14,8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877021" calcext:value-type="float">
            <text:p>69,877,0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705975" calcext:value-type="float" table:number-columns-spanned="1" table:number-rows-spanned="2">
            <text:p>10,705,9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76771" calcext:value-type="float">
            <text:p>27,576,77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*</text:p>
          </table:table-cell>
          <table:table-cell office:value-type="float" office:value="243544000" calcext:value-type="float">
            <text:p>243,544,000</text:p>
          </table:table-cell>
          <table:table-cell office:value-type="string" calcext:value-type="string">
            <text:p>-</text:p>
          </table:table-cell>
          <table:table-cell office:value-type="float" office:value="257144000" calcext:value-type="float" table:number-columns-spanned="1" table:number-rows-spanned="4">
            <text:p>257,144,000</text:p>
          </table:table-cell>
          <table:table-cell office:value-type="float" office:value="257144000" calcext:value-type="float" table:number-columns-spanned="1" table:number-rows-spanned="4">
            <text:p>257,144,000</text:p>
          </table:table-cell>
          <table:table-cell office:value-type="float" office:value="23793089" calcext:value-type="float">
            <text:p>23,793,089</text:p>
          </table:table-cell>
          <table:table-cell office:value-type="float" office:value="171322195" calcext:value-type="float" table:number-columns-spanned="1" table:number-rows-spanned="2">
            <text:p>171,322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600000" calcext:value-type="float">
            <text:p>12,600,000</text:p>
          </table:table-cell>
          <table:table-cell office:value-type="float" office:value="1000000" calcext:value-type="float">
            <text:p>1,000,000</text:p>
          </table:table-cell>
          <table:covered-table-cell table:number-columns-repeated="2"/>
          <table:table-cell office:value-type="float" office:value="58483743" calcext:value-type="float">
            <text:p>58,483,7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467266" calcext:value-type="float" table:number-columns-spanned="1" table:number-rows-spanned="2">
            <text:p>10,467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38062" calcext:value-type="float">
            <text:p>27,338,06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43544000" calcext:value-type="float">
            <text:p>243,544,000</text:p>
          </table:table-cell>
          <table:table-cell office:value-type="string" calcext:value-type="string">
            <text:p>-</text:p>
          </table:table-cell>
          <table:table-cell office:value-type="float" office:value="257144000" calcext:value-type="float" table:number-columns-spanned="1" table:number-rows-spanned="4">
            <text:p>257,144,000</text:p>
          </table:table-cell>
          <table:table-cell office:value-type="float" office:value="257144000" calcext:value-type="float" table:number-columns-spanned="1" table:number-rows-spanned="4">
            <text:p>257,144,000</text:p>
          </table:table-cell>
          <table:table-cell office:value-type="float" office:value="23793089" calcext:value-type="float">
            <text:p>23,793,089</text:p>
          </table:table-cell>
          <table:table-cell office:value-type="float" office:value="171322195" calcext:value-type="float" table:number-columns-spanned="1" table:number-rows-spanned="2">
            <text:p>171,322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600000" calcext:value-type="float">
            <text:p>12,600,000</text:p>
          </table:table-cell>
          <table:table-cell office:value-type="float" office:value="1000000" calcext:value-type="float">
            <text:p>1,000,000</text:p>
          </table:table-cell>
          <table:covered-table-cell table:number-columns-repeated="2"/>
          <table:table-cell office:value-type="float" office:value="58483743" calcext:value-type="float">
            <text:p>58,483,7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467266" calcext:value-type="float" table:number-columns-spanned="1" table:number-rows-spanned="2">
            <text:p>10,467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38062" calcext:value-type="float">
            <text:p>27,338,06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雨水下水道工程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6210000" calcext:value-type="float" table:number-columns-spanned="1" table:number-rows-spanned="4">
            <text:p>16,210,000</text:p>
          </table:table-cell>
          <table:table-cell office:value-type="float" office:value="16210000" calcext:value-type="float" table:number-columns-spanned="1" table:number-rows-spanned="4">
            <text:p>16,210,000</text:p>
          </table:table-cell>
          <table:table-cell office:value-type="float" office:value="10117789" calcext:value-type="float">
            <text:p>10,117,789</text:p>
          </table:table-cell>
          <table:table-cell office:value-type="float" office:value="4578013" calcext:value-type="float" table:number-columns-spanned="1" table:number-rows-spanned="2">
            <text:p>4,578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10000" calcext:value-type="float">
            <text:p>2,210,000</text:p>
          </table:table-cell>
          <table:table-cell office:value-type="float" office:value="-1000000" calcext:value-type="float">
            <text:p>-1,000,000</text:p>
          </table:table-cell>
          <table:covered-table-cell table:number-columns-repeated="2"/>
          <table:table-cell office:value-type="float" office:value="11393278" calcext:value-type="float">
            <text:p>11,393,2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38709" calcext:value-type="float" table:number-columns-spanned="1" table:number-rows-spanned="2">
            <text:p>238,7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709" calcext:value-type="float">
            <text:p>238,70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6210000" calcext:value-type="float" table:number-columns-spanned="1" table:number-rows-spanned="4">
            <text:p>16,210,000</text:p>
          </table:table-cell>
          <table:table-cell office:value-type="float" office:value="16210000" calcext:value-type="float" table:number-columns-spanned="1" table:number-rows-spanned="4">
            <text:p>16,210,000</text:p>
          </table:table-cell>
          <table:table-cell office:value-type="float" office:value="10117789" calcext:value-type="float">
            <text:p>10,117,789</text:p>
          </table:table-cell>
          <table:table-cell office:value-type="float" office:value="4578013" calcext:value-type="float" table:number-columns-spanned="1" table:number-rows-spanned="2">
            <text:p>4,578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10000" calcext:value-type="float">
            <text:p>2,210,000</text:p>
          </table:table-cell>
          <table:table-cell office:value-type="float" office:value="-1000000" calcext:value-type="float">
            <text:p>-1,000,000</text:p>
          </table:table-cell>
          <table:covered-table-cell table:number-columns-repeated="2"/>
          <table:table-cell office:value-type="float" office:value="11393278" calcext:value-type="float">
            <text:p>11,393,2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38709" calcext:value-type="float" table:number-columns-spanned="1" table:number-rows-spanned="2">
            <text:p>238,7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709" calcext:value-type="float">
            <text:p>238,709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建築行政</text:p>
          </table:table-cell>
          <table:table-cell office:value-type="float" office:value="44300000" calcext:value-type="float">
            <text:p>44,300,000</text:p>
          </table:table-cell>
          <table:table-cell office:value-type="string" calcext:value-type="string">
            <text:p>-</text:p>
          </table:table-cell>
          <table:table-cell office:value-type="float" office:value="48075000" calcext:value-type="float" table:number-columns-spanned="1" table:number-rows-spanned="4">
            <text:p>48,075,000</text:p>
          </table:table-cell>
          <table:table-cell office:value-type="float" office:value="48075000" calcext:value-type="float" table:number-columns-spanned="1" table:number-rows-spanned="4">
            <text:p>48,075,000</text:p>
          </table:table-cell>
          <table:table-cell office:value-type="float" office:value="11111468" calcext:value-type="float">
            <text:p>11,111,468</text:p>
          </table:table-cell>
          <table:table-cell office:value-type="float" office:value="11680809" calcext:value-type="float" table:number-columns-spanned="1" table:number-rows-spanned="2">
            <text:p>11,680,8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75717" calcext:value-type="float">
            <text:p>31,975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775000" calcext:value-type="float">
            <text:p>3,7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07495" calcext:value-type="float" table:number-columns-spanned="1" table:number-rows-spanned="2">
            <text:p>2,607,4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8474" calcext:value-type="float">
            <text:p>4,418,47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業及建築管理*</text:p>
          </table:table-cell>
          <table:table-cell office:value-type="float" office:value="44300000" calcext:value-type="float">
            <text:p>44,300,000</text:p>
          </table:table-cell>
          <table:table-cell office:value-type="string" calcext:value-type="string">
            <text:p>-</text:p>
          </table:table-cell>
          <table:table-cell office:value-type="float" office:value="48075000" calcext:value-type="float" table:number-columns-spanned="1" table:number-rows-spanned="4">
            <text:p>48,075,000</text:p>
          </table:table-cell>
          <table:table-cell office:value-type="float" office:value="48075000" calcext:value-type="float" table:number-columns-spanned="1" table:number-rows-spanned="4">
            <text:p>48,075,000</text:p>
          </table:table-cell>
          <table:table-cell office:value-type="float" office:value="11111468" calcext:value-type="float">
            <text:p>11,111,468</text:p>
          </table:table-cell>
          <table:table-cell office:value-type="float" office:value="11680809" calcext:value-type="float" table:number-columns-spanned="1" table:number-rows-spanned="2">
            <text:p>11,680,8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75717" calcext:value-type="float">
            <text:p>31,975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775000" calcext:value-type="float">
            <text:p>3,7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07495" calcext:value-type="float" table:number-columns-spanned="1" table:number-rows-spanned="2">
            <text:p>2,607,4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8474" calcext:value-type="float">
            <text:p>4,418,47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3775000" calcext:value-type="float" table:number-columns-spanned="1" table:number-rows-spanned="4">
            <text:p>23,775,000</text:p>
          </table:table-cell>
          <table:table-cell office:value-type="float" office:value="23775000" calcext:value-type="float" table:number-columns-spanned="1" table:number-rows-spanned="4">
            <text:p>23,775,000</text:p>
          </table:table-cell>
          <table:table-cell office:value-type="float" office:value="9136978" calcext:value-type="float">
            <text:p>9,136,9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74526" calcext:value-type="float">
            <text:p>20,874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775000" calcext:value-type="float">
            <text:p>3,7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07495" calcext:value-type="float" table:number-columns-spanned="1" table:number-rows-spanned="2">
            <text:p>2,607,4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0474" calcext:value-type="float">
            <text:p>2,900,47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3775000" calcext:value-type="float" table:number-columns-spanned="1" table:number-rows-spanned="4">
            <text:p>23,775,000</text:p>
          </table:table-cell>
          <table:table-cell office:value-type="float" office:value="23775000" calcext:value-type="float" table:number-columns-spanned="1" table:number-rows-spanned="4">
            <text:p>23,775,000</text:p>
          </table:table-cell>
          <table:table-cell office:value-type="float" office:value="9136978" calcext:value-type="float">
            <text:p>9,136,9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74526" calcext:value-type="float">
            <text:p>20,874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775000" calcext:value-type="float">
            <text:p>3,7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07495" calcext:value-type="float" table:number-columns-spanned="1" table:number-rows-spanned="2">
            <text:p>2,607,4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0474" calcext:value-type="float">
            <text:p>2,900,47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修訂都市計畫*</text:p>
          </table:table-cell>
          <table:table-cell office:value-type="float" office:value="9300000" calcext:value-type="float">
            <text:p>9,300,000</text:p>
          </table:table-cell>
          <table:table-cell office:value-type="string" calcext:value-type="string">
            <text:p>-</text:p>
          </table:table-cell>
          <table:table-cell office:value-type="float" office:value="9300000" calcext:value-type="float" table:number-columns-spanned="1" table:number-rows-spanned="4">
            <text:p>9,300,000</text:p>
          </table:table-cell>
          <table:table-cell office:value-type="float" office:value="9300000" calcext:value-type="float" table:number-columns-spanned="1" table:number-rows-spanned="4">
            <text:p>9,300,000</text:p>
          </table:table-cell>
          <table:table-cell office:value-type="float" office:value="333750" calcext:value-type="float">
            <text:p>333,750</text:p>
          </table:table-cell>
          <table:table-cell office:value-type="float" office:value="1728229" calcext:value-type="float" table:number-columns-spanned="1" table:number-rows-spanned="2">
            <text:p>1,728,2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53771" calcext:value-type="float">
            <text:p>6,053,7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8000" calcext:value-type="float">
            <text:p>1,518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*</text:p>
          </table:table-cell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string" calcext:value-type="string">
            <text:p>-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2000" calcext:value-type="float">
            <text:p>1,24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8000" calcext:value-type="float">
            <text:p>1,518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333750" calcext:value-type="float">
            <text:p>333,750</text:p>
          </table:table-cell>
          <table:table-cell office:value-type="float" office:value="188229" calcext:value-type="float" table:number-columns-spanned="1" table:number-rows-spanned="2">
            <text:p>188,2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1771" calcext:value-type="float">
            <text:p>4,811,7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用事業業務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640740" calcext:value-type="float">
            <text:p>1,640,740</text:p>
          </table:table-cell>
          <table:table-cell office:value-type="float" office:value="9952580" calcext:value-type="float" table:number-columns-spanned="1" table:number-rows-spanned="2">
            <text:p>9,952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7420" calcext:value-type="float">
            <text:p>5,047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640740" calcext:value-type="float">
            <text:p>1,640,740</text:p>
          </table:table-cell>
          <table:table-cell office:value-type="float" office:value="9952580" calcext:value-type="float" table:number-columns-spanned="1" table:number-rows-spanned="2">
            <text:p>9,952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7420" calcext:value-type="float">
            <text:p>5,047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office:value-type="float" office:value="655821000" calcext:value-type="float">
            <text:p>655,821,000</text:p>
          </table:table-cell>
          <table:table-cell office:value-type="string" calcext:value-type="string">
            <text:p>-</text:p>
          </table:table-cell>
          <table:table-cell office:value-type="float" office:value="655821000" calcext:value-type="float" table:number-columns-spanned="1" table:number-rows-spanned="4">
            <text:p>655,821,000</text:p>
          </table:table-cell>
          <table:table-cell office:value-type="float" office:value="655821000" calcext:value-type="float" table:number-columns-spanned="1" table:number-rows-spanned="4">
            <text:p>655,821,000</text:p>
          </table:table-cell>
          <table:table-cell office:value-type="float" office:value="33228343" calcext:value-type="float">
            <text:p>33,228,343</text:p>
          </table:table-cell>
          <table:table-cell office:value-type="float" office:value="204967555" calcext:value-type="float" table:number-columns-spanned="1" table:number-rows-spanned="2">
            <text:p>204,967,5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090902" calcext:value-type="float">
            <text:p>127,090,9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6160" calcext:value-type="float">
            <text:p>4,006,160</text:p>
          </table:table-cell>
          <table:table-cell office:value-type="float" office:value="25428701" calcext:value-type="float" table:number-columns-spanned="1" table:number-rows-spanned="2">
            <text:p>25,428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756383" calcext:value-type="float">
            <text:p>319,756,38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*</text:p>
          </table:table-cell>
          <table:table-cell office:value-type="float" office:value="136788000" calcext:value-type="float">
            <text:p>136,788,000</text:p>
          </table:table-cell>
          <table:table-cell office:value-type="string" calcext:value-type="string">
            <text:p>-</text:p>
          </table:table-cell>
          <table:table-cell office:value-type="float" office:value="136788000" calcext:value-type="float" table:number-columns-spanned="1" table:number-rows-spanned="4">
            <text:p>136,788,000</text:p>
          </table:table-cell>
          <table:table-cell office:value-type="float" office:value="136788000" calcext:value-type="float" table:number-columns-spanned="1" table:number-rows-spanned="4">
            <text:p>136,788,000</text:p>
          </table:table-cell>
          <table:table-cell office:value-type="float" office:value="2482119" calcext:value-type="float">
            <text:p>2,482,119</text:p>
          </table:table-cell>
          <table:table-cell office:value-type="float" office:value="42365961" calcext:value-type="float" table:number-columns-spanned="1" table:number-rows-spanned="2">
            <text:p>42,365,9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18584" calcext:value-type="float">
            <text:p>35,318,5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 table:number-columns-spanned="1" table:number-rows-spanned="2">
            <text:p>2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03455" calcext:value-type="float">
            <text:p>59,103,45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業務*</text:p>
          </table:table-cell>
          <table:table-cell office:value-type="float" office:value="136788000" calcext:value-type="float">
            <text:p>136,788,000</text:p>
          </table:table-cell>
          <table:table-cell office:value-type="string" calcext:value-type="string">
            <text:p>-</text:p>
          </table:table-cell>
          <table:table-cell office:value-type="float" office:value="136788000" calcext:value-type="float" table:number-columns-spanned="1" table:number-rows-spanned="4">
            <text:p>136,788,000</text:p>
          </table:table-cell>
          <table:table-cell office:value-type="float" office:value="136788000" calcext:value-type="float" table:number-columns-spanned="1" table:number-rows-spanned="4">
            <text:p>136,788,000</text:p>
          </table:table-cell>
          <table:table-cell office:value-type="float" office:value="2482119" calcext:value-type="float">
            <text:p>2,482,119</text:p>
          </table:table-cell>
          <table:table-cell office:value-type="float" office:value="42365961" calcext:value-type="float" table:number-columns-spanned="1" table:number-rows-spanned="2">
            <text:p>42,365,9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18584" calcext:value-type="float">
            <text:p>35,318,5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 table:number-columns-spanned="1" table:number-rows-spanned="2">
            <text:p>2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03455" calcext:value-type="float">
            <text:p>59,103,45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7000000" calcext:value-type="float">
            <text:p>107,000,000</text:p>
          </table:table-cell>
          <table:table-cell office:value-type="string" calcext:value-type="string">
            <text:p>-</text:p>
          </table:table-cell>
          <table:table-cell office:value-type="float" office:value="107000000" calcext:value-type="float" table:number-columns-spanned="1" table:number-rows-spanned="4">
            <text:p>107,000,000</text:p>
          </table:table-cell>
          <table:table-cell office:value-type="float" office:value="107000000" calcext:value-type="float" table:number-columns-spanned="1" table:number-rows-spanned="4">
            <text:p>107,000,000</text:p>
          </table:table-cell>
          <table:table-cell office:value-type="float" office:value="2482119" calcext:value-type="float">
            <text:p>2,482,119</text:p>
          </table:table-cell>
          <table:table-cell office:value-type="float" office:value="38813429" calcext:value-type="float" table:number-columns-spanned="1" table:number-rows-spanned="2">
            <text:p>38,813,4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83116" calcext:value-type="float">
            <text:p>9,083,1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 table:number-columns-spanned="1" table:number-rows-spanned="2">
            <text:p>2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03455" calcext:value-type="float">
            <text:p>59,103,45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9788000" calcext:value-type="float">
            <text:p>29,788,000</text:p>
          </table:table-cell>
          <table:table-cell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string" calcext:value-type="string">
            <text:p>-</text:p>
          </table:table-cell>
          <table:table-cell office:value-type="float" office:value="3552532" calcext:value-type="float" table:number-columns-spanned="1" table:number-rows-spanned="2">
            <text:p>3,552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35468" calcext:value-type="float">
            <text:p>26,235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*</text:p>
          </table:table-cell>
          <table:table-cell office:value-type="float" office:value="519033000" calcext:value-type="float">
            <text:p>519,033,000</text:p>
          </table:table-cell>
          <table:table-cell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4">
            <text:p>519,033,000</text:p>
          </table:table-cell>
          <table:table-cell office:value-type="float" office:value="519033000" calcext:value-type="float" table:number-columns-spanned="1" table:number-rows-spanned="4">
            <text:p>519,033,000</text:p>
          </table:table-cell>
          <table:table-cell office:value-type="float" office:value="30746224" calcext:value-type="float">
            <text:p>30,746,224</text:p>
          </table:table-cell>
          <table:table-cell office:value-type="float" office:value="162601594" calcext:value-type="float" table:number-columns-spanned="1" table:number-rows-spanned="2">
            <text:p>162,601,5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772318" calcext:value-type="float">
            <text:p>91,772,3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6160" calcext:value-type="float">
            <text:p>4,006,160</text:p>
          </table:table-cell>
          <table:table-cell office:value-type="float" office:value="25180701" calcext:value-type="float" table:number-columns-spanned="1" table:number-rows-spanned="2">
            <text:p>25,180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652928" calcext:value-type="float">
            <text:p>260,652,92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整建工程*</text:p>
          </table:table-cell>
          <table:table-cell office:value-type="float" office:value="519033000" calcext:value-type="float">
            <text:p>519,033,000</text:p>
          </table:table-cell>
          <table:table-cell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4">
            <text:p>519,033,000</text:p>
          </table:table-cell>
          <table:table-cell office:value-type="float" office:value="519033000" calcext:value-type="float" table:number-columns-spanned="1" table:number-rows-spanned="4">
            <text:p>519,033,000</text:p>
          </table:table-cell>
          <table:table-cell office:value-type="float" office:value="30746224" calcext:value-type="float">
            <text:p>30,746,224</text:p>
          </table:table-cell>
          <table:table-cell office:value-type="float" office:value="162601594" calcext:value-type="float" table:number-columns-spanned="1" table:number-rows-spanned="2">
            <text:p>162,601,5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772318" calcext:value-type="float">
            <text:p>91,772,3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6160" calcext:value-type="float">
            <text:p>4,006,160</text:p>
          </table:table-cell>
          <table:table-cell office:value-type="float" office:value="25180701" calcext:value-type="float" table:number-columns-spanned="1" table:number-rows-spanned="2">
            <text:p>25,180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652928" calcext:value-type="float">
            <text:p>260,652,92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19033000" calcext:value-type="float">
            <text:p>519,033,000</text:p>
          </table:table-cell>
          <table:table-cell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4">
            <text:p>519,033,000</text:p>
          </table:table-cell>
          <table:table-cell office:value-type="float" office:value="519033000" calcext:value-type="float" table:number-columns-spanned="1" table:number-rows-spanned="4">
            <text:p>519,033,000</text:p>
          </table:table-cell>
          <table:table-cell office:value-type="float" office:value="30746224" calcext:value-type="float">
            <text:p>30,746,224</text:p>
          </table:table-cell>
          <table:table-cell office:value-type="float" office:value="162601594" calcext:value-type="float" table:number-columns-spanned="1" table:number-rows-spanned="2">
            <text:p>162,601,5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772318" calcext:value-type="float">
            <text:p>91,772,3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6160" calcext:value-type="float">
            <text:p>4,006,160</text:p>
          </table:table-cell>
          <table:table-cell office:value-type="float" office:value="25180701" calcext:value-type="float" table:number-columns-spanned="1" table:number-rows-spanned="2">
            <text:p>25,180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652928" calcext:value-type="float">
            <text:p>260,652,928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車船處*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船處*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655000000" calcext:value-type="float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474550" calcext:value-type="float">
            <text:p>91,474,55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金門大橋建橋基金*</text:p>
          </table:table-cell>
          <table:table-cell office:value-type="float" office:value="655000000" calcext:value-type="float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474550" calcext:value-type="float">
            <text:p>91,474,55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金門大橋建橋基金*</text:p>
          </table:table-cell>
          <table:table-cell office:value-type="float" office:value="655000000" calcext:value-type="float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474550" calcext:value-type="float">
            <text:p>91,474,55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655000000" calcext:value-type="float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474550" calcext:value-type="float">
            <text:p>91,474,55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濟商業觀光行政</text:p>
          </table:table-cell>
          <table:table-cell office:value-type="float" office:value="148252000" calcext:value-type="float">
            <text:p>148,252,000</text:p>
          </table:table-cell>
          <table:table-cell office:value-type="string" calcext:value-type="string">
            <text:p>-</text:p>
          </table:table-cell>
          <table:table-cell office:value-type="float" office:value="219288000" calcext:value-type="float" table:number-columns-spanned="1" table:number-rows-spanned="4">
            <text:p>219,288,000</text:p>
          </table:table-cell>
          <table:table-cell office:value-type="float" office:value="219288000" calcext:value-type="float" table:number-columns-spanned="1" table:number-rows-spanned="4">
            <text:p>219,288,000</text:p>
          </table:table-cell>
          <table:table-cell office:value-type="float" office:value="6939591" calcext:value-type="float">
            <text:p>6,939,591</text:p>
          </table:table-cell>
          <table:table-cell office:value-type="float" office:value="51787418" calcext:value-type="float" table:number-columns-spanned="1" table:number-rows-spanned="2">
            <text:p>51,787,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030000" calcext:value-type="float">
            <text:p>70,0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633336" calcext:value-type="float">
            <text:p>62,633,3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1662" calcext:value-type="float">
            <text:p>1,681,662</text:p>
          </table:table-cell>
          <table:table-cell office:value-type="float" office:value="5684031" calcext:value-type="float" table:number-columns-spanned="1" table:number-rows-spanned="2">
            <text:p>5,684,0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185584" calcext:value-type="float">
            <text:p>103,185,58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管理*</text:p>
          </table:table-cell>
          <table:table-cell office:value-type="float" office:value="142552000" calcext:value-type="float">
            <text:p>142,552,000</text:p>
          </table:table-cell>
          <table:table-cell office:value-type="string" calcext:value-type="string">
            <text:p>-</text:p>
          </table:table-cell>
          <table:table-cell office:value-type="float" office:value="211052000" calcext:value-type="float" table:number-columns-spanned="1" table:number-rows-spanned="4">
            <text:p>211,052,000</text:p>
          </table:table-cell>
          <table:table-cell office:value-type="float" office:value="211052000" calcext:value-type="float" table:number-columns-spanned="1" table:number-rows-spanned="4">
            <text:p>211,052,000</text:p>
          </table:table-cell>
          <table:table-cell office:value-type="float" office:value="6433509" calcext:value-type="float">
            <text:p>6,433,509</text:p>
          </table:table-cell>
          <table:table-cell office:value-type="float" office:value="48086853" calcext:value-type="float" table:number-columns-spanned="1" table:number-rows-spanned="2">
            <text:p>48,086,8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8500000" calcext:value-type="float">
            <text:p>68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79198" calcext:value-type="float">
            <text:p>62,079,1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1662" calcext:value-type="float">
            <text:p>1,681,662</text:p>
          </table:table-cell>
          <table:table-cell office:value-type="float" office:value="5405231" calcext:value-type="float" table:number-columns-spanned="1" table:number-rows-spanned="2">
            <text:p>5,405,2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204287" calcext:value-type="float">
            <text:p>99,204,28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事業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91000" calcext:value-type="float">
            <text:p>691,000</text:p>
          </table:table-cell>
          <table:table-cell office:value-type="float" office:value="4330764" calcext:value-type="float" table:number-columns-spanned="1" table:number-rows-spanned="2">
            <text:p>4,330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496" calcext:value-type="float">
            <text:p>1,109,4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9490" calcext:value-type="float" table:number-columns-spanned="1" table:number-rows-spanned="2">
            <text:p>99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9740" calcext:value-type="float">
            <text:p>1,559,74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91000" calcext:value-type="float">
            <text:p>691,000</text:p>
          </table:table-cell>
          <table:table-cell office:value-type="float" office:value="4330764" calcext:value-type="float" table:number-columns-spanned="1" table:number-rows-spanned="2">
            <text:p>4,330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496" calcext:value-type="float">
            <text:p>1,109,4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9490" calcext:value-type="float" table:number-columns-spanned="1" table:number-rows-spanned="2">
            <text:p>99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9740" calcext:value-type="float">
            <text:p>1,559,74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企劃業務*</text:p>
          </table:table-cell>
          <table:table-cell office:value-type="float" office:value="129552000" calcext:value-type="float">
            <text:p>129,552,000</text:p>
          </table:table-cell>
          <table:table-cell office:value-type="string" calcext:value-type="string">
            <text:p>-</text:p>
          </table:table-cell>
          <table:table-cell office:value-type="float" office:value="198052000" calcext:value-type="float" table:number-columns-spanned="1" table:number-rows-spanned="4">
            <text:p>198,052,000</text:p>
          </table:table-cell>
          <table:table-cell office:value-type="float" office:value="198052000" calcext:value-type="float" table:number-columns-spanned="1" table:number-rows-spanned="4">
            <text:p>198,052,000</text:p>
          </table:table-cell>
          <table:table-cell office:value-type="float" office:value="3350609" calcext:value-type="float">
            <text:p>3,350,609</text:p>
          </table:table-cell>
          <table:table-cell office:value-type="float" office:value="43735839" calcext:value-type="float" table:number-columns-spanned="1" table:number-rows-spanned="2">
            <text:p>43,735,8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8500000" calcext:value-type="float">
            <text:p>68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577802" calcext:value-type="float">
            <text:p>58,577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1662" calcext:value-type="float">
            <text:p>1,681,662</text:p>
          </table:table-cell>
          <table:table-cell office:value-type="float" office:value="5305741" calcext:value-type="float" table:number-columns-spanned="1" table:number-rows-spanned="2">
            <text:p>5,305,7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056697" calcext:value-type="float">
            <text:p>94,056,69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9552000" calcext:value-type="float">
            <text:p>129,552,000</text:p>
          </table:table-cell>
          <table:table-cell office:value-type="string" calcext:value-type="string">
            <text:p>-</text:p>
          </table:table-cell>
          <table:table-cell office:value-type="float" office:value="198052000" calcext:value-type="float" table:number-columns-spanned="1" table:number-rows-spanned="4">
            <text:p>198,052,000</text:p>
          </table:table-cell>
          <table:table-cell office:value-type="float" office:value="198052000" calcext:value-type="float" table:number-columns-spanned="1" table:number-rows-spanned="4">
            <text:p>198,052,000</text:p>
          </table:table-cell>
          <table:table-cell office:value-type="float" office:value="3350609" calcext:value-type="float">
            <text:p>3,350,609</text:p>
          </table:table-cell>
          <table:table-cell office:value-type="float" office:value="43735839" calcext:value-type="float" table:number-columns-spanned="1" table:number-rows-spanned="2">
            <text:p>43,735,8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8500000" calcext:value-type="float">
            <text:p>68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577802" calcext:value-type="float">
            <text:p>58,577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1662" calcext:value-type="float">
            <text:p>1,681,662</text:p>
          </table:table-cell>
          <table:table-cell office:value-type="float" office:value="5305741" calcext:value-type="float" table:number-columns-spanned="1" table:number-rows-spanned="2">
            <text:p>5,305,7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056697" calcext:value-type="float">
            <text:p>94,056,69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市行銷業務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2391900" calcext:value-type="float">
            <text:p>2,391,900</text:p>
          </table:table-cell>
          <table:table-cell office:value-type="float" office:value="20250" calcext:value-type="float" table:number-columns-spanned="1" table:number-rows-spanned="2">
            <text:p>20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1900" calcext:value-type="float">
            <text:p>2,391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7850" calcext:value-type="float">
            <text:p>3,587,85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2391900" calcext:value-type="float">
            <text:p>2,391,900</text:p>
          </table:table-cell>
          <table:table-cell office:value-type="float" office:value="20250" calcext:value-type="float" table:number-columns-spanned="1" table:number-rows-spanned="2">
            <text:p>20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1900" calcext:value-type="float">
            <text:p>2,391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7850" calcext:value-type="float">
            <text:p>3,587,85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濟及商業管理*</text:p>
          </table:table-cell>
          <table:table-cell office:value-type="float" office:value="5700000" calcext:value-type="float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8236000" calcext:value-type="float" table:number-columns-spanned="1" table:number-rows-spanned="4">
            <text:p>8,236,000</text:p>
          </table:table-cell>
          <table:table-cell office:value-type="float" office:value="8236000" calcext:value-type="float" table:number-columns-spanned="1" table:number-rows-spanned="4">
            <text:p>8,236,000</text:p>
          </table:table-cell>
          <table:table-cell office:value-type="float" office:value="506082" calcext:value-type="float">
            <text:p>506,082</text:p>
          </table:table-cell>
          <table:table-cell office:value-type="float" office:value="3700565" calcext:value-type="float" table:number-columns-spanned="1" table:number-rows-spanned="2">
            <text:p>3,700,5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30000" calcext:value-type="float">
            <text:p>1,5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4138" calcext:value-type="float">
            <text:p>554,1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8800" calcext:value-type="float" table:number-columns-spanned="1" table:number-rows-spanned="2">
            <text:p>278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1297" calcext:value-type="float">
            <text:p>3,981,29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消保業務*</text:p>
          </table:table-cell>
          <table:table-cell office:value-type="float" office:value="5700000" calcext:value-type="float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8236000" calcext:value-type="float" table:number-columns-spanned="1" table:number-rows-spanned="4">
            <text:p>8,236,000</text:p>
          </table:table-cell>
          <table:table-cell office:value-type="float" office:value="8236000" calcext:value-type="float" table:number-columns-spanned="1" table:number-rows-spanned="4">
            <text:p>8,236,000</text:p>
          </table:table-cell>
          <table:table-cell office:value-type="float" office:value="506082" calcext:value-type="float">
            <text:p>506,082</text:p>
          </table:table-cell>
          <table:table-cell office:value-type="float" office:value="3700565" calcext:value-type="float" table:number-columns-spanned="1" table:number-rows-spanned="2">
            <text:p>3,700,5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30000" calcext:value-type="float">
            <text:p>1,5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4138" calcext:value-type="float">
            <text:p>554,1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8800" calcext:value-type="float" table:number-columns-spanned="1" table:number-rows-spanned="2">
            <text:p>278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1297" calcext:value-type="float">
            <text:p>3,981,29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5700000" calcext:value-type="float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8236000" calcext:value-type="float" table:number-columns-spanned="1" table:number-rows-spanned="4">
            <text:p>8,236,000</text:p>
          </table:table-cell>
          <table:table-cell office:value-type="float" office:value="8236000" calcext:value-type="float" table:number-columns-spanned="1" table:number-rows-spanned="4">
            <text:p>8,236,000</text:p>
          </table:table-cell>
          <table:table-cell office:value-type="float" office:value="506082" calcext:value-type="float">
            <text:p>506,082</text:p>
          </table:table-cell>
          <table:table-cell office:value-type="float" office:value="3700565" calcext:value-type="float" table:number-columns-spanned="1" table:number-rows-spanned="2">
            <text:p>3,700,5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30000" calcext:value-type="float">
            <text:p>1,5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4138" calcext:value-type="float">
            <text:p>554,1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8800" calcext:value-type="float" table:number-columns-spanned="1" table:number-rows-spanned="2">
            <text:p>278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1297" calcext:value-type="float">
            <text:p>3,981,297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5396000" calcext:value-type="float">
            <text:p>35,396,000</text:p>
          </table:table-cell>
          <table:table-cell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1494120" calcext:value-type="float">
            <text:p>1,494,120</text:p>
          </table:table-cell>
          <table:table-cell office:value-type="float" office:value="995326" calcext:value-type="float" table:number-columns-spanned="1" table:number-rows-spanned="2">
            <text:p>995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2547" calcext:value-type="float">
            <text:p>11,052,5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48127" calcext:value-type="float">
            <text:p>23,348,12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營建工程*</text:p>
          </table:table-cell>
          <table:table-cell office:value-type="float" office:value="35396000" calcext:value-type="float">
            <text:p>35,396,000</text:p>
          </table:table-cell>
          <table:table-cell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1494120" calcext:value-type="float">
            <text:p>1,494,120</text:p>
          </table:table-cell>
          <table:table-cell office:value-type="float" office:value="995326" calcext:value-type="float" table:number-columns-spanned="1" table:number-rows-spanned="2">
            <text:p>995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2547" calcext:value-type="float">
            <text:p>11,052,5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48127" calcext:value-type="float">
            <text:p>23,348,12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營建工程*</text:p>
          </table:table-cell>
          <table:table-cell office:value-type="float" office:value="35396000" calcext:value-type="float">
            <text:p>35,396,000</text:p>
          </table:table-cell>
          <table:table-cell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1494120" calcext:value-type="float">
            <text:p>1,494,120</text:p>
          </table:table-cell>
          <table:table-cell office:value-type="float" office:value="995326" calcext:value-type="float" table:number-columns-spanned="1" table:number-rows-spanned="2">
            <text:p>995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2547" calcext:value-type="float">
            <text:p>11,052,5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48127" calcext:value-type="float">
            <text:p>23,348,12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5396000" calcext:value-type="float">
            <text:p>35,396,000</text:p>
          </table:table-cell>
          <table:table-cell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1494120" calcext:value-type="float">
            <text:p>1,494,120</text:p>
          </table:table-cell>
          <table:table-cell office:value-type="float" office:value="995326" calcext:value-type="float" table:number-columns-spanned="1" table:number-rows-spanned="2">
            <text:p>995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2547" calcext:value-type="float">
            <text:p>11,052,5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48127" calcext:value-type="float">
            <text:p>23,348,127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城鎮風貌美化</text:p>
          </table:table-cell>
          <table:table-cell office:value-type="float" office:value="132400000" calcext:value-type="float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42400000" calcext:value-type="float" table:number-columns-spanned="1" table:number-rows-spanned="4">
            <text:p>142,400,000</text:p>
          </table:table-cell>
          <table:table-cell office:value-type="float" office:value="142400000" calcext:value-type="float" table:number-columns-spanned="1" table:number-rows-spanned="4">
            <text:p>142,400,000</text:p>
          </table:table-cell>
          <table:table-cell office:value-type="float" office:value="24801486" calcext:value-type="float">
            <text:p>24,801,4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41333" calcext:value-type="float">
            <text:p>24,841,3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6203" calcext:value-type="float">
            <text:p>5,206,20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352464" calcext:value-type="float">
            <text:p>112,352,46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鎮風貌美化*</text:p>
          </table:table-cell>
          <table:table-cell office:value-type="float" office:value="132400000" calcext:value-type="float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42400000" calcext:value-type="float" table:number-columns-spanned="1" table:number-rows-spanned="4">
            <text:p>142,400,000</text:p>
          </table:table-cell>
          <table:table-cell office:value-type="float" office:value="142400000" calcext:value-type="float" table:number-columns-spanned="1" table:number-rows-spanned="4">
            <text:p>142,400,000</text:p>
          </table:table-cell>
          <table:table-cell office:value-type="float" office:value="24801486" calcext:value-type="float">
            <text:p>24,801,4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41333" calcext:value-type="float">
            <text:p>24,841,3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6203" calcext:value-type="float">
            <text:p>5,206,20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352464" calcext:value-type="float">
            <text:p>112,352,46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鎮風貌美化*</text:p>
          </table:table-cell>
          <table:table-cell office:value-type="float" office:value="132400000" calcext:value-type="float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42400000" calcext:value-type="float" table:number-columns-spanned="1" table:number-rows-spanned="4">
            <text:p>142,400,000</text:p>
          </table:table-cell>
          <table:table-cell office:value-type="float" office:value="142400000" calcext:value-type="float" table:number-columns-spanned="1" table:number-rows-spanned="4">
            <text:p>142,400,000</text:p>
          </table:table-cell>
          <table:table-cell office:value-type="float" office:value="24801486" calcext:value-type="float">
            <text:p>24,801,4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41333" calcext:value-type="float">
            <text:p>24,841,3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6203" calcext:value-type="float">
            <text:p>5,206,20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352464" calcext:value-type="float">
            <text:p>112,352,46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2400000" calcext:value-type="float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float" office:value="24801486" calcext:value-type="float">
            <text:p>24,801,4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41333" calcext:value-type="float">
            <text:p>24,841,3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6203" calcext:value-type="float">
            <text:p>5,206,20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352464" calcext:value-type="float">
            <text:p>102,352,46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9096081" calcext:value-type="float">
            <text:p>9,096,081</text:p>
          </table:table-cell>
          <table:table-cell office:value-type="float" office:value="12636182" calcext:value-type="float" table:number-columns-spanned="1" table:number-rows-spanned="2">
            <text:p>12,636,1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3803" calcext:value-type="float">
            <text:p>20,003,8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25000" calcext:value-type="float" table:number-columns-spanned="1" table:number-rows-spanned="2">
            <text:p>2,0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60015" calcext:value-type="float">
            <text:p>24,360,01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其他公共工程*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9096081" calcext:value-type="float">
            <text:p>9,096,081</text:p>
          </table:table-cell>
          <table:table-cell office:value-type="float" office:value="12636182" calcext:value-type="float" table:number-columns-spanned="1" table:number-rows-spanned="2">
            <text:p>12,636,1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3803" calcext:value-type="float">
            <text:p>20,003,8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25000" calcext:value-type="float" table:number-columns-spanned="1" table:number-rows-spanned="2">
            <text:p>2,0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60015" calcext:value-type="float">
            <text:p>24,360,01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9096081" calcext:value-type="float">
            <text:p>9,096,081</text:p>
          </table:table-cell>
          <table:table-cell office:value-type="float" office:value="12636182" calcext:value-type="float" table:number-columns-spanned="1" table:number-rows-spanned="2">
            <text:p>12,636,1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3803" calcext:value-type="float">
            <text:p>20,003,8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25000" calcext:value-type="float" table:number-columns-spanned="1" table:number-rows-spanned="2">
            <text:p>2,0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60015" calcext:value-type="float">
            <text:p>24,360,01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9096081" calcext:value-type="float">
            <text:p>9,096,081</text:p>
          </table:table-cell>
          <table:table-cell office:value-type="float" office:value="12636182" calcext:value-type="float" table:number-columns-spanned="1" table:number-rows-spanned="2">
            <text:p>12,636,1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3803" calcext:value-type="float">
            <text:p>20,003,8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25000" calcext:value-type="float" table:number-columns-spanned="1" table:number-rows-spanned="2">
            <text:p>2,0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60015" calcext:value-type="float">
            <text:p>24,360,015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行政</text:p>
          </table:table-cell>
          <table:table-cell office:value-type="float" office:value="65245000" calcext:value-type="float">
            <text:p>65,245,000</text:p>
          </table:table-cell>
          <table:table-cell office:value-type="float" office:value="168000" calcext:value-type="float">
            <text:p>168,000</text:p>
          </table:table-cell>
          <table:table-cell office:value-type="float" office:value="72336000" calcext:value-type="float" table:number-columns-spanned="1" table:number-rows-spanned="4">
            <text:p>72,336,000</text:p>
          </table:table-cell>
          <table:table-cell office:value-type="float" office:value="72336000" calcext:value-type="float" table:number-columns-spanned="1" table:number-rows-spanned="4">
            <text:p>72,336,000</text:p>
          </table:table-cell>
          <table:table-cell office:value-type="float" office:value="14760399" calcext:value-type="float">
            <text:p>14,760,399</text:p>
          </table:table-cell>
          <table:table-cell office:value-type="float" office:value="14393183" calcext:value-type="float" table:number-columns-spanned="1" table:number-rows-spanned="2">
            <text:p>14,393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800000" calcext:value-type="float">
            <text:p>5,800,000</text:p>
          </table:table-cell>
          <table:table-cell office:value-type="float" office:value="1123000" calcext:value-type="float">
            <text:p>1,123,000</text:p>
          </table:table-cell>
          <table:covered-table-cell table:number-columns-repeated="2"/>
          <table:table-cell office:value-type="float" office:value="18064524" calcext:value-type="float">
            <text:p>18,064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142" calcext:value-type="float">
            <text:p>1,054,142</text:p>
          </table:table-cell>
          <table:table-cell office:value-type="float" office:value="2721302" calcext:value-type="float" table:number-columns-spanned="1" table:number-rows-spanned="2">
            <text:p>2,721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24151" calcext:value-type="float">
            <text:p>38,824,15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團志工管理*</text:p>
          </table:table-cell>
          <table:table-cell office:value-type="float" office:value="30800000" calcext:value-type="float">
            <text:p>30,800,000</text:p>
          </table:table-cell>
          <table:table-cell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4">
            <text:p>30,800,000</text:p>
          </table:table-cell>
          <table:table-cell office:value-type="float" office:value="30800000" calcext:value-type="float" table:number-columns-spanned="1" table:number-rows-spanned="4">
            <text:p>30,800,000</text:p>
          </table:table-cell>
          <table:table-cell office:value-type="float" office:value="5548085" calcext:value-type="float">
            <text:p>5,548,085</text:p>
          </table:table-cell>
          <table:table-cell office:value-type="float" office:value="8533230" calcext:value-type="float" table:number-columns-spanned="1" table:number-rows-spanned="2">
            <text:p>8,533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5468" calcext:value-type="float">
            <text:p>6,095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142" calcext:value-type="float">
            <text:p>1,054,142</text:p>
          </table:table-cell>
          <table:table-cell office:value-type="float" office:value="2721302" calcext:value-type="float" table:number-columns-spanned="1" table:number-rows-spanned="2">
            <text:p>2,721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17160" calcext:value-type="float">
            <text:p>15,117,16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志願服務與社團輔導*</text:p>
          </table:table-cell>
          <table:table-cell office:value-type="float" office:value="30800000" calcext:value-type="float">
            <text:p>30,800,000</text:p>
          </table:table-cell>
          <table:table-cell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4">
            <text:p>30,800,000</text:p>
          </table:table-cell>
          <table:table-cell office:value-type="float" office:value="30800000" calcext:value-type="float" table:number-columns-spanned="1" table:number-rows-spanned="4">
            <text:p>30,800,000</text:p>
          </table:table-cell>
          <table:table-cell office:value-type="float" office:value="5548085" calcext:value-type="float">
            <text:p>5,548,085</text:p>
          </table:table-cell>
          <table:table-cell office:value-type="float" office:value="8533230" calcext:value-type="float" table:number-columns-spanned="1" table:number-rows-spanned="2">
            <text:p>8,533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5468" calcext:value-type="float">
            <text:p>6,095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142" calcext:value-type="float">
            <text:p>1,054,142</text:p>
          </table:table-cell>
          <table:table-cell office:value-type="float" office:value="2721302" calcext:value-type="float" table:number-columns-spanned="1" table:number-rows-spanned="2">
            <text:p>2,721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17160" calcext:value-type="float">
            <text:p>15,117,16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30800000" calcext:value-type="float">
            <text:p>30,800,000</text:p>
          </table:table-cell>
          <table:table-cell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4">
            <text:p>30,800,000</text:p>
          </table:table-cell>
          <table:table-cell office:value-type="float" office:value="30800000" calcext:value-type="float" table:number-columns-spanned="1" table:number-rows-spanned="4">
            <text:p>30,800,000</text:p>
          </table:table-cell>
          <table:table-cell office:value-type="float" office:value="5548085" calcext:value-type="float">
            <text:p>5,548,085</text:p>
          </table:table-cell>
          <table:table-cell office:value-type="float" office:value="8533230" calcext:value-type="float" table:number-columns-spanned="1" table:number-rows-spanned="2">
            <text:p>8,533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5468" calcext:value-type="float">
            <text:p>6,095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142" calcext:value-type="float">
            <text:p>1,054,142</text:p>
          </table:table-cell>
          <table:table-cell office:value-type="float" office:value="2721302" calcext:value-type="float" table:number-columns-spanned="1" table:number-rows-spanned="2">
            <text:p>2,721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17160" calcext:value-type="float">
            <text:p>15,117,16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福管理*</text:p>
          </table:table-cell>
          <table:table-cell office:value-type="float" office:value="12115000" calcext:value-type="float">
            <text:p>12,115,000</text:p>
          </table:table-cell>
          <table:table-cell office:value-type="float" office:value="168000" calcext:value-type="float">
            <text:p>168,000</text:p>
          </table:table-cell>
          <table:table-cell office:value-type="float" office:value="18906000" calcext:value-type="float" table:number-columns-spanned="1" table:number-rows-spanned="4">
            <text:p>18,906,000</text:p>
          </table:table-cell>
          <table:table-cell office:value-type="float" office:value="18906000" calcext:value-type="float" table:number-columns-spanned="1" table:number-rows-spanned="4">
            <text:p>18,906,000</text:p>
          </table:table-cell>
          <table:table-cell office:value-type="float" office:value="5462168" calcext:value-type="float">
            <text:p>5,462,168</text:p>
          </table:table-cell>
          <table:table-cell office:value-type="float" office:value="1954446" calcext:value-type="float" table:number-columns-spanned="1" table:number-rows-spanned="2">
            <text:p>1,954,4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800000" calcext:value-type="float">
            <text:p>5,800,000</text:p>
          </table:table-cell>
          <table:table-cell office:value-type="float" office:value="823000" calcext:value-type="float">
            <text:p>823,000</text:p>
          </table:table-cell>
          <table:covered-table-cell table:number-columns-repeated="2"/>
          <table:table-cell office:value-type="float" office:value="7859546" calcext:value-type="float">
            <text:p>7,859,5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92008" calcext:value-type="float">
            <text:p>9,092,00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老人福利業務*</text:p>
          </table:table-cell>
          <table:table-cell office:value-type="float" office:value="10115000" calcext:value-type="float">
            <text:p>10,115,000</text:p>
          </table:table-cell>
          <table:table-cell office:value-type="string" calcext:value-type="string">
            <text:p>-</text:p>
          </table:table-cell>
          <table:table-cell office:value-type="float" office:value="10938000" calcext:value-type="float" table:number-columns-spanned="1" table:number-rows-spanned="4">
            <text:p>10,938,000</text:p>
          </table:table-cell>
          <table:table-cell office:value-type="float" office:value="10938000" calcext:value-type="float" table:number-columns-spanned="1" table:number-rows-spanned="4">
            <text:p>10,938,000</text:p>
          </table:table-cell>
          <table:table-cell office:value-type="float" office:value="2954061" calcext:value-type="float">
            <text:p>2,954,061</text:p>
          </table:table-cell>
          <table:table-cell office:value-type="float" office:value="1483939" calcext:value-type="float" table:number-columns-spanned="1" table:number-rows-spanned="2">
            <text:p>1,483,9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covered-table-cell table:number-columns-repeated="2"/>
          <table:table-cell office:value-type="float" office:value="3454061" calcext:value-type="float">
            <text:p>3,454,0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" calcext:value-type="float">
            <text:p>6,0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" calcext:value-type="float">
            <text:p>6,0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4115000" calcext:value-type="float">
            <text:p>4,115,000</text:p>
          </table:table-cell>
          <table:table-cell office:value-type="string" calcext:value-type="string">
            <text:p>-</text:p>
          </table:table-cell>
          <table:table-cell office:value-type="float" office:value="4938000" calcext:value-type="float" table:number-columns-spanned="1" table:number-rows-spanned="4">
            <text:p>4,938,000</text:p>
          </table:table-cell>
          <table:table-cell office:value-type="float" office:value="4938000" calcext:value-type="float" table:number-columns-spanned="1" table:number-rows-spanned="4">
            <text:p>4,938,000</text:p>
          </table:table-cell>
          <table:table-cell office:value-type="float" office:value="2954061" calcext:value-type="float">
            <text:p>2,954,061</text:p>
          </table:table-cell>
          <table:table-cell office:value-type="float" office:value="1483939" calcext:value-type="float" table:number-columns-spanned="1" table:number-rows-spanned="2">
            <text:p>1,483,9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covered-table-cell table:number-columns-repeated="2"/>
          <table:table-cell office:value-type="float" office:value="3454061" calcext:value-type="float">
            <text:p>3,454,0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身心障礙業務*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168000" calcext:value-type="float">
            <text:p>168,000</text:p>
          </table:table-cell>
          <table:table-cell office:value-type="float" office:value="7968000" calcext:value-type="float" table:number-columns-spanned="1" table:number-rows-spanned="4">
            <text:p>7,968,000</text:p>
          </table:table-cell>
          <table:table-cell office:value-type="float" office:value="7968000" calcext:value-type="float" table:number-columns-spanned="1" table:number-rows-spanned="4">
            <text:p>7,968,000</text:p>
          </table:table-cell>
          <table:table-cell office:value-type="float" office:value="2508107" calcext:value-type="float">
            <text:p>2,508,107</text:p>
          </table:table-cell>
          <table:table-cell office:value-type="float" office:value="470507" calcext:value-type="float" table:number-columns-spanned="1" table:number-rows-spanned="2">
            <text:p>470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5485" calcext:value-type="float">
            <text:p>4,405,4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2008" calcext:value-type="float">
            <text:p>3,092,00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1280274" calcext:value-type="float">
            <text:p>1,280,274</text:p>
          </table:table-cell>
          <table:table-cell office:value-type="float" office:value="330340" calcext:value-type="float" table:number-columns-spanned="1" table:number-rows-spanned="2">
            <text:p>330,3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600000" calcext:value-type="float">
            <text:p>4,6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7652" calcext:value-type="float">
            <text:p>3,177,6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2008" calcext:value-type="float">
            <text:p>3,092,00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>
            <text:p>168,000</text:p>
          </table:table-cell>
          <table:table-cell office:value-type="float" office:value="1368000" calcext:value-type="float" table:number-columns-spanned="1" table:number-rows-spanned="4">
            <text:p>1,368,000</text:p>
          </table:table-cell>
          <table:table-cell office:value-type="float" office:value="1368000" calcext:value-type="float" table:number-columns-spanned="1" table:number-rows-spanned="4">
            <text:p>1,368,000</text:p>
          </table:table-cell>
          <table:table-cell office:value-type="float" office:value="1227833" calcext:value-type="float">
            <text:p>1,227,833</text:p>
          </table:table-cell>
          <table:table-cell office:value-type="float" office:value="140167" calcext:value-type="float" table:number-columns-spanned="1" table:number-rows-spanned="2">
            <text:p>140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7833" calcext:value-type="float">
            <text:p>1,227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婦幼管理*</text:p>
          </table:table-cell>
          <table:table-cell office:value-type="float" office:value="22330000" calcext:value-type="float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22630000" calcext:value-type="float" table:number-columns-spanned="1" table:number-rows-spanned="4">
            <text:p>22,630,000</text:p>
          </table:table-cell>
          <table:table-cell office:value-type="float" office:value="22630000" calcext:value-type="float" table:number-columns-spanned="1" table:number-rows-spanned="4">
            <text:p>22,630,000</text:p>
          </table:table-cell>
          <table:table-cell office:value-type="float" office:value="3750146" calcext:value-type="float">
            <text:p>3,750,146</text:p>
          </table:table-cell>
          <table:table-cell office:value-type="float" office:value="3905507" calcext:value-type="float" table:number-columns-spanned="1" table:number-rows-spanned="2">
            <text:p>3,905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4109510" calcext:value-type="float">
            <text:p>4,109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14983" calcext:value-type="float">
            <text:p>14,614,98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兒少業務*</text:p>
          </table:table-cell>
          <table:table-cell office:value-type="float" office:value="22330000" calcext:value-type="float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22630000" calcext:value-type="float" table:number-columns-spanned="1" table:number-rows-spanned="4">
            <text:p>22,630,000</text:p>
          </table:table-cell>
          <table:table-cell office:value-type="float" office:value="22630000" calcext:value-type="float" table:number-columns-spanned="1" table:number-rows-spanned="4">
            <text:p>22,630,000</text:p>
          </table:table-cell>
          <table:table-cell office:value-type="float" office:value="3750146" calcext:value-type="float">
            <text:p>3,750,146</text:p>
          </table:table-cell>
          <table:table-cell office:value-type="float" office:value="3905507" calcext:value-type="float" table:number-columns-spanned="1" table:number-rows-spanned="2">
            <text:p>3,905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4109510" calcext:value-type="float">
            <text:p>4,109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14983" calcext:value-type="float">
            <text:p>14,614,98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2330000" calcext:value-type="float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22630000" calcext:value-type="float" table:number-columns-spanned="1" table:number-rows-spanned="4">
            <text:p>22,630,000</text:p>
          </table:table-cell>
          <table:table-cell office:value-type="float" office:value="22630000" calcext:value-type="float" table:number-columns-spanned="1" table:number-rows-spanned="4">
            <text:p>22,630,000</text:p>
          </table:table-cell>
          <table:table-cell office:value-type="float" office:value="3750146" calcext:value-type="float">
            <text:p>3,750,146</text:p>
          </table:table-cell>
          <table:table-cell office:value-type="float" office:value="3905507" calcext:value-type="float" table:number-columns-spanned="1" table:number-rows-spanned="2">
            <text:p>3,905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4109510" calcext:value-type="float">
            <text:p>4,109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14983" calcext:value-type="float">
            <text:p>14,614,983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工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1328" calcext:value-type="float">
            <text:p>101,328</text:p>
          </table:table-cell>
          <table:table-cell office:value-type="float" office:value="82672" calcext:value-type="float" table:number-columns-spanned="1" table:number-rows-spanned="2">
            <text:p>82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328" calcext:value-type="float">
            <text:p>117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1328" calcext:value-type="float">
            <text:p>101,328</text:p>
          </table:table-cell>
          <table:table-cell office:value-type="float" office:value="82672" calcext:value-type="float" table:number-columns-spanned="1" table:number-rows-spanned="2">
            <text:p>82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328" calcext:value-type="float">
            <text:p>117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1328" calcext:value-type="float">
            <text:p>101,328</text:p>
          </table:table-cell>
          <table:table-cell office:value-type="float" office:value="82672" calcext:value-type="float" table:number-columns-spanned="1" table:number-rows-spanned="2">
            <text:p>82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328" calcext:value-type="float">
            <text:p>117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1328" calcext:value-type="float">
            <text:p>101,328</text:p>
          </table:table-cell>
          <table:table-cell office:value-type="float" office:value="82672" calcext:value-type="float" table:number-columns-spanned="1" table:number-rows-spanned="2">
            <text:p>82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328" calcext:value-type="float">
            <text:p>117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office:value-type="float" office:value="414704000" calcext:value-type="float">
            <text:p>414,704,000</text:p>
          </table:table-cell>
          <table:table-cell office:value-type="string" calcext:value-type="string">
            <text:p>-</text:p>
          </table:table-cell>
          <table:table-cell office:value-type="float" office:value="415433000" calcext:value-type="float" table:number-columns-spanned="1" table:number-rows-spanned="4">
            <text:p>415,433,000</text:p>
          </table:table-cell>
          <table:table-cell office:value-type="float" office:value="415433000" calcext:value-type="float" table:number-columns-spanned="1" table:number-rows-spanned="4">
            <text:p>415,433,000</text:p>
          </table:table-cell>
          <table:table-cell office:value-type="float" office:value="54376069" calcext:value-type="float">
            <text:p>54,376,069</text:p>
          </table:table-cell>
          <table:table-cell office:value-type="float" office:value="33923767" calcext:value-type="float" table:number-columns-spanned="1" table:number-rows-spanned="2">
            <text:p>33,923,7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441410" calcext:value-type="float">
            <text:p>235,441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9000" calcext:value-type="float">
            <text:p>7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1245535" calcext:value-type="float" table:number-columns-spanned="1" table:number-rows-spanned="2">
            <text:p>51,245,5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067823" calcext:value-type="float">
            <text:p>146,067,82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*</text:p>
          </table:table-cell>
          <table:table-cell office:value-type="float" office:value="219704000" calcext:value-type="float">
            <text:p>219,704,000</text:p>
          </table:table-cell>
          <table:table-cell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4">
            <text:p>220,433,000</text:p>
          </table:table-cell>
          <table:table-cell office:value-type="float" office:value="220433000" calcext:value-type="float" table:number-columns-spanned="1" table:number-rows-spanned="4">
            <text:p>220,433,000</text:p>
          </table:table-cell>
          <table:table-cell office:value-type="float" office:value="19743703" calcext:value-type="float">
            <text:p>19,743,703</text:p>
          </table:table-cell>
          <table:table-cell office:value-type="float" office:value="18154349" calcext:value-type="float" table:number-columns-spanned="1" table:number-rows-spanned="2">
            <text:p>18,154,3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540508" calcext:value-type="float">
            <text:p>194,540,5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9000" calcext:value-type="float">
            <text:p>7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738143" calcext:value-type="float" table:number-columns-spanned="1" table:number-rows-spanned="2">
            <text:p>7,738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38143" calcext:value-type="float">
            <text:p>7,738,14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*</text:p>
          </table:table-cell>
          <table:table-cell office:value-type="float" office:value="219704000" calcext:value-type="float">
            <text:p>219,704,000</text:p>
          </table:table-cell>
          <table:table-cell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4">
            <text:p>220,433,000</text:p>
          </table:table-cell>
          <table:table-cell office:value-type="float" office:value="220433000" calcext:value-type="float" table:number-columns-spanned="1" table:number-rows-spanned="4">
            <text:p>220,433,000</text:p>
          </table:table-cell>
          <table:table-cell office:value-type="float" office:value="19743703" calcext:value-type="float">
            <text:p>19,743,703</text:p>
          </table:table-cell>
          <table:table-cell office:value-type="float" office:value="18154349" calcext:value-type="float" table:number-columns-spanned="1" table:number-rows-spanned="2">
            <text:p>18,154,3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540508" calcext:value-type="float">
            <text:p>194,540,5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9000" calcext:value-type="float">
            <text:p>7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738143" calcext:value-type="float" table:number-columns-spanned="1" table:number-rows-spanned="2">
            <text:p>7,738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38143" calcext:value-type="float">
            <text:p>7,738,14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19704000" calcext:value-type="float">
            <text:p>219,704,000</text:p>
          </table:table-cell>
          <table:table-cell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4">
            <text:p>220,433,000</text:p>
          </table:table-cell>
          <table:table-cell office:value-type="float" office:value="220433000" calcext:value-type="float" table:number-columns-spanned="1" table:number-rows-spanned="4">
            <text:p>220,433,000</text:p>
          </table:table-cell>
          <table:table-cell office:value-type="float" office:value="19743703" calcext:value-type="float">
            <text:p>19,743,703</text:p>
          </table:table-cell>
          <table:table-cell office:value-type="float" office:value="18154349" calcext:value-type="float" table:number-columns-spanned="1" table:number-rows-spanned="2">
            <text:p>18,154,3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540508" calcext:value-type="float">
            <text:p>194,540,5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9000" calcext:value-type="float">
            <text:p>7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738143" calcext:value-type="float" table:number-columns-spanned="1" table:number-rows-spanned="2">
            <text:p>7,738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38143" calcext:value-type="float">
            <text:p>7,738,14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鄉村整建工程*</text:p>
          </table:table-cell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table-cell office:value-type="float" office:value="180000000" calcext:value-type="float" table:number-columns-spanned="1" table:number-rows-spanned="4">
            <text:p>180,000,000</text:p>
          </table:table-cell>
          <table:table-cell office:value-type="float" office:value="180000000" calcext:value-type="float" table:number-columns-spanned="1" table:number-rows-spanned="4">
            <text:p>180,000,000</text:p>
          </table:table-cell>
          <table:table-cell office:value-type="float" office:value="34073093" calcext:value-type="float">
            <text:p>34,073,093</text:p>
          </table:table-cell>
          <table:table-cell office:value-type="float" office:value="15769418" calcext:value-type="float" table:number-columns-spanned="1" table:number-rows-spanned="2">
            <text:p>15,769,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41629" calcext:value-type="float">
            <text:p>40,341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507392" calcext:value-type="float" table:number-columns-spanned="1" table:number-rows-spanned="2">
            <text:p>43,507,3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888953" calcext:value-type="float">
            <text:p>123,888,95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鄉村整建工程*</text:p>
          </table:table-cell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table-cell office:value-type="float" office:value="180000000" calcext:value-type="float" table:number-columns-spanned="1" table:number-rows-spanned="4">
            <text:p>180,000,000</text:p>
          </table:table-cell>
          <table:table-cell office:value-type="float" office:value="180000000" calcext:value-type="float" table:number-columns-spanned="1" table:number-rows-spanned="4">
            <text:p>180,000,000</text:p>
          </table:table-cell>
          <table:table-cell office:value-type="float" office:value="34073093" calcext:value-type="float">
            <text:p>34,073,093</text:p>
          </table:table-cell>
          <table:table-cell office:value-type="float" office:value="15769418" calcext:value-type="float" table:number-columns-spanned="1" table:number-rows-spanned="2">
            <text:p>15,769,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41629" calcext:value-type="float">
            <text:p>40,341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507392" calcext:value-type="float" table:number-columns-spanned="1" table:number-rows-spanned="2">
            <text:p>43,507,3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888953" calcext:value-type="float">
            <text:p>123,888,95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5263938" calcext:value-type="float">
            <text:p>5,263,938</text:p>
          </table:table-cell>
          <table:table-cell office:value-type="float" office:value="10885874" calcext:value-type="float" table:number-columns-spanned="1" table:number-rows-spanned="2">
            <text:p>10,885,8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5790" calcext:value-type="float">
            <text:p>6,925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9220" calcext:value-type="float" table:number-columns-spanned="1" table:number-rows-spanned="2">
            <text:p>1,549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88336" calcext:value-type="float">
            <text:p>22,188,33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4">
            <text:p>140,000,000</text:p>
          </table:table-cell>
          <table:table-cell office:value-type="float" office:value="140000000" calcext:value-type="float" table:number-columns-spanned="1" table:number-rows-spanned="4">
            <text:p>140,000,000</text:p>
          </table:table-cell>
          <table:table-cell office:value-type="float" office:value="28809155" calcext:value-type="float">
            <text:p>28,809,155</text:p>
          </table:table-cell>
          <table:table-cell office:value-type="float" office:value="4883544" calcext:value-type="float" table:number-columns-spanned="1" table:number-rows-spanned="2">
            <text:p>4,883,5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15839" calcext:value-type="float">
            <text:p>33,415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958172" calcext:value-type="float" table:number-columns-spanned="1" table:number-rows-spanned="2">
            <text:p>41,958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700617" calcext:value-type="float">
            <text:p>101,700,61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園整建工程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559273" calcext:value-type="float">
            <text:p>559,2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273" calcext:value-type="float">
            <text:p>559,2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40727" calcext:value-type="float">
            <text:p>14,440,72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整建工程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559273" calcext:value-type="float">
            <text:p>559,2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273" calcext:value-type="float">
            <text:p>559,2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40727" calcext:value-type="float">
            <text:p>14,440,72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559273" calcext:value-type="float">
            <text:p>559,2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273" calcext:value-type="float">
            <text:p>559,2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40727" calcext:value-type="float">
            <text:p>14,440,727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建環保行政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195650" calcext:value-type="float">
            <text:p>1,195,650</text:p>
          </table:table-cell>
          <table:table-cell office:value-type="float" office:value="10804350" calcext:value-type="float" table:number-columns-spanned="1" table:number-rows-spanned="2">
            <text:p>10,80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5650" calcext:value-type="float">
            <text:p>1,195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營建環保管理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195650" calcext:value-type="float">
            <text:p>1,195,650</text:p>
          </table:table-cell>
          <table:table-cell office:value-type="float" office:value="10804350" calcext:value-type="float" table:number-columns-spanned="1" table:number-rows-spanned="2">
            <text:p>10,80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5650" calcext:value-type="float">
            <text:p>1,195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營建環保業務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195650" calcext:value-type="float">
            <text:p>1,195,650</text:p>
          </table:table-cell>
          <table:table-cell office:value-type="float" office:value="10804350" calcext:value-type="float" table:number-columns-spanned="1" table:number-rows-spanned="2">
            <text:p>10,80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5650" calcext:value-type="float">
            <text:p>1,195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195650" calcext:value-type="float">
            <text:p>1,195,650</text:p>
          </table:table-cell>
          <table:table-cell office:value-type="float" office:value="10804350" calcext:value-type="float" table:number-columns-spanned="1" table:number-rows-spanned="2">
            <text:p>10,80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5650" calcext:value-type="float">
            <text:p>1,195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美化行政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747967" calcext:value-type="float">
            <text:p>747,967</text:p>
          </table:table-cell>
          <table:table-cell office:value-type="float" office:value="9252033" calcext:value-type="float" table:number-columns-spanned="1" table:number-rows-spanned="2">
            <text:p>9,252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7967" calcext:value-type="float">
            <text:p>747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鄉及社區管理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747967" calcext:value-type="float">
            <text:p>747,967</text:p>
          </table:table-cell>
          <table:table-cell office:value-type="float" office:value="9252033" calcext:value-type="float" table:number-columns-spanned="1" table:number-rows-spanned="2">
            <text:p>9,252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7967" calcext:value-type="float">
            <text:p>747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業務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747967" calcext:value-type="float">
            <text:p>747,967</text:p>
          </table:table-cell>
          <table:table-cell office:value-type="float" office:value="9252033" calcext:value-type="float" table:number-columns-spanned="1" table:number-rows-spanned="2">
            <text:p>9,252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7967" calcext:value-type="float">
            <text:p>747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747967" calcext:value-type="float">
            <text:p>747,967</text:p>
          </table:table-cell>
          <table:table-cell office:value-type="float" office:value="9252033" calcext:value-type="float" table:number-columns-spanned="1" table:number-rows-spanned="2">
            <text:p>9,252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7967" calcext:value-type="float">
            <text:p>747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平衡鄉鎮預算</text:p>
          </table:table-cell>
          <table:table-cell office:value-type="float" office:value="48089000" calcext:value-type="float">
            <text:p>48,089,000</text:p>
          </table:table-cell>
          <table:table-cell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float" office:value="12022250" calcext:value-type="float">
            <text:p>12,022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89000" calcext:value-type="float">
            <text:p>48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平衡鄉鎮預算*</text:p>
          </table:table-cell>
          <table:table-cell office:value-type="float" office:value="48089000" calcext:value-type="float">
            <text:p>48,089,000</text:p>
          </table:table-cell>
          <table:table-cell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float" office:value="12022250" calcext:value-type="float">
            <text:p>12,022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89000" calcext:value-type="float">
            <text:p>48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48089000" calcext:value-type="float">
            <text:p>48,089,000</text:p>
          </table:table-cell>
          <table:table-cell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float" office:value="12022250" calcext:value-type="float">
            <text:p>12,022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89000" calcext:value-type="float">
            <text:p>48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514463000" calcext:value-type="float">
            <text:p>3,514,463,000</text:p>
          </table:table-cell>
          <table:table-cell office:value-type="float" office:value="664000" calcext:value-type="float">
            <text:p>664,000</text:p>
          </table:table-cell>
          <table:table-cell office:value-type="float" office:value="3711998000" calcext:value-type="float" table:number-columns-spanned="1" table:number-rows-spanned="4">
            <text:p>3,711,998,000</text:p>
          </table:table-cell>
          <table:table-cell office:value-type="float" office:value="3711998000" calcext:value-type="float" table:number-columns-spanned="1" table:number-rows-spanned="4">
            <text:p>3,711,998,000</text:p>
          </table:table-cell>
          <table:table-cell office:value-type="float" office:value="364720963" calcext:value-type="float">
            <text:p>364,720,963</text:p>
          </table:table-cell>
          <table:table-cell office:value-type="float" office:value="567658307" calcext:value-type="float" table:number-columns-spanned="1" table:number-rows-spanned="2">
            <text:p>567,658,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90218000" calcext:value-type="float">
            <text:p>190,218,000</text:p>
          </table:table-cell>
          <table:table-cell office:value-type="float" office:value="1143000" calcext:value-type="float">
            <text:p>1,143,000</text:p>
          </table:table-cell>
          <table:covered-table-cell table:number-columns-repeated="2"/>
          <table:table-cell office:value-type="float" office:value="1963868658" calcext:value-type="float">
            <text:p>1,963,868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510000" calcext:value-type="float">
            <text:p>5,5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010167" calcext:value-type="float">
            <text:p>98,010,167</text:p>
          </table:table-cell>
          <table:table-cell office:value-type="float" office:value="118220802" calcext:value-type="float" table:number-columns-spanned="1" table:number-rows-spanned="2">
            <text:p>118,220,8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2460868" calcext:value-type="float">
            <text:p>1,082,460,86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9163880000" calcext:value-type="float">
            <text:p>9,163,880,000</text:p>
          </table:table-cell>
          <table:table-cell office:value-type="float" office:value="4816000" calcext:value-type="float">
            <text:p>4,816,000</text:p>
          </table:table-cell>
          <table:table-cell office:value-type="float" office:value="9774552000" calcext:value-type="float" table:number-columns-spanned="1" table:number-rows-spanned="4">
            <text:p>9,774,552,000</text:p>
          </table:table-cell>
          <table:table-cell office:value-type="float" office:value="9739704000" calcext:value-type="float" table:number-columns-spanned="1" table:number-rows-spanned="4">
            <text:p>9,739,704,000</text:p>
          </table:table-cell>
          <table:table-cell office:value-type="float" office:value="706310542" calcext:value-type="float">
            <text:p>706,310,542</text:p>
          </table:table-cell>
          <table:table-cell office:value-type="float" office:value="1003792557" calcext:value-type="float" table:number-columns-spanned="1" table:number-rows-spanned="2">
            <text:p>1,003,792,5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5856000" calcext:value-type="float">
            <text:p>605,8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60447650" calcext:value-type="float">
            <text:p>7,460,447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312867" calcext:value-type="float">
            <text:p>123,312,867</text:p>
          </table:table-cell>
          <table:table-cell office:value-type="float" office:value="120672811" calcext:value-type="float" table:number-columns-spanned="1" table:number-rows-spanned="2">
            <text:p>120,672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2150926" calcext:value-type="float">
            <text:p>1,152,150,926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11691589" calcext:value-type="float">
            <text:p>111,691,589</text:p>
          </table:table-cell>
          <table:table-cell office:value-type="string" calcext:value-type="string">
            <text:p>-</text:p>
          </table:table-cell>
          <table:table-cell office:value-type="float" office:value="111691589" calcext:value-type="float" table:number-columns-spanned="1" table:number-rows-spanned="4">
            <text:p>111,691,589</text:p>
          </table:table-cell>
          <table:table-cell office:value-type="float" office:value="111691589" calcext:value-type="float" table:number-columns-spanned="1" table:number-rows-spanned="4">
            <text:p>111,691,589</text:p>
          </table:table-cell>
          <table:table-cell office:value-type="float" office:value="77772" calcext:value-type="float">
            <text:p>77,7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691589" calcext:value-type="float">
            <text:p>111,691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111691589" calcext:value-type="float">
            <text:p>111,691,589</text:p>
          </table:table-cell>
          <table:table-cell office:value-type="string" calcext:value-type="string">
            <text:p>-</text:p>
          </table:table-cell>
          <table:table-cell office:value-type="float" office:value="111691589" calcext:value-type="float" table:number-columns-spanned="1" table:number-rows-spanned="4">
            <text:p>111,691,589</text:p>
          </table:table-cell>
          <table:table-cell office:value-type="float" office:value="111691589" calcext:value-type="float" table:number-columns-spanned="1" table:number-rows-spanned="4">
            <text:p>111,691,589</text:p>
          </table:table-cell>
          <table:table-cell office:value-type="float" office:value="77772" calcext:value-type="float">
            <text:p>77,7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691589" calcext:value-type="float">
            <text:p>111,691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516804" calcext:value-type="float">
            <text:p>67,516,804</text:p>
          </table:table-cell>
          <table:table-cell office:value-type="string" calcext:value-type="string">
            <text:p>-</text:p>
          </table:table-cell>
          <table:table-cell office:value-type="float" office:value="67516804" calcext:value-type="float" table:number-columns-spanned="1" table:number-rows-spanned="4">
            <text:p>67,516,804</text:p>
          </table:table-cell>
          <table:table-cell office:value-type="float" office:value="67516804" calcext:value-type="float" table:number-columns-spanned="1" table:number-rows-spanned="4">
            <text:p>67,516,804</text:p>
          </table:table-cell>
          <table:table-cell office:value-type="float" office:value="77772" calcext:value-type="float">
            <text:p>77,7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16804" calcext:value-type="float">
            <text:p>67,516,8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174785" calcext:value-type="float">
            <text:p>44,174,785</text:p>
          </table:table-cell>
          <table:table-cell office:value-type="string" calcext:value-type="string">
            <text:p>-</text:p>
          </table:table-cell>
          <table:table-cell office:value-type="float" office:value="44174785" calcext:value-type="float" table:number-columns-spanned="1" table:number-rows-spanned="4">
            <text:p>44,174,785</text:p>
          </table:table-cell>
          <table:table-cell office:value-type="float" office:value="44174785" calcext:value-type="float" table:number-columns-spanned="1" table:number-rows-spanned="4">
            <text:p>44,174,78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74785" calcext:value-type="float">
            <text:p>44,174,7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2184641" calcext:value-type="float">
            <text:p>2,184,641</text:p>
          </table:table-cell>
          <table:table-cell office:value-type="string" calcext:value-type="string">
            <text:p>-</text:p>
          </table:table-cell>
          <table:table-cell office:value-type="float" office:value="2184641" calcext:value-type="float" table:number-columns-spanned="1" table:number-rows-spanned="4">
            <text:p>2,184,641</text:p>
          </table:table-cell>
          <table:table-cell office:value-type="float" office:value="2184641" calcext:value-type="float" table:number-columns-spanned="1" table:number-rows-spanned="4">
            <text:p>2,184,641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4641" calcext:value-type="float">
            <text:p>2,184,6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給付</text:p>
          </table:table-cell>
          <table:table-cell office:value-type="float" office:value="2184641" calcext:value-type="float">
            <text:p>2,184,641</text:p>
          </table:table-cell>
          <table:table-cell office:value-type="string" calcext:value-type="string">
            <text:p>-</text:p>
          </table:table-cell>
          <table:table-cell office:value-type="float" office:value="2184641" calcext:value-type="float" table:number-columns-spanned="1" table:number-rows-spanned="4">
            <text:p>2,184,641</text:p>
          </table:table-cell>
          <table:table-cell office:value-type="float" office:value="2184641" calcext:value-type="float" table:number-columns-spanned="1" table:number-rows-spanned="4">
            <text:p>2,184,641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4641" calcext:value-type="float">
            <text:p>2,184,6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84641" calcext:value-type="float">
            <text:p>2,184,641</text:p>
          </table:table-cell>
          <table:table-cell office:value-type="string" calcext:value-type="string">
            <text:p>-</text:p>
          </table:table-cell>
          <table:table-cell office:value-type="float" office:value="2184641" calcext:value-type="float" table:number-columns-spanned="1" table:number-rows-spanned="4">
            <text:p>2,184,641</text:p>
          </table:table-cell>
          <table:table-cell office:value-type="float" office:value="2184641" calcext:value-type="float" table:number-columns-spanned="1" table:number-rows-spanned="4">
            <text:p>2,184,641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4641" calcext:value-type="float">
            <text:p>2,184,6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658095" calcext:value-type="float">
            <text:p>1,658,095</text:p>
          </table:table-cell>
          <table:table-cell office:value-type="string" calcext:value-type="string">
            <text:p>-</text:p>
          </table:table-cell>
          <table:table-cell office:value-type="float" office:value="1658095" calcext:value-type="float" table:number-columns-spanned="1" table:number-rows-spanned="4">
            <text:p>1,658,095</text:p>
          </table:table-cell>
          <table:table-cell office:value-type="float" office:value="1658095" calcext:value-type="float" table:number-columns-spanned="1" table:number-rows-spanned="4">
            <text:p>1,658,095</text:p>
          </table:table-cell>
          <table:table-cell office:value-type="float" office:value="73000" calcext:value-type="float">
            <text:p>7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8095" calcext:value-type="float">
            <text:p>1,658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658095" calcext:value-type="float">
            <text:p>1,658,095</text:p>
          </table:table-cell>
          <table:table-cell office:value-type="string" calcext:value-type="string">
            <text:p>-</text:p>
          </table:table-cell>
          <table:table-cell office:value-type="float" office:value="1658095" calcext:value-type="float" table:number-columns-spanned="1" table:number-rows-spanned="4">
            <text:p>1,658,095</text:p>
          </table:table-cell>
          <table:table-cell office:value-type="float" office:value="1658095" calcext:value-type="float" table:number-columns-spanned="1" table:number-rows-spanned="4">
            <text:p>1,658,095</text:p>
          </table:table-cell>
          <table:table-cell office:value-type="float" office:value="73000" calcext:value-type="float">
            <text:p>7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8095" calcext:value-type="float">
            <text:p>1,658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58095" calcext:value-type="float">
            <text:p>1,658,095</text:p>
          </table:table-cell>
          <table:table-cell office:value-type="string" calcext:value-type="string">
            <text:p>-</text:p>
          </table:table-cell>
          <table:table-cell office:value-type="float" office:value="1658095" calcext:value-type="float" table:number-columns-spanned="1" table:number-rows-spanned="4">
            <text:p>1,658,095</text:p>
          </table:table-cell>
          <table:table-cell office:value-type="float" office:value="1658095" calcext:value-type="float" table:number-columns-spanned="1" table:number-rows-spanned="4">
            <text:p>1,658,095</text:p>
          </table:table-cell>
          <table:table-cell office:value-type="float" office:value="73000" calcext:value-type="float">
            <text:p>7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8095" calcext:value-type="float">
            <text:p>1,658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37563559" calcext:value-type="float">
            <text:p>37,563,559</text:p>
          </table:table-cell>
          <table:table-cell office:value-type="string" calcext:value-type="string">
            <text:p>-</text:p>
          </table:table-cell>
          <table:table-cell office:value-type="float" office:value="37563559" calcext:value-type="float" table:number-columns-spanned="1" table:number-rows-spanned="4">
            <text:p>37,563,559</text:p>
          </table:table-cell>
          <table:table-cell office:value-type="float" office:value="37563559" calcext:value-type="float" table:number-columns-spanned="1" table:number-rows-spanned="4">
            <text:p>37,563,559</text:p>
          </table:table-cell>
          <table:table-cell office:value-type="string" calcext:value-type="string">
            <text:p>-</text:p>
          </table:table-cell>
          <table:table-cell office:value-type="float" office:value="24198596" calcext:value-type="float" table:number-columns-spanned="1" table:number-rows-spanned="2">
            <text:p>24,198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64963" calcext:value-type="float">
            <text:p>13,364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37563559" calcext:value-type="float">
            <text:p>37,563,559</text:p>
          </table:table-cell>
          <table:table-cell office:value-type="string" calcext:value-type="string">
            <text:p>-</text:p>
          </table:table-cell>
          <table:table-cell office:value-type="float" office:value="37563559" calcext:value-type="float" table:number-columns-spanned="1" table:number-rows-spanned="4">
            <text:p>37,563,559</text:p>
          </table:table-cell>
          <table:table-cell office:value-type="float" office:value="37563559" calcext:value-type="float" table:number-columns-spanned="1" table:number-rows-spanned="4">
            <text:p>37,563,559</text:p>
          </table:table-cell>
          <table:table-cell office:value-type="string" calcext:value-type="string">
            <text:p>-</text:p>
          </table:table-cell>
          <table:table-cell office:value-type="float" office:value="24198596" calcext:value-type="float" table:number-columns-spanned="1" table:number-rows-spanned="2">
            <text:p>24,198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64963" calcext:value-type="float">
            <text:p>13,364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334740" calcext:value-type="float">
            <text:p>21,334,740</text:p>
          </table:table-cell>
          <table:table-cell office:value-type="string" calcext:value-type="string">
            <text:p>-</text:p>
          </table:table-cell>
          <table:table-cell office:value-type="float" office:value="21334740" calcext:value-type="float" table:number-columns-spanned="1" table:number-rows-spanned="4">
            <text:p>21,334,740</text:p>
          </table:table-cell>
          <table:table-cell office:value-type="float" office:value="21334740" calcext:value-type="float" table:number-columns-spanned="1" table:number-rows-spanned="4">
            <text:p>21,334,740</text:p>
          </table:table-cell>
          <table:table-cell office:value-type="string" calcext:value-type="string">
            <text:p>-</text:p>
          </table:table-cell>
          <table:table-cell office:value-type="float" office:value="9517000" calcext:value-type="float" table:number-columns-spanned="1" table:number-rows-spanned="2">
            <text:p>9,51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7740" calcext:value-type="float">
            <text:p>11,817,7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47223" calcext:value-type="float">
            <text:p>1,547,223</text:p>
          </table:table-cell>
          <table:table-cell office:value-type="string" calcext:value-type="string">
            <text:p>-</text:p>
          </table:table-cell>
          <table:table-cell office:value-type="float" office:value="1547223" calcext:value-type="float" table:number-columns-spanned="1" table:number-rows-spanned="4">
            <text:p>1,547,223</text:p>
          </table:table-cell>
          <table:table-cell office:value-type="float" office:value="1547223" calcext:value-type="float" table:number-columns-spanned="1" table:number-rows-spanned="4">
            <text:p>1,547,223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7223" calcext:value-type="float">
            <text:p>1,547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411596" calcext:value-type="float">
            <text:p>14,411,596</text:p>
          </table:table-cell>
          <table:table-cell office:value-type="string" calcext:value-type="string">
            <text:p>-</text:p>
          </table:table-cell>
          <table:table-cell office:value-type="float" office:value="14411596" calcext:value-type="float" table:number-columns-spanned="1" table:number-rows-spanned="4">
            <text:p>14,411,596</text:p>
          </table:table-cell>
          <table:table-cell office:value-type="float" office:value="14411596" calcext:value-type="float" table:number-columns-spanned="1" table:number-rows-spanned="4">
            <text:p>14,411,596</text:p>
          </table:table-cell>
          <table:table-cell office:value-type="string" calcext:value-type="string">
            <text:p>-</text:p>
          </table:table-cell>
          <table:table-cell office:value-type="float" office:value="14411596" calcext:value-type="float" table:number-columns-spanned="1" table:number-rows-spanned="2">
            <text:p>14,411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53097884" calcext:value-type="float">
            <text:p>153,097,884</text:p>
          </table:table-cell>
          <table:table-cell office:value-type="string" calcext:value-type="string">
            <text:p>-</text:p>
          </table:table-cell>
          <table:table-cell office:value-type="float" office:value="153097884" calcext:value-type="float" table:number-columns-spanned="1" table:number-rows-spanned="4">
            <text:p>153,097,884</text:p>
          </table:table-cell>
          <table:table-cell office:value-type="float" office:value="153097884" calcext:value-type="float" table:number-columns-spanned="1" table:number-rows-spanned="4">
            <text:p>153,097,884</text:p>
          </table:table-cell>
          <table:table-cell office:value-type="float" office:value="150772" calcext:value-type="float">
            <text:p>150,772</text:p>
          </table:table-cell>
          <table:table-cell office:value-type="float" office:value="24198596" calcext:value-type="float" table:number-columns-spanned="1" table:number-rows-spanned="2">
            <text:p>24,198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899288" calcext:value-type="float">
            <text:p>128,899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9316977884" calcext:value-type="float">
            <text:p>9,316,977,884</text:p>
          </table:table-cell>
          <table:table-cell office:value-type="float" office:value="4816000" calcext:value-type="float">
            <text:p>4,816,000</text:p>
          </table:table-cell>
          <table:table-cell office:value-type="float" office:value="9927649884" calcext:value-type="float" table:number-columns-spanned="1" table:number-rows-spanned="4">
            <text:p>9,927,649,884</text:p>
          </table:table-cell>
          <table:table-cell office:value-type="float" office:value="9892801884" calcext:value-type="float" table:number-columns-spanned="1" table:number-rows-spanned="4">
            <text:p>9,892,801,884</text:p>
          </table:table-cell>
          <table:table-cell office:value-type="float" office:value="706461314" calcext:value-type="float">
            <text:p>706,461,314</text:p>
          </table:table-cell>
          <table:table-cell office:value-type="float" office:value="1027991153" calcext:value-type="float" table:number-columns-spanned="1" table:number-rows-spanned="2">
            <text:p>1,027,991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5856000" calcext:value-type="float">
            <text:p>605,8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89346938" calcext:value-type="float">
            <text:p>7,589,346,9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312867" calcext:value-type="float">
            <text:p>123,312,867</text:p>
          </table:table-cell>
          <table:table-cell office:value-type="float" office:value="120672811" calcext:value-type="float" table:number-columns-spanned="1" table:number-rows-spanned="2">
            <text:p>120,672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2150926" calcext:value-type="float">
            <text:p>1,152,150,926</text:p>
          </table:table-cell>
          <table:covered-table-cell/>
          <table:table-cell table:number-columns-repeated="1013"/>
        </table:table-row>
        <table:table-row table:style-name="ro6" table:number-rows-repeated="10468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0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calcext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calcext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table-cell table:style-name="ce8" office:value-type="string" calcext:value-type="string">
              <text:p>保留數(4)</text:p>
            </table:table-cell>
            <table:table-cell table:style-name="ce8" office:value-type="string" calcext:value-type="string">
              <text:p>備註(預付款)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435045000" calcext:value-type="float">
            <text:p>435,0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5045000" calcext:value-type="float" table:number-columns-spanned="1" table:number-rows-spanned="2">
            <text:p>435,045,000</text:p>
          </table:table-cell>
          <table:table-cell office:value-type="float" office:value="435045000" calcext:value-type="float" table:number-columns-spanned="1" table:number-rows-spanned="2">
            <text:p>435,045,000</text:p>
          </table:table-cell>
          <table:table-cell office:value-type="float" office:value="46636232" calcext:value-type="float">
            <text:p>46,636,232</text:p>
          </table:table-cell>
          <table:table-cell office:value-type="string" calcext:value-type="string">
            <text:p>-</text:p>
          </table:table-cell>
          <table:table-cell office:value-type="float" office:value="30352580" calcext:value-type="float">
            <text:p>30,352,5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8275879" calcext:value-type="float">
            <text:p>398,275,879</text:p>
          </table:table-cell>
          <table:table-cell office:value-type="float" office:value="6416541" calcext:value-type="float">
            <text:p>6,416,54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406471000" calcext:value-type="float">
            <text:p>406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6471000" calcext:value-type="float" table:number-columns-spanned="1" table:number-rows-spanned="2">
            <text:p>406,471,000</text:p>
          </table:table-cell>
          <table:table-cell office:value-type="float" office:value="406471000" calcext:value-type="float" table:number-columns-spanned="1" table:number-rows-spanned="2">
            <text:p>406,471,000</text:p>
          </table:table-cell>
          <table:table-cell office:value-type="float" office:value="43204009" calcext:value-type="float">
            <text:p>43,204,009</text:p>
          </table:table-cell>
          <table:table-cell office:value-type="string" calcext:value-type="string">
            <text:p>-</text:p>
          </table:table-cell>
          <table:table-cell office:value-type="float" office:value="22732124" calcext:value-type="float">
            <text:p>22,732,1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7468935" calcext:value-type="float">
            <text:p>377,468,935</text:p>
          </table:table-cell>
          <table:table-cell office:value-type="float" office:value="6269941" calcext:value-type="float">
            <text:p>6,269,94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總務業務</text:p>
          </table:table-cell>
          <table:table-cell office:value-type="float" office:value="359891000" calcext:value-type="float">
            <text:p>359,8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891000" calcext:value-type="float" table:number-columns-spanned="1" table:number-rows-spanned="2">
            <text:p>359,891,000</text:p>
          </table:table-cell>
          <table:table-cell office:value-type="float" office:value="359891000" calcext:value-type="float" table:number-columns-spanned="1" table:number-rows-spanned="2">
            <text:p>359,891,000</text:p>
          </table:table-cell>
          <table:table-cell office:value-type="float" office:value="34669015" calcext:value-type="float">
            <text:p>34,669,015</text:p>
          </table:table-cell>
          <table:table-cell office:value-type="string" calcext:value-type="string">
            <text:p>-</text:p>
          </table:table-cell>
          <table:table-cell office:value-type="float" office:value="19629076" calcext:value-type="float">
            <text:p>19,629,0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9218224" calcext:value-type="float">
            <text:p>339,218,224</text:p>
          </table:table-cell>
          <table:table-cell office:value-type="float" office:value="1043700" calcext:value-type="float">
            <text:p>1,043,7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9801000" calcext:value-type="float">
            <text:p>309,8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801000" calcext:value-type="float" table:number-columns-spanned="1" table:number-rows-spanned="2">
            <text:p>309,801,000</text:p>
          </table:table-cell>
          <table:table-cell office:value-type="float" office:value="309801000" calcext:value-type="float" table:number-columns-spanned="1" table:number-rows-spanned="2">
            <text:p>309,801,000</text:p>
          </table:table-cell>
          <table:table-cell office:value-type="float" office:value="28235960" calcext:value-type="float">
            <text:p>28,235,960</text:p>
          </table:table-cell>
          <table:table-cell office:value-type="string" calcext:value-type="string">
            <text:p>-</text:p>
          </table:table-cell>
          <table:table-cell office:value-type="float" office:value="13851820" calcext:value-type="float">
            <text:p>13,851,8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5949180" calcext:value-type="float">
            <text:p>295,949,1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50090000" calcext:value-type="float">
            <text:p>50,0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90000" calcext:value-type="float" table:number-columns-spanned="1" table:number-rows-spanned="2">
            <text:p>50,090,000</text:p>
          </table:table-cell>
          <table:table-cell office:value-type="float" office:value="50090000" calcext:value-type="float" table:number-columns-spanned="1" table:number-rows-spanned="2">
            <text:p>50,090,000</text:p>
          </table:table-cell>
          <table:table-cell office:value-type="float" office:value="6433055" calcext:value-type="float">
            <text:p>6,433,055</text:p>
          </table:table-cell>
          <table:table-cell office:value-type="string" calcext:value-type="string">
            <text:p>-</text:p>
          </table:table-cell>
          <table:table-cell office:value-type="float" office:value="5777256" calcext:value-type="float">
            <text:p>5,777,2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269044" calcext:value-type="float">
            <text:p>43,269,044</text:p>
          </table:table-cell>
          <table:table-cell office:value-type="float" office:value="1043700" calcext:value-type="float">
            <text:p>1,043,7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文卷業務</text:p>
          </table:table-cell>
          <table:table-cell office:value-type="float" office:value="11505000" calcext:value-type="float">
            <text:p>11,5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5000" calcext:value-type="float" table:number-columns-spanned="1" table:number-rows-spanned="2">
            <text:p>11,505,000</text:p>
          </table:table-cell>
          <table:table-cell office:value-type="float" office:value="11505000" calcext:value-type="float" table:number-columns-spanned="1" table:number-rows-spanned="2">
            <text:p>11,505,000</text:p>
          </table:table-cell>
          <table:table-cell office:value-type="float" office:value="350388" calcext:value-type="float">
            <text:p>350,388</text:p>
          </table:table-cell>
          <table:table-cell office:value-type="string" calcext:value-type="string">
            <text:p>-</text:p>
          </table:table-cell>
          <table:table-cell office:value-type="float" office:value="154267" calcext:value-type="float">
            <text:p>154,2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74092" calcext:value-type="float">
            <text:p>7,874,092</text:p>
          </table:table-cell>
          <table:table-cell office:value-type="float" office:value="3476641" calcext:value-type="float">
            <text:p>3,476,64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1860" calcext:value-type="float">
            <text:p>1,860</text:p>
          </table:table-cell>
          <table:table-cell office:value-type="string" calcext:value-type="string">
            <text:p>-</text:p>
          </table:table-cell>
          <table:table-cell office:value-type="float" office:value="51140" calcext:value-type="float">
            <text:p>51,1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60" calcext:value-type="float">
            <text:p>1,8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1452000" calcext:value-type="float">
            <text:p>11,4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52000" calcext:value-type="float" table:number-columns-spanned="1" table:number-rows-spanned="2">
            <text:p>11,452,000</text:p>
          </table:table-cell>
          <table:table-cell office:value-type="float" office:value="11452000" calcext:value-type="float" table:number-columns-spanned="1" table:number-rows-spanned="2">
            <text:p>11,452,000</text:p>
          </table:table-cell>
          <table:table-cell office:value-type="float" office:value="348528" calcext:value-type="float">
            <text:p>348,528</text:p>
          </table:table-cell>
          <table:table-cell office:value-type="string" calcext:value-type="string">
            <text:p>-</text:p>
          </table:table-cell>
          <table:table-cell office:value-type="float" office:value="103127" calcext:value-type="float">
            <text:p>103,1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72232" calcext:value-type="float">
            <text:p>7,872,232</text:p>
          </table:table-cell>
          <table:table-cell office:value-type="float" office:value="3476641" calcext:value-type="float">
            <text:p>3,476,64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法制業務</text:p>
          </table:table-cell>
          <table:table-cell office:value-type="float" office:value="1392000" calcext:value-type="float">
            <text:p>1,3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2000" calcext:value-type="float" table:number-columns-spanned="1" table:number-rows-spanned="2">
            <text:p>1,392,000</text:p>
          </table:table-cell>
          <table:table-cell office:value-type="float" office:value="1392000" calcext:value-type="float" table:number-columns-spanned="1" table:number-rows-spanned="2">
            <text:p>1,392,000</text:p>
          </table:table-cell>
          <table:table-cell office:value-type="float" office:value="182469" calcext:value-type="float">
            <text:p>182,469</text:p>
          </table:table-cell>
          <table:table-cell office:value-type="string" calcext:value-type="string">
            <text:p>-</text:p>
          </table:table-cell>
          <table:table-cell office:value-type="float" office:value="24310" calcext:value-type="float">
            <text:p>24,3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67690" calcext:value-type="float">
            <text:p>1,367,6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2">
            <text:p>734,000</text:p>
          </table:table-cell>
          <table:table-cell office:value-type="float" office:value="734000" calcext:value-type="float" table:number-columns-spanned="1" table:number-rows-spanned="2">
            <text:p>734,000</text:p>
          </table:table-cell>
          <table:table-cell office:value-type="float" office:value="38527" calcext:value-type="float">
            <text:p>38,527</text:p>
          </table:table-cell>
          <table:table-cell office:value-type="string" calcext:value-type="string">
            <text:p>-</text:p>
          </table:table-cell>
          <table:table-cell office:value-type="float" office:value="5940" calcext:value-type="float">
            <text:p>5,9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8060" calcext:value-type="float">
            <text:p>728,0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58000" calcext:value-type="float">
            <text:p>6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8000" calcext:value-type="float" table:number-columns-spanned="1" table:number-rows-spanned="2">
            <text:p>658,000</text:p>
          </table:table-cell>
          <table:table-cell office:value-type="float" office:value="658000" calcext:value-type="float" table:number-columns-spanned="1" table:number-rows-spanned="2">
            <text:p>658,000</text:p>
          </table:table-cell>
          <table:table-cell office:value-type="float" office:value="143942" calcext:value-type="float">
            <text:p>143,942</text:p>
          </table:table-cell>
          <table:table-cell office:value-type="string" calcext:value-type="string">
            <text:p>-</text:p>
          </table:table-cell>
          <table:table-cell office:value-type="float" office:value="18370" calcext:value-type="float">
            <text:p>18,3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9630" calcext:value-type="float">
            <text:p>639,6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研考業務</text:p>
          </table:table-cell>
          <table:table-cell office:value-type="float" office:value="2018000" calcext:value-type="float">
            <text:p>2,0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8000" calcext:value-type="float" table:number-columns-spanned="1" table:number-rows-spanned="2">
            <text:p>2,018,000</text:p>
          </table:table-cell>
          <table:table-cell office:value-type="float" office:value="2018000" calcext:value-type="float" table:number-columns-spanned="1" table:number-rows-spanned="2">
            <text:p>2,018,000</text:p>
          </table:table-cell>
          <table:table-cell office:value-type="float" office:value="350678" calcext:value-type="float">
            <text:p>350,678</text:p>
          </table:table-cell>
          <table:table-cell office:value-type="string" calcext:value-type="string">
            <text:p>-</text:p>
          </table:table-cell>
          <table:table-cell office:value-type="float" office:value="148684" calcext:value-type="float">
            <text:p>148,6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69316" calcext:value-type="float">
            <text:p>1,869,3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00" calcext:value-type="float">
            <text:p>2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992000" calcext:value-type="float">
            <text:p>1,9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92000" calcext:value-type="float" table:number-columns-spanned="1" table:number-rows-spanned="2">
            <text:p>1,992,000</text:p>
          </table:table-cell>
          <table:table-cell office:value-type="float" office:value="1992000" calcext:value-type="float" table:number-columns-spanned="1" table:number-rows-spanned="2">
            <text:p>1,992,000</text:p>
          </table:table-cell>
          <table:table-cell office:value-type="float" office:value="350678" calcext:value-type="float">
            <text:p>350,678</text:p>
          </table:table-cell>
          <table:table-cell office:value-type="string" calcext:value-type="string">
            <text:p>-</text:p>
          </table:table-cell>
          <table:table-cell office:value-type="float" office:value="122684" calcext:value-type="float">
            <text:p>122,6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69316" calcext:value-type="float">
            <text:p>1,869,3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資訊業務</text:p>
          </table:table-cell>
          <table:table-cell office:value-type="float" office:value="22393000" calcext:value-type="float">
            <text:p>22,3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93000" calcext:value-type="float" table:number-columns-spanned="1" table:number-rows-spanned="2">
            <text:p>22,393,000</text:p>
          </table:table-cell>
          <table:table-cell office:value-type="float" office:value="22393000" calcext:value-type="float" table:number-columns-spanned="1" table:number-rows-spanned="2">
            <text:p>22,393,000</text:p>
          </table:table-cell>
          <table:table-cell office:value-type="float" office:value="5430925" calcext:value-type="float">
            <text:p>5,430,925</text:p>
          </table:table-cell>
          <table:table-cell office:value-type="string" calcext:value-type="string">
            <text:p>-</text:p>
          </table:table-cell>
          <table:table-cell office:value-type="float" office:value="1149423" calcext:value-type="float">
            <text:p>1,149,4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243577" calcext:value-type="float">
            <text:p>20,243,577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878000" calcext:value-type="float">
            <text:p>3,8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8000" calcext:value-type="float" table:number-columns-spanned="1" table:number-rows-spanned="2">
            <text:p>3,878,000</text:p>
          </table:table-cell>
          <table:table-cell office:value-type="float" office:value="3878000" calcext:value-type="float" table:number-columns-spanned="1" table:number-rows-spanned="2">
            <text:p>3,878,000</text:p>
          </table:table-cell>
          <table:table-cell office:value-type="float" office:value="138660" calcext:value-type="float">
            <text:p>138,660</text:p>
          </table:table-cell>
          <table:table-cell office:value-type="string" calcext:value-type="string">
            <text:p>-</text:p>
          </table:table-cell>
          <table:table-cell office:value-type="float" office:value="11066" calcext:value-type="float">
            <text:p>11,0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66934" calcext:value-type="float">
            <text:p>3,866,9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8515000" calcext:value-type="float">
            <text:p>18,5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15000" calcext:value-type="float" table:number-columns-spanned="1" table:number-rows-spanned="2">
            <text:p>18,515,000</text:p>
          </table:table-cell>
          <table:table-cell office:value-type="float" office:value="18515000" calcext:value-type="float" table:number-columns-spanned="1" table:number-rows-spanned="2">
            <text:p>18,515,000</text:p>
          </table:table-cell>
          <table:table-cell office:value-type="float" office:value="5292265" calcext:value-type="float">
            <text:p>5,292,265</text:p>
          </table:table-cell>
          <table:table-cell office:value-type="string" calcext:value-type="string">
            <text:p>-</text:p>
          </table:table-cell>
          <table:table-cell office:value-type="float" office:value="1138357" calcext:value-type="float">
            <text:p>1,138,3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76643" calcext:value-type="float">
            <text:p>16,376,643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綜計業務</text:p>
          </table:table-cell>
          <table:table-cell office:value-type="float" office:value="9272000" calcext:value-type="float">
            <text:p>9,2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72000" calcext:value-type="float" table:number-columns-spanned="1" table:number-rows-spanned="2">
            <text:p>9,272,000</text:p>
          </table:table-cell>
          <table:table-cell office:value-type="float" office:value="9272000" calcext:value-type="float" table:number-columns-spanned="1" table:number-rows-spanned="2">
            <text:p>9,272,000</text:p>
          </table:table-cell>
          <table:table-cell office:value-type="float" office:value="2220534" calcext:value-type="float">
            <text:p>2,220,534</text:p>
          </table:table-cell>
          <table:table-cell office:value-type="string" calcext:value-type="string">
            <text:p>-</text:p>
          </table:table-cell>
          <table:table-cell office:value-type="float" office:value="1626364" calcext:value-type="float">
            <text:p>1,626,3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96036" calcext:value-type="float">
            <text:p>6,896,036</text:p>
          </table:table-cell>
          <table:table-cell office:value-type="float" office:value="749600" calcext:value-type="float">
            <text:p>749,6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104241" calcext:value-type="float">
            <text:p>104,241</text:p>
          </table:table-cell>
          <table:table-cell office:value-type="string" calcext:value-type="string">
            <text:p>-</text:p>
          </table:table-cell>
          <table:table-cell office:value-type="float" office:value="12759" calcext:value-type="float">
            <text:p>12,7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241" calcext:value-type="float">
            <text:p>104,2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155000" calcext:value-type="float">
            <text:p>9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55000" calcext:value-type="float" table:number-columns-spanned="1" table:number-rows-spanned="2">
            <text:p>9,155,000</text:p>
          </table:table-cell>
          <table:table-cell office:value-type="float" office:value="9155000" calcext:value-type="float" table:number-columns-spanned="1" table:number-rows-spanned="2">
            <text:p>9,155,000</text:p>
          </table:table-cell>
          <table:table-cell office:value-type="float" office:value="2116293" calcext:value-type="float">
            <text:p>2,116,293</text:p>
          </table:table-cell>
          <table:table-cell office:value-type="string" calcext:value-type="string">
            <text:p>-</text:p>
          </table:table-cell>
          <table:table-cell office:value-type="float" office:value="1613605" calcext:value-type="float">
            <text:p>1,613,6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91795" calcext:value-type="float">
            <text:p>6,791,795</text:p>
          </table:table-cell>
          <table:table-cell office:value-type="float" office:value="749600" calcext:value-type="float">
            <text:p>749,6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主計管理</text:p>
          </table:table-cell>
          <table:table-cell office:value-type="float" office:value="8498000" calcext:value-type="float">
            <text:p>8,4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98000" calcext:value-type="float" table:number-columns-spanned="1" table:number-rows-spanned="2">
            <text:p>8,498,000</text:p>
          </table:table-cell>
          <table:table-cell office:value-type="float" office:value="8498000" calcext:value-type="float" table:number-columns-spanned="1" table:number-rows-spanned="2">
            <text:p>8,498,000</text:p>
          </table:table-cell>
          <table:table-cell office:value-type="float" office:value="832366" calcext:value-type="float">
            <text:p>832,366</text:p>
          </table:table-cell>
          <table:table-cell office:value-type="string" calcext:value-type="string">
            <text:p>-</text:p>
          </table:table-cell>
          <table:table-cell office:value-type="float" office:value="1608934" calcext:value-type="float">
            <text:p>1,608,9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89066" calcext:value-type="float">
            <text:p>6,889,0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主計業務</text:p>
          </table:table-cell>
          <table:table-cell office:value-type="float" office:value="8498000" calcext:value-type="float">
            <text:p>8,4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98000" calcext:value-type="float" table:number-columns-spanned="1" table:number-rows-spanned="2">
            <text:p>8,498,000</text:p>
          </table:table-cell>
          <table:table-cell office:value-type="float" office:value="8498000" calcext:value-type="float" table:number-columns-spanned="1" table:number-rows-spanned="2">
            <text:p>8,498,000</text:p>
          </table:table-cell>
          <table:table-cell office:value-type="float" office:value="832366" calcext:value-type="float">
            <text:p>832,366</text:p>
          </table:table-cell>
          <table:table-cell office:value-type="string" calcext:value-type="string">
            <text:p>-</text:p>
          </table:table-cell>
          <table:table-cell office:value-type="float" office:value="1608934" calcext:value-type="float">
            <text:p>1,608,9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89066" calcext:value-type="float">
            <text:p>6,889,0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407000" calcext:value-type="float">
            <text:p>2,4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7000" calcext:value-type="float" table:number-columns-spanned="1" table:number-rows-spanned="2">
            <text:p>2,407,000</text:p>
          </table:table-cell>
          <table:table-cell office:value-type="float" office:value="2407000" calcext:value-type="float" table:number-columns-spanned="1" table:number-rows-spanned="2">
            <text:p>2,407,000</text:p>
          </table:table-cell>
          <table:table-cell office:value-type="float" office:value="164534" calcext:value-type="float">
            <text:p>164,534</text:p>
          </table:table-cell>
          <table:table-cell office:value-type="string" calcext:value-type="string">
            <text:p>-</text:p>
          </table:table-cell>
          <table:table-cell office:value-type="float" office:value="141016" calcext:value-type="float">
            <text:p>141,0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65984" calcext:value-type="float">
            <text:p>2,265,9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091000" calcext:value-type="float">
            <text:p>6,0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91000" calcext:value-type="float" table:number-columns-spanned="1" table:number-rows-spanned="2">
            <text:p>6,091,000</text:p>
          </table:table-cell>
          <table:table-cell office:value-type="float" office:value="6091000" calcext:value-type="float" table:number-columns-spanned="1" table:number-rows-spanned="2">
            <text:p>6,091,000</text:p>
          </table:table-cell>
          <table:table-cell office:value-type="float" office:value="667832" calcext:value-type="float">
            <text:p>667,832</text:p>
          </table:table-cell>
          <table:table-cell office:value-type="string" calcext:value-type="string">
            <text:p>-</text:p>
          </table:table-cell>
          <table:table-cell office:value-type="float" office:value="1467918" calcext:value-type="float">
            <text:p>1,467,9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23082" calcext:value-type="float">
            <text:p>4,623,0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人事管理</text:p>
          </table:table-cell>
          <table:table-cell office:value-type="float" office:value="18425000" calcext:value-type="float">
            <text:p>18,4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25000" calcext:value-type="float" table:number-columns-spanned="1" table:number-rows-spanned="2">
            <text:p>18,425,000</text:p>
          </table:table-cell>
          <table:table-cell office:value-type="float" office:value="18425000" calcext:value-type="float" table:number-columns-spanned="1" table:number-rows-spanned="2">
            <text:p>18,425,000</text:p>
          </table:table-cell>
          <table:table-cell office:value-type="float" office:value="2422236" calcext:value-type="float">
            <text:p>2,422,236</text:p>
          </table:table-cell>
          <table:table-cell office:value-type="string" calcext:value-type="string">
            <text:p>-</text:p>
          </table:table-cell>
          <table:table-cell office:value-type="float" office:value="5745328" calcext:value-type="float">
            <text:p>5,745,3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679672" calcext:value-type="float">
            <text:p>12,679,6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企劃人力</text:p>
          </table:table-cell>
          <table:table-cell office:value-type="float" office:value="6358000" calcext:value-type="float">
            <text:p>6,3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58000" calcext:value-type="float" table:number-columns-spanned="1" table:number-rows-spanned="2">
            <text:p>6,358,000</text:p>
          </table:table-cell>
          <table:table-cell office:value-type="float" office:value="6358000" calcext:value-type="float" table:number-columns-spanned="1" table:number-rows-spanned="2">
            <text:p>6,358,000</text:p>
          </table:table-cell>
          <table:table-cell office:value-type="float" office:value="1326679" calcext:value-type="float">
            <text:p>1,326,679</text:p>
          </table:table-cell>
          <table:table-cell office:value-type="string" calcext:value-type="string">
            <text:p>-</text:p>
          </table:table-cell>
          <table:table-cell office:value-type="float" office:value="1073221" calcext:value-type="float">
            <text:p>1,073,2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84779" calcext:value-type="float">
            <text:p>5,284,7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5588" calcext:value-type="float">
            <text:p>5,588</text:p>
          </table:table-cell>
          <table:table-cell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08" calcext:value-type="float">
            <text:p>35,9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5972000" calcext:value-type="float">
            <text:p>5,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72000" calcext:value-type="float" table:number-columns-spanned="1" table:number-rows-spanned="2">
            <text:p>5,972,000</text:p>
          </table:table-cell>
          <table:table-cell office:value-type="float" office:value="5972000" calcext:value-type="float" table:number-columns-spanned="1" table:number-rows-spanned="2">
            <text:p>5,972,000</text:p>
          </table:table-cell>
          <table:table-cell office:value-type="float" office:value="1226591" calcext:value-type="float">
            <text:p>1,226,591</text:p>
          </table:table-cell>
          <table:table-cell office:value-type="string" calcext:value-type="string">
            <text:p>-</text:p>
          </table:table-cell>
          <table:table-cell office:value-type="float" office:value="1070231" calcext:value-type="float">
            <text:p>1,070,2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01769" calcext:value-type="float">
            <text:p>4,901,7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94500" calcext:value-type="float">
            <text:p>94,500</text:p>
          </table:table-cell>
          <table:table-cell office:value-type="string" calcext:value-type="string">
            <text:p>-</text:p>
          </table:table-cell>
          <table:table-cell office:value-type="float" office:value="2898" calcext:value-type="float">
            <text:p>2,8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7102" calcext:value-type="float">
            <text:p>347,1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獎懲考核訓練進修</text:p>
          </table:table-cell>
          <table:table-cell office:value-type="float" office:value="12067000" calcext:value-type="float">
            <text:p>12,0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67000" calcext:value-type="float" table:number-columns-spanned="1" table:number-rows-spanned="2">
            <text:p>12,067,000</text:p>
          </table:table-cell>
          <table:table-cell office:value-type="float" office:value="12067000" calcext:value-type="float" table:number-columns-spanned="1" table:number-rows-spanned="2">
            <text:p>12,067,000</text:p>
          </table:table-cell>
          <table:table-cell office:value-type="float" office:value="1095557" calcext:value-type="float">
            <text:p>1,095,557</text:p>
          </table:table-cell>
          <table:table-cell office:value-type="string" calcext:value-type="string">
            <text:p>-</text:p>
          </table:table-cell>
          <table:table-cell office:value-type="float" office:value="4672107" calcext:value-type="float">
            <text:p>4,672,1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94893" calcext:value-type="float">
            <text:p>7,394,8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497000" calcext:value-type="float">
            <text:p>1,4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7000" calcext:value-type="float" table:number-columns-spanned="1" table:number-rows-spanned="2">
            <text:p>1,497,000</text:p>
          </table:table-cell>
          <table:table-cell office:value-type="float" office:value="1497000" calcext:value-type="float" table:number-columns-spanned="1" table:number-rows-spanned="2">
            <text:p>1,497,000</text:p>
          </table:table-cell>
          <table:table-cell office:value-type="float" office:value="85767" calcext:value-type="float">
            <text:p>85,767</text:p>
          </table:table-cell>
          <table:table-cell office:value-type="string" calcext:value-type="string">
            <text:p>-</text:p>
          </table:table-cell>
          <table:table-cell office:value-type="float" office:value="11911" calcext:value-type="float">
            <text:p>11,9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5089" calcext:value-type="float">
            <text:p>1,485,0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990000" calcext:value-type="float">
            <text:p>9,9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90000" calcext:value-type="float" table:number-columns-spanned="1" table:number-rows-spanned="2">
            <text:p>9,990,000</text:p>
          </table:table-cell>
          <table:table-cell office:value-type="float" office:value="9990000" calcext:value-type="float" table:number-columns-spanned="1" table:number-rows-spanned="2">
            <text:p>9,990,000</text:p>
          </table:table-cell>
          <table:table-cell office:value-type="float" office:value="953450" calcext:value-type="float">
            <text:p>953,450</text:p>
          </table:table-cell>
          <table:table-cell office:value-type="string" calcext:value-type="string">
            <text:p>-</text:p>
          </table:table-cell>
          <table:table-cell office:value-type="float" office:value="4488536" calcext:value-type="float">
            <text:p>4,488,5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01464" calcext:value-type="float">
            <text:p>5,501,4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56340" calcext:value-type="float">
            <text:p>56,340</text:p>
          </table:table-cell>
          <table:table-cell office:value-type="string" calcext:value-type="string">
            <text:p>-</text:p>
          </table:table-cell>
          <table:table-cell office:value-type="float" office:value="171660" calcext:value-type="float">
            <text:p>171,6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8340" calcext:value-type="float">
            <text:p>408,3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政風管理</text:p>
          </table:table-cell>
          <table:table-cell office:value-type="float" office:value="1651000" calcext:value-type="float">
            <text:p>1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2">
            <text:p>1,651,000</text:p>
          </table:table-cell>
          <table:table-cell office:value-type="float" office:value="1651000" calcext:value-type="float" table:number-columns-spanned="1" table:number-rows-spanned="2">
            <text:p>1,651,000</text:p>
          </table:table-cell>
          <table:table-cell office:value-type="float" office:value="177621" calcext:value-type="float">
            <text:p>177,621</text:p>
          </table:table-cell>
          <table:table-cell office:value-type="string" calcext:value-type="string">
            <text:p>-</text:p>
          </table:table-cell>
          <table:table-cell office:value-type="float" office:value="266194" calcext:value-type="float">
            <text:p>266,1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8206" calcext:value-type="float">
            <text:p>1,238,206</text:p>
          </table:table-cell>
          <table:table-cell office:value-type="float" office:value="146600" calcext:value-type="float">
            <text:p>146,6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office:value-type="float" office:value="1651000" calcext:value-type="float">
            <text:p>1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2">
            <text:p>1,651,000</text:p>
          </table:table-cell>
          <table:table-cell office:value-type="float" office:value="1651000" calcext:value-type="float" table:number-columns-spanned="1" table:number-rows-spanned="2">
            <text:p>1,651,000</text:p>
          </table:table-cell>
          <table:table-cell office:value-type="float" office:value="177621" calcext:value-type="float">
            <text:p>177,621</text:p>
          </table:table-cell>
          <table:table-cell office:value-type="string" calcext:value-type="string">
            <text:p>-</text:p>
          </table:table-cell>
          <table:table-cell office:value-type="float" office:value="266194" calcext:value-type="float">
            <text:p>266,1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8206" calcext:value-type="float">
            <text:p>1,238,206</text:p>
          </table:table-cell>
          <table:table-cell office:value-type="float" office:value="146600" calcext:value-type="float">
            <text:p>146,6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292" calcext:value-type="float">
            <text:p>59,2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08" calcext:value-type="float">
            <text:p>11,7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80000" calcext:value-type="float">
            <text:p>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0000" calcext:value-type="float" table:number-columns-spanned="1" table:number-rows-spanned="2">
            <text:p>1,580,000</text:p>
          </table:table-cell>
          <table:table-cell office:value-type="float" office:value="1580000" calcext:value-type="float" table:number-columns-spanned="1" table:number-rows-spanned="2">
            <text:p>1,580,000</text:p>
          </table:table-cell>
          <table:table-cell office:value-type="float" office:value="177621" calcext:value-type="float">
            <text:p>177,621</text:p>
          </table:table-cell>
          <table:table-cell office:value-type="string" calcext:value-type="string">
            <text:p>-</text:p>
          </table:table-cell>
          <table:table-cell office:value-type="float" office:value="206902" calcext:value-type="float">
            <text:p>206,9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26498" calcext:value-type="float">
            <text:p>1,226,498</text:p>
          </table:table-cell>
          <table:table-cell office:value-type="float" office:value="146600" calcext:value-type="float">
            <text:p>146,6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-15152000" calcext:value-type="float">
            <text:p>-15,15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48000" calcext:value-type="float" table:number-columns-spanned="1" table:number-rows-spanned="2">
            <text:p>34,8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-15152000" calcext:value-type="float">
            <text:p>-15,15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48000" calcext:value-type="float" table:number-columns-spanned="1" table:number-rows-spanned="2">
            <text:p>34,8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-15152000" calcext:value-type="float">
            <text:p>-15,15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48000" calcext:value-type="float" table:number-columns-spanned="1" table:number-rows-spanned="2">
            <text:p>34,8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47165000" calcext:value-type="float">
            <text:p>47,165,000</text:p>
          </table:table-cell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table-cell office:value-type="string" calcext:value-type="string">
            <text:p>-</text:p>
          </table:table-cell>
          <table:table-cell office:value-type="float" office:value="47408000" calcext:value-type="float" table:number-columns-spanned="1" table:number-rows-spanned="2">
            <text:p>47,408,000</text:p>
          </table:table-cell>
          <table:table-cell office:value-type="float" office:value="47408000" calcext:value-type="float" table:number-columns-spanned="1" table:number-rows-spanned="2">
            <text:p>47,408,000</text:p>
          </table:table-cell>
          <table:table-cell office:value-type="float" office:value="7569781" calcext:value-type="float">
            <text:p>7,569,781</text:p>
          </table:table-cell>
          <table:table-cell office:value-type="string" calcext:value-type="string">
            <text:p>-</text:p>
          </table:table-cell>
          <table:table-cell office:value-type="float" office:value="5101266" calcext:value-type="float">
            <text:p>5,101,2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63000" calcext:value-type="float">
            <text:p>26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0695544" calcext:value-type="float">
            <text:p>40,695,544</text:p>
          </table:table-cell>
          <table:table-cell office:value-type="float" office:value="1611190" calcext:value-type="float">
            <text:p>1,611,190</text:p>
          </table:table-cell>
          <table:table-cell office:value-type="float" office:value="461190" calcext:value-type="float">
            <text:p>461,1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管理</text:p>
          </table:table-cell>
          <table:table-cell office:value-type="float" office:value="47165000" calcext:value-type="float">
            <text:p>47,165,000</text:p>
          </table:table-cell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table-cell office:value-type="string" calcext:value-type="string">
            <text:p>-</text:p>
          </table:table-cell>
          <table:table-cell office:value-type="float" office:value="47408000" calcext:value-type="float" table:number-columns-spanned="1" table:number-rows-spanned="2">
            <text:p>47,408,000</text:p>
          </table:table-cell>
          <table:table-cell office:value-type="float" office:value="47408000" calcext:value-type="float" table:number-columns-spanned="1" table:number-rows-spanned="2">
            <text:p>47,408,000</text:p>
          </table:table-cell>
          <table:table-cell office:value-type="float" office:value="7569781" calcext:value-type="float">
            <text:p>7,569,781</text:p>
          </table:table-cell>
          <table:table-cell office:value-type="string" calcext:value-type="string">
            <text:p>-</text:p>
          </table:table-cell>
          <table:table-cell office:value-type="float" office:value="5101266" calcext:value-type="float">
            <text:p>5,101,2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63000" calcext:value-type="float">
            <text:p>26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0695544" calcext:value-type="float">
            <text:p>40,695,544</text:p>
          </table:table-cell>
          <table:table-cell office:value-type="float" office:value="1611190" calcext:value-type="float">
            <text:p>1,611,190</text:p>
          </table:table-cell>
          <table:table-cell office:value-type="float" office:value="461190" calcext:value-type="float">
            <text:p>461,1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民政業務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-383000" calcext:value-type="float">
            <text:p>-383,000</text:p>
          </table:table-cell>
          <table:table-cell office:value-type="string" calcext:value-type="string">
            <text:p>-</text:p>
          </table:table-cell>
          <table:table-cell office:value-type="float" office:value="29902000" calcext:value-type="float" table:number-columns-spanned="1" table:number-rows-spanned="2">
            <text:p>29,902,000</text:p>
          </table:table-cell>
          <table:table-cell office:value-type="float" office:value="29902000" calcext:value-type="float" table:number-columns-spanned="1" table:number-rows-spanned="2">
            <text:p>29,902,000</text:p>
          </table:table-cell>
          <table:table-cell office:value-type="float" office:value="5390178" calcext:value-type="float">
            <text:p>5,390,178</text:p>
          </table:table-cell>
          <table:table-cell office:value-type="string" calcext:value-type="string">
            <text:p>-</text:p>
          </table:table-cell>
          <table:table-cell office:value-type="float" office:value="2617949" calcext:value-type="float">
            <text:p>2,617,9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63000" calcext:value-type="float">
            <text:p>26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5863211" calcext:value-type="float">
            <text:p>25,863,211</text:p>
          </table:table-cell>
          <table:table-cell office:value-type="float" office:value="1420840" calcext:value-type="float">
            <text:p>1,420,840</text:p>
          </table:table-cell>
          <table:table-cell office:value-type="float" office:value="270840" calcext:value-type="float">
            <text:p>270,8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665000" calcext:value-type="float">
            <text:p>1,6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5000" calcext:value-type="float" table:number-columns-spanned="1" table:number-rows-spanned="2">
            <text:p>1,665,000</text:p>
          </table:table-cell>
          <table:table-cell office:value-type="float" office:value="1665000" calcext:value-type="float" table:number-columns-spanned="1" table:number-rows-spanned="2">
            <text:p>1,665,000</text:p>
          </table:table-cell>
          <table:table-cell office:value-type="float" office:value="179442" calcext:value-type="float">
            <text:p>179,442</text:p>
          </table:table-cell>
          <table:table-cell office:value-type="string" calcext:value-type="string">
            <text:p>-</text:p>
          </table:table-cell>
          <table:table-cell office:value-type="float" office:value="3306" calcext:value-type="float">
            <text:p>3,3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1694" calcext:value-type="float">
            <text:p>1,661,6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1150000" calcext:value-type="float">
            <text:p>21,150,000</text:p>
          </table:table-cell>
          <table:table-cell office:value-type="string" calcext:value-type="string">
            <text:p>-</text:p>
          </table:table-cell>
          <table:table-cell office:value-type="float" office:value="-383000" calcext:value-type="float">
            <text:p>-383,000</text:p>
          </table:table-cell>
          <table:table-cell office:value-type="string" calcext:value-type="string">
            <text:p>-</text:p>
          </table:table-cell>
          <table:table-cell office:value-type="float" office:value="21030000" calcext:value-type="float" table:number-columns-spanned="1" table:number-rows-spanned="2">
            <text:p>21,030,000</text:p>
          </table:table-cell>
          <table:table-cell office:value-type="float" office:value="21030000" calcext:value-type="float" table:number-columns-spanned="1" table:number-rows-spanned="2">
            <text:p>21,030,000</text:p>
          </table:table-cell>
          <table:table-cell office:value-type="float" office:value="4277696" calcext:value-type="float">
            <text:p>4,277,696</text:p>
          </table:table-cell>
          <table:table-cell office:value-type="string" calcext:value-type="string">
            <text:p>-</text:p>
          </table:table-cell>
          <table:table-cell office:value-type="float" office:value="1619711" calcext:value-type="float">
            <text:p>1,619,7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63000" calcext:value-type="float">
            <text:p>26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7989449" calcext:value-type="float">
            <text:p>17,989,449</text:p>
          </table:table-cell>
          <table:table-cell office:value-type="float" office:value="1420840" calcext:value-type="float">
            <text:p>1,420,840</text:p>
          </table:table-cell>
          <table:table-cell office:value-type="float" office:value="270840" calcext:value-type="float">
            <text:p>270,8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207000" calcext:value-type="float">
            <text:p>7,2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7000" calcext:value-type="float" table:number-columns-spanned="1" table:number-rows-spanned="2">
            <text:p>7,207,000</text:p>
          </table:table-cell>
          <table:table-cell office:value-type="float" office:value="7207000" calcext:value-type="float" table:number-columns-spanned="1" table:number-rows-spanned="2">
            <text:p>7,207,000</text:p>
          </table:table-cell>
          <table:table-cell office:value-type="float" office:value="933040" calcext:value-type="float">
            <text:p>933,040</text:p>
          </table:table-cell>
          <table:table-cell office:value-type="string" calcext:value-type="string">
            <text:p>-</text:p>
          </table:table-cell>
          <table:table-cell office:value-type="float" office:value="994932" calcext:value-type="float">
            <text:p>994,9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12068" calcext:value-type="float">
            <text:p>6,212,0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役政業務</text:p>
          </table:table-cell>
          <table:table-cell office:value-type="float" office:value="11038000" calcext:value-type="float">
            <text:p>11,038,000</text:p>
          </table:table-cell>
          <table:table-cell office:value-type="string" calcext:value-type="string">
            <text:p>-</text:p>
          </table:table-cell>
          <table:table-cell office:value-type="float" office:value="363000" calcext:value-type="float">
            <text:p>363,000</text:p>
          </table:table-cell>
          <table:table-cell office:value-type="string" calcext:value-type="string">
            <text:p>-</text:p>
          </table:table-cell>
          <table:table-cell office:value-type="float" office:value="11401000" calcext:value-type="float" table:number-columns-spanned="1" table:number-rows-spanned="2">
            <text:p>11,401,000</text:p>
          </table:table-cell>
          <table:table-cell office:value-type="float" office:value="11401000" calcext:value-type="float" table:number-columns-spanned="1" table:number-rows-spanned="2">
            <text:p>11,401,000</text:p>
          </table:table-cell>
          <table:table-cell office:value-type="float" office:value="1538946" calcext:value-type="float">
            <text:p>1,538,946</text:p>
          </table:table-cell>
          <table:table-cell office:value-type="string" calcext:value-type="string">
            <text:p>-</text:p>
          </table:table-cell>
          <table:table-cell office:value-type="float" office:value="1098792" calcext:value-type="float">
            <text:p>1,098,7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02208" calcext:value-type="float">
            <text:p>10,302,2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404" calcext:value-type="float">
            <text:p>1,404</text:p>
          </table:table-cell>
          <table:table-cell office:value-type="string" calcext:value-type="string">
            <text:p>-</text:p>
          </table:table-cell>
          <table:table-cell office:value-type="float" office:value="734" calcext:value-type="float">
            <text:p>7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266" calcext:value-type="float">
            <text:p>49,2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7298000" calcext:value-type="float">
            <text:p>7,298,000</text:p>
          </table:table-cell>
          <table:table-cell office:value-type="string" calcext:value-type="string">
            <text:p>-</text:p>
          </table:table-cell>
          <table:table-cell office:value-type="float" office:value="-277000" calcext:value-type="float">
            <text:p>-277,000</text:p>
          </table:table-cell>
          <table:table-cell office:value-type="string" calcext:value-type="string">
            <text:p>-</text:p>
          </table:table-cell>
          <table:table-cell office:value-type="float" office:value="7021000" calcext:value-type="float" table:number-columns-spanned="1" table:number-rows-spanned="2">
            <text:p>7,021,000</text:p>
          </table:table-cell>
          <table:table-cell office:value-type="float" office:value="7021000" calcext:value-type="float" table:number-columns-spanned="1" table:number-rows-spanned="2">
            <text:p>7,021,000</text:p>
          </table:table-cell>
          <table:table-cell office:value-type="float" office:value="1059542" calcext:value-type="float">
            <text:p>1,059,542</text:p>
          </table:table-cell>
          <table:table-cell office:value-type="string" calcext:value-type="string">
            <text:p>-</text:p>
          </table:table-cell>
          <table:table-cell office:value-type="float" office:value="588409" calcext:value-type="float">
            <text:p>588,4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32591" calcext:value-type="float">
            <text:p>6,432,5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690000" calcext:value-type="float">
            <text:p>3,690,000</text:p>
          </table:table-cell>
          <table:table-cell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office:value-type="float" office:value="4330000" calcext:value-type="float" table:number-columns-spanned="1" table:number-rows-spanned="2">
            <text:p>4,330,000</text:p>
          </table:table-cell>
          <table:table-cell office:value-type="float" office:value="4330000" calcext:value-type="float" table:number-columns-spanned="1" table:number-rows-spanned="2">
            <text:p>4,330,000</text:p>
          </table:table-cell>
          <table:table-cell office:value-type="float" office:value="478000" calcext:value-type="float">
            <text:p>478,000</text:p>
          </table:table-cell>
          <table:table-cell office:value-type="string" calcext:value-type="string">
            <text:p>-</text:p>
          </table:table-cell>
          <table:table-cell office:value-type="float" office:value="509649" calcext:value-type="float">
            <text:p>509,6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20351" calcext:value-type="float">
            <text:p>3,820,3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戶政業務</text:p>
          </table:table-cell>
          <table:table-cell office:value-type="float" office:value="6105000" calcext:value-type="float">
            <text:p>6,1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5000" calcext:value-type="float" table:number-columns-spanned="1" table:number-rows-spanned="2">
            <text:p>6,105,000</text:p>
          </table:table-cell>
          <table:table-cell office:value-type="float" office:value="6105000" calcext:value-type="float" table:number-columns-spanned="1" table:number-rows-spanned="2">
            <text:p>6,105,000</text:p>
          </table:table-cell>
          <table:table-cell office:value-type="float" office:value="640657" calcext:value-type="float">
            <text:p>640,657</text:p>
          </table:table-cell>
          <table:table-cell office:value-type="string" calcext:value-type="string">
            <text:p>-</text:p>
          </table:table-cell>
          <table:table-cell office:value-type="float" office:value="1384525" calcext:value-type="float">
            <text:p>1,384,5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30125" calcext:value-type="float">
            <text:p>4,530,125</text:p>
          </table:table-cell>
          <table:table-cell table:number-columns-repeated="2" office:value-type="float" office:value="190350" calcext:value-type="float">
            <text:p>190,3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21373" calcext:value-type="float">
            <text:p>21,373</text:p>
          </table:table-cell>
          <table:table-cell office:value-type="string" calcext:value-type="string">
            <text:p>-</text:p>
          </table:table-cell>
          <table:table-cell office:value-type="float" office:value="2014" calcext:value-type="float">
            <text:p>2,0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986" calcext:value-type="float">
            <text:p>58,9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044000" calcext:value-type="float">
            <text:p>6,0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44000" calcext:value-type="float" table:number-columns-spanned="1" table:number-rows-spanned="2">
            <text:p>6,044,000</text:p>
          </table:table-cell>
          <table:table-cell office:value-type="float" office:value="6044000" calcext:value-type="float" table:number-columns-spanned="1" table:number-rows-spanned="2">
            <text:p>6,044,000</text:p>
          </table:table-cell>
          <table:table-cell office:value-type="float" office:value="619284" calcext:value-type="float">
            <text:p>619,284</text:p>
          </table:table-cell>
          <table:table-cell office:value-type="string" calcext:value-type="string">
            <text:p>-</text:p>
          </table:table-cell>
          <table:table-cell office:value-type="float" office:value="1382511" calcext:value-type="float">
            <text:p>1,382,5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71139" calcext:value-type="float">
            <text:p>4,471,139</text:p>
          </table:table-cell>
          <table:table-cell table:number-columns-repeated="2" office:value-type="float" office:value="190350" calcext:value-type="float">
            <text:p>190,35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政行政</text:p>
          </table:table-cell>
          <table:table-cell office:value-type="float" office:value="11699000" calcext:value-type="float">
            <text:p>11,699,000</text:p>
          </table:table-cell>
          <table:table-cell office:value-type="float" office:value="320000" calcext:value-type="float">
            <text:p>3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19000" calcext:value-type="float" table:number-columns-spanned="1" table:number-rows-spanned="2">
            <text:p>12,019,000</text:p>
          </table:table-cell>
          <table:table-cell office:value-type="float" office:value="12019000" calcext:value-type="float" table:number-columns-spanned="1" table:number-rows-spanned="2">
            <text:p>12,019,000</text:p>
          </table:table-cell>
          <table:table-cell office:value-type="float" office:value="856692" calcext:value-type="float">
            <text:p>856,692</text:p>
          </table:table-cell>
          <table:table-cell office:value-type="string" calcext:value-type="string">
            <text:p>-</text:p>
          </table:table-cell>
          <table:table-cell office:value-type="float" office:value="1696016" calcext:value-type="float">
            <text:p>1,696,0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22984" calcext:value-type="float">
            <text:p>10,322,9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財政管理</text:p>
          </table:table-cell>
          <table:table-cell office:value-type="float" office:value="11699000" calcext:value-type="float">
            <text:p>11,699,000</text:p>
          </table:table-cell>
          <table:table-cell office:value-type="float" office:value="320000" calcext:value-type="float">
            <text:p>3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19000" calcext:value-type="float" table:number-columns-spanned="1" table:number-rows-spanned="2">
            <text:p>12,019,000</text:p>
          </table:table-cell>
          <table:table-cell office:value-type="float" office:value="12019000" calcext:value-type="float" table:number-columns-spanned="1" table:number-rows-spanned="2">
            <text:p>12,019,000</text:p>
          </table:table-cell>
          <table:table-cell office:value-type="float" office:value="856692" calcext:value-type="float">
            <text:p>856,692</text:p>
          </table:table-cell>
          <table:table-cell office:value-type="string" calcext:value-type="string">
            <text:p>-</text:p>
          </table:table-cell>
          <table:table-cell office:value-type="float" office:value="1696016" calcext:value-type="float">
            <text:p>1,696,0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22984" calcext:value-type="float">
            <text:p>10,322,9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財務業務</text:p>
          </table:table-cell>
          <table:table-cell office:value-type="float" office:value="1851000" calcext:value-type="float">
            <text:p>1,8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1000" calcext:value-type="float" table:number-columns-spanned="1" table:number-rows-spanned="2">
            <text:p>1,851,000</text:p>
          </table:table-cell>
          <table:table-cell office:value-type="float" office:value="1851000" calcext:value-type="float" table:number-columns-spanned="1" table:number-rows-spanned="2">
            <text:p>1,851,000</text:p>
          </table:table-cell>
          <table:table-cell office:value-type="float" office:value="63398" calcext:value-type="float">
            <text:p>63,398</text:p>
          </table:table-cell>
          <table:table-cell office:value-type="string" calcext:value-type="string">
            <text:p>-</text:p>
          </table:table-cell>
          <table:table-cell office:value-type="float" office:value="354999" calcext:value-type="float">
            <text:p>354,9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96001" calcext:value-type="float">
            <text:p>1,496,0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54000" calcext:value-type="float">
            <text:p>7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4000" calcext:value-type="float" table:number-columns-spanned="1" table:number-rows-spanned="2">
            <text:p>754,000</text:p>
          </table:table-cell>
          <table:table-cell office:value-type="float" office:value="754000" calcext:value-type="float" table:number-columns-spanned="1" table:number-rows-spanned="2">
            <text:p>754,000</text:p>
          </table:table-cell>
          <table:table-cell office:value-type="float" office:value="34155" calcext:value-type="float">
            <text:p>34,155</text:p>
          </table:table-cell>
          <table:table-cell office:value-type="string" calcext:value-type="string">
            <text:p>-</text:p>
          </table:table-cell>
          <table:table-cell office:value-type="float" office:value="22184" calcext:value-type="float">
            <text:p>22,1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1816" calcext:value-type="float">
            <text:p>731,8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097000" calcext:value-type="float">
            <text:p>1,0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2">
            <text:p>1,097,000</text:p>
          </table:table-cell>
          <table:table-cell office:value-type="float" office:value="1097000" calcext:value-type="float" table:number-columns-spanned="1" table:number-rows-spanned="2">
            <text:p>1,097,000</text:p>
          </table:table-cell>
          <table:table-cell office:value-type="float" office:value="29243" calcext:value-type="float">
            <text:p>29,243</text:p>
          </table:table-cell>
          <table:table-cell office:value-type="string" calcext:value-type="string">
            <text:p>-</text:p>
          </table:table-cell>
          <table:table-cell office:value-type="float" office:value="332815" calcext:value-type="float">
            <text:p>332,8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4185" calcext:value-type="float">
            <text:p>764,1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庫款支付</text:p>
          </table:table-cell>
          <table:table-cell office:value-type="float" office:value="1590000" calcext:value-type="float">
            <text:p>1,5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0000" calcext:value-type="float" table:number-columns-spanned="1" table:number-rows-spanned="2">
            <text:p>1,590,000</text:p>
          </table:table-cell>
          <table:table-cell office:value-type="float" office:value="1590000" calcext:value-type="float" table:number-columns-spanned="1" table:number-rows-spanned="2">
            <text:p>1,590,000</text:p>
          </table:table-cell>
          <table:table-cell office:value-type="float" office:value="123081" calcext:value-type="float">
            <text:p>123,081</text:p>
          </table:table-cell>
          <table:table-cell office:value-type="string" calcext:value-type="string">
            <text:p>-</text:p>
          </table:table-cell>
          <table:table-cell office:value-type="float" office:value="108773" calcext:value-type="float">
            <text:p>108,7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1227" calcext:value-type="float">
            <text:p>1,481,2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2">
            <text:p>734,000</text:p>
          </table:table-cell>
          <table:table-cell office:value-type="float" office:value="734000" calcext:value-type="float" table:number-columns-spanned="1" table:number-rows-spanned="2">
            <text:p>734,000</text:p>
          </table:table-cell>
          <table:table-cell office:value-type="float" office:value="39555" calcext:value-type="float">
            <text:p>39,555</text:p>
          </table:table-cell>
          <table:table-cell office:value-type="string" calcext:value-type="string">
            <text:p>-</text:p>
          </table:table-cell>
          <table:table-cell office:value-type="float" office:value="4912" calcext:value-type="float">
            <text:p>4,9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9088" calcext:value-type="float">
            <text:p>729,0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56000" calcext:value-type="float">
            <text:p>8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2">
            <text:p>856,000</text:p>
          </table:table-cell>
          <table:table-cell office:value-type="float" office:value="856000" calcext:value-type="float" table:number-columns-spanned="1" table:number-rows-spanned="2">
            <text:p>856,000</text:p>
          </table:table-cell>
          <table:table-cell office:value-type="float" office:value="83526" calcext:value-type="float">
            <text:p>83,526</text:p>
          </table:table-cell>
          <table:table-cell office:value-type="string" calcext:value-type="string">
            <text:p>-</text:p>
          </table:table-cell>
          <table:table-cell office:value-type="float" office:value="103861" calcext:value-type="float">
            <text:p>103,8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2139" calcext:value-type="float">
            <text:p>752,1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菸酒業務</text:p>
          </table:table-cell>
          <table:table-cell office:value-type="float" office:value="3527000" calcext:value-type="float">
            <text:p>3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7000" calcext:value-type="float" table:number-columns-spanned="1" table:number-rows-spanned="2">
            <text:p>3,527,000</text:p>
          </table:table-cell>
          <table:table-cell office:value-type="float" office:value="3527000" calcext:value-type="float" table:number-columns-spanned="1" table:number-rows-spanned="2">
            <text:p>3,527,000</text:p>
          </table:table-cell>
          <table:table-cell office:value-type="float" office:value="185559" calcext:value-type="float">
            <text:p>185,559</text:p>
          </table:table-cell>
          <table:table-cell office:value-type="string" calcext:value-type="string">
            <text:p>-</text:p>
          </table:table-cell>
          <table:table-cell office:value-type="float" office:value="540840" calcext:value-type="float">
            <text:p>540,8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86160" calcext:value-type="float">
            <text:p>2,986,1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910000" calcext:value-type="float">
            <text:p>2,9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0000" calcext:value-type="float" table:number-columns-spanned="1" table:number-rows-spanned="2">
            <text:p>2,910,000</text:p>
          </table:table-cell>
          <table:table-cell office:value-type="float" office:value="2910000" calcext:value-type="float" table:number-columns-spanned="1" table:number-rows-spanned="2">
            <text:p>2,910,000</text:p>
          </table:table-cell>
          <table:table-cell office:value-type="float" office:value="73616" calcext:value-type="float">
            <text:p>73,616</text:p>
          </table:table-cell>
          <table:table-cell office:value-type="string" calcext:value-type="string">
            <text:p>-</text:p>
          </table:table-cell>
          <table:table-cell office:value-type="float" office:value="496258" calcext:value-type="float">
            <text:p>496,2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13742" calcext:value-type="float">
            <text:p>2,413,7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17000" calcext:value-type="float">
            <text:p>6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7000" calcext:value-type="float" table:number-columns-spanned="1" table:number-rows-spanned="2">
            <text:p>617,000</text:p>
          </table:table-cell>
          <table:table-cell office:value-type="float" office:value="617000" calcext:value-type="float" table:number-columns-spanned="1" table:number-rows-spanned="2">
            <text:p>617,000</text:p>
          </table:table-cell>
          <table:table-cell office:value-type="float" office:value="111943" calcext:value-type="float">
            <text:p>111,943</text:p>
          </table:table-cell>
          <table:table-cell office:value-type="string" calcext:value-type="string">
            <text:p>-</text:p>
          </table:table-cell>
          <table:table-cell office:value-type="float" office:value="44582" calcext:value-type="float">
            <text:p>44,5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2418" calcext:value-type="float">
            <text:p>572,4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產業務</text:p>
          </table:table-cell>
          <table:table-cell office:value-type="float" office:value="4287000" calcext:value-type="float">
            <text:p>4,287,000</text:p>
          </table:table-cell>
          <table:table-cell office:value-type="float" office:value="320000" calcext:value-type="float">
            <text:p>3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07000" calcext:value-type="float" table:number-columns-spanned="1" table:number-rows-spanned="2">
            <text:p>4,607,000</text:p>
          </table:table-cell>
          <table:table-cell office:value-type="float" office:value="4607000" calcext:value-type="float" table:number-columns-spanned="1" table:number-rows-spanned="2">
            <text:p>4,607,000</text:p>
          </table:table-cell>
          <table:table-cell office:value-type="float" office:value="337959" calcext:value-type="float">
            <text:p>337,959</text:p>
          </table:table-cell>
          <table:table-cell office:value-type="string" calcext:value-type="string">
            <text:p>-</text:p>
          </table:table-cell>
          <table:table-cell office:value-type="float" office:value="574298" calcext:value-type="float">
            <text:p>574,2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32702" calcext:value-type="float">
            <text:p>4,032,7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32000" calcext:value-type="float">
            <text:p>7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2000" calcext:value-type="float" table:number-columns-spanned="1" table:number-rows-spanned="2">
            <text:p>732,000</text:p>
          </table:table-cell>
          <table:table-cell office:value-type="float" office:value="732000" calcext:value-type="float" table:number-columns-spanned="1" table:number-rows-spanned="2">
            <text:p>732,000</text:p>
          </table:table-cell>
          <table:table-cell office:value-type="float" office:value="26391" calcext:value-type="float">
            <text:p>26,391</text:p>
          </table:table-cell>
          <table:table-cell office:value-type="string" calcext:value-type="string">
            <text:p>-</text:p>
          </table:table-cell>
          <table:table-cell office:value-type="float" office:value="6401" calcext:value-type="float">
            <text:p>6,4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5599" calcext:value-type="float">
            <text:p>725,5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555000" calcext:value-type="float">
            <text:p>3,555,000</text:p>
          </table:table-cell>
          <table:table-cell office:value-type="float" office:value="320000" calcext:value-type="float">
            <text:p>3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75000" calcext:value-type="float" table:number-columns-spanned="1" table:number-rows-spanned="2">
            <text:p>3,875,000</text:p>
          </table:table-cell>
          <table:table-cell office:value-type="float" office:value="3875000" calcext:value-type="float" table:number-columns-spanned="1" table:number-rows-spanned="2">
            <text:p>3,875,000</text:p>
          </table:table-cell>
          <table:table-cell office:value-type="float" office:value="311568" calcext:value-type="float">
            <text:p>311,568</text:p>
          </table:table-cell>
          <table:table-cell office:value-type="string" calcext:value-type="string">
            <text:p>-</text:p>
          </table:table-cell>
          <table:table-cell office:value-type="float" office:value="567897" calcext:value-type="float">
            <text:p>567,8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07103" calcext:value-type="float">
            <text:p>3,307,1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投資發展</text:p>
          </table:table-cell>
          <table:table-cell office:value-type="float" office:value="444000" calcext:value-type="float">
            <text:p>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2">
            <text:p>444,000</text:p>
          </table:table-cell>
          <table:table-cell office:value-type="float" office:value="444000" calcext:value-type="float" table:number-columns-spanned="1" table:number-rows-spanned="2">
            <text:p>444,000</text:p>
          </table:table-cell>
          <table:table-cell office:value-type="float" office:value="146695" calcext:value-type="float">
            <text:p>146,695</text:p>
          </table:table-cell>
          <table:table-cell office:value-type="string" calcext:value-type="string">
            <text:p>-</text:p>
          </table:table-cell>
          <table:table-cell office:value-type="float" office:value="117106" calcext:value-type="float">
            <text:p>117,1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6894" calcext:value-type="float">
            <text:p>326,8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44000" calcext:value-type="float">
            <text:p>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2">
            <text:p>444,000</text:p>
          </table:table-cell>
          <table:table-cell office:value-type="float" office:value="444000" calcext:value-type="float" table:number-columns-spanned="1" table:number-rows-spanned="2">
            <text:p>444,000</text:p>
          </table:table-cell>
          <table:table-cell office:value-type="float" office:value="146695" calcext:value-type="float">
            <text:p>146,695</text:p>
          </table:table-cell>
          <table:table-cell office:value-type="string" calcext:value-type="string">
            <text:p>-</text:p>
          </table:table-cell>
          <table:table-cell office:value-type="float" office:value="117106" calcext:value-type="float">
            <text:p>117,1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6894" calcext:value-type="float">
            <text:p>326,8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0251000" calcext:value-type="float" table:number-columns-spanned="1" table:number-rows-spanned="2">
            <text:p>2,560,251,000</text:p>
          </table:table-cell>
          <table:table-cell office:value-type="float" office:value="2560251000" calcext:value-type="float" table:number-columns-spanned="1" table:number-rows-spanned="2">
            <text:p>2,560,251,000</text:p>
          </table:table-cell>
          <table:table-cell office:value-type="float" office:value="-125809793" calcext:value-type="float">
            <text:p>-125,809,793</text:p>
          </table:table-cell>
          <table:table-cell office:value-type="float" office:value="25276000" calcext:value-type="float">
            <text:p>25,276,000</text:p>
          </table:table-cell>
          <table:table-cell office:value-type="float" office:value="177875835" calcext:value-type="float">
            <text:p>177,875,8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5276000" calcext:value-type="float">
            <text:p>25,276,000</text:p>
          </table:table-cell>
          <table:table-cell office:value-type="float" office:value="2829000" calcext:value-type="float">
            <text:p>2,82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7099165" calcext:value-type="float">
            <text:p>2,357,099,1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管理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0251000" calcext:value-type="float" table:number-columns-spanned="1" table:number-rows-spanned="2">
            <text:p>2,560,251,000</text:p>
          </table:table-cell>
          <table:table-cell office:value-type="float" office:value="2560251000" calcext:value-type="float" table:number-columns-spanned="1" table:number-rows-spanned="2">
            <text:p>2,560,251,000</text:p>
          </table:table-cell>
          <table:table-cell office:value-type="float" office:value="-125809793" calcext:value-type="float">
            <text:p>-125,809,793</text:p>
          </table:table-cell>
          <table:table-cell office:value-type="float" office:value="25276000" calcext:value-type="float">
            <text:p>25,276,000</text:p>
          </table:table-cell>
          <table:table-cell office:value-type="float" office:value="177875835" calcext:value-type="float">
            <text:p>177,875,8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5276000" calcext:value-type="float">
            <text:p>25,276,000</text:p>
          </table:table-cell>
          <table:table-cell office:value-type="float" office:value="2829000" calcext:value-type="float">
            <text:p>2,82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7099165" calcext:value-type="float">
            <text:p>2,357,099,1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業務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0251000" calcext:value-type="float" table:number-columns-spanned="1" table:number-rows-spanned="2">
            <text:p>2,560,251,000</text:p>
          </table:table-cell>
          <table:table-cell office:value-type="float" office:value="2560251000" calcext:value-type="float" table:number-columns-spanned="1" table:number-rows-spanned="2">
            <text:p>2,560,251,000</text:p>
          </table:table-cell>
          <table:table-cell office:value-type="float" office:value="-125809793" calcext:value-type="float">
            <text:p>-125,809,793</text:p>
          </table:table-cell>
          <table:table-cell office:value-type="float" office:value="25276000" calcext:value-type="float">
            <text:p>25,276,000</text:p>
          </table:table-cell>
          <table:table-cell office:value-type="float" office:value="177875835" calcext:value-type="float">
            <text:p>177,875,8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5276000" calcext:value-type="float">
            <text:p>25,276,000</text:p>
          </table:table-cell>
          <table:table-cell office:value-type="float" office:value="2829000" calcext:value-type="float">
            <text:p>2,82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7099165" calcext:value-type="float">
            <text:p>2,357,099,1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0251000" calcext:value-type="float" table:number-columns-spanned="1" table:number-rows-spanned="2">
            <text:p>2,560,251,000</text:p>
          </table:table-cell>
          <table:table-cell office:value-type="float" office:value="2560251000" calcext:value-type="float" table:number-columns-spanned="1" table:number-rows-spanned="2">
            <text:p>2,560,251,000</text:p>
          </table:table-cell>
          <table:table-cell office:value-type="float" office:value="-125809793" calcext:value-type="float">
            <text:p>-125,809,793</text:p>
          </table:table-cell>
          <table:table-cell office:value-type="float" office:value="25276000" calcext:value-type="float">
            <text:p>25,276,000</text:p>
          </table:table-cell>
          <table:table-cell office:value-type="float" office:value="177875835" calcext:value-type="float">
            <text:p>177,875,8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5276000" calcext:value-type="float">
            <text:p>25,276,000</text:p>
          </table:table-cell>
          <table:table-cell office:value-type="float" office:value="2829000" calcext:value-type="float">
            <text:p>2,82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7099165" calcext:value-type="float">
            <text:p>2,357,099,1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office:value-type="float" office:value="18889000" calcext:value-type="float">
            <text:p>18,8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2">
            <text:p>18,889,000</text:p>
          </table:table-cell>
          <table:table-cell office:value-type="float" office:value="18889000" calcext:value-type="float" table:number-columns-spanned="1" table:number-rows-spanned="2">
            <text:p>18,889,000</text:p>
          </table:table-cell>
          <table:table-cell office:value-type="float" office:value="3853639" calcext:value-type="float">
            <text:p>3,853,639</text:p>
          </table:table-cell>
          <table:table-cell office:value-type="string" calcext:value-type="string">
            <text:p>-</text:p>
          </table:table-cell>
          <table:table-cell office:value-type="float" office:value="8222940" calcext:value-type="float">
            <text:p>8,222,9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66060" calcext:value-type="float">
            <text:p>10,666,0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禮俗管理</text:p>
          </table:table-cell>
          <table:table-cell office:value-type="float" office:value="18889000" calcext:value-type="float">
            <text:p>18,8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2">
            <text:p>18,889,000</text:p>
          </table:table-cell>
          <table:table-cell office:value-type="float" office:value="18889000" calcext:value-type="float" table:number-columns-spanned="1" table:number-rows-spanned="2">
            <text:p>18,889,000</text:p>
          </table:table-cell>
          <table:table-cell office:value-type="float" office:value="3853639" calcext:value-type="float">
            <text:p>3,853,639</text:p>
          </table:table-cell>
          <table:table-cell office:value-type="string" calcext:value-type="string">
            <text:p>-</text:p>
          </table:table-cell>
          <table:table-cell office:value-type="float" office:value="8222940" calcext:value-type="float">
            <text:p>8,222,9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66060" calcext:value-type="float">
            <text:p>10,666,0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禮俗業務</text:p>
          </table:table-cell>
          <table:table-cell office:value-type="float" office:value="18889000" calcext:value-type="float">
            <text:p>18,8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2">
            <text:p>18,889,000</text:p>
          </table:table-cell>
          <table:table-cell office:value-type="float" office:value="18889000" calcext:value-type="float" table:number-columns-spanned="1" table:number-rows-spanned="2">
            <text:p>18,889,000</text:p>
          </table:table-cell>
          <table:table-cell office:value-type="float" office:value="3853639" calcext:value-type="float">
            <text:p>3,853,639</text:p>
          </table:table-cell>
          <table:table-cell office:value-type="string" calcext:value-type="string">
            <text:p>-</text:p>
          </table:table-cell>
          <table:table-cell office:value-type="float" office:value="8222940" calcext:value-type="float">
            <text:p>8,222,9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66060" calcext:value-type="float">
            <text:p>10,666,0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 table:number-columns-spanned="1" table:number-rows-spanned="2">
            <text:p>772,000</text:p>
          </table:table-cell>
          <table:table-cell office:value-type="float" office:value="772000" calcext:value-type="float" table:number-columns-spanned="1" table:number-rows-spanned="2">
            <text:p>772,000</text:p>
          </table:table-cell>
          <table:table-cell office:value-type="float" office:value="122447" calcext:value-type="float">
            <text:p>122,447</text:p>
          </table:table-cell>
          <table:table-cell office:value-type="string" calcext:value-type="string">
            <text:p>-</text:p>
          </table:table-cell>
          <table:table-cell office:value-type="float" office:value="10665" calcext:value-type="float">
            <text:p>10,6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1335" calcext:value-type="float">
            <text:p>761,3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636000" calcext:value-type="float">
            <text:p>15,6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36000" calcext:value-type="float" table:number-columns-spanned="1" table:number-rows-spanned="2">
            <text:p>15,636,000</text:p>
          </table:table-cell>
          <table:table-cell office:value-type="float" office:value="15636000" calcext:value-type="float" table:number-columns-spanned="1" table:number-rows-spanned="2">
            <text:p>15,636,000</text:p>
          </table:table-cell>
          <table:table-cell office:value-type="float" office:value="1422084" calcext:value-type="float">
            <text:p>1,422,084</text:p>
          </table:table-cell>
          <table:table-cell office:value-type="string" calcext:value-type="string">
            <text:p>-</text:p>
          </table:table-cell>
          <table:table-cell office:value-type="float" office:value="8040383" calcext:value-type="float">
            <text:p>8,040,3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95617" calcext:value-type="float">
            <text:p>7,595,6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481000" calcext:value-type="float">
            <text:p>2,4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1000" calcext:value-type="float" table:number-columns-spanned="1" table:number-rows-spanned="2">
            <text:p>2,481,000</text:p>
          </table:table-cell>
          <table:table-cell office:value-type="float" office:value="2481000" calcext:value-type="float" table:number-columns-spanned="1" table:number-rows-spanned="2">
            <text:p>2,481,000</text:p>
          </table:table-cell>
          <table:table-cell office:value-type="float" office:value="2309108" calcext:value-type="float">
            <text:p>2,309,108</text:p>
          </table:table-cell>
          <table:table-cell office:value-type="string" calcext:value-type="string">
            <text:p>-</text:p>
          </table:table-cell>
          <table:table-cell office:value-type="float" office:value="171892" calcext:value-type="float">
            <text:p>171,8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09108" calcext:value-type="float">
            <text:p>2,309,1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13000000" calcext:value-type="float">
            <text:p>1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000000" calcext:value-type="float">
            <text:p>78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金門日報社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13000000" calcext:value-type="float">
            <text:p>1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000000" calcext:value-type="float">
            <text:p>78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金門日報社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13000000" calcext:value-type="float">
            <text:p>1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000000" calcext:value-type="float">
            <text:p>78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13000000" calcext:value-type="float">
            <text:p>1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000000" calcext:value-type="float">
            <text:p>78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306669000" calcext:value-type="float">
            <text:p>306,6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87000" calcext:value-type="float" table:number-columns-spanned="1" table:number-rows-spanned="2">
            <text:p>320,087,000</text:p>
          </table:table-cell>
          <table:table-cell office:value-type="float" office:value="320087000" calcext:value-type="float" table:number-columns-spanned="1" table:number-rows-spanned="2">
            <text:p>320,087,000</text:p>
          </table:table-cell>
          <table:table-cell office:value-type="float" office:value="70136886" calcext:value-type="float">
            <text:p>70,136,886</text:p>
          </table:table-cell>
          <table:table-cell office:value-type="string" calcext:value-type="string">
            <text:p>-</text:p>
          </table:table-cell>
          <table:table-cell office:value-type="float" office:value="17469774" calcext:value-type="float">
            <text:p>17,469,7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3340000" calcext:value-type="float">
            <text:p>13,340,000</text:p>
          </table:table-cell>
          <table:table-cell office:value-type="float" office:value="78000" calcext:value-type="float">
            <text:p>7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307226" calcext:value-type="float">
            <text:p>300,307,226</text:p>
          </table:table-cell>
          <table:table-cell office:value-type="float" office:value="2310000" calcext:value-type="float">
            <text:p>2,31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</text:p>
          </table:table-cell>
          <table:table-cell office:value-type="float" office:value="243055000" calcext:value-type="float">
            <text:p>243,0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473000" calcext:value-type="float" table:number-columns-spanned="1" table:number-rows-spanned="2">
            <text:p>256,473,000</text:p>
          </table:table-cell>
          <table:table-cell office:value-type="float" office:value="256473000" calcext:value-type="float" table:number-columns-spanned="1" table:number-rows-spanned="2">
            <text:p>256,473,000</text:p>
          </table:table-cell>
          <table:table-cell office:value-type="float" office:value="50866427" calcext:value-type="float">
            <text:p>50,866,427</text:p>
          </table:table-cell>
          <table:table-cell office:value-type="string" calcext:value-type="string">
            <text:p>-</text:p>
          </table:table-cell>
          <table:table-cell office:value-type="float" office:value="13277992" calcext:value-type="float">
            <text:p>13,277,9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3340000" calcext:value-type="float">
            <text:p>13,340,000</text:p>
          </table:table-cell>
          <table:table-cell office:value-type="float" office:value="78000" calcext:value-type="float">
            <text:p>7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185008" calcext:value-type="float">
            <text:p>241,185,008</text:p>
          </table:table-cell>
          <table:table-cell office:value-type="float" office:value="2010000" calcext:value-type="float">
            <text:p>2,01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林業務</text:p>
          </table:table-cell>
          <table:table-cell office:value-type="float" office:value="221686000" calcext:value-type="float">
            <text:p>221,6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346000" calcext:value-type="float" table:number-columns-spanned="1" table:number-rows-spanned="2">
            <text:p>222,346,000</text:p>
          </table:table-cell>
          <table:table-cell office:value-type="float" office:value="222346000" calcext:value-type="float" table:number-columns-spanned="1" table:number-rows-spanned="2">
            <text:p>222,346,000</text:p>
          </table:table-cell>
          <table:table-cell office:value-type="float" office:value="27898824" calcext:value-type="float">
            <text:p>27,898,824</text:p>
          </table:table-cell>
          <table:table-cell office:value-type="string" calcext:value-type="string">
            <text:p>-</text:p>
          </table:table-cell>
          <table:table-cell office:value-type="float" office:value="8309227" calcext:value-type="float">
            <text:p>8,309,2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60000" calcext:value-type="float">
            <text:p>6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13576773" calcext:value-type="float">
            <text:p>213,576,773</text:p>
          </table:table-cell>
          <table:table-cell office:value-type="float" office:value="460000" calcext:value-type="float">
            <text:p>46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52000" calcext:value-type="float">
            <text:p>7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2000" calcext:value-type="float" table:number-columns-spanned="1" table:number-rows-spanned="2">
            <text:p>752,000</text:p>
          </table:table-cell>
          <table:table-cell office:value-type="float" office:value="752000" calcext:value-type="float" table:number-columns-spanned="1" table:number-rows-spanned="2">
            <text:p>752,000</text:p>
          </table:table-cell>
          <table:table-cell office:value-type="float" office:value="101215" calcext:value-type="float">
            <text:p>101,215</text:p>
          </table:table-cell>
          <table:table-cell office:value-type="string" calcext:value-type="string">
            <text:p>-</text:p>
          </table:table-cell>
          <table:table-cell office:value-type="float" office:value="5940" calcext:value-type="float">
            <text:p>5,9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6060" calcext:value-type="float">
            <text:p>746,0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688000" calcext:value-type="float">
            <text:p>9,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98000" calcext:value-type="float" table:number-columns-spanned="1" table:number-rows-spanned="2">
            <text:p>9,998,000</text:p>
          </table:table-cell>
          <table:table-cell office:value-type="float" office:value="9998000" calcext:value-type="float" table:number-columns-spanned="1" table:number-rows-spanned="2">
            <text:p>9,998,000</text:p>
          </table:table-cell>
          <table:table-cell office:value-type="float" office:value="2946151" calcext:value-type="float">
            <text:p>2,946,151</text:p>
          </table:table-cell>
          <table:table-cell office:value-type="string" calcext:value-type="string">
            <text:p>-</text:p>
          </table:table-cell>
          <table:table-cell office:value-type="float" office:value="3132511" calcext:value-type="float">
            <text:p>3,132,5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10000" calcext:value-type="float">
            <text:p>31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865489" calcext:value-type="float">
            <text:p>6,865,4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11246000" calcext:value-type="float">
            <text:p>211,2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596000" calcext:value-type="float" table:number-columns-spanned="1" table:number-rows-spanned="2">
            <text:p>211,596,000</text:p>
          </table:table-cell>
          <table:table-cell office:value-type="float" office:value="211596000" calcext:value-type="float" table:number-columns-spanned="1" table:number-rows-spanned="2">
            <text:p>211,596,000</text:p>
          </table:table-cell>
          <table:table-cell office:value-type="float" office:value="24851458" calcext:value-type="float">
            <text:p>24,851,458</text:p>
          </table:table-cell>
          <table:table-cell office:value-type="string" calcext:value-type="string">
            <text:p>-</text:p>
          </table:table-cell>
          <table:table-cell office:value-type="float" office:value="5170776" calcext:value-type="float">
            <text:p>5,170,7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50000" calcext:value-type="float">
            <text:p>35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05965224" calcext:value-type="float">
            <text:p>205,965,224</text:p>
          </table:table-cell>
          <table:table-cell office:value-type="float" office:value="460000" calcext:value-type="float">
            <text:p>46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</text:p>
          </table:table-cell>
          <table:table-cell office:value-type="float" office:value="21369000" calcext:value-type="float">
            <text:p>21,3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127000" calcext:value-type="float" table:number-columns-spanned="1" table:number-rows-spanned="2">
            <text:p>34,127,000</text:p>
          </table:table-cell>
          <table:table-cell office:value-type="float" office:value="34127000" calcext:value-type="float" table:number-columns-spanned="1" table:number-rows-spanned="2">
            <text:p>34,127,000</text:p>
          </table:table-cell>
          <table:table-cell office:value-type="float" office:value="22967603" calcext:value-type="float">
            <text:p>22,967,603</text:p>
          </table:table-cell>
          <table:table-cell office:value-type="string" calcext:value-type="string">
            <text:p>-</text:p>
          </table:table-cell>
          <table:table-cell office:value-type="float" office:value="4968765" calcext:value-type="float">
            <text:p>4,968,7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680000" calcext:value-type="float">
            <text:p>12,680,000</text:p>
          </table:table-cell>
          <table:table-cell office:value-type="float" office:value="78000" calcext:value-type="float">
            <text:p>7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08235" calcext:value-type="float">
            <text:p>27,608,235</text:p>
          </table:table-cell>
          <table:table-cell office:value-type="float" office:value="1550000" calcext:value-type="float">
            <text:p>1,55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067000" calcext:value-type="float">
            <text:p>2,0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4000" calcext:value-type="float" table:number-columns-spanned="1" table:number-rows-spanned="2">
            <text:p>2,134,000</text:p>
          </table:table-cell>
          <table:table-cell office:value-type="float" office:value="2134000" calcext:value-type="float" table:number-columns-spanned="1" table:number-rows-spanned="2">
            <text:p>2,134,000</text:p>
          </table:table-cell>
          <table:table-cell office:value-type="float" office:value="528969" calcext:value-type="float">
            <text:p>528,969</text:p>
          </table:table-cell>
          <table:table-cell office:value-type="string" calcext:value-type="string">
            <text:p>-</text:p>
          </table:table-cell>
          <table:table-cell office:value-type="float" office:value="570446" calcext:value-type="float">
            <text:p>570,4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" calcext:value-type="float">
            <text:p>20,000</text:p>
          </table:table-cell>
          <table:table-cell office:value-type="float" office:value="47000" calcext:value-type="float">
            <text:p>4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3554" calcext:value-type="float">
            <text:p>1,563,5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9301000" calcext:value-type="float">
            <text:p>19,3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992000" calcext:value-type="float" table:number-columns-spanned="1" table:number-rows-spanned="2">
            <text:p>31,992,000</text:p>
          </table:table-cell>
          <table:table-cell office:value-type="float" office:value="31992000" calcext:value-type="float" table:number-columns-spanned="1" table:number-rows-spanned="2">
            <text:p>31,992,000</text:p>
          </table:table-cell>
          <table:table-cell office:value-type="float" office:value="22438284" calcext:value-type="float">
            <text:p>22,438,284</text:p>
          </table:table-cell>
          <table:table-cell office:value-type="string" calcext:value-type="string">
            <text:p>-</text:p>
          </table:table-cell>
          <table:table-cell office:value-type="float" office:value="4397669" calcext:value-type="float">
            <text:p>4,397,6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660000" calcext:value-type="float">
            <text:p>12,660,000</text:p>
          </table:table-cell>
          <table:table-cell office:value-type="float" office:value="31000" calcext:value-type="float">
            <text:p>3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44331" calcext:value-type="float">
            <text:p>26,044,331</text:p>
          </table:table-cell>
          <table:table-cell office:value-type="float" office:value="1550000" calcext:value-type="float">
            <text:p>1,55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-</text:p>
          </table:table-cell>
          <table:table-cell office:value-type="float" office:value="650" calcext:value-type="float">
            <text:p>6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0" calcext:value-type="float">
            <text:p>3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</text:p>
          </table:table-cell>
          <table:table-cell office:value-type="float" office:value="33826000" calcext:value-type="float">
            <text:p>33,8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826000" calcext:value-type="float" table:number-columns-spanned="1" table:number-rows-spanned="2">
            <text:p>33,826,000</text:p>
          </table:table-cell>
          <table:table-cell office:value-type="float" office:value="33826000" calcext:value-type="float" table:number-columns-spanned="1" table:number-rows-spanned="2">
            <text:p>33,826,000</text:p>
          </table:table-cell>
          <table:table-cell office:value-type="float" office:value="10447420" calcext:value-type="float">
            <text:p>10,447,420</text:p>
          </table:table-cell>
          <table:table-cell office:value-type="string" calcext:value-type="string">
            <text:p>-</text:p>
          </table:table-cell>
          <table:table-cell office:value-type="float" office:value="1042885" calcext:value-type="float">
            <text:p>1,042,8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483115" calcext:value-type="float">
            <text:p>32,483,115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</text:p>
          </table:table-cell>
          <table:table-cell office:value-type="float" office:value="33637000" calcext:value-type="float">
            <text:p>33,6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637000" calcext:value-type="float" table:number-columns-spanned="1" table:number-rows-spanned="2">
            <text:p>33,637,000</text:p>
          </table:table-cell>
          <table:table-cell office:value-type="float" office:value="33637000" calcext:value-type="float" table:number-columns-spanned="1" table:number-rows-spanned="2">
            <text:p>33,637,000</text:p>
          </table:table-cell>
          <table:table-cell office:value-type="float" office:value="10357114" calcext:value-type="float">
            <text:p>10,357,114</text:p>
          </table:table-cell>
          <table:table-cell office:value-type="string" calcext:value-type="string">
            <text:p>-</text:p>
          </table:table-cell>
          <table:table-cell office:value-type="float" office:value="1027885" calcext:value-type="float">
            <text:p>1,027,8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309115" calcext:value-type="float">
            <text:p>32,309,115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42000" calcext:value-type="float">
            <text:p>3,0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42000" calcext:value-type="float" table:number-columns-spanned="1" table:number-rows-spanned="2">
            <text:p>3,042,000</text:p>
          </table:table-cell>
          <table:table-cell office:value-type="float" office:value="3042000" calcext:value-type="float" table:number-columns-spanned="1" table:number-rows-spanned="2">
            <text:p>3,042,000</text:p>
          </table:table-cell>
          <table:table-cell office:value-type="float" office:value="413502" calcext:value-type="float">
            <text:p>413,502</text:p>
          </table:table-cell>
          <table:table-cell office:value-type="string" calcext:value-type="string">
            <text:p>-</text:p>
          </table:table-cell>
          <table:table-cell office:value-type="float" office:value="97118" calcext:value-type="float">
            <text:p>97,1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44882" calcext:value-type="float">
            <text:p>2,944,8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4059000" calcext:value-type="float">
            <text:p>14,059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4159000" calcext:value-type="float" table:number-columns-spanned="1" table:number-rows-spanned="2">
            <text:p>14,159,000</text:p>
          </table:table-cell>
          <table:table-cell office:value-type="float" office:value="14159000" calcext:value-type="float" table:number-columns-spanned="1" table:number-rows-spanned="2">
            <text:p>14,159,000</text:p>
          </table:table-cell>
          <table:table-cell office:value-type="float" office:value="3864947" calcext:value-type="float">
            <text:p>3,864,947</text:p>
          </table:table-cell>
          <table:table-cell office:value-type="string" calcext:value-type="string">
            <text:p>-</text:p>
          </table:table-cell>
          <table:table-cell office:value-type="float" office:value="123101" calcext:value-type="float">
            <text:p>123,1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35899" calcext:value-type="float">
            <text:p>13,735,899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6536000" calcext:value-type="float">
            <text:p>16,536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16436000" calcext:value-type="float" table:number-columns-spanned="1" table:number-rows-spanned="2">
            <text:p>16,436,000</text:p>
          </table:table-cell>
          <table:table-cell office:value-type="float" office:value="16436000" calcext:value-type="float" table:number-columns-spanned="1" table:number-rows-spanned="2">
            <text:p>16,436,000</text:p>
          </table:table-cell>
          <table:table-cell office:value-type="float" office:value="6078665" calcext:value-type="float">
            <text:p>6,078,665</text:p>
          </table:table-cell>
          <table:table-cell office:value-type="string" calcext:value-type="string">
            <text:p>-</text:p>
          </table:table-cell>
          <table:table-cell office:value-type="float" office:value="807666" calcext:value-type="float">
            <text:p>807,6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628334" calcext:value-type="float">
            <text:p>15,628,3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</text:p>
          </table:table-cell>
          <table:table-cell office:value-type="float" office:value="189000" calcext:value-type="float">
            <text:p>1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000" calcext:value-type="float" table:number-columns-spanned="1" table:number-rows-spanned="2">
            <text:p>189,000</text:p>
          </table:table-cell>
          <table:table-cell office:value-type="float" office:value="189000" calcext:value-type="float" table:number-columns-spanned="1" table:number-rows-spanned="2">
            <text:p>189,000</text:p>
          </table:table-cell>
          <table:table-cell office:value-type="float" office:value="90306" calcext:value-type="float">
            <text:p>90,306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4000" calcext:value-type="float">
            <text:p>17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1768" calcext:value-type="float">
            <text:p>11,768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78538" calcext:value-type="float">
            <text:p>78,538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0" calcext:value-type="float">
            <text:p>16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</text:p>
          </table:table-cell>
          <table:table-cell office:value-type="float" office:value="29788000" calcext:value-type="float">
            <text:p>29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8823039" calcext:value-type="float">
            <text:p>8,823,039</text:p>
          </table:table-cell>
          <table:table-cell office:value-type="string" calcext:value-type="string">
            <text:p>-</text:p>
          </table:table-cell>
          <table:table-cell office:value-type="float" office:value="3148897" calcext:value-type="float">
            <text:p>3,148,8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639103" calcext:value-type="float">
            <text:p>26,639,1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</text:p>
          </table:table-cell>
          <table:table-cell office:value-type="float" office:value="29788000" calcext:value-type="float">
            <text:p>29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8823039" calcext:value-type="float">
            <text:p>8,823,039</text:p>
          </table:table-cell>
          <table:table-cell office:value-type="string" calcext:value-type="string">
            <text:p>-</text:p>
          </table:table-cell>
          <table:table-cell office:value-type="float" office:value="3148897" calcext:value-type="float">
            <text:p>3,148,8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639103" calcext:value-type="float">
            <text:p>26,639,1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629000" calcext:value-type="float">
            <text:p>1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9000" calcext:value-type="float" table:number-columns-spanned="1" table:number-rows-spanned="2">
            <text:p>1,629,000</text:p>
          </table:table-cell>
          <table:table-cell office:value-type="float" office:value="1629000" calcext:value-type="float" table:number-columns-spanned="1" table:number-rows-spanned="2">
            <text:p>1,629,000</text:p>
          </table:table-cell>
          <table:table-cell office:value-type="float" office:value="196703" calcext:value-type="float">
            <text:p>196,703</text:p>
          </table:table-cell>
          <table:table-cell office:value-type="string" calcext:value-type="string">
            <text:p>-</text:p>
          </table:table-cell>
          <table:table-cell office:value-type="float" office:value="88958" calcext:value-type="float">
            <text:p>88,9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0042" calcext:value-type="float">
            <text:p>1,540,0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7059000" calcext:value-type="float">
            <text:p>27,0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2">
            <text:p>27,059,000</text:p>
          </table:table-cell>
          <table:table-cell office:value-type="float" office:value="27059000" calcext:value-type="float" table:number-columns-spanned="1" table:number-rows-spanned="2">
            <text:p>27,059,000</text:p>
          </table:table-cell>
          <table:table-cell office:value-type="float" office:value="8626336" calcext:value-type="float">
            <text:p>8,626,336</text:p>
          </table:table-cell>
          <table:table-cell office:value-type="string" calcext:value-type="string">
            <text:p>-</text:p>
          </table:table-cell>
          <table:table-cell office:value-type="float" office:value="2999443" calcext:value-type="float">
            <text:p>2,999,4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59557" calcext:value-type="float">
            <text:p>24,059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100000" calcext:value-type="float">
            <text:p>1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496" calcext:value-type="float">
            <text:p>60,4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9504" calcext:value-type="float">
            <text:p>1,039,5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office:value-type="float" office:value="123587000" calcext:value-type="float">
            <text:p>123,5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909000" calcext:value-type="float" table:number-columns-spanned="1" table:number-rows-spanned="2">
            <text:p>126,909,000</text:p>
          </table:table-cell>
          <table:table-cell office:value-type="float" office:value="126909000" calcext:value-type="float" table:number-columns-spanned="1" table:number-rows-spanned="2">
            <text:p>126,909,000</text:p>
          </table:table-cell>
          <table:table-cell office:value-type="float" office:value="19554854" calcext:value-type="float">
            <text:p>19,554,854</text:p>
          </table:table-cell>
          <table:table-cell office:value-type="string" calcext:value-type="string">
            <text:p>-</text:p>
          </table:table-cell>
          <table:table-cell office:value-type="float" office:value="22350274" calcext:value-type="float">
            <text:p>22,350,2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322000" calcext:value-type="float">
            <text:p>3,32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85252230" calcext:value-type="float">
            <text:p>85,252,230</text:p>
          </table:table-cell>
          <table:table-cell office:value-type="float" office:value="19306496" calcext:value-type="float">
            <text:p>19,306,49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業及建築管理</text:p>
          </table:table-cell>
          <table:table-cell office:value-type="float" office:value="84874000" calcext:value-type="float">
            <text:p>84,8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196000" calcext:value-type="float" table:number-columns-spanned="1" table:number-rows-spanned="2">
            <text:p>88,196,000</text:p>
          </table:table-cell>
          <table:table-cell office:value-type="float" office:value="88196000" calcext:value-type="float" table:number-columns-spanned="1" table:number-rows-spanned="2">
            <text:p>88,196,000</text:p>
          </table:table-cell>
          <table:table-cell office:value-type="float" office:value="15062897" calcext:value-type="float">
            <text:p>15,062,897</text:p>
          </table:table-cell>
          <table:table-cell office:value-type="string" calcext:value-type="string">
            <text:p>-</text:p>
          </table:table-cell>
          <table:table-cell office:value-type="float" office:value="10405356" calcext:value-type="float">
            <text:p>10,405,3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322000" calcext:value-type="float">
            <text:p>3,32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8484148" calcext:value-type="float">
            <text:p>58,484,148</text:p>
          </table:table-cell>
          <table:table-cell office:value-type="float" office:value="19306496" calcext:value-type="float">
            <text:p>19,306,49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業務</text:p>
          </table:table-cell>
          <table:table-cell office:value-type="float" office:value="38059000" calcext:value-type="float">
            <text:p>38,0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59000" calcext:value-type="float" table:number-columns-spanned="1" table:number-rows-spanned="2">
            <text:p>38,059,000</text:p>
          </table:table-cell>
          <table:table-cell office:value-type="float" office:value="38059000" calcext:value-type="float" table:number-columns-spanned="1" table:number-rows-spanned="2">
            <text:p>38,059,000</text:p>
          </table:table-cell>
          <table:table-cell office:value-type="float" office:value="10854868" calcext:value-type="float">
            <text:p>10,854,868</text:p>
          </table:table-cell>
          <table:table-cell office:value-type="string" calcext:value-type="string">
            <text:p>-</text:p>
          </table:table-cell>
          <table:table-cell office:value-type="float" office:value="3394475" calcext:value-type="float">
            <text:p>3,394,4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664525" calcext:value-type="float">
            <text:p>34,664,5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222000" calcext:value-type="float">
            <text:p>3,2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22000" calcext:value-type="float" table:number-columns-spanned="1" table:number-rows-spanned="2">
            <text:p>3,222,000</text:p>
          </table:table-cell>
          <table:table-cell office:value-type="float" office:value="3222000" calcext:value-type="float" table:number-columns-spanned="1" table:number-rows-spanned="2">
            <text:p>3,222,000</text:p>
          </table:table-cell>
          <table:table-cell office:value-type="float" office:value="326081" calcext:value-type="float">
            <text:p>326,081</text:p>
          </table:table-cell>
          <table:table-cell office:value-type="string" calcext:value-type="string">
            <text:p>-</text:p>
          </table:table-cell>
          <table:table-cell office:value-type="float" office:value="195954" calcext:value-type="float">
            <text:p>195,9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26046" calcext:value-type="float">
            <text:p>3,026,0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2487000" calcext:value-type="float">
            <text:p>32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87000" calcext:value-type="float" table:number-columns-spanned="1" table:number-rows-spanned="2">
            <text:p>32,487,000</text:p>
          </table:table-cell>
          <table:table-cell office:value-type="float" office:value="32487000" calcext:value-type="float" table:number-columns-spanned="1" table:number-rows-spanned="2">
            <text:p>32,487,000</text:p>
          </table:table-cell>
          <table:table-cell office:value-type="float" office:value="10426152" calcext:value-type="float">
            <text:p>10,426,152</text:p>
          </table:table-cell>
          <table:table-cell office:value-type="string" calcext:value-type="string">
            <text:p>-</text:p>
          </table:table-cell>
          <table:table-cell office:value-type="float" office:value="3128299" calcext:value-type="float">
            <text:p>3,128,2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358701" calcext:value-type="float">
            <text:p>29,358,7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float" office:value="102635" calcext:value-type="float">
            <text:p>102,635</text:p>
          </table:table-cell>
          <table:table-cell office:value-type="string" calcext:value-type="string">
            <text:p>-</text:p>
          </table:table-cell>
          <table:table-cell office:value-type="float" office:value="70222" calcext:value-type="float">
            <text:p>70,2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79778" calcext:value-type="float">
            <text:p>2,279,7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修訂都市計畫</text:p>
          </table:table-cell>
          <table:table-cell office:value-type="float" office:value="21266000" calcext:value-type="float">
            <text:p>21,2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66000" calcext:value-type="float" table:number-columns-spanned="1" table:number-rows-spanned="2">
            <text:p>21,266,000</text:p>
          </table:table-cell>
          <table:table-cell office:value-type="float" office:value="21266000" calcext:value-type="float" table:number-columns-spanned="1" table:number-rows-spanned="2">
            <text:p>21,266,000</text:p>
          </table:table-cell>
          <table:table-cell office:value-type="float" office:value="1299192" calcext:value-type="float">
            <text:p>1,299,192</text:p>
          </table:table-cell>
          <table:table-cell office:value-type="string" calcext:value-type="string">
            <text:p>-</text:p>
          </table:table-cell>
          <table:table-cell office:value-type="float" office:value="1632983" calcext:value-type="float">
            <text:p>1,632,9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463267" calcext:value-type="float">
            <text:p>8,463,267</text:p>
          </table:table-cell>
          <table:table-cell office:value-type="float" office:value="11169750" calcext:value-type="float">
            <text:p>11,169,75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218000" calcext:value-type="float">
            <text:p>2,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8000" calcext:value-type="float" table:number-columns-spanned="1" table:number-rows-spanned="2">
            <text:p>2,218,000</text:p>
          </table:table-cell>
          <table:table-cell office:value-type="float" office:value="2218000" calcext:value-type="float" table:number-columns-spanned="1" table:number-rows-spanned="2">
            <text:p>2,218,000</text:p>
          </table:table-cell>
          <table:table-cell office:value-type="float" office:value="258943" calcext:value-type="float">
            <text:p>258,943</text:p>
          </table:table-cell>
          <table:table-cell office:value-type="string" calcext:value-type="string">
            <text:p>-</text:p>
          </table:table-cell>
          <table:table-cell office:value-type="float" office:value="54678" calcext:value-type="float">
            <text:p>54,6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63322" calcext:value-type="float">
            <text:p>2,163,3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9048000" calcext:value-type="float">
            <text:p>19,0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48000" calcext:value-type="float" table:number-columns-spanned="1" table:number-rows-spanned="2">
            <text:p>19,048,000</text:p>
          </table:table-cell>
          <table:table-cell office:value-type="float" office:value="19048000" calcext:value-type="float" table:number-columns-spanned="1" table:number-rows-spanned="2">
            <text:p>19,048,000</text:p>
          </table:table-cell>
          <table:table-cell office:value-type="float" office:value="1040249" calcext:value-type="float">
            <text:p>1,040,249</text:p>
          </table:table-cell>
          <table:table-cell office:value-type="string" calcext:value-type="string">
            <text:p>-</text:p>
          </table:table-cell>
          <table:table-cell office:value-type="float" office:value="1578305" calcext:value-type="float">
            <text:p>1,578,3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99945" calcext:value-type="float">
            <text:p>6,299,945</text:p>
          </table:table-cell>
          <table:table-cell office:value-type="float" office:value="11169750" calcext:value-type="float">
            <text:p>11,169,75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用事業業務</text:p>
          </table:table-cell>
          <table:table-cell office:value-type="float" office:value="25549000" calcext:value-type="float">
            <text:p>25,5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871000" calcext:value-type="float" table:number-columns-spanned="1" table:number-rows-spanned="2">
            <text:p>28,871,000</text:p>
          </table:table-cell>
          <table:table-cell office:value-type="float" office:value="28871000" calcext:value-type="float" table:number-columns-spanned="1" table:number-rows-spanned="2">
            <text:p>28,871,000</text:p>
          </table:table-cell>
          <table:table-cell office:value-type="float" office:value="2908837" calcext:value-type="float">
            <text:p>2,908,837</text:p>
          </table:table-cell>
          <table:table-cell office:value-type="string" calcext:value-type="string">
            <text:p>-</text:p>
          </table:table-cell>
          <table:table-cell office:value-type="float" office:value="5377898" calcext:value-type="float">
            <text:p>5,377,8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322000" calcext:value-type="float">
            <text:p>3,32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5356356" calcext:value-type="float">
            <text:p>15,356,356</text:p>
          </table:table-cell>
          <table:table-cell office:value-type="float" office:value="8136746" calcext:value-type="float">
            <text:p>8,136,74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025000" calcext:value-type="float">
            <text:p>2,0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5000" calcext:value-type="float" table:number-columns-spanned="1" table:number-rows-spanned="2">
            <text:p>2,025,000</text:p>
          </table:table-cell>
          <table:table-cell office:value-type="float" office:value="2025000" calcext:value-type="float" table:number-columns-spanned="1" table:number-rows-spanned="2">
            <text:p>2,025,000</text:p>
          </table:table-cell>
          <table:table-cell office:value-type="float" office:value="189398" calcext:value-type="float">
            <text:p>189,398</text:p>
          </table:table-cell>
          <table:table-cell office:value-type="string" calcext:value-type="string">
            <text:p>-</text:p>
          </table:table-cell>
          <table:table-cell office:value-type="float" office:value="537342" calcext:value-type="float">
            <text:p>537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7658" calcext:value-type="float">
            <text:p>1,487,6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7524000" calcext:value-type="float">
            <text:p>17,524,000</text:p>
          </table:table-cell>
          <table:table-cell office:value-type="string" calcext:value-type="string">
            <text:p>-</text:p>
          </table:table-cell>
          <table:table-cell office:value-type="float" office:value="-999000" calcext:value-type="float">
            <text:p>-999,000</text:p>
          </table:table-cell>
          <table:table-cell office:value-type="string" calcext:value-type="string">
            <text:p>-</text:p>
          </table:table-cell>
          <table:table-cell office:value-type="float" office:value="18855000" calcext:value-type="float" table:number-columns-spanned="1" table:number-rows-spanned="2">
            <text:p>18,855,000</text:p>
          </table:table-cell>
          <table:table-cell office:value-type="float" office:value="18855000" calcext:value-type="float" table:number-columns-spanned="1" table:number-rows-spanned="2">
            <text:p>18,855,000</text:p>
          </table:table-cell>
          <table:table-cell office:value-type="float" office:value="2719439" calcext:value-type="float">
            <text:p>2,719,439</text:p>
          </table:table-cell>
          <table:table-cell office:value-type="string" calcext:value-type="string">
            <text:p>-</text:p>
          </table:table-cell>
          <table:table-cell office:value-type="float" office:value="3841593" calcext:value-type="float">
            <text:p>3,841,5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330000" calcext:value-type="float">
            <text:p>2,3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876661" calcext:value-type="float">
            <text:p>6,876,661</text:p>
          </table:table-cell>
          <table:table-cell office:value-type="float" office:value="8136746" calcext:value-type="float">
            <text:p>8,136,74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999000" calcext:value-type="float">
            <text:p>999,000</text:p>
          </table:table-cell>
          <table:table-cell office:value-type="string" calcext:value-type="string">
            <text:p>-</text:p>
          </table:table-cell>
          <table:table-cell office:value-type="float" office:value="7991000" calcext:value-type="float" table:number-columns-spanned="1" table:number-rows-spanned="2">
            <text:p>7,991,000</text:p>
          </table:table-cell>
          <table:table-cell office:value-type="float" office:value="7991000" calcext:value-type="float" table:number-columns-spanned="1" table:number-rows-spanned="2">
            <text:p>7,99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8963" calcext:value-type="float">
            <text:p>998,9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92000" calcext:value-type="float">
            <text:p>99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992037" calcext:value-type="float">
            <text:p>6,992,0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務管理</text:p>
          </table:table-cell>
          <table:table-cell office:value-type="float" office:value="38713000" calcext:value-type="float">
            <text:p>38,7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13000" calcext:value-type="float" table:number-columns-spanned="1" table:number-rows-spanned="2">
            <text:p>38,713,000</text:p>
          </table:table-cell>
          <table:table-cell office:value-type="float" office:value="38713000" calcext:value-type="float" table:number-columns-spanned="1" table:number-rows-spanned="2">
            <text:p>38,713,000</text:p>
          </table:table-cell>
          <table:table-cell office:value-type="float" office:value="4491957" calcext:value-type="float">
            <text:p>4,491,957</text:p>
          </table:table-cell>
          <table:table-cell office:value-type="string" calcext:value-type="string">
            <text:p>-</text:p>
          </table:table-cell>
          <table:table-cell office:value-type="float" office:value="11944918" calcext:value-type="float">
            <text:p>11,944,9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768082" calcext:value-type="float">
            <text:p>26,768,0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務業務</text:p>
          </table:table-cell>
          <table:table-cell office:value-type="float" office:value="7864000" calcext:value-type="float">
            <text:p>7,8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64000" calcext:value-type="float" table:number-columns-spanned="1" table:number-rows-spanned="2">
            <text:p>7,864,000</text:p>
          </table:table-cell>
          <table:table-cell office:value-type="float" office:value="7864000" calcext:value-type="float" table:number-columns-spanned="1" table:number-rows-spanned="2">
            <text:p>7,864,000</text:p>
          </table:table-cell>
          <table:table-cell office:value-type="float" office:value="693703" calcext:value-type="float">
            <text:p>693,703</text:p>
          </table:table-cell>
          <table:table-cell office:value-type="string" calcext:value-type="string">
            <text:p>-</text:p>
          </table:table-cell>
          <table:table-cell office:value-type="float" office:value="1667074" calcext:value-type="float">
            <text:p>1,667,0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96926" calcext:value-type="float">
            <text:p>6,196,92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67000" calcext:value-type="float">
            <text:p>3,0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7000" calcext:value-type="float" table:number-columns-spanned="1" table:number-rows-spanned="2">
            <text:p>3,067,000</text:p>
          </table:table-cell>
          <table:table-cell office:value-type="float" office:value="3067000" calcext:value-type="float" table:number-columns-spanned="1" table:number-rows-spanned="2">
            <text:p>3,067,000</text:p>
          </table:table-cell>
          <table:table-cell office:value-type="float" office:value="299703" calcext:value-type="float">
            <text:p>299,703</text:p>
          </table:table-cell>
          <table:table-cell office:value-type="string" calcext:value-type="string">
            <text:p>-</text:p>
          </table:table-cell>
          <table:table-cell office:value-type="float" office:value="805885" calcext:value-type="float">
            <text:p>805,8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61115" calcext:value-type="float">
            <text:p>2,261,1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797000" calcext:value-type="float">
            <text:p>4,7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7000" calcext:value-type="float" table:number-columns-spanned="1" table:number-rows-spanned="2">
            <text:p>4,797,000</text:p>
          </table:table-cell>
          <table:table-cell office:value-type="float" office:value="4797000" calcext:value-type="float" table:number-columns-spanned="1" table:number-rows-spanned="2">
            <text:p>4,797,000</text:p>
          </table:table-cell>
          <table:table-cell office:value-type="float" office:value="394000" calcext:value-type="float">
            <text:p>394,000</text:p>
          </table:table-cell>
          <table:table-cell office:value-type="string" calcext:value-type="string">
            <text:p>-</text:p>
          </table:table-cell>
          <table:table-cell office:value-type="float" office:value="861189" calcext:value-type="float">
            <text:p>861,1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35811" calcext:value-type="float">
            <text:p>3,935,8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工程業務</text:p>
          </table:table-cell>
          <table:table-cell office:value-type="float" office:value="4549000" calcext:value-type="float">
            <text:p>4,5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9000" calcext:value-type="float" table:number-columns-spanned="1" table:number-rows-spanned="2">
            <text:p>4,549,000</text:p>
          </table:table-cell>
          <table:table-cell office:value-type="float" office:value="4549000" calcext:value-type="float" table:number-columns-spanned="1" table:number-rows-spanned="2">
            <text:p>4,549,000</text:p>
          </table:table-cell>
          <table:table-cell office:value-type="float" office:value="387290" calcext:value-type="float">
            <text:p>387,290</text:p>
          </table:table-cell>
          <table:table-cell office:value-type="string" calcext:value-type="string">
            <text:p>-</text:p>
          </table:table-cell>
          <table:table-cell office:value-type="float" office:value="1019690" calcext:value-type="float">
            <text:p>1,019,6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29310" calcext:value-type="float">
            <text:p>3,529,3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519000" calcext:value-type="float">
            <text:p>2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19000" calcext:value-type="float" table:number-columns-spanned="1" table:number-rows-spanned="2">
            <text:p>2,519,000</text:p>
          </table:table-cell>
          <table:table-cell office:value-type="float" office:value="2519000" calcext:value-type="float" table:number-columns-spanned="1" table:number-rows-spanned="2">
            <text:p>2,519,000</text:p>
          </table:table-cell>
          <table:table-cell office:value-type="float" office:value="314644" calcext:value-type="float">
            <text:p>314,644</text:p>
          </table:table-cell>
          <table:table-cell office:value-type="string" calcext:value-type="string">
            <text:p>-</text:p>
          </table:table-cell>
          <table:table-cell office:value-type="float" office:value="34908" calcext:value-type="float">
            <text:p>34,9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84092" calcext:value-type="float">
            <text:p>2,484,0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030000" calcext:value-type="float">
            <text:p>2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0000" calcext:value-type="float" table:number-columns-spanned="1" table:number-rows-spanned="2">
            <text:p>2,030,000</text:p>
          </table:table-cell>
          <table:table-cell office:value-type="float" office:value="2030000" calcext:value-type="float" table:number-columns-spanned="1" table:number-rows-spanned="2">
            <text:p>2,030,000</text:p>
          </table:table-cell>
          <table:table-cell office:value-type="float" office:value="72646" calcext:value-type="float">
            <text:p>72,646</text:p>
          </table:table-cell>
          <table:table-cell office:value-type="string" calcext:value-type="string">
            <text:p>-</text:p>
          </table:table-cell>
          <table:table-cell office:value-type="float" office:value="984782" calcext:value-type="float">
            <text:p>984,7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5218" calcext:value-type="float">
            <text:p>1,045,2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程品質管制</text:p>
          </table:table-cell>
          <table:table-cell office:value-type="float" office:value="26300000" calcext:value-type="float">
            <text:p>26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00000" calcext:value-type="float" table:number-columns-spanned="1" table:number-rows-spanned="2">
            <text:p>26,300,000</text:p>
          </table:table-cell>
          <table:table-cell office:value-type="float" office:value="26300000" calcext:value-type="float" table:number-columns-spanned="1" table:number-rows-spanned="2">
            <text:p>26,300,000</text:p>
          </table:table-cell>
          <table:table-cell office:value-type="float" office:value="3410964" calcext:value-type="float">
            <text:p>3,410,964</text:p>
          </table:table-cell>
          <table:table-cell office:value-type="string" calcext:value-type="string">
            <text:p>-</text:p>
          </table:table-cell>
          <table:table-cell office:value-type="float" office:value="9258154" calcext:value-type="float">
            <text:p>9,258,1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041846" calcext:value-type="float">
            <text:p>17,041,8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487000" calcext:value-type="float">
            <text:p>2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7000" calcext:value-type="float" table:number-columns-spanned="1" table:number-rows-spanned="2">
            <text:p>2,487,000</text:p>
          </table:table-cell>
          <table:table-cell office:value-type="float" office:value="2487000" calcext:value-type="float" table:number-columns-spanned="1" table:number-rows-spanned="2">
            <text:p>2,487,000</text:p>
          </table:table-cell>
          <table:table-cell office:value-type="float" office:value="294970" calcext:value-type="float">
            <text:p>294,970</text:p>
          </table:table-cell>
          <table:table-cell office:value-type="string" calcext:value-type="string">
            <text:p>-</text:p>
          </table:table-cell>
          <table:table-cell office:value-type="float" office:value="99007" calcext:value-type="float">
            <text:p>99,0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87993" calcext:value-type="float">
            <text:p>2,387,9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3813000" calcext:value-type="float">
            <text:p>23,8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813000" calcext:value-type="float" table:number-columns-spanned="1" table:number-rows-spanned="2">
            <text:p>23,813,000</text:p>
          </table:table-cell>
          <table:table-cell office:value-type="float" office:value="23813000" calcext:value-type="float" table:number-columns-spanned="1" table:number-rows-spanned="2">
            <text:p>23,813,000</text:p>
          </table:table-cell>
          <table:table-cell office:value-type="float" office:value="3115994" calcext:value-type="float">
            <text:p>3,115,994</text:p>
          </table:table-cell>
          <table:table-cell office:value-type="string" calcext:value-type="string">
            <text:p>-</text:p>
          </table:table-cell>
          <table:table-cell office:value-type="float" office:value="9159147" calcext:value-type="float">
            <text:p>9,159,1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53853" calcext:value-type="float">
            <text:p>14,653,8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80671000" calcext:value-type="float">
            <text:p>80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671000" calcext:value-type="float" table:number-columns-spanned="1" table:number-rows-spanned="2">
            <text:p>80,671,000</text:p>
          </table:table-cell>
          <table:table-cell office:value-type="float" office:value="80671000" calcext:value-type="float" table:number-columns-spanned="1" table:number-rows-spanned="2">
            <text:p>80,671,000</text:p>
          </table:table-cell>
          <table:table-cell office:value-type="float" office:value="25575201" calcext:value-type="float">
            <text:p>25,575,201</text:p>
          </table:table-cell>
          <table:table-cell office:value-type="float" office:value="26700" calcext:value-type="float">
            <text:p>26,700</text:p>
          </table:table-cell>
          <table:table-cell office:value-type="float" office:value="5494682" calcext:value-type="float">
            <text:p>5,494,6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558849" calcext:value-type="float">
            <text:p>70,558,849</text:p>
          </table:table-cell>
          <table:table-cell office:value-type="float" office:value="4590769" calcext:value-type="float">
            <text:p>4,590,76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58019000" calcext:value-type="float">
            <text:p>58,0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19000" calcext:value-type="float" table:number-columns-spanned="1" table:number-rows-spanned="2">
            <text:p>58,019,000</text:p>
          </table:table-cell>
          <table:table-cell office:value-type="float" office:value="58019000" calcext:value-type="float" table:number-columns-spanned="1" table:number-rows-spanned="2">
            <text:p>58,019,000</text:p>
          </table:table-cell>
          <table:table-cell office:value-type="float" office:value="9228693" calcext:value-type="float">
            <text:p>9,228,693</text:p>
          </table:table-cell>
          <table:table-cell office:value-type="float" office:value="26700" calcext:value-type="float">
            <text:p>26,700</text:p>
          </table:table-cell>
          <table:table-cell office:value-type="float" office:value="3653912" calcext:value-type="float">
            <text:p>3,653,9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792619" calcext:value-type="float">
            <text:p>49,792,619</text:p>
          </table:table-cell>
          <table:table-cell office:value-type="float" office:value="4545769" calcext:value-type="float">
            <text:p>4,545,76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業務</text:p>
          </table:table-cell>
          <table:table-cell office:value-type="float" office:value="58019000" calcext:value-type="float">
            <text:p>58,0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19000" calcext:value-type="float" table:number-columns-spanned="1" table:number-rows-spanned="2">
            <text:p>58,019,000</text:p>
          </table:table-cell>
          <table:table-cell office:value-type="float" office:value="58019000" calcext:value-type="float" table:number-columns-spanned="1" table:number-rows-spanned="2">
            <text:p>58,019,000</text:p>
          </table:table-cell>
          <table:table-cell office:value-type="float" office:value="9228693" calcext:value-type="float">
            <text:p>9,228,693</text:p>
          </table:table-cell>
          <table:table-cell office:value-type="float" office:value="26700" calcext:value-type="float">
            <text:p>26,700</text:p>
          </table:table-cell>
          <table:table-cell office:value-type="float" office:value="3653912" calcext:value-type="float">
            <text:p>3,653,9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792619" calcext:value-type="float">
            <text:p>49,792,619</text:p>
          </table:table-cell>
          <table:table-cell office:value-type="float" office:value="4545769" calcext:value-type="float">
            <text:p>4,545,76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913000" calcext:value-type="float">
            <text:p>2,9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3000" calcext:value-type="float" table:number-columns-spanned="1" table:number-rows-spanned="2">
            <text:p>2,913,000</text:p>
          </table:table-cell>
          <table:table-cell office:value-type="float" office:value="2913000" calcext:value-type="float" table:number-columns-spanned="1" table:number-rows-spanned="2">
            <text:p>2,913,000</text:p>
          </table:table-cell>
          <table:table-cell office:value-type="float" office:value="132282" calcext:value-type="float">
            <text:p>132,282</text:p>
          </table:table-cell>
          <table:table-cell office:value-type="string" calcext:value-type="string">
            <text:p>-</text:p>
          </table:table-cell>
          <table:table-cell office:value-type="float" office:value="741037" calcext:value-type="float">
            <text:p>741,0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71963" calcext:value-type="float">
            <text:p>2,171,9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1038000" calcext:value-type="float">
            <text:p>31,0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038000" calcext:value-type="float" table:number-columns-spanned="1" table:number-rows-spanned="2">
            <text:p>31,038,000</text:p>
          </table:table-cell>
          <table:table-cell office:value-type="float" office:value="31038000" calcext:value-type="float" table:number-columns-spanned="1" table:number-rows-spanned="2">
            <text:p>31,038,000</text:p>
          </table:table-cell>
          <table:table-cell office:value-type="float" office:value="6560011" calcext:value-type="float">
            <text:p>6,560,011</text:p>
          </table:table-cell>
          <table:table-cell office:value-type="string" calcext:value-type="string">
            <text:p>-</text:p>
          </table:table-cell>
          <table:table-cell office:value-type="float" office:value="2292906" calcext:value-type="float">
            <text:p>2,292,9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199325" calcext:value-type="float">
            <text:p>24,199,325</text:p>
          </table:table-cell>
          <table:table-cell office:value-type="float" office:value="4545769" calcext:value-type="float">
            <text:p>4,545,76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4068000" calcext:value-type="float">
            <text:p>24,0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68000" calcext:value-type="float" table:number-columns-spanned="1" table:number-rows-spanned="2">
            <text:p>24,068,000</text:p>
          </table:table-cell>
          <table:table-cell office:value-type="float" office:value="24068000" calcext:value-type="float" table:number-columns-spanned="1" table:number-rows-spanned="2">
            <text:p>24,068,000</text:p>
          </table:table-cell>
          <table:table-cell office:value-type="float" office:value="2536400" calcext:value-type="float">
            <text:p>2,536,400</text:p>
          </table:table-cell>
          <table:table-cell office:value-type="float" office:value="26700" calcext:value-type="float">
            <text:p>26,700</text:p>
          </table:table-cell>
          <table:table-cell office:value-type="float" office:value="619969" calcext:value-type="float">
            <text:p>619,9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421331" calcext:value-type="float">
            <text:p>23,421,3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</text:p>
          </table:table-cell>
          <table:table-cell office:value-type="float" office:value="22652000" calcext:value-type="float">
            <text:p>22,6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52000" calcext:value-type="float" table:number-columns-spanned="1" table:number-rows-spanned="2">
            <text:p>22,652,000</text:p>
          </table:table-cell>
          <table:table-cell office:value-type="float" office:value="22652000" calcext:value-type="float" table:number-columns-spanned="1" table:number-rows-spanned="2">
            <text:p>22,652,000</text:p>
          </table:table-cell>
          <table:table-cell office:value-type="float" office:value="16346508" calcext:value-type="float">
            <text:p>16,346,508</text:p>
          </table:table-cell>
          <table:table-cell office:value-type="string" calcext:value-type="string">
            <text:p>-</text:p>
          </table:table-cell>
          <table:table-cell office:value-type="float" office:value="1840770" calcext:value-type="float">
            <text:p>1,840,7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766230" calcext:value-type="float">
            <text:p>20,766,230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養護業務</text:p>
          </table:table-cell>
          <table:table-cell office:value-type="float" office:value="22652000" calcext:value-type="float">
            <text:p>22,6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52000" calcext:value-type="float" table:number-columns-spanned="1" table:number-rows-spanned="2">
            <text:p>22,652,000</text:p>
          </table:table-cell>
          <table:table-cell office:value-type="float" office:value="22652000" calcext:value-type="float" table:number-columns-spanned="1" table:number-rows-spanned="2">
            <text:p>22,652,000</text:p>
          </table:table-cell>
          <table:table-cell office:value-type="float" office:value="16346508" calcext:value-type="float">
            <text:p>16,346,508</text:p>
          </table:table-cell>
          <table:table-cell office:value-type="string" calcext:value-type="string">
            <text:p>-</text:p>
          </table:table-cell>
          <table:table-cell office:value-type="float" office:value="1840770" calcext:value-type="float">
            <text:p>1,840,7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766230" calcext:value-type="float">
            <text:p>20,766,230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238000" calcext:value-type="float">
            <text:p>2,2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8000" calcext:value-type="float" table:number-columns-spanned="1" table:number-rows-spanned="2">
            <text:p>2,238,000</text:p>
          </table:table-cell>
          <table:table-cell office:value-type="float" office:value="2238000" calcext:value-type="float" table:number-columns-spanned="1" table:number-rows-spanned="2">
            <text:p>2,238,000</text:p>
          </table:table-cell>
          <table:table-cell office:value-type="float" office:value="188510" calcext:value-type="float">
            <text:p>188,510</text:p>
          </table:table-cell>
          <table:table-cell office:value-type="string" calcext:value-type="string">
            <text:p>-</text:p>
          </table:table-cell>
          <table:table-cell office:value-type="float" office:value="882027" calcext:value-type="float">
            <text:p>882,0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5973" calcext:value-type="float">
            <text:p>1,355,9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914000" calcext:value-type="float">
            <text:p>3,914,000</text:p>
          </table:table-cell>
          <table:table-cell office:value-type="string" calcext:value-type="string">
            <text:p>-</text:p>
          </table:table-cell>
          <table:table-cell office:value-type="float" office:value="193000" calcext:value-type="float">
            <text:p>193,000</text:p>
          </table:table-cell>
          <table:table-cell office:value-type="string" calcext:value-type="string">
            <text:p>-</text:p>
          </table:table-cell>
          <table:table-cell office:value-type="float" office:value="4107000" calcext:value-type="float" table:number-columns-spanned="1" table:number-rows-spanned="2">
            <text:p>4,107,000</text:p>
          </table:table-cell>
          <table:table-cell office:value-type="float" office:value="4107000" calcext:value-type="float" table:number-columns-spanned="1" table:number-rows-spanned="2">
            <text:p>4,107,000</text:p>
          </table:table-cell>
          <table:table-cell office:value-type="float" office:value="358110" calcext:value-type="float">
            <text:p>358,110</text:p>
          </table:table-cell>
          <table:table-cell office:value-type="string" calcext:value-type="string">
            <text:p>-</text:p>
          </table:table-cell>
          <table:table-cell office:value-type="float" office:value="455631" calcext:value-type="float">
            <text:p>455,6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6369" calcext:value-type="float">
            <text:p>3,606,369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6500000" calcext:value-type="float">
            <text:p>16,500,000</text:p>
          </table:table-cell>
          <table:table-cell office:value-type="string" calcext:value-type="string">
            <text:p>-</text:p>
          </table:table-cell>
          <table:table-cell office:value-type="float" office:value="-193000" calcext:value-type="float">
            <text:p>-193,000</text:p>
          </table:table-cell>
          <table:table-cell office:value-type="string" calcext:value-type="string">
            <text:p>-</text:p>
          </table:table-cell>
          <table:table-cell office:value-type="float" office:value="16307000" calcext:value-type="float" table:number-columns-spanned="1" table:number-rows-spanned="2">
            <text:p>16,307,000</text:p>
          </table:table-cell>
          <table:table-cell office:value-type="float" office:value="16307000" calcext:value-type="float" table:number-columns-spanned="1" table:number-rows-spanned="2">
            <text:p>16,307,000</text:p>
          </table:table-cell>
          <table:table-cell office:value-type="float" office:value="15799888" calcext:value-type="float">
            <text:p>15,799,888</text:p>
          </table:table-cell>
          <table:table-cell office:value-type="string" calcext:value-type="string">
            <text:p>-</text:p>
          </table:table-cell>
          <table:table-cell office:value-type="float" office:value="503112" calcext:value-type="float">
            <text:p>503,1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803888" calcext:value-type="float">
            <text:p>15,803,8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>
            <text:p>41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>
            <text:p>41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>
            <text:p>41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>
            <text:p>41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296724000" calcext:value-type="float">
            <text:p>296,724,000</text:p>
          </table:table-cell>
          <table:table-cell office:value-type="float" office:value="9322000" calcext:value-type="float">
            <text:p>9,32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6471000" calcext:value-type="float" table:number-columns-spanned="1" table:number-rows-spanned="2">
            <text:p>616,471,000</text:p>
          </table:table-cell>
          <table:table-cell office:value-type="float" office:value="616471000" calcext:value-type="float" table:number-columns-spanned="1" table:number-rows-spanned="2">
            <text:p>616,471,000</text:p>
          </table:table-cell>
          <table:table-cell office:value-type="float" office:value="65584064" calcext:value-type="float">
            <text:p>65,584,064</text:p>
          </table:table-cell>
          <table:table-cell office:value-type="string" calcext:value-type="string">
            <text:p>-</text:p>
          </table:table-cell>
          <table:table-cell office:value-type="float" office:value="40331622" calcext:value-type="float">
            <text:p>40,331,6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9180000" calcext:value-type="float">
            <text:p>309,180,000</text:p>
          </table:table-cell>
          <table:table-cell office:value-type="float" office:value="1245000" calcext:value-type="float">
            <text:p>1,2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054328" calcext:value-type="float">
            <text:p>547,054,328</text:p>
          </table:table-cell>
          <table:table-cell office:value-type="float" office:value="29085050" calcext:value-type="float">
            <text:p>29,085,050</text:p>
          </table:table-cell>
          <table:table-cell office:value-type="float" office:value="1181607" calcext:value-type="float">
            <text:p>1,181,60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觀光管理</text:p>
          </table:table-cell>
          <table:table-cell office:value-type="float" office:value="235781000" calcext:value-type="float">
            <text:p>235,781,000</text:p>
          </table:table-cell>
          <table:table-cell office:value-type="float" office:value="9322000" calcext:value-type="float">
            <text:p>9,32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348000" calcext:value-type="float" table:number-columns-spanned="1" table:number-rows-spanned="2">
            <text:p>255,348,000</text:p>
          </table:table-cell>
          <table:table-cell office:value-type="float" office:value="255348000" calcext:value-type="float" table:number-columns-spanned="1" table:number-rows-spanned="2">
            <text:p>255,348,000</text:p>
          </table:table-cell>
          <table:table-cell office:value-type="float" office:value="47831587" calcext:value-type="float">
            <text:p>47,831,587</text:p>
          </table:table-cell>
          <table:table-cell office:value-type="string" calcext:value-type="string">
            <text:p>-</text:p>
          </table:table-cell>
          <table:table-cell office:value-type="float" office:value="20375144" calcext:value-type="float">
            <text:p>20,375,1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000000" calcext:value-type="float">
            <text:p>9,000,000</text:p>
          </table:table-cell>
          <table:table-cell office:value-type="float" office:value="1245000" calcext:value-type="float">
            <text:p>1,2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729420" calcext:value-type="float">
            <text:p>225,729,420</text:p>
          </table:table-cell>
          <table:table-cell office:value-type="float" office:value="9243436" calcext:value-type="float">
            <text:p>9,243,43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事業業務</text:p>
          </table:table-cell>
          <table:table-cell office:value-type="float" office:value="138129000" calcext:value-type="float">
            <text:p>138,129,000</text:p>
          </table:table-cell>
          <table:table-cell office:value-type="float" office:value="3470000" calcext:value-type="float">
            <text:p>3,4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599000" calcext:value-type="float" table:number-columns-spanned="1" table:number-rows-spanned="2">
            <text:p>150,599,000</text:p>
          </table:table-cell>
          <table:table-cell office:value-type="float" office:value="150599000" calcext:value-type="float" table:number-columns-spanned="1" table:number-rows-spanned="2">
            <text:p>150,599,000</text:p>
          </table:table-cell>
          <table:table-cell office:value-type="float" office:value="24589525" calcext:value-type="float">
            <text:p>24,589,525</text:p>
          </table:table-cell>
          <table:table-cell office:value-type="string" calcext:value-type="string">
            <text:p>-</text:p>
          </table:table-cell>
          <table:table-cell office:value-type="float" office:value="11340104" calcext:value-type="float">
            <text:p>11,340,1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37912396" calcext:value-type="float">
            <text:p>137,912,396</text:p>
          </table:table-cell>
          <table:table-cell office:value-type="float" office:value="1346500" calcext:value-type="float">
            <text:p>1,346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461000" calcext:value-type="float">
            <text:p>1,4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1000" calcext:value-type="float" table:number-columns-spanned="1" table:number-rows-spanned="2">
            <text:p>1,461,000</text:p>
          </table:table-cell>
          <table:table-cell office:value-type="float" office:value="1461000" calcext:value-type="float" table:number-columns-spanned="1" table:number-rows-spanned="2">
            <text:p>1,461,000</text:p>
          </table:table-cell>
          <table:table-cell office:value-type="float" office:value="116488" calcext:value-type="float">
            <text:p>116,488</text:p>
          </table:table-cell>
          <table:table-cell office:value-type="string" calcext:value-type="string">
            <text:p>-</text:p>
          </table:table-cell>
          <table:table-cell office:value-type="float" office:value="627682" calcext:value-type="float">
            <text:p>627,6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3318" calcext:value-type="float">
            <text:p>833,3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70459000" calcext:value-type="float">
            <text:p>70,459,000</text:p>
          </table:table-cell>
          <table:table-cell office:value-type="float" office:value="2170000" calcext:value-type="float">
            <text:p>2,170,000</text:p>
          </table:table-cell>
          <table:table-cell office:value-type="float" office:value="-610000" calcext:value-type="float">
            <text:p>-610,000</text:p>
          </table:table-cell>
          <table:table-cell office:value-type="string" calcext:value-type="string">
            <text:p>-</text:p>
          </table:table-cell>
          <table:table-cell office:value-type="float" office:value="81019000" calcext:value-type="float" table:number-columns-spanned="1" table:number-rows-spanned="2">
            <text:p>81,019,000</text:p>
          </table:table-cell>
          <table:table-cell office:value-type="float" office:value="81019000" calcext:value-type="float" table:number-columns-spanned="1" table:number-rows-spanned="2">
            <text:p>81,019,000</text:p>
          </table:table-cell>
          <table:table-cell office:value-type="float" office:value="12637207" calcext:value-type="float">
            <text:p>12,637,207</text:p>
          </table:table-cell>
          <table:table-cell office:value-type="string" calcext:value-type="string">
            <text:p>-</text:p>
          </table:table-cell>
          <table:table-cell office:value-type="float" office:value="10695754" calcext:value-type="float">
            <text:p>10,695,7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8976746" calcext:value-type="float">
            <text:p>68,976,746</text:p>
          </table:table-cell>
          <table:table-cell office:value-type="float" office:value="1346500" calcext:value-type="float">
            <text:p>1,346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6209000" calcext:value-type="float">
            <text:p>66,209,000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610000" calcext:value-type="float">
            <text:p>610,000</text:p>
          </table:table-cell>
          <table:table-cell office:value-type="string" calcext:value-type="string">
            <text:p>-</text:p>
          </table:table-cell>
          <table:table-cell office:value-type="float" office:value="68119000" calcext:value-type="float" table:number-columns-spanned="1" table:number-rows-spanned="2">
            <text:p>68,119,000</text:p>
          </table:table-cell>
          <table:table-cell office:value-type="float" office:value="68119000" calcext:value-type="float" table:number-columns-spanned="1" table:number-rows-spanned="2">
            <text:p>68,119,000</text:p>
          </table:table-cell>
          <table:table-cell office:value-type="float" office:value="11835830" calcext:value-type="float">
            <text:p>11,835,830</text:p>
          </table:table-cell>
          <table:table-cell office:value-type="string" calcext:value-type="string">
            <text:p>-</text:p>
          </table:table-cell>
          <table:table-cell office:value-type="float" office:value="16668" calcext:value-type="float">
            <text:p>16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102332" calcext:value-type="float">
            <text:p>68,102,3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企劃業務</text:p>
          </table:table-cell>
          <table:table-cell office:value-type="float" office:value="53811000" calcext:value-type="float">
            <text:p>53,811,000</text:p>
          </table:table-cell>
          <table:table-cell office:value-type="float" office:value="5852000" calcext:value-type="float">
            <text:p>5,85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08000" calcext:value-type="float" table:number-columns-spanned="1" table:number-rows-spanned="2">
            <text:p>60,908,000</text:p>
          </table:table-cell>
          <table:table-cell office:value-type="float" office:value="60908000" calcext:value-type="float" table:number-columns-spanned="1" table:number-rows-spanned="2">
            <text:p>60,908,000</text:p>
          </table:table-cell>
          <table:table-cell office:value-type="float" office:value="10587910" calcext:value-type="float">
            <text:p>10,587,910</text:p>
          </table:table-cell>
          <table:table-cell office:value-type="string" calcext:value-type="string">
            <text:p>-</text:p>
          </table:table-cell>
          <table:table-cell office:value-type="float" office:value="2578524" calcext:value-type="float">
            <text:p>2,578,5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45000" calcext:value-type="float">
            <text:p>1,2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02540" calcext:value-type="float">
            <text:p>54,402,540</text:p>
          </table:table-cell>
          <table:table-cell office:value-type="float" office:value="3926936" calcext:value-type="float">
            <text:p>3,926,93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4914000" calcext:value-type="float">
            <text:p>4,9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4000" calcext:value-type="float" table:number-columns-spanned="1" table:number-rows-spanned="2">
            <text:p>4,914,000</text:p>
          </table:table-cell>
          <table:table-cell office:value-type="float" office:value="4914000" calcext:value-type="float" table:number-columns-spanned="1" table:number-rows-spanned="2">
            <text:p>4,914,000</text:p>
          </table:table-cell>
          <table:table-cell office:value-type="float" office:value="207544" calcext:value-type="float">
            <text:p>207,544</text:p>
          </table:table-cell>
          <table:table-cell office:value-type="string" calcext:value-type="string">
            <text:p>-</text:p>
          </table:table-cell>
          <table:table-cell office:value-type="float" office:value="2164673" calcext:value-type="float">
            <text:p>2,164,6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49327" calcext:value-type="float">
            <text:p>2,749,3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8897000" calcext:value-type="float">
            <text:p>48,897,000</text:p>
          </table:table-cell>
          <table:table-cell office:value-type="float" office:value="5852000" calcext:value-type="float">
            <text:p>5,85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994000" calcext:value-type="float" table:number-columns-spanned="1" table:number-rows-spanned="2">
            <text:p>55,994,000</text:p>
          </table:table-cell>
          <table:table-cell office:value-type="float" office:value="55994000" calcext:value-type="float" table:number-columns-spanned="1" table:number-rows-spanned="2">
            <text:p>55,994,000</text:p>
          </table:table-cell>
          <table:table-cell office:value-type="float" office:value="10380366" calcext:value-type="float">
            <text:p>10,380,366</text:p>
          </table:table-cell>
          <table:table-cell office:value-type="string" calcext:value-type="string">
            <text:p>-</text:p>
          </table:table-cell>
          <table:table-cell office:value-type="float" office:value="413851" calcext:value-type="float">
            <text:p>413,8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45000" calcext:value-type="float">
            <text:p>1,2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53213" calcext:value-type="float">
            <text:p>51,653,213</text:p>
          </table:table-cell>
          <table:table-cell office:value-type="float" office:value="3926936" calcext:value-type="float">
            <text:p>3,926,93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兩岸事務業務</text:p>
          </table:table-cell>
          <table:table-cell office:value-type="float" office:value="9797000" calcext:value-type="float">
            <text:p>9,7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97000" calcext:value-type="float" table:number-columns-spanned="1" table:number-rows-spanned="2">
            <text:p>9,797,000</text:p>
          </table:table-cell>
          <table:table-cell office:value-type="float" office:value="9797000" calcext:value-type="float" table:number-columns-spanned="1" table:number-rows-spanned="2">
            <text:p>9,797,000</text:p>
          </table:table-cell>
          <table:table-cell office:value-type="float" office:value="412157" calcext:value-type="float">
            <text:p>412,157</text:p>
          </table:table-cell>
          <table:table-cell office:value-type="string" calcext:value-type="string">
            <text:p>-</text:p>
          </table:table-cell>
          <table:table-cell office:value-type="float" office:value="3632999" calcext:value-type="float">
            <text:p>3,632,9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64001" calcext:value-type="float">
            <text:p>6,164,0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384000" calcext:value-type="float">
            <text:p>1,3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4000" calcext:value-type="float" table:number-columns-spanned="1" table:number-rows-spanned="2">
            <text:p>1,384,000</text:p>
          </table:table-cell>
          <table:table-cell office:value-type="float" office:value="1384000" calcext:value-type="float" table:number-columns-spanned="1" table:number-rows-spanned="2">
            <text:p>1,384,000</text:p>
          </table:table-cell>
          <table:table-cell office:value-type="float" office:value="47113" calcext:value-type="float">
            <text:p>47,113</text:p>
          </table:table-cell>
          <table:table-cell office:value-type="string" calcext:value-type="string">
            <text:p>-</text:p>
          </table:table-cell>
          <table:table-cell office:value-type="float" office:value="517289" calcext:value-type="float">
            <text:p>517,2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6711" calcext:value-type="float">
            <text:p>866,7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413000" calcext:value-type="float">
            <text:p>8,4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13000" calcext:value-type="float" table:number-columns-spanned="1" table:number-rows-spanned="2">
            <text:p>8,413,000</text:p>
          </table:table-cell>
          <table:table-cell office:value-type="float" office:value="8413000" calcext:value-type="float" table:number-columns-spanned="1" table:number-rows-spanned="2">
            <text:p>8,413,000</text:p>
          </table:table-cell>
          <table:table-cell office:value-type="float" office:value="365044" calcext:value-type="float">
            <text:p>365,044</text:p>
          </table:table-cell>
          <table:table-cell office:value-type="string" calcext:value-type="string">
            <text:p>-</text:p>
          </table:table-cell>
          <table:table-cell office:value-type="float" office:value="3115710" calcext:value-type="float">
            <text:p>3,115,7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97290" calcext:value-type="float">
            <text:p>5,297,2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市行銷業務</text:p>
          </table:table-cell>
          <table:table-cell office:value-type="float" office:value="34044000" calcext:value-type="float">
            <text:p>34,0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44000" calcext:value-type="float" table:number-columns-spanned="1" table:number-rows-spanned="2">
            <text:p>34,044,000</text:p>
          </table:table-cell>
          <table:table-cell office:value-type="float" office:value="34044000" calcext:value-type="float" table:number-columns-spanned="1" table:number-rows-spanned="2">
            <text:p>34,044,000</text:p>
          </table:table-cell>
          <table:table-cell office:value-type="float" office:value="12241995" calcext:value-type="float">
            <text:p>12,241,995</text:p>
          </table:table-cell>
          <table:table-cell office:value-type="string" calcext:value-type="string">
            <text:p>-</text:p>
          </table:table-cell>
          <table:table-cell office:value-type="float" office:value="2823517" calcext:value-type="float">
            <text:p>2,823,5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250483" calcext:value-type="float">
            <text:p>27,250,483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360000" calcext:value-type="float">
            <text:p>3,3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60000" calcext:value-type="float" table:number-columns-spanned="1" table:number-rows-spanned="2">
            <text:p>3,360,000</text:p>
          </table:table-cell>
          <table:table-cell office:value-type="float" office:value="3360000" calcext:value-type="float" table:number-columns-spanned="1" table:number-rows-spanned="2">
            <text:p>3,360,000</text:p>
          </table:table-cell>
          <table:table-cell office:value-type="float" office:value="289693" calcext:value-type="float">
            <text:p>289,693</text:p>
          </table:table-cell>
          <table:table-cell office:value-type="string" calcext:value-type="string">
            <text:p>-</text:p>
          </table:table-cell>
          <table:table-cell office:value-type="float" office:value="172672" calcext:value-type="float">
            <text:p>172,6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87328" calcext:value-type="float">
            <text:p>3,187,3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7684000" calcext:value-type="float">
            <text:p>27,684,000</text:p>
          </table:table-cell>
          <table:table-cell office:value-type="string" calcext:value-type="string">
            <text:p>-</text:p>
          </table:table-cell>
          <table:table-cell office:value-type="float" office:value="-1005000" calcext:value-type="float">
            <text:p>-1,005,000</text:p>
          </table:table-cell>
          <table:table-cell office:value-type="string" calcext:value-type="string">
            <text:p>-</text:p>
          </table:table-cell>
          <table:table-cell office:value-type="float" office:value="26679000" calcext:value-type="float" table:number-columns-spanned="1" table:number-rows-spanned="2">
            <text:p>26,679,000</text:p>
          </table:table-cell>
          <table:table-cell office:value-type="float" office:value="26679000" calcext:value-type="float" table:number-columns-spanned="1" table:number-rows-spanned="2">
            <text:p>26,679,000</text:p>
          </table:table-cell>
          <table:table-cell office:value-type="float" office:value="9344732" calcext:value-type="float">
            <text:p>9,344,732</text:p>
          </table:table-cell>
          <table:table-cell office:value-type="string" calcext:value-type="string">
            <text:p>-</text:p>
          </table:table-cell>
          <table:table-cell office:value-type="float" office:value="2615991" calcext:value-type="float">
            <text:p>2,615,9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93009" calcext:value-type="float">
            <text:p>20,093,009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1005000" calcext:value-type="float">
            <text:p>1,005,000</text:p>
          </table:table-cell>
          <table:table-cell office:value-type="string" calcext:value-type="string">
            <text:p>-</text:p>
          </table:table-cell>
          <table:table-cell office:value-type="float" office:value="4005000" calcext:value-type="float" table:number-columns-spanned="1" table:number-rows-spanned="2">
            <text:p>4,005,000</text:p>
          </table:table-cell>
          <table:table-cell office:value-type="float" office:value="4005000" calcext:value-type="float" table:number-columns-spanned="1" table:number-rows-spanned="2">
            <text:p>4,005,000</text:p>
          </table:table-cell>
          <table:table-cell office:value-type="float" office:value="2607570" calcext:value-type="float">
            <text:p>2,607,570</text:p>
          </table:table-cell>
          <table:table-cell office:value-type="string" calcext:value-type="string">
            <text:p>-</text:p>
          </table:table-cell>
          <table:table-cell office:value-type="float" office:value="34854" calcext:value-type="float">
            <text:p>34,8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70146" calcext:value-type="float">
            <text:p>3,970,1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濟及商業管理</text:p>
          </table:table-cell>
          <table:table-cell office:value-type="float" office:value="60943000" calcext:value-type="float">
            <text:p>60,94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123000" calcext:value-type="float" table:number-columns-spanned="1" table:number-rows-spanned="2">
            <text:p>361,123,000</text:p>
          </table:table-cell>
          <table:table-cell office:value-type="float" office:value="361123000" calcext:value-type="float" table:number-columns-spanned="1" table:number-rows-spanned="2">
            <text:p>361,123,000</text:p>
          </table:table-cell>
          <table:table-cell office:value-type="float" office:value="17752477" calcext:value-type="float">
            <text:p>17,752,477</text:p>
          </table:table-cell>
          <table:table-cell office:value-type="string" calcext:value-type="string">
            <text:p>-</text:p>
          </table:table-cell>
          <table:table-cell office:value-type="float" office:value="19956478" calcext:value-type="float">
            <text:p>19,956,4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180000" calcext:value-type="float">
            <text:p>300,18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21324908" calcext:value-type="float">
            <text:p>321,324,908</text:p>
          </table:table-cell>
          <table:table-cell office:value-type="float" office:value="19841614" calcext:value-type="float">
            <text:p>19,841,614</text:p>
          </table:table-cell>
          <table:table-cell office:value-type="float" office:value="1181607" calcext:value-type="float">
            <text:p>1,181,60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經建業務</text:p>
          </table:table-cell>
          <table:table-cell office:value-type="float" office:value="1626000" calcext:value-type="float">
            <text:p>1,6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6000" calcext:value-type="float" table:number-columns-spanned="1" table:number-rows-spanned="2">
            <text:p>1,626,000</text:p>
          </table:table-cell>
          <table:table-cell office:value-type="float" office:value="1626000" calcext:value-type="float" table:number-columns-spanned="1" table:number-rows-spanned="2">
            <text:p>1,626,000</text:p>
          </table:table-cell>
          <table:table-cell office:value-type="float" office:value="125671" calcext:value-type="float">
            <text:p>125,671</text:p>
          </table:table-cell>
          <table:table-cell office:value-type="string" calcext:value-type="string">
            <text:p>-</text:p>
          </table:table-cell>
          <table:table-cell office:value-type="float" office:value="823691" calcext:value-type="float">
            <text:p>823,6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2309" calcext:value-type="float">
            <text:p>802,3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49122" calcext:value-type="float">
            <text:p>49,122</text:p>
          </table:table-cell>
          <table:table-cell office:value-type="string" calcext:value-type="string">
            <text:p>-</text:p>
          </table:table-cell>
          <table:table-cell office:value-type="float" office:value="6030" calcext:value-type="float">
            <text:p>6,0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970" calcext:value-type="float">
            <text:p>61,9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378000" calcext:value-type="float">
            <text:p>1,3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8000" calcext:value-type="float" table:number-columns-spanned="1" table:number-rows-spanned="2">
            <text:p>1,378,000</text:p>
          </table:table-cell>
          <table:table-cell office:value-type="float" office:value="1378000" calcext:value-type="float" table:number-columns-spanned="1" table:number-rows-spanned="2">
            <text:p>1,378,000</text:p>
          </table:table-cell>
          <table:table-cell office:value-type="float" office:value="76549" calcext:value-type="float">
            <text:p>76,549</text:p>
          </table:table-cell>
          <table:table-cell office:value-type="string" calcext:value-type="string">
            <text:p>-</text:p>
          </table:table-cell>
          <table:table-cell office:value-type="float" office:value="637661" calcext:value-type="float">
            <text:p>637,6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0339" calcext:value-type="float">
            <text:p>740,3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" calcext:value-type="float">
            <text:p>1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商消保業務</text:p>
          </table:table-cell>
          <table:table-cell office:value-type="float" office:value="59317000" calcext:value-type="float">
            <text:p>59,3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497000" calcext:value-type="float" table:number-columns-spanned="1" table:number-rows-spanned="2">
            <text:p>359,497,000</text:p>
          </table:table-cell>
          <table:table-cell office:value-type="float" office:value="359497000" calcext:value-type="float" table:number-columns-spanned="1" table:number-rows-spanned="2">
            <text:p>359,497,000</text:p>
          </table:table-cell>
          <table:table-cell office:value-type="float" office:value="17626806" calcext:value-type="float">
            <text:p>17,626,806</text:p>
          </table:table-cell>
          <table:table-cell office:value-type="string" calcext:value-type="string">
            <text:p>-</text:p>
          </table:table-cell>
          <table:table-cell office:value-type="float" office:value="19132787" calcext:value-type="float">
            <text:p>19,132,7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180000" calcext:value-type="float">
            <text:p>300,18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20522599" calcext:value-type="float">
            <text:p>320,522,599</text:p>
          </table:table-cell>
          <table:table-cell office:value-type="float" office:value="19841614" calcext:value-type="float">
            <text:p>19,841,614</text:p>
          </table:table-cell>
          <table:table-cell office:value-type="float" office:value="1181607" calcext:value-type="float">
            <text:p>1,181,60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66000" calcext:value-type="float">
            <text:p>1,5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6000" calcext:value-type="float" table:number-columns-spanned="1" table:number-rows-spanned="2">
            <text:p>1,566,000</text:p>
          </table:table-cell>
          <table:table-cell office:value-type="float" office:value="1566000" calcext:value-type="float" table:number-columns-spanned="1" table:number-rows-spanned="2">
            <text:p>1,566,000</text:p>
          </table:table-cell>
          <table:table-cell office:value-type="float" office:value="196102" calcext:value-type="float">
            <text:p>196,102</text:p>
          </table:table-cell>
          <table:table-cell office:value-type="string" calcext:value-type="string">
            <text:p>-</text:p>
          </table:table-cell>
          <table:table-cell office:value-type="float" office:value="22272" calcext:value-type="float">
            <text:p>22,2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3728" calcext:value-type="float">
            <text:p>1,543,7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6151000" calcext:value-type="float">
            <text:p>36,1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331000" calcext:value-type="float" table:number-columns-spanned="1" table:number-rows-spanned="2">
            <text:p>56,331,000</text:p>
          </table:table-cell>
          <table:table-cell office:value-type="float" office:value="56331000" calcext:value-type="float" table:number-columns-spanned="1" table:number-rows-spanned="2">
            <text:p>56,331,000</text:p>
          </table:table-cell>
          <table:table-cell office:value-type="float" office:value="7116808" calcext:value-type="float">
            <text:p>7,116,808</text:p>
          </table:table-cell>
          <table:table-cell office:value-type="string" calcext:value-type="string">
            <text:p>-</text:p>
          </table:table-cell>
          <table:table-cell office:value-type="float" office:value="10978334" calcext:value-type="float">
            <text:p>10,978,3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180000" calcext:value-type="float">
            <text:p>20,18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7874266" calcext:value-type="float">
            <text:p>27,874,266</text:p>
          </table:table-cell>
          <table:table-cell office:value-type="float" office:value="17478400" calcext:value-type="float">
            <text:p>17,478,4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1600000" calcext:value-type="float">
            <text:p>2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1600000" calcext:value-type="float" table:number-columns-spanned="1" table:number-rows-spanned="2">
            <text:p>301,600,000</text:p>
          </table:table-cell>
          <table:table-cell office:value-type="float" office:value="301600000" calcext:value-type="float" table:number-columns-spanned="1" table:number-rows-spanned="2">
            <text:p>301,600,000</text:p>
          </table:table-cell>
          <table:table-cell office:value-type="float" office:value="10313896" calcext:value-type="float">
            <text:p>10,313,896</text:p>
          </table:table-cell>
          <table:table-cell office:value-type="string" calcext:value-type="string">
            <text:p>-</text:p>
          </table:table-cell>
          <table:table-cell office:value-type="float" office:value="8132181" calcext:value-type="float">
            <text:p>8,132,1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80000000" calcext:value-type="float">
            <text:p>28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91104605" calcext:value-type="float">
            <text:p>291,104,605</text:p>
          </table:table-cell>
          <table:table-cell office:value-type="float" office:value="2363214" calcext:value-type="float">
            <text:p>2,363,214</text:p>
          </table:table-cell>
          <table:table-cell office:value-type="float" office:value="1181607" calcext:value-type="float">
            <text:p>1,181,607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2">
            <text:p>257,390,000</text:p>
          </table:table-cell>
          <table:table-cell office:value-type="float" office:value="257390000" calcext:value-type="float" table:number-columns-spanned="1" table:number-rows-spanned="2">
            <text:p>257,3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8" calcext:value-type="float">
            <text:p>8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57389132" calcext:value-type="float">
            <text:p>257,389,1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自來水廠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2">
            <text:p>257,390,000</text:p>
          </table:table-cell>
          <table:table-cell office:value-type="float" office:value="257390000" calcext:value-type="float" table:number-columns-spanned="1" table:number-rows-spanned="2">
            <text:p>257,3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8" calcext:value-type="float">
            <text:p>8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57389132" calcext:value-type="float">
            <text:p>257,389,1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自來水廠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2">
            <text:p>257,390,000</text:p>
          </table:table-cell>
          <table:table-cell office:value-type="float" office:value="257390000" calcext:value-type="float" table:number-columns-spanned="1" table:number-rows-spanned="2">
            <text:p>257,3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8" calcext:value-type="float">
            <text:p>8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57389132" calcext:value-type="float">
            <text:p>257,389,1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2">
            <text:p>257,390,000</text:p>
          </table:table-cell>
          <table:table-cell office:value-type="float" office:value="257390000" calcext:value-type="float" table:number-columns-spanned="1" table:number-rows-spanned="2">
            <text:p>257,3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8" calcext:value-type="float">
            <text:p>8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57389132" calcext:value-type="float">
            <text:p>257,389,1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設處主管基金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基金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住宅基金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965170" calcext:value-type="float">
            <text:p>1,965,170</text:p>
          </table:table-cell>
          <table:table-cell office:value-type="string" calcext:value-type="string">
            <text:p>-</text:p>
          </table:table-cell>
          <table:table-cell office:value-type="float" office:value="268118" calcext:value-type="float">
            <text:p>268,1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69870" calcext:value-type="float">
            <text:p>9,969,870</text:p>
          </table:table-cell>
          <table:table-cell office:value-type="float" office:value="4762012" calcext:value-type="float">
            <text:p>4,762,012</text:p>
          </table:table-cell>
          <table:table-cell office:value-type="float" office:value="792012" calcext:value-type="float">
            <text:p>792,01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鎮風貌美化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965170" calcext:value-type="float">
            <text:p>1,965,170</text:p>
          </table:table-cell>
          <table:table-cell office:value-type="string" calcext:value-type="string">
            <text:p>-</text:p>
          </table:table-cell>
          <table:table-cell office:value-type="float" office:value="268118" calcext:value-type="float">
            <text:p>268,1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69870" calcext:value-type="float">
            <text:p>9,969,870</text:p>
          </table:table-cell>
          <table:table-cell office:value-type="float" office:value="4762012" calcext:value-type="float">
            <text:p>4,762,012</text:p>
          </table:table-cell>
          <table:table-cell office:value-type="float" office:value="792012" calcext:value-type="float">
            <text:p>792,01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鎮風貌美化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965170" calcext:value-type="float">
            <text:p>1,965,170</text:p>
          </table:table-cell>
          <table:table-cell office:value-type="string" calcext:value-type="string">
            <text:p>-</text:p>
          </table:table-cell>
          <table:table-cell office:value-type="float" office:value="268118" calcext:value-type="float">
            <text:p>268,1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69870" calcext:value-type="float">
            <text:p>9,969,870</text:p>
          </table:table-cell>
          <table:table-cell office:value-type="float" office:value="4762012" calcext:value-type="float">
            <text:p>4,762,012</text:p>
          </table:table-cell>
          <table:table-cell office:value-type="float" office:value="792012" calcext:value-type="float">
            <text:p>792,01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965170" calcext:value-type="float">
            <text:p>1,965,170</text:p>
          </table:table-cell>
          <table:table-cell office:value-type="string" calcext:value-type="string">
            <text:p>-</text:p>
          </table:table-cell>
          <table:table-cell office:value-type="float" office:value="268118" calcext:value-type="float">
            <text:p>268,1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69870" calcext:value-type="float">
            <text:p>9,969,870</text:p>
          </table:table-cell>
          <table:table-cell office:value-type="float" office:value="4762012" calcext:value-type="float">
            <text:p>4,762,012</text:p>
          </table:table-cell>
          <table:table-cell office:value-type="float" office:value="792012" calcext:value-type="float">
            <text:p>792,012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保險</text:p>
          </table:table-cell>
          <table:table-cell office:value-type="float" office:value="23198000" calcext:value-type="float">
            <text:p>23,1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98000" calcext:value-type="float" table:number-columns-spanned="1" table:number-rows-spanned="2">
            <text:p>23,198,000</text:p>
          </table:table-cell>
          <table:table-cell office:value-type="float" office:value="23198000" calcext:value-type="float" table:number-columns-spanned="1" table:number-rows-spanned="2">
            <text:p>23,198,000</text:p>
          </table:table-cell>
          <table:table-cell office:value-type="float" office:value="5612269" calcext:value-type="float">
            <text:p>5,612,269</text:p>
          </table:table-cell>
          <table:table-cell office:value-type="string" calcext:value-type="string">
            <text:p>-</text:p>
          </table:table-cell>
          <table:table-cell office:value-type="float" office:value="2384795" calcext:value-type="float">
            <text:p>2,384,7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813205" calcext:value-type="float">
            <text:p>20,813,2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會保險管理</text:p>
          </table:table-cell>
          <table:table-cell office:value-type="float" office:value="17798000" calcext:value-type="float">
            <text:p>17,7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98000" calcext:value-type="float" table:number-columns-spanned="1" table:number-rows-spanned="2">
            <text:p>17,798,000</text:p>
          </table:table-cell>
          <table:table-cell office:value-type="float" office:value="17798000" calcext:value-type="float" table:number-columns-spanned="1" table:number-rows-spanned="2">
            <text:p>17,798,000</text:p>
          </table:table-cell>
          <table:table-cell office:value-type="float" office:value="4659196" calcext:value-type="float">
            <text:p>4,659,196</text:p>
          </table:table-cell>
          <table:table-cell office:value-type="string" calcext:value-type="string">
            <text:p>-</text:p>
          </table:table-cell>
          <table:table-cell office:value-type="float" office:value="887507" calcext:value-type="float">
            <text:p>887,5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910493" calcext:value-type="float">
            <text:p>16,910,4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國民年金保險</text:p>
          </table:table-cell>
          <table:table-cell office:value-type="float" office:value="17798000" calcext:value-type="float">
            <text:p>17,7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98000" calcext:value-type="float" table:number-columns-spanned="1" table:number-rows-spanned="2">
            <text:p>17,798,000</text:p>
          </table:table-cell>
          <table:table-cell office:value-type="float" office:value="17798000" calcext:value-type="float" table:number-columns-spanned="1" table:number-rows-spanned="2">
            <text:p>17,798,000</text:p>
          </table:table-cell>
          <table:table-cell office:value-type="float" office:value="4659196" calcext:value-type="float">
            <text:p>4,659,196</text:p>
          </table:table-cell>
          <table:table-cell office:value-type="string" calcext:value-type="string">
            <text:p>-</text:p>
          </table:table-cell>
          <table:table-cell office:value-type="float" office:value="887507" calcext:value-type="float">
            <text:p>887,5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910493" calcext:value-type="float">
            <text:p>16,910,4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98000" calcext:value-type="float">
            <text:p>4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8000" calcext:value-type="float" table:number-columns-spanned="1" table:number-rows-spanned="2">
            <text:p>498,000</text:p>
          </table:table-cell>
          <table:table-cell office:value-type="float" office:value="498000" calcext:value-type="float" table:number-columns-spanned="1" table:number-rows-spanned="2">
            <text:p>498,000</text:p>
          </table:table-cell>
          <table:table-cell office:value-type="float" office:value="11541" calcext:value-type="float">
            <text:p>11,541</text:p>
          </table:table-cell>
          <table:table-cell office:value-type="string" calcext:value-type="string">
            <text:p>-</text:p>
          </table:table-cell>
          <table:table-cell office:value-type="float" office:value="104638" calcext:value-type="float">
            <text:p>104,6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3362" calcext:value-type="float">
            <text:p>393,3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7300000" calcext:value-type="float">
            <text:p>17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00000" calcext:value-type="float" table:number-columns-spanned="1" table:number-rows-spanned="2">
            <text:p>17,300,000</text:p>
          </table:table-cell>
          <table:table-cell office:value-type="float" office:value="17300000" calcext:value-type="float" table:number-columns-spanned="1" table:number-rows-spanned="2">
            <text:p>17,300,000</text:p>
          </table:table-cell>
          <table:table-cell office:value-type="float" office:value="4647655" calcext:value-type="float">
            <text:p>4,647,655</text:p>
          </table:table-cell>
          <table:table-cell office:value-type="string" calcext:value-type="string">
            <text:p>-</text:p>
          </table:table-cell>
          <table:table-cell office:value-type="float" office:value="782869" calcext:value-type="float">
            <text:p>782,8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517131" calcext:value-type="float">
            <text:p>16,517,1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漁保險管理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953073" calcext:value-type="float">
            <text:p>953,073</text:p>
          </table:table-cell>
          <table:table-cell office:value-type="string" calcext:value-type="string">
            <text:p>-</text:p>
          </table:table-cell>
          <table:table-cell office:value-type="float" office:value="1497288" calcext:value-type="float">
            <text:p>1,497,2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02712" calcext:value-type="float">
            <text:p>3,902,7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漁民保險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953073" calcext:value-type="float">
            <text:p>953,073</text:p>
          </table:table-cell>
          <table:table-cell office:value-type="string" calcext:value-type="string">
            <text:p>-</text:p>
          </table:table-cell>
          <table:table-cell office:value-type="float" office:value="1497288" calcext:value-type="float">
            <text:p>1,497,2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02712" calcext:value-type="float">
            <text:p>3,902,7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953073" calcext:value-type="float">
            <text:p>953,073</text:p>
          </table:table-cell>
          <table:table-cell office:value-type="string" calcext:value-type="string">
            <text:p>-</text:p>
          </table:table-cell>
          <table:table-cell office:value-type="float" office:value="1497288" calcext:value-type="float">
            <text:p>1,497,2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02712" calcext:value-type="float">
            <text:p>3,902,7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助</text:p>
          </table:table-cell>
          <table:table-cell office:value-type="float" office:value="50833000" calcext:value-type="float">
            <text:p>50,8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493000" calcext:value-type="float" table:number-columns-spanned="1" table:number-rows-spanned="2">
            <text:p>51,493,000</text:p>
          </table:table-cell>
          <table:table-cell office:value-type="float" office:value="51493000" calcext:value-type="float" table:number-columns-spanned="1" table:number-rows-spanned="2">
            <text:p>51,493,000</text:p>
          </table:table-cell>
          <table:table-cell office:value-type="float" office:value="11076205" calcext:value-type="float">
            <text:p>11,076,205</text:p>
          </table:table-cell>
          <table:table-cell office:value-type="string" calcext:value-type="string">
            <text:p>-</text:p>
          </table:table-cell>
          <table:table-cell office:value-type="float" office:value="7143475" calcext:value-type="float">
            <text:p>7,143,4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60000" calcext:value-type="float">
            <text:p>6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4349525" calcext:value-type="float">
            <text:p>44,349,5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救濟管理</text:p>
          </table:table-cell>
          <table:table-cell office:value-type="float" office:value="50833000" calcext:value-type="float">
            <text:p>50,8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493000" calcext:value-type="float" table:number-columns-spanned="1" table:number-rows-spanned="2">
            <text:p>51,493,000</text:p>
          </table:table-cell>
          <table:table-cell office:value-type="float" office:value="51493000" calcext:value-type="float" table:number-columns-spanned="1" table:number-rows-spanned="2">
            <text:p>51,493,000</text:p>
          </table:table-cell>
          <table:table-cell office:value-type="float" office:value="11076205" calcext:value-type="float">
            <text:p>11,076,205</text:p>
          </table:table-cell>
          <table:table-cell office:value-type="string" calcext:value-type="string">
            <text:p>-</text:p>
          </table:table-cell>
          <table:table-cell office:value-type="float" office:value="7143475" calcext:value-type="float">
            <text:p>7,143,4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60000" calcext:value-type="float">
            <text:p>6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4349525" calcext:value-type="float">
            <text:p>44,349,5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救濟業務</text:p>
          </table:table-cell>
          <table:table-cell office:value-type="float" office:value="50833000" calcext:value-type="float">
            <text:p>50,8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493000" calcext:value-type="float" table:number-columns-spanned="1" table:number-rows-spanned="2">
            <text:p>51,493,000</text:p>
          </table:table-cell>
          <table:table-cell office:value-type="float" office:value="51493000" calcext:value-type="float" table:number-columns-spanned="1" table:number-rows-spanned="2">
            <text:p>51,493,000</text:p>
          </table:table-cell>
          <table:table-cell office:value-type="float" office:value="11076205" calcext:value-type="float">
            <text:p>11,076,205</text:p>
          </table:table-cell>
          <table:table-cell office:value-type="string" calcext:value-type="string">
            <text:p>-</text:p>
          </table:table-cell>
          <table:table-cell office:value-type="float" office:value="7143475" calcext:value-type="float">
            <text:p>7,143,4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60000" calcext:value-type="float">
            <text:p>6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4349525" calcext:value-type="float">
            <text:p>44,349,5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65000" calcext:value-type="float">
            <text:p>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5000" calcext:value-type="float" table:number-columns-spanned="1" table:number-rows-spanned="2">
            <text:p>765,000</text:p>
          </table:table-cell>
          <table:table-cell office:value-type="float" office:value="765000" calcext:value-type="float" table:number-columns-spanned="1" table:number-rows-spanned="2">
            <text:p>765,000</text:p>
          </table:table-cell>
          <table:table-cell office:value-type="float" office:value="45889" calcext:value-type="float">
            <text:p>45,889</text:p>
          </table:table-cell>
          <table:table-cell office:value-type="string" calcext:value-type="string">
            <text:p>-</text:p>
          </table:table-cell>
          <table:table-cell office:value-type="float" office:value="1231" calcext:value-type="float">
            <text:p>1,2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3769" calcext:value-type="float">
            <text:p>763,7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220000" calcext:value-type="float">
            <text:p>2,2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80000" calcext:value-type="float" table:number-columns-spanned="1" table:number-rows-spanned="2">
            <text:p>2,880,000</text:p>
          </table:table-cell>
          <table:table-cell office:value-type="float" office:value="2880000" calcext:value-type="float" table:number-columns-spanned="1" table:number-rows-spanned="2">
            <text:p>2,880,000</text:p>
          </table:table-cell>
          <table:table-cell office:value-type="float" office:value="375722" calcext:value-type="float">
            <text:p>375,722</text:p>
          </table:table-cell>
          <table:table-cell office:value-type="string" calcext:value-type="string">
            <text:p>-</text:p>
          </table:table-cell>
          <table:table-cell office:value-type="float" office:value="604937" calcext:value-type="float">
            <text:p>604,9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60000" calcext:value-type="float">
            <text:p>6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275063" calcext:value-type="float">
            <text:p>2,275,0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7848000" calcext:value-type="float">
            <text:p>47,8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2">
            <text:p>47,848,000</text:p>
          </table:table-cell>
          <table:table-cell office:value-type="float" office:value="47848000" calcext:value-type="float" table:number-columns-spanned="1" table:number-rows-spanned="2">
            <text:p>47,848,000</text:p>
          </table:table-cell>
          <table:table-cell office:value-type="float" office:value="10654594" calcext:value-type="float">
            <text:p>10,654,594</text:p>
          </table:table-cell>
          <table:table-cell office:value-type="string" calcext:value-type="string">
            <text:p>-</text:p>
          </table:table-cell>
          <table:table-cell office:value-type="float" office:value="6537307" calcext:value-type="float">
            <text:p>6,537,3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310693" calcext:value-type="float">
            <text:p>41,310,6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528671000" calcext:value-type="float">
            <text:p>528,671,000</text:p>
          </table:table-cell>
          <table:table-cell office:value-type="string" calcext:value-type="string">
            <text:p>-</text:p>
          </table:table-cell>
          <table:table-cell office:value-type="float" office:value="-1123000" calcext:value-type="float">
            <text:p>-1,123,000</text:p>
          </table:table-cell>
          <table:table-cell office:value-type="string" calcext:value-type="string">
            <text:p>-</text:p>
          </table:table-cell>
          <table:table-cell office:value-type="float" office:value="534734000" calcext:value-type="float" table:number-columns-spanned="1" table:number-rows-spanned="2">
            <text:p>534,734,000</text:p>
          </table:table-cell>
          <table:table-cell office:value-type="float" office:value="534734000" calcext:value-type="float" table:number-columns-spanned="1" table:number-rows-spanned="2">
            <text:p>534,734,000</text:p>
          </table:table-cell>
          <table:table-cell office:value-type="float" office:value="59744704" calcext:value-type="float">
            <text:p>59,744,704</text:p>
          </table:table-cell>
          <table:table-cell office:value-type="string" calcext:value-type="string">
            <text:p>-</text:p>
          </table:table-cell>
          <table:table-cell office:value-type="float" office:value="70575402" calcext:value-type="float">
            <text:p>70,575,4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186000" calcext:value-type="float">
            <text:p>7,18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62550598" calcext:value-type="float">
            <text:p>462,550,598</text:p>
          </table:table-cell>
          <table:table-cell office:value-type="float" office:value="1608000" calcext:value-type="float">
            <text:p>1,608,000</text:p>
          </table:table-cell>
          <table:table-cell office:value-type="float" office:value="17200" calcext:value-type="float">
            <text:p>17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團志工管理</text:p>
          </table:table-cell>
          <table:table-cell office:value-type="float" office:value="16257000" calcext:value-type="float">
            <text:p>16,2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2250217" calcext:value-type="float">
            <text:p>2,250,217</text:p>
          </table:table-cell>
          <table:table-cell office:value-type="string" calcext:value-type="string">
            <text:p>-</text:p>
          </table:table-cell>
          <table:table-cell office:value-type="float" office:value="2461575" calcext:value-type="float">
            <text:p>2,461,5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8000" calcext:value-type="float">
            <text:p>108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3903425" calcext:value-type="float">
            <text:p>13,903,4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志願服務與社團輔導</text:p>
          </table:table-cell>
          <table:table-cell office:value-type="float" office:value="16257000" calcext:value-type="float">
            <text:p>16,2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2250217" calcext:value-type="float">
            <text:p>2,250,217</text:p>
          </table:table-cell>
          <table:table-cell office:value-type="string" calcext:value-type="string">
            <text:p>-</text:p>
          </table:table-cell>
          <table:table-cell office:value-type="float" office:value="2461575" calcext:value-type="float">
            <text:p>2,461,5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8000" calcext:value-type="float">
            <text:p>108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3903425" calcext:value-type="float">
            <text:p>13,903,4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19882" calcext:value-type="float">
            <text:p>19,882</text:p>
          </table:table-cell>
          <table:table-cell office:value-type="string" calcext:value-type="string">
            <text:p>-</text:p>
          </table:table-cell>
          <table:table-cell office:value-type="float" office:value="149" calcext:value-type="float">
            <text:p>1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851" calcext:value-type="float">
            <text:p>51,8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83000" calcext:value-type="float" table:number-columns-spanned="1" table:number-rows-spanned="2">
            <text:p>10,683,000</text:p>
          </table:table-cell>
          <table:table-cell office:value-type="float" office:value="10683000" calcext:value-type="float" table:number-columns-spanned="1" table:number-rows-spanned="2">
            <text:p>10,683,000</text:p>
          </table:table-cell>
          <table:table-cell office:value-type="float" office:value="1386335" calcext:value-type="float">
            <text:p>1,386,335</text:p>
          </table:table-cell>
          <table:table-cell office:value-type="string" calcext:value-type="string">
            <text:p>-</text:p>
          </table:table-cell>
          <table:table-cell office:value-type="float" office:value="890727" calcext:value-type="float">
            <text:p>890,7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8000" calcext:value-type="float">
            <text:p>108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9792273" calcext:value-type="float">
            <text:p>9,792,2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630000" calcext:value-type="float">
            <text:p>5,6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30000" calcext:value-type="float" table:number-columns-spanned="1" table:number-rows-spanned="2">
            <text:p>5,630,000</text:p>
          </table:table-cell>
          <table:table-cell office:value-type="float" office:value="5630000" calcext:value-type="float" table:number-columns-spanned="1" table:number-rows-spanned="2">
            <text:p>5,630,000</text:p>
          </table:table-cell>
          <table:table-cell office:value-type="float" office:value="844000" calcext:value-type="float">
            <text:p>844,000</text:p>
          </table:table-cell>
          <table:table-cell office:value-type="string" calcext:value-type="string">
            <text:p>-</text:p>
          </table:table-cell>
          <table:table-cell office:value-type="float" office:value="1570699" calcext:value-type="float">
            <text:p>1,570,6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59301" calcext:value-type="float">
            <text:p>4,059,3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福管理</text:p>
          </table:table-cell>
          <table:table-cell office:value-type="float" office:value="299764000" calcext:value-type="float">
            <text:p>299,764,000</text:p>
          </table:table-cell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table-cell office:value-type="string" calcext:value-type="string">
            <text:p>-</text:p>
          </table:table-cell>
          <table:table-cell office:value-type="float" office:value="305222000" calcext:value-type="float" table:number-columns-spanned="1" table:number-rows-spanned="2">
            <text:p>305,222,000</text:p>
          </table:table-cell>
          <table:table-cell office:value-type="float" office:value="305222000" calcext:value-type="float" table:number-columns-spanned="1" table:number-rows-spanned="2">
            <text:p>305,222,000</text:p>
          </table:table-cell>
          <table:table-cell office:value-type="float" office:value="35614895" calcext:value-type="float">
            <text:p>35,614,895</text:p>
          </table:table-cell>
          <table:table-cell office:value-type="string" calcext:value-type="string">
            <text:p>-</text:p>
          </table:table-cell>
          <table:table-cell office:value-type="float" office:value="15336907" calcext:value-type="float">
            <text:p>15,336,9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281000" calcext:value-type="float">
            <text:p>6,28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89850093" calcext:value-type="float">
            <text:p>289,850,093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福館業務</text:p>
          </table:table-cell>
          <table:table-cell office:value-type="float" office:value="10503000" calcext:value-type="float">
            <text:p>10,5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03000" calcext:value-type="float" table:number-columns-spanned="1" table:number-rows-spanned="2">
            <text:p>10,503,000</text:p>
          </table:table-cell>
          <table:table-cell office:value-type="float" office:value="10503000" calcext:value-type="float" table:number-columns-spanned="1" table:number-rows-spanned="2">
            <text:p>10,503,000</text:p>
          </table:table-cell>
          <table:table-cell office:value-type="float" office:value="880821" calcext:value-type="float">
            <text:p>880,821</text:p>
          </table:table-cell>
          <table:table-cell office:value-type="string" calcext:value-type="string">
            <text:p>-</text:p>
          </table:table-cell>
          <table:table-cell office:value-type="float" office:value="1003677" calcext:value-type="float">
            <text:p>1,003,6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99323" calcext:value-type="float">
            <text:p>9,499,3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580000" calcext:value-type="float">
            <text:p>2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80000" calcext:value-type="float" table:number-columns-spanned="1" table:number-rows-spanned="2">
            <text:p>2,580,000</text:p>
          </table:table-cell>
          <table:table-cell office:value-type="float" office:value="2580000" calcext:value-type="float" table:number-columns-spanned="1" table:number-rows-spanned="2">
            <text:p>2,580,000</text:p>
          </table:table-cell>
          <table:table-cell office:value-type="float" office:value="202734" calcext:value-type="float">
            <text:p>202,734</text:p>
          </table:table-cell>
          <table:table-cell office:value-type="string" calcext:value-type="string">
            <text:p>-</text:p>
          </table:table-cell>
          <table:table-cell office:value-type="float" office:value="25537" calcext:value-type="float">
            <text:p>25,5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54463" calcext:value-type="float">
            <text:p>2,554,4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7863000" calcext:value-type="float">
            <text:p>7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63000" calcext:value-type="float" table:number-columns-spanned="1" table:number-rows-spanned="2">
            <text:p>7,863,000</text:p>
          </table:table-cell>
          <table:table-cell office:value-type="float" office:value="7863000" calcext:value-type="float" table:number-columns-spanned="1" table:number-rows-spanned="2">
            <text:p>7,863,000</text:p>
          </table:table-cell>
          <table:table-cell office:value-type="float" office:value="672044" calcext:value-type="float">
            <text:p>672,044</text:p>
          </table:table-cell>
          <table:table-cell office:value-type="string" calcext:value-type="string">
            <text:p>-</text:p>
          </table:table-cell>
          <table:table-cell office:value-type="float" office:value="936431" calcext:value-type="float">
            <text:p>936,4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26569" calcext:value-type="float">
            <text:p>6,926,5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43" calcext:value-type="float">
            <text:p>6,043</text:p>
          </table:table-cell>
          <table:table-cell office:value-type="string" calcext:value-type="string">
            <text:p>-</text:p>
          </table:table-cell>
          <table:table-cell office:value-type="float" office:value="41709" calcext:value-type="float">
            <text:p>41,7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291" calcext:value-type="float">
            <text:p>18,2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老人福利業務</text:p>
          </table:table-cell>
          <table:table-cell office:value-type="float" office:value="98400000" calcext:value-type="float">
            <text:p>98,400,000</text:p>
          </table:table-cell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table-cell office:value-type="string" calcext:value-type="string">
            <text:p>-</text:p>
          </table:table-cell>
          <table:table-cell office:value-type="float" office:value="98753000" calcext:value-type="float" table:number-columns-spanned="1" table:number-rows-spanned="2">
            <text:p>98,753,000</text:p>
          </table:table-cell>
          <table:table-cell office:value-type="float" office:value="98753000" calcext:value-type="float" table:number-columns-spanned="1" table:number-rows-spanned="2">
            <text:p>98,753,000</text:p>
          </table:table-cell>
          <table:table-cell office:value-type="float" office:value="14500125" calcext:value-type="float">
            <text:p>14,500,125</text:p>
          </table:table-cell>
          <table:table-cell office:value-type="string" calcext:value-type="string">
            <text:p>-</text:p>
          </table:table-cell>
          <table:table-cell office:value-type="float" office:value="7082351" calcext:value-type="float">
            <text:p>7,082,3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76000" calcext:value-type="float">
            <text:p>1,17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91670649" calcext:value-type="float">
            <text:p>91,670,6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139000" calcext:value-type="float">
            <text:p>1,1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9000" calcext:value-type="float" table:number-columns-spanned="1" table:number-rows-spanned="2">
            <text:p>1,139,000</text:p>
          </table:table-cell>
          <table:table-cell office:value-type="float" office:value="1139000" calcext:value-type="float" table:number-columns-spanned="1" table:number-rows-spanned="2">
            <text:p>1,139,000</text:p>
          </table:table-cell>
          <table:table-cell office:value-type="float" office:value="208935" calcext:value-type="float">
            <text:p>208,935</text:p>
          </table:table-cell>
          <table:table-cell office:value-type="string" calcext:value-type="string">
            <text:p>-</text:p>
          </table:table-cell>
          <table:table-cell office:value-type="float" office:value="14181" calcext:value-type="float">
            <text:p>14,1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4819" calcext:value-type="float">
            <text:p>1,124,8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4010000" calcext:value-type="float">
            <text:p>14,010,000</text:p>
          </table:table-cell>
          <table:table-cell office:value-type="string" calcext:value-type="string">
            <text:p>-</text:p>
          </table:table-cell>
          <table:table-cell office:value-type="float" office:value="-1323000" calcext:value-type="float">
            <text:p>-1,323,000</text:p>
          </table:table-cell>
          <table:table-cell office:value-type="string" calcext:value-type="string">
            <text:p>-</text:p>
          </table:table-cell>
          <table:table-cell office:value-type="float" office:value="13863000" calcext:value-type="float" table:number-columns-spanned="1" table:number-rows-spanned="2">
            <text:p>13,863,000</text:p>
          </table:table-cell>
          <table:table-cell office:value-type="float" office:value="13863000" calcext:value-type="float" table:number-columns-spanned="1" table:number-rows-spanned="2">
            <text:p>13,863,000</text:p>
          </table:table-cell>
          <table:table-cell office:value-type="float" office:value="3254328" calcext:value-type="float">
            <text:p>3,254,328</text:p>
          </table:table-cell>
          <table:table-cell office:value-type="string" calcext:value-type="string">
            <text:p>-</text:p>
          </table:table-cell>
          <table:table-cell office:value-type="float" office:value="3392267" calcext:value-type="float">
            <text:p>3,392,2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76000" calcext:value-type="float">
            <text:p>1,17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0470733" calcext:value-type="float">
            <text:p>10,470,7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83251000" calcext:value-type="float">
            <text:p>83,251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83751000" calcext:value-type="float" table:number-columns-spanned="1" table:number-rows-spanned="2">
            <text:p>83,751,000</text:p>
          </table:table-cell>
          <table:table-cell office:value-type="float" office:value="83751000" calcext:value-type="float" table:number-columns-spanned="1" table:number-rows-spanned="2">
            <text:p>83,751,000</text:p>
          </table:table-cell>
          <table:table-cell office:value-type="float" office:value="11036862" calcext:value-type="float">
            <text:p>11,036,862</text:p>
          </table:table-cell>
          <table:table-cell office:value-type="string" calcext:value-type="string">
            <text:p>-</text:p>
          </table:table-cell>
          <table:table-cell office:value-type="float" office:value="3675903" calcext:value-type="float">
            <text:p>3,675,9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075097" calcext:value-type="float">
            <text:p>80,075,0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身心障礙業務</text:p>
          </table:table-cell>
          <table:table-cell office:value-type="float" office:value="190861000" calcext:value-type="float">
            <text:p>190,8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966000" calcext:value-type="float" table:number-columns-spanned="1" table:number-rows-spanned="2">
            <text:p>195,966,000</text:p>
          </table:table-cell>
          <table:table-cell office:value-type="float" office:value="195966000" calcext:value-type="float" table:number-columns-spanned="1" table:number-rows-spanned="2">
            <text:p>195,966,000</text:p>
          </table:table-cell>
          <table:table-cell office:value-type="float" office:value="20233949" calcext:value-type="float">
            <text:p>20,233,949</text:p>
          </table:table-cell>
          <table:table-cell office:value-type="string" calcext:value-type="string">
            <text:p>-</text:p>
          </table:table-cell>
          <table:table-cell office:value-type="float" office:value="7250879" calcext:value-type="float">
            <text:p>7,250,8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105000" calcext:value-type="float">
            <text:p>5,10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88680121" calcext:value-type="float">
            <text:p>188,680,121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922000" calcext:value-type="float">
            <text:p>9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2000" calcext:value-type="float" table:number-columns-spanned="1" table:number-rows-spanned="2">
            <text:p>922,000</text:p>
          </table:table-cell>
          <table:table-cell office:value-type="float" office:value="922000" calcext:value-type="float" table:number-columns-spanned="1" table:number-rows-spanned="2">
            <text:p>922,000</text:p>
          </table:table-cell>
          <table:table-cell office:value-type="float" office:value="165604" calcext:value-type="float">
            <text:p>165,6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2000" calcext:value-type="float">
            <text:p>92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604000" calcext:value-type="float">
            <text:p>9,6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39000" calcext:value-type="float" table:number-columns-spanned="1" table:number-rows-spanned="2">
            <text:p>9,939,000</text:p>
          </table:table-cell>
          <table:table-cell office:value-type="float" office:value="9939000" calcext:value-type="float" table:number-columns-spanned="1" table:number-rows-spanned="2">
            <text:p>9,939,000</text:p>
          </table:table-cell>
          <table:table-cell office:value-type="float" office:value="1266458" calcext:value-type="float">
            <text:p>1,266,458</text:p>
          </table:table-cell>
          <table:table-cell office:value-type="string" calcext:value-type="string">
            <text:p>-</text:p>
          </table:table-cell>
          <table:table-cell office:value-type="float" office:value="1280314" calcext:value-type="float">
            <text:p>1,280,3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35000" calcext:value-type="float">
            <text:p>33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8623686" calcext:value-type="float">
            <text:p>8,623,686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0335000" calcext:value-type="float">
            <text:p>180,3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105000" calcext:value-type="float" table:number-columns-spanned="1" table:number-rows-spanned="2">
            <text:p>185,105,000</text:p>
          </table:table-cell>
          <table:table-cell office:value-type="float" office:value="185105000" calcext:value-type="float" table:number-columns-spanned="1" table:number-rows-spanned="2">
            <text:p>185,105,000</text:p>
          </table:table-cell>
          <table:table-cell office:value-type="float" office:value="18801887" calcext:value-type="float">
            <text:p>18,801,887</text:p>
          </table:table-cell>
          <table:table-cell office:value-type="string" calcext:value-type="string">
            <text:p>-</text:p>
          </table:table-cell>
          <table:table-cell office:value-type="float" office:value="5970565" calcext:value-type="float">
            <text:p>5,970,5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770000" calcext:value-type="float">
            <text:p>4,7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79134435" calcext:value-type="float">
            <text:p>179,134,4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婦幼管理</text:p>
          </table:table-cell>
          <table:table-cell office:value-type="float" office:value="191542000" calcext:value-type="float">
            <text:p>191,542,000</text:p>
          </table:table-cell>
          <table:table-cell office:value-type="string" calcext:value-type="string">
            <text:p>-</text:p>
          </table:table-cell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table-cell office:value-type="float" office:value="192039000" calcext:value-type="float" table:number-columns-spanned="1" table:number-rows-spanned="2">
            <text:p>192,039,000</text:p>
          </table:table-cell>
          <table:table-cell office:value-type="float" office:value="192039000" calcext:value-type="float" table:number-columns-spanned="1" table:number-rows-spanned="2">
            <text:p>192,039,000</text:p>
          </table:table-cell>
          <table:table-cell office:value-type="float" office:value="19706648" calcext:value-type="float">
            <text:p>19,706,648</text:p>
          </table:table-cell>
          <table:table-cell office:value-type="string" calcext:value-type="string">
            <text:p>-</text:p>
          </table:table-cell>
          <table:table-cell office:value-type="float" office:value="45647873" calcext:value-type="float">
            <text:p>45,647,8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97000" calcext:value-type="float">
            <text:p>79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44818127" calcext:value-type="float">
            <text:p>144,818,127</text:p>
          </table:table-cell>
          <table:table-cell office:value-type="float" office:value="1573000" calcext:value-type="float">
            <text:p>1,573,000</text:p>
          </table:table-cell>
          <table:table-cell office:value-type="float" office:value="17200" calcext:value-type="float">
            <text:p>17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家暴性侵防治業務</text:p>
          </table:table-cell>
          <table:table-cell office:value-type="float" office:value="6618000" calcext:value-type="float">
            <text:p>6,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25000" calcext:value-type="float" table:number-columns-spanned="1" table:number-rows-spanned="2">
            <text:p>6,725,000</text:p>
          </table:table-cell>
          <table:table-cell office:value-type="float" office:value="6725000" calcext:value-type="float" table:number-columns-spanned="1" table:number-rows-spanned="2">
            <text:p>6,725,000</text:p>
          </table:table-cell>
          <table:table-cell office:value-type="float" office:value="723080" calcext:value-type="float">
            <text:p>723,080</text:p>
          </table:table-cell>
          <table:table-cell office:value-type="string" calcext:value-type="string">
            <text:p>-</text:p>
          </table:table-cell>
          <table:table-cell office:value-type="float" office:value="2869421" calcext:value-type="float">
            <text:p>2,869,4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7000" calcext:value-type="float">
            <text:p>10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855579" calcext:value-type="float">
            <text:p>3,855,5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139000" calcext:value-type="float">
            <text:p>2,1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9000" calcext:value-type="float" table:number-columns-spanned="1" table:number-rows-spanned="2">
            <text:p>2,139,000</text:p>
          </table:table-cell>
          <table:table-cell office:value-type="float" office:value="2139000" calcext:value-type="float" table:number-columns-spanned="1" table:number-rows-spanned="2">
            <text:p>2,139,000</text:p>
          </table:table-cell>
          <table:table-cell office:value-type="float" office:value="141075" calcext:value-type="float">
            <text:p>141,075</text:p>
          </table:table-cell>
          <table:table-cell office:value-type="string" calcext:value-type="string">
            <text:p>-</text:p>
          </table:table-cell>
          <table:table-cell office:value-type="float" office:value="166704" calcext:value-type="float">
            <text:p>166,7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72296" calcext:value-type="float">
            <text:p>1,972,2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839000" calcext:value-type="float">
            <text:p>3,8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46000" calcext:value-type="float" table:number-columns-spanned="1" table:number-rows-spanned="2">
            <text:p>3,946,000</text:p>
          </table:table-cell>
          <table:table-cell office:value-type="float" office:value="3946000" calcext:value-type="float" table:number-columns-spanned="1" table:number-rows-spanned="2">
            <text:p>3,946,000</text:p>
          </table:table-cell>
          <table:table-cell office:value-type="float" office:value="499935" calcext:value-type="float">
            <text:p>499,935</text:p>
          </table:table-cell>
          <table:table-cell office:value-type="string" calcext:value-type="string">
            <text:p>-</text:p>
          </table:table-cell>
          <table:table-cell office:value-type="float" office:value="2342829" calcext:value-type="float">
            <text:p>2,342,8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7000" calcext:value-type="float">
            <text:p>10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603171" calcext:value-type="float">
            <text:p>1,603,1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40000" calcext:value-type="float">
            <text:p>6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82070" calcext:value-type="float">
            <text:p>82,070</text:p>
          </table:table-cell>
          <table:table-cell office:value-type="string" calcext:value-type="string">
            <text:p>-</text:p>
          </table:table-cell>
          <table:table-cell office:value-type="float" office:value="359888" calcext:value-type="float">
            <text:p>359,8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0112" calcext:value-type="float">
            <text:p>280,1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婦女業務</text:p>
          </table:table-cell>
          <table:table-cell office:value-type="float" office:value="33465000" calcext:value-type="float">
            <text:p>33,4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465000" calcext:value-type="float" table:number-columns-spanned="1" table:number-rows-spanned="2">
            <text:p>33,465,000</text:p>
          </table:table-cell>
          <table:table-cell office:value-type="float" office:value="33465000" calcext:value-type="float" table:number-columns-spanned="1" table:number-rows-spanned="2">
            <text:p>33,465,000</text:p>
          </table:table-cell>
          <table:table-cell office:value-type="float" office:value="4685150" calcext:value-type="float">
            <text:p>4,685,150</text:p>
          </table:table-cell>
          <table:table-cell office:value-type="string" calcext:value-type="string">
            <text:p>-</text:p>
          </table:table-cell>
          <table:table-cell office:value-type="float" office:value="5841201" calcext:value-type="float">
            <text:p>5,841,2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281399" calcext:value-type="float">
            <text:p>27,281,399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56000" calcext:value-type="float">
            <text:p>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6000" calcext:value-type="float" table:number-columns-spanned="1" table:number-rows-spanned="2">
            <text:p>756,000</text:p>
          </table:table-cell>
          <table:table-cell office:value-type="float" office:value="756000" calcext:value-type="float" table:number-columns-spanned="1" table:number-rows-spanned="2">
            <text:p>756,000</text:p>
          </table:table-cell>
          <table:table-cell office:value-type="float" office:value="57185" calcext:value-type="float">
            <text:p>57,185</text:p>
          </table:table-cell>
          <table:table-cell office:value-type="string" calcext:value-type="string">
            <text:p>-</text:p>
          </table:table-cell>
          <table:table-cell office:value-type="float" office:value="9282" calcext:value-type="float">
            <text:p>9,2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6718" calcext:value-type="float">
            <text:p>746,7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672000" calcext:value-type="float">
            <text:p>4,6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72000" calcext:value-type="float" table:number-columns-spanned="1" table:number-rows-spanned="2">
            <text:p>4,672,000</text:p>
          </table:table-cell>
          <table:table-cell office:value-type="float" office:value="4672000" calcext:value-type="float" table:number-columns-spanned="1" table:number-rows-spanned="2">
            <text:p>4,672,000</text:p>
          </table:table-cell>
          <table:table-cell office:value-type="float" office:value="597065" calcext:value-type="float">
            <text:p>597,065</text:p>
          </table:table-cell>
          <table:table-cell office:value-type="string" calcext:value-type="string">
            <text:p>-</text:p>
          </table:table-cell>
          <table:table-cell office:value-type="float" office:value="423999" calcext:value-type="float">
            <text:p>423,9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05601" calcext:value-type="float">
            <text:p>3,905,601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8037000" calcext:value-type="float">
            <text:p>28,0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37000" calcext:value-type="float" table:number-columns-spanned="1" table:number-rows-spanned="2">
            <text:p>28,037,000</text:p>
          </table:table-cell>
          <table:table-cell office:value-type="float" office:value="28037000" calcext:value-type="float" table:number-columns-spanned="1" table:number-rows-spanned="2">
            <text:p>28,037,000</text:p>
          </table:table-cell>
          <table:table-cell office:value-type="float" office:value="4030900" calcext:value-type="float">
            <text:p>4,030,900</text:p>
          </table:table-cell>
          <table:table-cell office:value-type="string" calcext:value-type="string">
            <text:p>-</text:p>
          </table:table-cell>
          <table:table-cell office:value-type="float" office:value="5407920" calcext:value-type="float">
            <text:p>5,407,9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629080" calcext:value-type="float">
            <text:p>22,629,0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兒少業務</text:p>
          </table:table-cell>
          <table:table-cell office:value-type="float" office:value="151459000" calcext:value-type="float">
            <text:p>151,459,000</text:p>
          </table:table-cell>
          <table:table-cell office:value-type="string" calcext:value-type="string">
            <text:p>-</text:p>
          </table:table-cell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table-cell office:value-type="float" office:value="151849000" calcext:value-type="float" table:number-columns-spanned="1" table:number-rows-spanned="2">
            <text:p>151,849,000</text:p>
          </table:table-cell>
          <table:table-cell office:value-type="float" office:value="151849000" calcext:value-type="float" table:number-columns-spanned="1" table:number-rows-spanned="2">
            <text:p>151,849,000</text:p>
          </table:table-cell>
          <table:table-cell office:value-type="float" office:value="14298418" calcext:value-type="float">
            <text:p>14,298,418</text:p>
          </table:table-cell>
          <table:table-cell office:value-type="string" calcext:value-type="string">
            <text:p>-</text:p>
          </table:table-cell>
          <table:table-cell office:value-type="float" office:value="36937251" calcext:value-type="float">
            <text:p>36,937,2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90000" calcext:value-type="float">
            <text:p>69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13681149" calcext:value-type="float">
            <text:p>113,681,149</text:p>
          </table:table-cell>
          <table:table-cell office:value-type="float" office:value="1230600" calcext:value-type="float">
            <text:p>1,230,600</text:p>
          </table:table-cell>
          <table:table-cell office:value-type="float" office:value="17200" calcext:value-type="float">
            <text:p>17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6472000" calcext:value-type="float">
            <text:p>16,4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72000" calcext:value-type="float" table:number-columns-spanned="1" table:number-rows-spanned="2">
            <text:p>16,472,000</text:p>
          </table:table-cell>
          <table:table-cell office:value-type="float" office:value="16472000" calcext:value-type="float" table:number-columns-spanned="1" table:number-rows-spanned="2">
            <text:p>16,472,000</text:p>
          </table:table-cell>
          <table:table-cell office:value-type="float" office:value="1929973" calcext:value-type="float">
            <text:p>1,929,973</text:p>
          </table:table-cell>
          <table:table-cell office:value-type="string" calcext:value-type="string">
            <text:p>-</text:p>
          </table:table-cell>
          <table:table-cell office:value-type="float" office:value="1160838" calcext:value-type="float">
            <text:p>1,160,8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311162" calcext:value-type="float">
            <text:p>15,311,1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5755000" calcext:value-type="float">
            <text:p>25,755,000</text:p>
          </table:table-cell>
          <table:table-cell office:value-type="string" calcext:value-type="string">
            <text:p>-</text:p>
          </table:table-cell>
          <table:table-cell office:value-type="float" office:value="-122000" calcext:value-type="float">
            <text:p>-122,000</text:p>
          </table:table-cell>
          <table:table-cell office:value-type="string" calcext:value-type="string">
            <text:p>-</text:p>
          </table:table-cell>
          <table:table-cell office:value-type="float" office:value="26323000" calcext:value-type="float" table:number-columns-spanned="1" table:number-rows-spanned="2">
            <text:p>26,323,000</text:p>
          </table:table-cell>
          <table:table-cell office:value-type="float" office:value="26323000" calcext:value-type="float" table:number-columns-spanned="1" table:number-rows-spanned="2">
            <text:p>26,323,000</text:p>
          </table:table-cell>
          <table:table-cell office:value-type="float" office:value="3077876" calcext:value-type="float">
            <text:p>3,077,876</text:p>
          </table:table-cell>
          <table:table-cell office:value-type="string" calcext:value-type="string">
            <text:p>-</text:p>
          </table:table-cell>
          <table:table-cell office:value-type="float" office:value="8246969" calcext:value-type="float">
            <text:p>8,246,9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90000" calcext:value-type="float">
            <text:p>69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6862631" calcext:value-type="float">
            <text:p>16,862,631</text:p>
          </table:table-cell>
          <table:table-cell office:value-type="float" office:value="1213400" calcext:value-type="float">
            <text:p>1,213,4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09232000" calcext:value-type="float">
            <text:p>109,232,000</text:p>
          </table:table-cell>
          <table:table-cell office:value-type="string" calcext:value-type="string">
            <text:p>-</text:p>
          </table:table-cell>
          <table:table-cell office:value-type="float" office:value="-178000" calcext:value-type="float">
            <text:p>-178,000</text:p>
          </table:table-cell>
          <table:table-cell office:value-type="string" calcext:value-type="string">
            <text:p>-</text:p>
          </table:table-cell>
          <table:table-cell office:value-type="float" office:value="109054000" calcext:value-type="float" table:number-columns-spanned="1" table:number-rows-spanned="2">
            <text:p>109,054,000</text:p>
          </table:table-cell>
          <table:table-cell office:value-type="float" office:value="109054000" calcext:value-type="float" table:number-columns-spanned="1" table:number-rows-spanned="2">
            <text:p>109,054,000</text:p>
          </table:table-cell>
          <table:table-cell office:value-type="float" office:value="9290569" calcext:value-type="float">
            <text:p>9,290,569</text:p>
          </table:table-cell>
          <table:table-cell office:value-type="string" calcext:value-type="string">
            <text:p>-</text:p>
          </table:table-cell>
          <table:table-cell office:value-type="float" office:value="27529444" calcext:value-type="float">
            <text:p>27,529,4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507356" calcext:value-type="float">
            <text:p>81,507,356</text:p>
          </table:table-cell>
          <table:table-cell table:number-columns-repeated="2" office:value-type="float" office:value="17200" calcext:value-type="float">
            <text:p>17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鄉親及外配管理</text:p>
          </table:table-cell>
          <table:table-cell office:value-type="float" office:value="21108000" calcext:value-type="float">
            <text:p>21,1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08000" calcext:value-type="float" table:number-columns-spanned="1" table:number-rows-spanned="2">
            <text:p>21,108,000</text:p>
          </table:table-cell>
          <table:table-cell office:value-type="float" office:value="21108000" calcext:value-type="float" table:number-columns-spanned="1" table:number-rows-spanned="2">
            <text:p>21,108,000</text:p>
          </table:table-cell>
          <table:table-cell office:value-type="float" office:value="2172944" calcext:value-type="float">
            <text:p>2,172,944</text:p>
          </table:table-cell>
          <table:table-cell office:value-type="string" calcext:value-type="string">
            <text:p>-</text:p>
          </table:table-cell>
          <table:table-cell office:value-type="float" office:value="7129047" calcext:value-type="float">
            <text:p>7,129,0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78953" calcext:value-type="float">
            <text:p>13,978,9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鄉親及外配業務</text:p>
          </table:table-cell>
          <table:table-cell office:value-type="float" office:value="21108000" calcext:value-type="float">
            <text:p>21,1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08000" calcext:value-type="float" table:number-columns-spanned="1" table:number-rows-spanned="2">
            <text:p>21,108,000</text:p>
          </table:table-cell>
          <table:table-cell office:value-type="float" office:value="21108000" calcext:value-type="float" table:number-columns-spanned="1" table:number-rows-spanned="2">
            <text:p>21,108,000</text:p>
          </table:table-cell>
          <table:table-cell office:value-type="float" office:value="2172944" calcext:value-type="float">
            <text:p>2,172,944</text:p>
          </table:table-cell>
          <table:table-cell office:value-type="string" calcext:value-type="string">
            <text:p>-</text:p>
          </table:table-cell>
          <table:table-cell office:value-type="float" office:value="7129047" calcext:value-type="float">
            <text:p>7,129,0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78953" calcext:value-type="float">
            <text:p>13,978,9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58000" calcext:value-type="float">
            <text:p>1,5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8000" calcext:value-type="float" table:number-columns-spanned="1" table:number-rows-spanned="2">
            <text:p>1,558,000</text:p>
          </table:table-cell>
          <table:table-cell office:value-type="float" office:value="1558000" calcext:value-type="float" table:number-columns-spanned="1" table:number-rows-spanned="2">
            <text:p>1,558,000</text:p>
          </table:table-cell>
          <table:table-cell office:value-type="float" office:value="74586" calcext:value-type="float">
            <text:p>74,586</text:p>
          </table:table-cell>
          <table:table-cell office:value-type="string" calcext:value-type="string">
            <text:p>-</text:p>
          </table:table-cell>
          <table:table-cell office:value-type="float" office:value="250591" calcext:value-type="float">
            <text:p>250,5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7409" calcext:value-type="float">
            <text:p>1,307,4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150000" calcext:value-type="float">
            <text:p>15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50000" calcext:value-type="float" table:number-columns-spanned="1" table:number-rows-spanned="2">
            <text:p>15,150,000</text:p>
          </table:table-cell>
          <table:table-cell office:value-type="float" office:value="15150000" calcext:value-type="float" table:number-columns-spanned="1" table:number-rows-spanned="2">
            <text:p>15,150,000</text:p>
          </table:table-cell>
          <table:table-cell office:value-type="float" office:value="1416946" calcext:value-type="float">
            <text:p>1,416,946</text:p>
          </table:table-cell>
          <table:table-cell office:value-type="string" calcext:value-type="string">
            <text:p>-</text:p>
          </table:table-cell>
          <table:table-cell office:value-type="float" office:value="4583247" calcext:value-type="float">
            <text:p>4,583,2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66753" calcext:value-type="float">
            <text:p>10,566,7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400000" calcext:value-type="float">
            <text:p>4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00" calcext:value-type="float" table:number-columns-spanned="1" table:number-rows-spanned="2">
            <text:p>4,400,000</text:p>
          </table:table-cell>
          <table:table-cell office:value-type="float" office:value="4400000" calcext:value-type="float" table:number-columns-spanned="1" table:number-rows-spanned="2">
            <text:p>4,400,000</text:p>
          </table:table-cell>
          <table:table-cell office:value-type="float" office:value="681412" calcext:value-type="float">
            <text:p>681,412</text:p>
          </table:table-cell>
          <table:table-cell office:value-type="string" calcext:value-type="string">
            <text:p>-</text:p>
          </table:table-cell>
          <table:table-cell office:value-type="float" office:value="2295209" calcext:value-type="float">
            <text:p>2,295,2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04791" calcext:value-type="float">
            <text:p>2,104,7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工行政</text:p>
          </table:table-cell>
          <table:table-cell office:value-type="float" office:value="126615000" calcext:value-type="float">
            <text:p>126,6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2">
            <text:p>126,615,000</text:p>
          </table:table-cell>
          <table:table-cell office:value-type="float" office:value="126615000" calcext:value-type="float" table:number-columns-spanned="1" table:number-rows-spanned="2">
            <text:p>126,615,000</text:p>
          </table:table-cell>
          <table:table-cell office:value-type="float" office:value="15684574" calcext:value-type="float">
            <text:p>15,684,574</text:p>
          </table:table-cell>
          <table:table-cell office:value-type="string" calcext:value-type="string">
            <text:p>-</text:p>
          </table:table-cell>
          <table:table-cell office:value-type="float" office:value="30636844" calcext:value-type="float">
            <text:p>30,636,8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978156" calcext:value-type="float">
            <text:p>95,978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勞工管理</text:p>
          </table:table-cell>
          <table:table-cell office:value-type="float" office:value="126615000" calcext:value-type="float">
            <text:p>126,6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2">
            <text:p>126,615,000</text:p>
          </table:table-cell>
          <table:table-cell office:value-type="float" office:value="126615000" calcext:value-type="float" table:number-columns-spanned="1" table:number-rows-spanned="2">
            <text:p>126,615,000</text:p>
          </table:table-cell>
          <table:table-cell office:value-type="float" office:value="15684574" calcext:value-type="float">
            <text:p>15,684,574</text:p>
          </table:table-cell>
          <table:table-cell office:value-type="string" calcext:value-type="string">
            <text:p>-</text:p>
          </table:table-cell>
          <table:table-cell office:value-type="float" office:value="30636844" calcext:value-type="float">
            <text:p>30,636,8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978156" calcext:value-type="float">
            <text:p>95,978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勞工業務</text:p>
          </table:table-cell>
          <table:table-cell office:value-type="float" office:value="126615000" calcext:value-type="float">
            <text:p>126,6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2">
            <text:p>126,615,000</text:p>
          </table:table-cell>
          <table:table-cell office:value-type="float" office:value="126615000" calcext:value-type="float" table:number-columns-spanned="1" table:number-rows-spanned="2">
            <text:p>126,615,000</text:p>
          </table:table-cell>
          <table:table-cell office:value-type="float" office:value="15684574" calcext:value-type="float">
            <text:p>15,684,574</text:p>
          </table:table-cell>
          <table:table-cell office:value-type="string" calcext:value-type="string">
            <text:p>-</text:p>
          </table:table-cell>
          <table:table-cell office:value-type="float" office:value="30636844" calcext:value-type="float">
            <text:p>30,636,8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978156" calcext:value-type="float">
            <text:p>95,978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980000" calcext:value-type="float">
            <text:p>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0" calcext:value-type="float" table:number-columns-spanned="1" table:number-rows-spanned="2">
            <text:p>980,000</text:p>
          </table:table-cell>
          <table:table-cell office:value-type="float" office:value="980000" calcext:value-type="float" table:number-columns-spanned="1" table:number-rows-spanned="2">
            <text:p>980,000</text:p>
          </table:table-cell>
          <table:table-cell office:value-type="float" office:value="127855" calcext:value-type="float">
            <text:p>127,855</text:p>
          </table:table-cell>
          <table:table-cell office:value-type="string" calcext:value-type="string">
            <text:p>-</text:p>
          </table:table-cell>
          <table:table-cell office:value-type="float" office:value="118327" calcext:value-type="float">
            <text:p>118,3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1673" calcext:value-type="float">
            <text:p>861,6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21815000" calcext:value-type="float">
            <text:p>121,815,000</text:p>
          </table:table-cell>
          <table:table-cell office:value-type="string" calcext:value-type="string">
            <text:p>-</text:p>
          </table:table-cell>
          <table:table-cell office:value-type="float" office:value="-200000" calcext:value-type="float">
            <text:p>-200,000</text:p>
          </table:table-cell>
          <table:table-cell office:value-type="string" calcext:value-type="string">
            <text:p>-</text:p>
          </table:table-cell>
          <table:table-cell office:value-type="float" office:value="121615000" calcext:value-type="float" table:number-columns-spanned="1" table:number-rows-spanned="2">
            <text:p>121,615,000</text:p>
          </table:table-cell>
          <table:table-cell office:value-type="float" office:value="121615000" calcext:value-type="float" table:number-columns-spanned="1" table:number-rows-spanned="2">
            <text:p>121,615,000</text:p>
          </table:table-cell>
          <table:table-cell office:value-type="float" office:value="15205370" calcext:value-type="float">
            <text:p>15,205,370</text:p>
          </table:table-cell>
          <table:table-cell office:value-type="string" calcext:value-type="string">
            <text:p>-</text:p>
          </table:table-cell>
          <table:table-cell office:value-type="float" office:value="30375736" calcext:value-type="float">
            <text:p>30,375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239264" calcext:value-type="float">
            <text:p>91,239,2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820000" calcext:value-type="float">
            <text:p>3,82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4020000" calcext:value-type="float" table:number-columns-spanned="1" table:number-rows-spanned="2">
            <text:p>4,020,000</text:p>
          </table:table-cell>
          <table:table-cell office:value-type="float" office:value="4020000" calcext:value-type="float" table:number-columns-spanned="1" table:number-rows-spanned="2">
            <text:p>4,020,000</text:p>
          </table:table-cell>
          <table:table-cell office:value-type="float" office:value="351349" calcext:value-type="float">
            <text:p>351,349</text:p>
          </table:table-cell>
          <table:table-cell office:value-type="string" calcext:value-type="string">
            <text:p>-</text:p>
          </table:table-cell>
          <table:table-cell office:value-type="float" office:value="142781" calcext:value-type="float">
            <text:p>142,7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77219" calcext:value-type="float">
            <text:p>3,877,2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88641000" calcext:value-type="float">
            <text:p>88,6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2">
            <text:p>88,641,000</text:p>
          </table:table-cell>
          <table:table-cell office:value-type="float" office:value="88641000" calcext:value-type="float" table:number-columns-spanned="1" table:number-rows-spanned="2">
            <text:p>88,641,000</text:p>
          </table:table-cell>
          <table:table-cell office:value-type="float" office:value="68737934" calcext:value-type="float">
            <text:p>68,737,934</text:p>
          </table:table-cell>
          <table:table-cell office:value-type="string" calcext:value-type="string">
            <text:p>-</text:p>
          </table:table-cell>
          <table:table-cell office:value-type="float" office:value="13386298" calcext:value-type="float">
            <text:p>13,386,2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254702" calcext:value-type="float">
            <text:p>75,254,7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</text:p>
          </table:table-cell>
          <table:table-cell office:value-type="float" office:value="88641000" calcext:value-type="float">
            <text:p>88,6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2">
            <text:p>88,641,000</text:p>
          </table:table-cell>
          <table:table-cell office:value-type="float" office:value="88641000" calcext:value-type="float" table:number-columns-spanned="1" table:number-rows-spanned="2">
            <text:p>88,641,000</text:p>
          </table:table-cell>
          <table:table-cell office:value-type="float" office:value="68737934" calcext:value-type="float">
            <text:p>68,737,934</text:p>
          </table:table-cell>
          <table:table-cell office:value-type="string" calcext:value-type="string">
            <text:p>-</text:p>
          </table:table-cell>
          <table:table-cell office:value-type="float" office:value="13386298" calcext:value-type="float">
            <text:p>13,386,2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254702" calcext:value-type="float">
            <text:p>75,254,7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</text:p>
          </table:table-cell>
          <table:table-cell office:value-type="float" office:value="88641000" calcext:value-type="float">
            <text:p>88,6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2">
            <text:p>88,641,000</text:p>
          </table:table-cell>
          <table:table-cell office:value-type="float" office:value="88641000" calcext:value-type="float" table:number-columns-spanned="1" table:number-rows-spanned="2">
            <text:p>88,641,000</text:p>
          </table:table-cell>
          <table:table-cell office:value-type="float" office:value="68737934" calcext:value-type="float">
            <text:p>68,737,934</text:p>
          </table:table-cell>
          <table:table-cell office:value-type="string" calcext:value-type="string">
            <text:p>-</text:p>
          </table:table-cell>
          <table:table-cell office:value-type="float" office:value="13386298" calcext:value-type="float">
            <text:p>13,386,2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254702" calcext:value-type="float">
            <text:p>75,254,7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06000" calcext:value-type="float">
            <text:p>1,5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6000" calcext:value-type="float" table:number-columns-spanned="1" table:number-rows-spanned="2">
            <text:p>1,506,000</text:p>
          </table:table-cell>
          <table:table-cell office:value-type="float" office:value="1506000" calcext:value-type="float" table:number-columns-spanned="1" table:number-rows-spanned="2">
            <text:p>1,506,000</text:p>
          </table:table-cell>
          <table:table-cell office:value-type="float" office:value="198007" calcext:value-type="float">
            <text:p>198,007</text:p>
          </table:table-cell>
          <table:table-cell office:value-type="string" calcext:value-type="string">
            <text:p>-</text:p>
          </table:table-cell>
          <table:table-cell office:value-type="float" office:value="22484" calcext:value-type="float">
            <text:p>22,4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3516" calcext:value-type="float">
            <text:p>1,483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7135000" calcext:value-type="float">
            <text:p>87,1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135000" calcext:value-type="float" table:number-columns-spanned="1" table:number-rows-spanned="2">
            <text:p>87,135,000</text:p>
          </table:table-cell>
          <table:table-cell office:value-type="float" office:value="87135000" calcext:value-type="float" table:number-columns-spanned="1" table:number-rows-spanned="2">
            <text:p>87,135,000</text:p>
          </table:table-cell>
          <table:table-cell office:value-type="float" office:value="68539927" calcext:value-type="float">
            <text:p>68,539,927</text:p>
          </table:table-cell>
          <table:table-cell office:value-type="string" calcext:value-type="string">
            <text:p>-</text:p>
          </table:table-cell>
          <table:table-cell office:value-type="float" office:value="13363814" calcext:value-type="float">
            <text:p>13,363,8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771186" calcext:value-type="float">
            <text:p>73,771,1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office:value-type="float" office:value="7294000" calcext:value-type="float">
            <text:p>7,2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2">
            <text:p>7,294,000</text:p>
          </table:table-cell>
          <table:table-cell office:value-type="float" office:value="7294000" calcext:value-type="float" table:number-columns-spanned="1" table:number-rows-spanned="2">
            <text:p>7,294,000</text:p>
          </table:table-cell>
          <table:table-cell office:value-type="float" office:value="906667" calcext:value-type="float">
            <text:p>906,667</text:p>
          </table:table-cell>
          <table:table-cell office:value-type="string" calcext:value-type="string">
            <text:p>-</text:p>
          </table:table-cell>
          <table:table-cell office:value-type="float" office:value="1043461" calcext:value-type="float">
            <text:p>1,043,4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50539" calcext:value-type="float">
            <text:p>6,250,5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鄉及社區管理</text:p>
          </table:table-cell>
          <table:table-cell office:value-type="float" office:value="7294000" calcext:value-type="float">
            <text:p>7,2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2">
            <text:p>7,294,000</text:p>
          </table:table-cell>
          <table:table-cell office:value-type="float" office:value="7294000" calcext:value-type="float" table:number-columns-spanned="1" table:number-rows-spanned="2">
            <text:p>7,294,000</text:p>
          </table:table-cell>
          <table:table-cell office:value-type="float" office:value="906667" calcext:value-type="float">
            <text:p>906,667</text:p>
          </table:table-cell>
          <table:table-cell office:value-type="string" calcext:value-type="string">
            <text:p>-</text:p>
          </table:table-cell>
          <table:table-cell office:value-type="float" office:value="1043461" calcext:value-type="float">
            <text:p>1,043,4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50539" calcext:value-type="float">
            <text:p>6,250,5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業務</text:p>
          </table:table-cell>
          <table:table-cell office:value-type="float" office:value="7294000" calcext:value-type="float">
            <text:p>7,2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2">
            <text:p>7,294,000</text:p>
          </table:table-cell>
          <table:table-cell office:value-type="float" office:value="7294000" calcext:value-type="float" table:number-columns-spanned="1" table:number-rows-spanned="2">
            <text:p>7,294,000</text:p>
          </table:table-cell>
          <table:table-cell office:value-type="float" office:value="906667" calcext:value-type="float">
            <text:p>906,667</text:p>
          </table:table-cell>
          <table:table-cell office:value-type="string" calcext:value-type="string">
            <text:p>-</text:p>
          </table:table-cell>
          <table:table-cell office:value-type="float" office:value="1043461" calcext:value-type="float">
            <text:p>1,043,4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50539" calcext:value-type="float">
            <text:p>6,250,5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491000" calcext:value-type="float">
            <text:p>2,4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1000" calcext:value-type="float" table:number-columns-spanned="1" table:number-rows-spanned="2">
            <text:p>2,491,000</text:p>
          </table:table-cell>
          <table:table-cell office:value-type="float" office:value="2491000" calcext:value-type="float" table:number-columns-spanned="1" table:number-rows-spanned="2">
            <text:p>2,491,000</text:p>
          </table:table-cell>
          <table:table-cell office:value-type="float" office:value="346619" calcext:value-type="float">
            <text:p>346,619</text:p>
          </table:table-cell>
          <table:table-cell office:value-type="string" calcext:value-type="string">
            <text:p>-</text:p>
          </table:table-cell>
          <table:table-cell office:value-type="float" office:value="101315" calcext:value-type="float">
            <text:p>101,3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89685" calcext:value-type="float">
            <text:p>2,389,6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803000" calcext:value-type="float">
            <text:p>4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3000" calcext:value-type="float" table:number-columns-spanned="1" table:number-rows-spanned="2">
            <text:p>4,803,000</text:p>
          </table:table-cell>
          <table:table-cell office:value-type="float" office:value="4803000" calcext:value-type="float" table:number-columns-spanned="1" table:number-rows-spanned="2">
            <text:p>4,803,000</text:p>
          </table:table-cell>
          <table:table-cell office:value-type="float" office:value="560048" calcext:value-type="float">
            <text:p>560,048</text:p>
          </table:table-cell>
          <table:table-cell office:value-type="string" calcext:value-type="string">
            <text:p>-</text:p>
          </table:table-cell>
          <table:table-cell office:value-type="float" office:value="942146" calcext:value-type="float">
            <text:p>942,1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60854" calcext:value-type="float">
            <text:p>3,860,8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0173000" calcext:value-type="float">
            <text:p>440,17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平衡鄉鎮預算</text:p>
          </table:table-cell>
          <table:table-cell office:value-type="float" office:value="37618000" calcext:value-type="float">
            <text:p>37,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float" office:value="9404500" calcext:value-type="float">
            <text:p>9,404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618000" calcext:value-type="float">
            <text:p>37,6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平衡鄉鎮預算</text:p>
          </table:table-cell>
          <table:table-cell office:value-type="float" office:value="37618000" calcext:value-type="float">
            <text:p>37,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float" office:value="9404500" calcext:value-type="float">
            <text:p>9,404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618000" calcext:value-type="float">
            <text:p>37,6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618000" calcext:value-type="float">
            <text:p>37,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float" office:value="9404500" calcext:value-type="float">
            <text:p>9,404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618000" calcext:value-type="float">
            <text:p>37,6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649417000" calcext:value-type="float">
            <text:p>5,649,417,000</text:p>
          </table:table-cell>
          <table:table-cell office:value-type="float" office:value="-5510000" calcext:value-type="float">
            <text:p>-5,510,000</text:p>
          </table:table-cell>
          <table:table-cell office:value-type="float" office:value="-1143000" calcext:value-type="float">
            <text:p>-1,143,000</text:p>
          </table:table-cell>
          <table:table-cell office:value-type="string" calcext:value-type="string">
            <text:p>-</text:p>
          </table:table-cell>
          <table:table-cell office:value-type="float" office:value="6062554000" calcext:value-type="float" table:number-columns-spanned="1" table:number-rows-spanned="2">
            <text:p>6,062,554,000</text:p>
          </table:table-cell>
          <table:table-cell office:value-type="float" office:value="6027706000" calcext:value-type="float" table:number-columns-spanned="1" table:number-rows-spanned="2">
            <text:p>6,027,706,000</text:p>
          </table:table-cell>
          <table:table-cell office:value-type="float" office:value="341589579" calcext:value-type="float">
            <text:p>341,589,579</text:p>
          </table:table-cell>
          <table:table-cell office:value-type="float" office:value="25302700" calcext:value-type="float">
            <text:p>25,302,700</text:p>
          </table:table-cell>
          <table:table-cell office:value-type="float" office:value="436134250" calcext:value-type="float">
            <text:p>436,134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15638000" calcext:value-type="float">
            <text:p>415,638,000</text:p>
          </table:table-cell>
          <table:table-cell office:value-type="float" office:value="4152000" calcext:value-type="float">
            <text:p>4,15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6578992" calcext:value-type="float">
            <text:p>5,496,578,992</text:p>
          </table:table-cell>
          <table:table-cell office:value-type="float" office:value="69690058" calcext:value-type="float">
            <text:p>69,690,058</text:p>
          </table:table-cell>
          <table:table-cell office:value-type="float" office:value="2452009" calcext:value-type="float">
            <text:p>2,452,009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8213000" calcext:value-type="float">
            <text:p>18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13000" calcext:value-type="float" table:number-columns-spanned="1" table:number-rows-spanned="2">
            <text:p>18,213,000</text:p>
          </table:table-cell>
          <table:table-cell office:value-type="float" office:value="18213000" calcext:value-type="float" table:number-columns-spanned="1" table:number-rows-spanned="2">
            <text:p>18,213,000</text:p>
          </table:table-cell>
          <table:table-cell office:value-type="float" office:value="6666272" calcext:value-type="float">
            <text:p>6,666,272</text:p>
          </table:table-cell>
          <table:table-cell office:value-type="string" calcext:value-type="string">
            <text:p>-</text:p>
          </table:table-cell>
          <table:table-cell office:value-type="float" office:value="651761" calcext:value-type="float">
            <text:p>651,7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035739" calcext:value-type="float">
            <text:p>17,035,739</text:p>
          </table:table-cell>
          <table:table-cell office:value-type="float" office:value="525500" calcext:value-type="float">
            <text:p>525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設備及工程*</text:p>
          </table:table-cell>
          <table:table-cell office:value-type="float" office:value="18213000" calcext:value-type="float">
            <text:p>18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13000" calcext:value-type="float" table:number-columns-spanned="1" table:number-rows-spanned="2">
            <text:p>18,213,000</text:p>
          </table:table-cell>
          <table:table-cell office:value-type="float" office:value="18213000" calcext:value-type="float" table:number-columns-spanned="1" table:number-rows-spanned="2">
            <text:p>18,213,000</text:p>
          </table:table-cell>
          <table:table-cell office:value-type="float" office:value="6666272" calcext:value-type="float">
            <text:p>6,666,272</text:p>
          </table:table-cell>
          <table:table-cell office:value-type="string" calcext:value-type="string">
            <text:p>-</text:p>
          </table:table-cell>
          <table:table-cell office:value-type="float" office:value="651761" calcext:value-type="float">
            <text:p>651,7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035739" calcext:value-type="float">
            <text:p>17,035,739</text:p>
          </table:table-cell>
          <table:table-cell office:value-type="float" office:value="525500" calcext:value-type="float">
            <text:p>525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及運輸設備*</text:p>
          </table:table-cell>
          <table:table-cell office:value-type="float" office:value="2336000" calcext:value-type="float">
            <text:p>2,3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6000" calcext:value-type="float" table:number-columns-spanned="1" table:number-rows-spanned="2">
            <text:p>2,336,000</text:p>
          </table:table-cell>
          <table:table-cell office:value-type="float" office:value="2336000" calcext:value-type="float" table:number-columns-spanned="1" table:number-rows-spanned="2">
            <text:p>2,33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330" calcext:value-type="float">
            <text:p>100,3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35670" calcext:value-type="float">
            <text:p>2,235,6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336000" calcext:value-type="float">
            <text:p>2,3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6000" calcext:value-type="float" table:number-columns-spanned="1" table:number-rows-spanned="2">
            <text:p>2,336,000</text:p>
          </table:table-cell>
          <table:table-cell office:value-type="float" office:value="2336000" calcext:value-type="float" table:number-columns-spanned="1" table:number-rows-spanned="2">
            <text:p>2,33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330" calcext:value-type="float">
            <text:p>100,3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35670" calcext:value-type="float">
            <text:p>2,235,6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資訊設備*</text:p>
          </table:table-cell>
          <table:table-cell office:value-type="float" office:value="12671000" calcext:value-type="float">
            <text:p>12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71000" calcext:value-type="float" table:number-columns-spanned="1" table:number-rows-spanned="2">
            <text:p>12,671,000</text:p>
          </table:table-cell>
          <table:table-cell office:value-type="float" office:value="12671000" calcext:value-type="float" table:number-columns-spanned="1" table:number-rows-spanned="2">
            <text:p>12,671,000</text:p>
          </table:table-cell>
          <table:table-cell office:value-type="float" office:value="6037570" calcext:value-type="float">
            <text:p>6,037,570</text:p>
          </table:table-cell>
          <table:table-cell office:value-type="string" calcext:value-type="string">
            <text:p>-</text:p>
          </table:table-cell>
          <table:table-cell office:value-type="float" office:value="291453" calcext:value-type="float">
            <text:p>291,4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79547" calcext:value-type="float">
            <text:p>12,379,5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671000" calcext:value-type="float">
            <text:p>12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71000" calcext:value-type="float" table:number-columns-spanned="1" table:number-rows-spanned="2">
            <text:p>12,671,000</text:p>
          </table:table-cell>
          <table:table-cell office:value-type="float" office:value="12671000" calcext:value-type="float" table:number-columns-spanned="1" table:number-rows-spanned="2">
            <text:p>12,671,000</text:p>
          </table:table-cell>
          <table:table-cell office:value-type="float" office:value="6037570" calcext:value-type="float">
            <text:p>6,037,570</text:p>
          </table:table-cell>
          <table:table-cell office:value-type="string" calcext:value-type="string">
            <text:p>-</text:p>
          </table:table-cell>
          <table:table-cell office:value-type="float" office:value="291453" calcext:value-type="float">
            <text:p>291,4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79547" calcext:value-type="float">
            <text:p>12,379,5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其他設備*</text:p>
          </table:table-cell>
          <table:table-cell office:value-type="float" office:value="3206000" calcext:value-type="float">
            <text:p>3,2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6000" calcext:value-type="float" table:number-columns-spanned="1" table:number-rows-spanned="2">
            <text:p>3,206,000</text:p>
          </table:table-cell>
          <table:table-cell office:value-type="float" office:value="3206000" calcext:value-type="float" table:number-columns-spanned="1" table:number-rows-spanned="2">
            <text:p>3,206,000</text:p>
          </table:table-cell>
          <table:table-cell office:value-type="float" office:value="628702" calcext:value-type="float">
            <text:p>628,702</text:p>
          </table:table-cell>
          <table:table-cell office:value-type="string" calcext:value-type="string">
            <text:p>-</text:p>
          </table:table-cell>
          <table:table-cell office:value-type="float" office:value="259978" calcext:value-type="float">
            <text:p>259,9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20522" calcext:value-type="float">
            <text:p>2,420,522</text:p>
          </table:table-cell>
          <table:table-cell office:value-type="float" office:value="525500" calcext:value-type="float">
            <text:p>525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206000" calcext:value-type="float">
            <text:p>3,2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6000" calcext:value-type="float" table:number-columns-spanned="1" table:number-rows-spanned="2">
            <text:p>3,206,000</text:p>
          </table:table-cell>
          <table:table-cell office:value-type="float" office:value="3206000" calcext:value-type="float" table:number-columns-spanned="1" table:number-rows-spanned="2">
            <text:p>3,206,000</text:p>
          </table:table-cell>
          <table:table-cell office:value-type="float" office:value="628702" calcext:value-type="float">
            <text:p>628,702</text:p>
          </table:table-cell>
          <table:table-cell office:value-type="string" calcext:value-type="string">
            <text:p>-</text:p>
          </table:table-cell>
          <table:table-cell office:value-type="float" office:value="259978" calcext:value-type="float">
            <text:p>259,9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20522" calcext:value-type="float">
            <text:p>2,420,522</text:p>
          </table:table-cell>
          <table:table-cell office:value-type="float" office:value="525500" calcext:value-type="float">
            <text:p>525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10129000" calcext:value-type="float">
            <text:p>10,129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2949000" calcext:value-type="float" table:number-columns-spanned="1" table:number-rows-spanned="2">
            <text:p>12,949,000</text:p>
          </table:table-cell>
          <table:table-cell office:value-type="float" office:value="12949000" calcext:value-type="float" table:number-columns-spanned="1" table:number-rows-spanned="2">
            <text:p>12,949,000</text:p>
          </table:table-cell>
          <table:table-cell office:value-type="float" office:value="706816" calcext:value-type="float">
            <text:p>706,816</text:p>
          </table:table-cell>
          <table:table-cell office:value-type="string" calcext:value-type="string">
            <text:p>-</text:p>
          </table:table-cell>
          <table:table-cell office:value-type="float" office:value="393361" calcext:value-type="float">
            <text:p>393,3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800000" calcext:value-type="float">
            <text:p>2,8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62470" calcext:value-type="float">
            <text:p>2,362,470</text:p>
          </table:table-cell>
          <table:table-cell office:value-type="float" office:value="10193169" calcext:value-type="float">
            <text:p>10,193,169</text:p>
          </table:table-cell>
          <table:table-cell office:value-type="float" office:value="4793169" calcext:value-type="float">
            <text:p>4,793,16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管理*</text:p>
          </table:table-cell>
          <table:table-cell office:value-type="float" office:value="10129000" calcext:value-type="float">
            <text:p>10,129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2949000" calcext:value-type="float" table:number-columns-spanned="1" table:number-rows-spanned="2">
            <text:p>12,949,000</text:p>
          </table:table-cell>
          <table:table-cell office:value-type="float" office:value="12949000" calcext:value-type="float" table:number-columns-spanned="1" table:number-rows-spanned="2">
            <text:p>12,949,000</text:p>
          </table:table-cell>
          <table:table-cell office:value-type="float" office:value="706816" calcext:value-type="float">
            <text:p>706,816</text:p>
          </table:table-cell>
          <table:table-cell office:value-type="string" calcext:value-type="string">
            <text:p>-</text:p>
          </table:table-cell>
          <table:table-cell office:value-type="float" office:value="393361" calcext:value-type="float">
            <text:p>393,3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800000" calcext:value-type="float">
            <text:p>2,8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62470" calcext:value-type="float">
            <text:p>2,362,470</text:p>
          </table:table-cell>
          <table:table-cell office:value-type="float" office:value="10193169" calcext:value-type="float">
            <text:p>10,193,169</text:p>
          </table:table-cell>
          <table:table-cell office:value-type="float" office:value="4793169" calcext:value-type="float">
            <text:p>4,793,16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民政業務*</text:p>
          </table:table-cell>
          <table:table-cell office:value-type="float" office:value="9050000" calcext:value-type="float">
            <text:p>9,0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1870000" calcext:value-type="float" table:number-columns-spanned="1" table:number-rows-spanned="2">
            <text:p>11,870,000</text:p>
          </table:table-cell>
          <table:table-cell office:value-type="float" office:value="11870000" calcext:value-type="float" table:number-columns-spanned="1" table:number-rows-spanned="2">
            <text:p>11,870,000</text:p>
          </table:table-cell>
          <table:table-cell office:value-type="float" office:value="706816" calcext:value-type="float">
            <text:p>706,816</text:p>
          </table:table-cell>
          <table:table-cell office:value-type="string" calcext:value-type="string">
            <text:p>-</text:p>
          </table:table-cell>
          <table:table-cell office:value-type="float" office:value="392661" calcext:value-type="float">
            <text:p>392,6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800000" calcext:value-type="float">
            <text:p>2,8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284170" calcext:value-type="float">
            <text:p>1,284,170</text:p>
          </table:table-cell>
          <table:table-cell office:value-type="float" office:value="10193169" calcext:value-type="float">
            <text:p>10,193,169</text:p>
          </table:table-cell>
          <table:table-cell office:value-type="float" office:value="4793169" calcext:value-type="float">
            <text:p>4,793,16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4" calcext:value-type="float">
            <text:p>2,6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326" calcext:value-type="float">
            <text:p>67,32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00000" calcext:value-type="float" table:number-columns-spanned="1" table:number-rows-spanned="2">
            <text:p>11,800,000</text:p>
          </table:table-cell>
          <table:table-cell office:value-type="float" office:value="11800000" calcext:value-type="float" table:number-columns-spanned="1" table:number-rows-spanned="2">
            <text:p>11,800,000</text:p>
          </table:table-cell>
          <table:table-cell office:value-type="float" office:value="706816" calcext:value-type="float">
            <text:p>706,816</text:p>
          </table:table-cell>
          <table:table-cell office:value-type="string" calcext:value-type="string">
            <text:p>-</text:p>
          </table:table-cell>
          <table:table-cell office:value-type="float" office:value="389987" calcext:value-type="float">
            <text:p>389,9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800000" calcext:value-type="float">
            <text:p>2,8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216844" calcext:value-type="float">
            <text:p>1,216,844</text:p>
          </table:table-cell>
          <table:table-cell office:value-type="float" office:value="10193169" calcext:value-type="float">
            <text:p>10,193,169</text:p>
          </table:table-cell>
          <table:table-cell office:value-type="float" office:value="4793169" calcext:value-type="float">
            <text:p>4,793,16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戶政業務*</text:p>
          </table:table-cell>
          <table:table-cell office:value-type="float" office:value="1079000" calcext:value-type="float">
            <text:p>1,0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" calcext:value-type="float">
            <text:p>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8300" calcext:value-type="float">
            <text:p>1,078,3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079000" calcext:value-type="float">
            <text:p>1,0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" calcext:value-type="float">
            <text:p>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8300" calcext:value-type="float">
            <text:p>1,078,3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769000" calcext:value-type="float" table:number-columns-spanned="1" table:number-rows-spanned="2">
            <text:p>530,769,000</text:p>
          </table:table-cell>
          <table:table-cell office:value-type="float" office:value="530769000" calcext:value-type="float" table:number-columns-spanned="1" table:number-rows-spanned="2">
            <text:p>530,769,000</text:p>
          </table:table-cell>
          <table:table-cell office:value-type="float" office:value="77431000" calcext:value-type="float">
            <text:p>77,431,000</text:p>
          </table:table-cell>
          <table:table-cell office:value-type="float" office:value="86062000" calcext:value-type="float">
            <text:p>86,062,000</text:p>
          </table:table-cell>
          <table:table-cell office:value-type="float" office:value="55000" calcext:value-type="float">
            <text:p>5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86062000" calcext:value-type="float">
            <text:p>86,062,000</text:p>
          </table:table-cell>
          <table:table-cell office:value-type="float" office:value="496000" calcext:value-type="float">
            <text:p>49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652000" calcext:value-type="float">
            <text:p>444,65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管理*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769000" calcext:value-type="float" table:number-columns-spanned="1" table:number-rows-spanned="2">
            <text:p>530,769,000</text:p>
          </table:table-cell>
          <table:table-cell office:value-type="float" office:value="530769000" calcext:value-type="float" table:number-columns-spanned="1" table:number-rows-spanned="2">
            <text:p>530,769,000</text:p>
          </table:table-cell>
          <table:table-cell office:value-type="float" office:value="77431000" calcext:value-type="float">
            <text:p>77,431,000</text:p>
          </table:table-cell>
          <table:table-cell office:value-type="float" office:value="86062000" calcext:value-type="float">
            <text:p>86,062,000</text:p>
          </table:table-cell>
          <table:table-cell office:value-type="float" office:value="55000" calcext:value-type="float">
            <text:p>5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86062000" calcext:value-type="float">
            <text:p>86,062,000</text:p>
          </table:table-cell>
          <table:table-cell office:value-type="float" office:value="496000" calcext:value-type="float">
            <text:p>49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652000" calcext:value-type="float">
            <text:p>444,65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設備工程*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769000" calcext:value-type="float" table:number-columns-spanned="1" table:number-rows-spanned="2">
            <text:p>530,769,000</text:p>
          </table:table-cell>
          <table:table-cell office:value-type="float" office:value="530769000" calcext:value-type="float" table:number-columns-spanned="1" table:number-rows-spanned="2">
            <text:p>530,769,000</text:p>
          </table:table-cell>
          <table:table-cell office:value-type="float" office:value="77431000" calcext:value-type="float">
            <text:p>77,431,000</text:p>
          </table:table-cell>
          <table:table-cell office:value-type="float" office:value="86062000" calcext:value-type="float">
            <text:p>86,062,000</text:p>
          </table:table-cell>
          <table:table-cell office:value-type="float" office:value="55000" calcext:value-type="float">
            <text:p>5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86062000" calcext:value-type="float">
            <text:p>86,062,000</text:p>
          </table:table-cell>
          <table:table-cell office:value-type="float" office:value="496000" calcext:value-type="float">
            <text:p>49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652000" calcext:value-type="float">
            <text:p>444,65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769000" calcext:value-type="float" table:number-columns-spanned="1" table:number-rows-spanned="2">
            <text:p>530,769,000</text:p>
          </table:table-cell>
          <table:table-cell office:value-type="float" office:value="530769000" calcext:value-type="float" table:number-columns-spanned="1" table:number-rows-spanned="2">
            <text:p>530,769,000</text:p>
          </table:table-cell>
          <table:table-cell office:value-type="float" office:value="77431000" calcext:value-type="float">
            <text:p>77,431,000</text:p>
          </table:table-cell>
          <table:table-cell office:value-type="float" office:value="86062000" calcext:value-type="float">
            <text:p>86,062,000</text:p>
          </table:table-cell>
          <table:table-cell office:value-type="float" office:value="55000" calcext:value-type="float">
            <text:p>5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86062000" calcext:value-type="float">
            <text:p>86,062,000</text:p>
          </table:table-cell>
          <table:table-cell office:value-type="float" office:value="496000" calcext:value-type="float">
            <text:p>49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652000" calcext:value-type="float">
            <text:p>444,65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385000" calcext:value-type="float">
            <text:p>3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5000" calcext:value-type="float">
            <text:p>745,000</text:p>
          </table:table-cell>
          <table:table-cell office:value-type="float" office:value="855000" calcext:value-type="float">
            <text:p>855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禮俗管理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385000" calcext:value-type="float">
            <text:p>3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5000" calcext:value-type="float">
            <text:p>745,000</text:p>
          </table:table-cell>
          <table:table-cell office:value-type="float" office:value="855000" calcext:value-type="float">
            <text:p>855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禮俗業務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385000" calcext:value-type="float">
            <text:p>3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5000" calcext:value-type="float">
            <text:p>745,000</text:p>
          </table:table-cell>
          <table:table-cell office:value-type="float" office:value="855000" calcext:value-type="float">
            <text:p>855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385000" calcext:value-type="float">
            <text:p>3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5000" calcext:value-type="float">
            <text:p>745,000</text:p>
          </table:table-cell>
          <table:table-cell office:value-type="float" office:value="855000" calcext:value-type="float">
            <text:p>855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30315800" calcext:value-type="float">
            <text:p>30,315,800</text:p>
          </table:table-cell>
          <table:table-cell office:value-type="string" calcext:value-type="string">
            <text:p>-</text:p>
          </table:table-cell>
          <table:table-cell office:value-type="float" office:value="1129810" calcext:value-type="float">
            <text:p>1,129,8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032680" calcext:value-type="float">
            <text:p>63,032,680</text:p>
          </table:table-cell>
          <table:table-cell office:value-type="float" office:value="15837510" calcext:value-type="float">
            <text:p>15,837,51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30315800" calcext:value-type="float">
            <text:p>30,315,800</text:p>
          </table:table-cell>
          <table:table-cell office:value-type="string" calcext:value-type="string">
            <text:p>-</text:p>
          </table:table-cell>
          <table:table-cell office:value-type="float" office:value="1129810" calcext:value-type="float">
            <text:p>1,129,8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032680" calcext:value-type="float">
            <text:p>63,032,680</text:p>
          </table:table-cell>
          <table:table-cell office:value-type="float" office:value="15837510" calcext:value-type="float">
            <text:p>15,837,51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30315800" calcext:value-type="float">
            <text:p>30,315,800</text:p>
          </table:table-cell>
          <table:table-cell office:value-type="string" calcext:value-type="string">
            <text:p>-</text:p>
          </table:table-cell>
          <table:table-cell office:value-type="float" office:value="1129810" calcext:value-type="float">
            <text:p>1,129,8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032680" calcext:value-type="float">
            <text:p>63,032,680</text:p>
          </table:table-cell>
          <table:table-cell office:value-type="float" office:value="15837510" calcext:value-type="float">
            <text:p>15,837,51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11561694" calcext:value-type="float">
            <text:p>11,561,694</text:p>
          </table:table-cell>
          <table:table-cell office:value-type="string" calcext:value-type="string">
            <text:p>-</text:p>
          </table:table-cell>
          <table:table-cell office:value-type="float" office:value="1129810" calcext:value-type="float">
            <text:p>1,129,8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11017" calcext:value-type="float">
            <text:p>16,111,017</text:p>
          </table:table-cell>
          <table:table-cell office:value-type="float" office:value="12759173" calcext:value-type="float">
            <text:p>12,759,17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18754106" calcext:value-type="float">
            <text:p>18,754,1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921663" calcext:value-type="float">
            <text:p>46,921,663</text:p>
          </table:table-cell>
          <table:table-cell office:value-type="float" office:value="3078337" calcext:value-type="float">
            <text:p>3,078,33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581903000" calcext:value-type="float">
            <text:p>581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7429000" calcext:value-type="float" table:number-columns-spanned="1" table:number-rows-spanned="2">
            <text:p>597,429,000</text:p>
          </table:table-cell>
          <table:table-cell office:value-type="float" office:value="597429000" calcext:value-type="float" table:number-columns-spanned="1" table:number-rows-spanned="2">
            <text:p>597,429,000</text:p>
          </table:table-cell>
          <table:table-cell office:value-type="float" office:value="79341323" calcext:value-type="float">
            <text:p>79,341,323</text:p>
          </table:table-cell>
          <table:table-cell office:value-type="string" calcext:value-type="string">
            <text:p>-</text:p>
          </table:table-cell>
          <table:table-cell office:value-type="float" office:value="214905080" calcext:value-type="float">
            <text:p>214,905,0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5526000" calcext:value-type="float">
            <text:p>15,52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91261802" calcext:value-type="float">
            <text:p>191,261,802</text:p>
          </table:table-cell>
          <table:table-cell office:value-type="float" office:value="191262118" calcext:value-type="float">
            <text:p>191,262,118</text:p>
          </table:table-cell>
          <table:table-cell office:value-type="float" office:value="23715569" calcext:value-type="float">
            <text:p>23,715,56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*</text:p>
          </table:table-cell>
          <table:table-cell office:value-type="float" office:value="103199000" calcext:value-type="float">
            <text:p>103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915000" calcext:value-type="float" table:number-columns-spanned="1" table:number-rows-spanned="2">
            <text:p>103,915,000</text:p>
          </table:table-cell>
          <table:table-cell office:value-type="float" office:value="103915000" calcext:value-type="float" table:number-columns-spanned="1" table:number-rows-spanned="2">
            <text:p>103,915,000</text:p>
          </table:table-cell>
          <table:table-cell office:value-type="float" office:value="9476441" calcext:value-type="float">
            <text:p>9,476,441</text:p>
          </table:table-cell>
          <table:table-cell office:value-type="string" calcext:value-type="string">
            <text:p>-</text:p>
          </table:table-cell>
          <table:table-cell office:value-type="float" office:value="38355374" calcext:value-type="float">
            <text:p>38,355,3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16000" calcext:value-type="float">
            <text:p>71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7157447" calcext:value-type="float">
            <text:p>17,157,447</text:p>
          </table:table-cell>
          <table:table-cell office:value-type="float" office:value="48402179" calcext:value-type="float">
            <text:p>48,402,179</text:p>
          </table:table-cell>
          <table:table-cell office:value-type="float" office:value="13009594" calcext:value-type="float">
            <text:p>13,009,5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林業務*</text:p>
          </table:table-cell>
          <table:table-cell office:value-type="float" office:value="64489000" calcext:value-type="float">
            <text:p>64,4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205000" calcext:value-type="float" table:number-columns-spanned="1" table:number-rows-spanned="2">
            <text:p>65,205,000</text:p>
          </table:table-cell>
          <table:table-cell office:value-type="float" office:value="65205000" calcext:value-type="float" table:number-columns-spanned="1" table:number-rows-spanned="2">
            <text:p>65,205,000</text:p>
          </table:table-cell>
          <table:table-cell office:value-type="float" office:value="8104441" calcext:value-type="float">
            <text:p>8,104,441</text:p>
          </table:table-cell>
          <table:table-cell office:value-type="string" calcext:value-type="string">
            <text:p>-</text:p>
          </table:table-cell>
          <table:table-cell office:value-type="float" office:value="11183227" calcext:value-type="float">
            <text:p>11,183,2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16000" calcext:value-type="float">
            <text:p>71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5189047" calcext:value-type="float">
            <text:p>15,189,047</text:p>
          </table:table-cell>
          <table:table-cell office:value-type="float" office:value="38832726" calcext:value-type="float">
            <text:p>38,832,726</text:p>
          </table:table-cell>
          <table:table-cell office:value-type="float" office:value="11617257" calcext:value-type="float">
            <text:p>11,617,25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716000" calcext:value-type="float" table:number-columns-spanned="1" table:number-rows-spanned="2">
            <text:p>54,716,000</text:p>
          </table:table-cell>
          <table:table-cell office:value-type="float" office:value="54716000" calcext:value-type="float" table:number-columns-spanned="1" table:number-rows-spanned="2">
            <text:p>54,716,000</text:p>
          </table:table-cell>
          <table:table-cell office:value-type="float" office:value="7811541" calcext:value-type="float">
            <text:p>7,811,541</text:p>
          </table:table-cell>
          <table:table-cell office:value-type="string" calcext:value-type="string">
            <text:p>-</text:p>
          </table:table-cell>
          <table:table-cell office:value-type="float" office:value="3405227" calcext:value-type="float">
            <text:p>3,405,2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16000" calcext:value-type="float">
            <text:p>71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2478047" calcext:value-type="float">
            <text:p>12,478,047</text:p>
          </table:table-cell>
          <table:table-cell office:value-type="float" office:value="38832726" calcext:value-type="float">
            <text:p>38,832,726</text:p>
          </table:table-cell>
          <table:table-cell office:value-type="float" office:value="11617257" calcext:value-type="float">
            <text:p>11,617,25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0489000" calcext:value-type="float">
            <text:p>10,4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89000" calcext:value-type="float" table:number-columns-spanned="1" table:number-rows-spanned="2">
            <text:p>10,489,000</text:p>
          </table:table-cell>
          <table:table-cell office:value-type="float" office:value="10489000" calcext:value-type="float" table:number-columns-spanned="1" table:number-rows-spanned="2">
            <text:p>10,489,000</text:p>
          </table:table-cell>
          <table:table-cell office:value-type="float" office:value="292900" calcext:value-type="float">
            <text:p>292,900</text:p>
          </table:table-cell>
          <table:table-cell office:value-type="string" calcext:value-type="string">
            <text:p>-</text:p>
          </table:table-cell>
          <table:table-cell office:value-type="float" office:value="7778000" calcext:value-type="float">
            <text:p>7,77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11000" calcext:value-type="float">
            <text:p>2,71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*</text:p>
          </table:table-cell>
          <table:table-cell office:value-type="float" office:value="38710000" calcext:value-type="float">
            <text:p>38,7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10000" calcext:value-type="float" table:number-columns-spanned="1" table:number-rows-spanned="2">
            <text:p>38,710,000</text:p>
          </table:table-cell>
          <table:table-cell office:value-type="float" office:value="38710000" calcext:value-type="float" table:number-columns-spanned="1" table:number-rows-spanned="2">
            <text:p>38,710,000</text:p>
          </table:table-cell>
          <table:table-cell office:value-type="float" office:value="1372000" calcext:value-type="float">
            <text:p>1,372,000</text:p>
          </table:table-cell>
          <table:table-cell office:value-type="string" calcext:value-type="string">
            <text:p>-</text:p>
          </table:table-cell>
          <table:table-cell office:value-type="float" office:value="27172147" calcext:value-type="float">
            <text:p>27,172,1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8400" calcext:value-type="float">
            <text:p>1,968,400</text:p>
          </table:table-cell>
          <table:table-cell office:value-type="float" office:value="9569453" calcext:value-type="float">
            <text:p>9,569,453</text:p>
          </table:table-cell>
          <table:table-cell office:value-type="float" office:value="1392337" calcext:value-type="float">
            <text:p>1,392,33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5477000" calcext:value-type="float">
            <text:p>35,4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477000" calcext:value-type="float" table:number-columns-spanned="1" table:number-rows-spanned="2">
            <text:p>35,477,000</text:p>
          </table:table-cell>
          <table:table-cell office:value-type="float" office:value="35477000" calcext:value-type="float" table:number-columns-spanned="1" table:number-rows-spanned="2">
            <text:p>35,477,000</text:p>
          </table:table-cell>
          <table:table-cell office:value-type="float" office:value="1372000" calcext:value-type="float">
            <text:p>1,372,000</text:p>
          </table:table-cell>
          <table:table-cell office:value-type="string" calcext:value-type="string">
            <text:p>-</text:p>
          </table:table-cell>
          <table:table-cell office:value-type="float" office:value="23939147" calcext:value-type="float">
            <text:p>23,939,1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8400" calcext:value-type="float">
            <text:p>1,968,400</text:p>
          </table:table-cell>
          <table:table-cell office:value-type="float" office:value="9569453" calcext:value-type="float">
            <text:p>9,569,453</text:p>
          </table:table-cell>
          <table:table-cell office:value-type="float" office:value="1392337" calcext:value-type="float">
            <text:p>1,392,33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3233000" calcext:value-type="float">
            <text:p>3,2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33000" calcext:value-type="float" table:number-columns-spanned="1" table:number-rows-spanned="2">
            <text:p>3,233,000</text:p>
          </table:table-cell>
          <table:table-cell office:value-type="float" office:value="3233000" calcext:value-type="float" table:number-columns-spanned="1" table:number-rows-spanned="2">
            <text:p>3,23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33000" calcext:value-type="float">
            <text:p>3,23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*</text:p>
          </table:table-cell>
          <table:table-cell office:value-type="float" office:value="220160000" calcext:value-type="float">
            <text:p>220,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160000" calcext:value-type="float" table:number-columns-spanned="1" table:number-rows-spanned="2">
            <text:p>220,160,000</text:p>
          </table:table-cell>
          <table:table-cell office:value-type="float" office:value="220160000" calcext:value-type="float" table:number-columns-spanned="1" table:number-rows-spanned="2">
            <text:p>220,160,000</text:p>
          </table:table-cell>
          <table:table-cell office:value-type="float" office:value="35954004" calcext:value-type="float">
            <text:p>35,954,004</text:p>
          </table:table-cell>
          <table:table-cell office:value-type="string" calcext:value-type="string">
            <text:p>-</text:p>
          </table:table-cell>
          <table:table-cell office:value-type="float" office:value="649498" calcext:value-type="float">
            <text:p>649,4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227334" calcext:value-type="float">
            <text:p>104,227,334</text:p>
          </table:table-cell>
          <table:table-cell office:value-type="float" office:value="115283168" calcext:value-type="float">
            <text:p>115,283,16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*</text:p>
          </table:table-cell>
          <table:table-cell office:value-type="float" office:value="220160000" calcext:value-type="float">
            <text:p>220,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160000" calcext:value-type="float" table:number-columns-spanned="1" table:number-rows-spanned="2">
            <text:p>220,160,000</text:p>
          </table:table-cell>
          <table:table-cell office:value-type="float" office:value="220160000" calcext:value-type="float" table:number-columns-spanned="1" table:number-rows-spanned="2">
            <text:p>220,160,000</text:p>
          </table:table-cell>
          <table:table-cell office:value-type="float" office:value="35954004" calcext:value-type="float">
            <text:p>35,954,004</text:p>
          </table:table-cell>
          <table:table-cell office:value-type="string" calcext:value-type="string">
            <text:p>-</text:p>
          </table:table-cell>
          <table:table-cell office:value-type="float" office:value="649498" calcext:value-type="float">
            <text:p>649,4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227334" calcext:value-type="float">
            <text:p>104,227,334</text:p>
          </table:table-cell>
          <table:table-cell office:value-type="float" office:value="115283168" calcext:value-type="float">
            <text:p>115,283,16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18560000" calcext:value-type="float">
            <text:p>218,5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560000" calcext:value-type="float" table:number-columns-spanned="1" table:number-rows-spanned="2">
            <text:p>218,560,000</text:p>
          </table:table-cell>
          <table:table-cell office:value-type="float" office:value="218560000" calcext:value-type="float" table:number-columns-spanned="1" table:number-rows-spanned="2">
            <text:p>218,560,000</text:p>
          </table:table-cell>
          <table:table-cell office:value-type="float" office:value="35538924" calcext:value-type="float">
            <text:p>35,538,924</text:p>
          </table:table-cell>
          <table:table-cell office:value-type="string" calcext:value-type="string">
            <text:p>-</text:p>
          </table:table-cell>
          <table:table-cell office:value-type="float" office:value="179258" calcext:value-type="float">
            <text:p>179,2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097574" calcext:value-type="float">
            <text:p>103,097,574</text:p>
          </table:table-cell>
          <table:table-cell office:value-type="float" office:value="115283168" calcext:value-type="float">
            <text:p>115,283,16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415080" calcext:value-type="float">
            <text:p>415,080</text:p>
          </table:table-cell>
          <table:table-cell office:value-type="string" calcext:value-type="string">
            <text:p>-</text:p>
          </table:table-cell>
          <table:table-cell office:value-type="float" office:value="470240" calcext:value-type="float">
            <text:p>470,2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9760" calcext:value-type="float">
            <text:p>1,129,7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*</text:p>
          </table:table-cell>
          <table:table-cell office:value-type="float" office:value="258544000" calcext:value-type="float">
            <text:p>258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3354000" calcext:value-type="float" table:number-columns-spanned="1" table:number-rows-spanned="2">
            <text:p>273,354,000</text:p>
          </table:table-cell>
          <table:table-cell office:value-type="float" office:value="273354000" calcext:value-type="float" table:number-columns-spanned="1" table:number-rows-spanned="2">
            <text:p>273,354,000</text:p>
          </table:table-cell>
          <table:table-cell office:value-type="float" office:value="33910878" calcext:value-type="float">
            <text:p>33,910,878</text:p>
          </table:table-cell>
          <table:table-cell office:value-type="string" calcext:value-type="string">
            <text:p>-</text:p>
          </table:table-cell>
          <table:table-cell office:value-type="float" office:value="175900208" calcext:value-type="float">
            <text:p>175,900,2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810000" calcext:value-type="float">
            <text:p>14,81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9877021" calcext:value-type="float">
            <text:p>69,877,021</text:p>
          </table:table-cell>
          <table:table-cell office:value-type="float" office:value="27576771" calcext:value-type="float">
            <text:p>27,576,771</text:p>
          </table:table-cell>
          <table:table-cell office:value-type="float" office:value="10705975" calcext:value-type="float">
            <text:p>10,705,9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*</text:p>
          </table:table-cell>
          <table:table-cell office:value-type="float" office:value="243544000" calcext:value-type="float">
            <text:p>243,544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57144000" calcext:value-type="float" table:number-columns-spanned="1" table:number-rows-spanned="2">
            <text:p>257,144,000</text:p>
          </table:table-cell>
          <table:table-cell office:value-type="float" office:value="257144000" calcext:value-type="float" table:number-columns-spanned="1" table:number-rows-spanned="2">
            <text:p>257,144,000</text:p>
          </table:table-cell>
          <table:table-cell office:value-type="float" office:value="23793089" calcext:value-type="float">
            <text:p>23,793,089</text:p>
          </table:table-cell>
          <table:table-cell office:value-type="string" calcext:value-type="string">
            <text:p>-</text:p>
          </table:table-cell>
          <table:table-cell office:value-type="float" office:value="171322195" calcext:value-type="float">
            <text:p>171,322,1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600000" calcext:value-type="float">
            <text:p>12,6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8483743" calcext:value-type="float">
            <text:p>58,483,743</text:p>
          </table:table-cell>
          <table:table-cell office:value-type="float" office:value="27338062" calcext:value-type="float">
            <text:p>27,338,062</text:p>
          </table:table-cell>
          <table:table-cell office:value-type="float" office:value="10467266" calcext:value-type="float">
            <text:p>10,467,26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43544000" calcext:value-type="float">
            <text:p>243,544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57144000" calcext:value-type="float" table:number-columns-spanned="1" table:number-rows-spanned="2">
            <text:p>257,144,000</text:p>
          </table:table-cell>
          <table:table-cell office:value-type="float" office:value="257144000" calcext:value-type="float" table:number-columns-spanned="1" table:number-rows-spanned="2">
            <text:p>257,144,000</text:p>
          </table:table-cell>
          <table:table-cell office:value-type="float" office:value="23793089" calcext:value-type="float">
            <text:p>23,793,089</text:p>
          </table:table-cell>
          <table:table-cell office:value-type="string" calcext:value-type="string">
            <text:p>-</text:p>
          </table:table-cell>
          <table:table-cell office:value-type="float" office:value="171322195" calcext:value-type="float">
            <text:p>171,322,1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600000" calcext:value-type="float">
            <text:p>12,6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8483743" calcext:value-type="float">
            <text:p>58,483,743</text:p>
          </table:table-cell>
          <table:table-cell office:value-type="float" office:value="27338062" calcext:value-type="float">
            <text:p>27,338,062</text:p>
          </table:table-cell>
          <table:table-cell office:value-type="float" office:value="10467266" calcext:value-type="float">
            <text:p>10,467,26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雨水下水道工程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-1000000" calcext:value-type="float">
            <text:p>-1,000,000</text:p>
          </table:table-cell>
          <table:table-cell office:value-type="string" calcext:value-type="string">
            <text:p>-</text:p>
          </table:table-cell>
          <table:table-cell office:value-type="float" office:value="16210000" calcext:value-type="float" table:number-columns-spanned="1" table:number-rows-spanned="2">
            <text:p>16,210,000</text:p>
          </table:table-cell>
          <table:table-cell office:value-type="float" office:value="16210000" calcext:value-type="float" table:number-columns-spanned="1" table:number-rows-spanned="2">
            <text:p>16,210,000</text:p>
          </table:table-cell>
          <table:table-cell office:value-type="float" office:value="10117789" calcext:value-type="float">
            <text:p>10,117,789</text:p>
          </table:table-cell>
          <table:table-cell office:value-type="string" calcext:value-type="string">
            <text:p>-</text:p>
          </table:table-cell>
          <table:table-cell office:value-type="float" office:value="4578013" calcext:value-type="float">
            <text:p>4,578,0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210000" calcext:value-type="float">
            <text:p>2,21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1393278" calcext:value-type="float">
            <text:p>11,393,278</text:p>
          </table:table-cell>
          <table:table-cell table:number-columns-repeated="2" office:value-type="float" office:value="238709" calcext:value-type="float">
            <text:p>238,70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-1000000" calcext:value-type="float">
            <text:p>-1,000,000</text:p>
          </table:table-cell>
          <table:table-cell office:value-type="string" calcext:value-type="string">
            <text:p>-</text:p>
          </table:table-cell>
          <table:table-cell office:value-type="float" office:value="16210000" calcext:value-type="float" table:number-columns-spanned="1" table:number-rows-spanned="2">
            <text:p>16,210,000</text:p>
          </table:table-cell>
          <table:table-cell office:value-type="float" office:value="16210000" calcext:value-type="float" table:number-columns-spanned="1" table:number-rows-spanned="2">
            <text:p>16,210,000</text:p>
          </table:table-cell>
          <table:table-cell office:value-type="float" office:value="10117789" calcext:value-type="float">
            <text:p>10,117,789</text:p>
          </table:table-cell>
          <table:table-cell office:value-type="string" calcext:value-type="string">
            <text:p>-</text:p>
          </table:table-cell>
          <table:table-cell office:value-type="float" office:value="4578013" calcext:value-type="float">
            <text:p>4,578,0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210000" calcext:value-type="float">
            <text:p>2,21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1393278" calcext:value-type="float">
            <text:p>11,393,278</text:p>
          </table:table-cell>
          <table:table-cell table:number-columns-repeated="2" office:value-type="float" office:value="238709" calcext:value-type="float">
            <text:p>238,709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office:value-type="float" office:value="44300000" calcext:value-type="float">
            <text:p>44,300,000</text:p>
          </table:table-cell>
          <table:table-cell office:value-type="float" office:value="3775000" calcext:value-type="float">
            <text:p>3,7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075000" calcext:value-type="float" table:number-columns-spanned="1" table:number-rows-spanned="2">
            <text:p>48,075,000</text:p>
          </table:table-cell>
          <table:table-cell office:value-type="float" office:value="48075000" calcext:value-type="float" table:number-columns-spanned="1" table:number-rows-spanned="2">
            <text:p>48,075,000</text:p>
          </table:table-cell>
          <table:table-cell office:value-type="float" office:value="11111468" calcext:value-type="float">
            <text:p>11,111,468</text:p>
          </table:table-cell>
          <table:table-cell office:value-type="string" calcext:value-type="string">
            <text:p>-</text:p>
          </table:table-cell>
          <table:table-cell office:value-type="float" office:value="11680809" calcext:value-type="float">
            <text:p>11,680,8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975717" calcext:value-type="float">
            <text:p>31,975,717</text:p>
          </table:table-cell>
          <table:table-cell office:value-type="float" office:value="4418474" calcext:value-type="float">
            <text:p>4,418,474</text:p>
          </table:table-cell>
          <table:table-cell office:value-type="float" office:value="2607495" calcext:value-type="float">
            <text:p>2,607,49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業及建築管理*</text:p>
          </table:table-cell>
          <table:table-cell office:value-type="float" office:value="44300000" calcext:value-type="float">
            <text:p>44,300,000</text:p>
          </table:table-cell>
          <table:table-cell office:value-type="float" office:value="3775000" calcext:value-type="float">
            <text:p>3,7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075000" calcext:value-type="float" table:number-columns-spanned="1" table:number-rows-spanned="2">
            <text:p>48,075,000</text:p>
          </table:table-cell>
          <table:table-cell office:value-type="float" office:value="48075000" calcext:value-type="float" table:number-columns-spanned="1" table:number-rows-spanned="2">
            <text:p>48,075,000</text:p>
          </table:table-cell>
          <table:table-cell office:value-type="float" office:value="11111468" calcext:value-type="float">
            <text:p>11,111,468</text:p>
          </table:table-cell>
          <table:table-cell office:value-type="string" calcext:value-type="string">
            <text:p>-</text:p>
          </table:table-cell>
          <table:table-cell office:value-type="float" office:value="11680809" calcext:value-type="float">
            <text:p>11,680,8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975717" calcext:value-type="float">
            <text:p>31,975,717</text:p>
          </table:table-cell>
          <table:table-cell office:value-type="float" office:value="4418474" calcext:value-type="float">
            <text:p>4,418,474</text:p>
          </table:table-cell>
          <table:table-cell office:value-type="float" office:value="2607495" calcext:value-type="float">
            <text:p>2,607,49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3775000" calcext:value-type="float">
            <text:p>3,7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75000" calcext:value-type="float" table:number-columns-spanned="1" table:number-rows-spanned="2">
            <text:p>23,775,000</text:p>
          </table:table-cell>
          <table:table-cell office:value-type="float" office:value="23775000" calcext:value-type="float" table:number-columns-spanned="1" table:number-rows-spanned="2">
            <text:p>23,775,000</text:p>
          </table:table-cell>
          <table:table-cell office:value-type="float" office:value="9136978" calcext:value-type="float">
            <text:p>9,136,9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874526" calcext:value-type="float">
            <text:p>20,874,526</text:p>
          </table:table-cell>
          <table:table-cell office:value-type="float" office:value="2900474" calcext:value-type="float">
            <text:p>2,900,474</text:p>
          </table:table-cell>
          <table:table-cell office:value-type="float" office:value="2607495" calcext:value-type="float">
            <text:p>2,607,49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3775000" calcext:value-type="float">
            <text:p>3,7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75000" calcext:value-type="float" table:number-columns-spanned="1" table:number-rows-spanned="2">
            <text:p>23,775,000</text:p>
          </table:table-cell>
          <table:table-cell office:value-type="float" office:value="23775000" calcext:value-type="float" table:number-columns-spanned="1" table:number-rows-spanned="2">
            <text:p>23,775,000</text:p>
          </table:table-cell>
          <table:table-cell office:value-type="float" office:value="9136978" calcext:value-type="float">
            <text:p>9,136,9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874526" calcext:value-type="float">
            <text:p>20,874,526</text:p>
          </table:table-cell>
          <table:table-cell office:value-type="float" office:value="2900474" calcext:value-type="float">
            <text:p>2,900,474</text:p>
          </table:table-cell>
          <table:table-cell office:value-type="float" office:value="2607495" calcext:value-type="float">
            <text:p>2,607,49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修訂都市計畫*</text:p>
          </table:table-cell>
          <table:table-cell office:value-type="float" office:value="9300000" calcext:value-type="float">
            <text:p>9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00000" calcext:value-type="float" table:number-columns-spanned="1" table:number-rows-spanned="2">
            <text:p>9,300,000</text:p>
          </table:table-cell>
          <table:table-cell office:value-type="float" office:value="9300000" calcext:value-type="float" table:number-columns-spanned="1" table:number-rows-spanned="2">
            <text:p>9,300,000</text:p>
          </table:table-cell>
          <table:table-cell office:value-type="float" office:value="333750" calcext:value-type="float">
            <text:p>333,750</text:p>
          </table:table-cell>
          <table:table-cell office:value-type="string" calcext:value-type="string">
            <text:p>-</text:p>
          </table:table-cell>
          <table:table-cell office:value-type="float" office:value="1728229" calcext:value-type="float">
            <text:p>1,728,2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53771" calcext:value-type="float">
            <text:p>6,053,771</text:p>
          </table:table-cell>
          <table:table-cell office:value-type="float" office:value="1518000" calcext:value-type="float">
            <text:p>1,51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*</text:p>
          </table:table-cell>
          <table:table-cell office:value-type="float" office:value="4300000" calcext:value-type="float">
            <text:p>4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0000" calcext:value-type="float">
            <text:p>1,5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42000" calcext:value-type="float">
            <text:p>1,242,000</text:p>
          </table:table-cell>
          <table:table-cell office:value-type="float" office:value="1518000" calcext:value-type="float">
            <text:p>1,51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333750" calcext:value-type="float">
            <text:p>333,750</text:p>
          </table:table-cell>
          <table:table-cell office:value-type="string" calcext:value-type="string">
            <text:p>-</text:p>
          </table:table-cell>
          <table:table-cell office:value-type="float" office:value="188229" calcext:value-type="float">
            <text:p>188,2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1771" calcext:value-type="float">
            <text:p>4,811,7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用事業業務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640740" calcext:value-type="float">
            <text:p>1,640,740</text:p>
          </table:table-cell>
          <table:table-cell office:value-type="string" calcext:value-type="string">
            <text:p>-</text:p>
          </table:table-cell>
          <table:table-cell office:value-type="float" office:value="9952580" calcext:value-type="float">
            <text:p>9,952,5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47420" calcext:value-type="float">
            <text:p>5,047,4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640740" calcext:value-type="float">
            <text:p>1,640,740</text:p>
          </table:table-cell>
          <table:table-cell office:value-type="string" calcext:value-type="string">
            <text:p>-</text:p>
          </table:table-cell>
          <table:table-cell office:value-type="float" office:value="9952580" calcext:value-type="float">
            <text:p>9,952,5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47420" calcext:value-type="float">
            <text:p>5,047,4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655821000" calcext:value-type="float">
            <text:p>655,8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821000" calcext:value-type="float" table:number-columns-spanned="1" table:number-rows-spanned="2">
            <text:p>655,821,000</text:p>
          </table:table-cell>
          <table:table-cell office:value-type="float" office:value="655821000" calcext:value-type="float" table:number-columns-spanned="1" table:number-rows-spanned="2">
            <text:p>655,821,000</text:p>
          </table:table-cell>
          <table:table-cell office:value-type="float" office:value="33228343" calcext:value-type="float">
            <text:p>33,228,343</text:p>
          </table:table-cell>
          <table:table-cell office:value-type="float" office:value="4006160" calcext:value-type="float">
            <text:p>4,006,160</text:p>
          </table:table-cell>
          <table:table-cell office:value-type="float" office:value="204967555" calcext:value-type="float">
            <text:p>204,967,5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7090902" calcext:value-type="float">
            <text:p>127,090,902</text:p>
          </table:table-cell>
          <table:table-cell office:value-type="float" office:value="319756383" calcext:value-type="float">
            <text:p>319,756,383</text:p>
          </table:table-cell>
          <table:table-cell office:value-type="float" office:value="25428701" calcext:value-type="float">
            <text:p>25,428,70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*</text:p>
          </table:table-cell>
          <table:table-cell office:value-type="float" office:value="136788000" calcext:value-type="float">
            <text:p>136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788000" calcext:value-type="float" table:number-columns-spanned="1" table:number-rows-spanned="2">
            <text:p>136,788,000</text:p>
          </table:table-cell>
          <table:table-cell office:value-type="float" office:value="136788000" calcext:value-type="float" table:number-columns-spanned="1" table:number-rows-spanned="2">
            <text:p>136,788,000</text:p>
          </table:table-cell>
          <table:table-cell office:value-type="float" office:value="2482119" calcext:value-type="float">
            <text:p>2,482,119</text:p>
          </table:table-cell>
          <table:table-cell office:value-type="string" calcext:value-type="string">
            <text:p>-</text:p>
          </table:table-cell>
          <table:table-cell office:value-type="float" office:value="42365961" calcext:value-type="float">
            <text:p>42,365,9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318584" calcext:value-type="float">
            <text:p>35,318,584</text:p>
          </table:table-cell>
          <table:table-cell office:value-type="float" office:value="59103455" calcext:value-type="float">
            <text:p>59,103,455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業務*</text:p>
          </table:table-cell>
          <table:table-cell office:value-type="float" office:value="136788000" calcext:value-type="float">
            <text:p>136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788000" calcext:value-type="float" table:number-columns-spanned="1" table:number-rows-spanned="2">
            <text:p>136,788,000</text:p>
          </table:table-cell>
          <table:table-cell office:value-type="float" office:value="136788000" calcext:value-type="float" table:number-columns-spanned="1" table:number-rows-spanned="2">
            <text:p>136,788,000</text:p>
          </table:table-cell>
          <table:table-cell office:value-type="float" office:value="2482119" calcext:value-type="float">
            <text:p>2,482,119</text:p>
          </table:table-cell>
          <table:table-cell office:value-type="string" calcext:value-type="string">
            <text:p>-</text:p>
          </table:table-cell>
          <table:table-cell office:value-type="float" office:value="42365961" calcext:value-type="float">
            <text:p>42,365,9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318584" calcext:value-type="float">
            <text:p>35,318,584</text:p>
          </table:table-cell>
          <table:table-cell office:value-type="float" office:value="59103455" calcext:value-type="float">
            <text:p>59,103,455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07000000" calcext:value-type="float">
            <text:p>10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000000" calcext:value-type="float" table:number-columns-spanned="1" table:number-rows-spanned="2">
            <text:p>107,000,000</text:p>
          </table:table-cell>
          <table:table-cell office:value-type="float" office:value="107000000" calcext:value-type="float" table:number-columns-spanned="1" table:number-rows-spanned="2">
            <text:p>107,000,000</text:p>
          </table:table-cell>
          <table:table-cell office:value-type="float" office:value="2482119" calcext:value-type="float">
            <text:p>2,482,119</text:p>
          </table:table-cell>
          <table:table-cell office:value-type="string" calcext:value-type="string">
            <text:p>-</text:p>
          </table:table-cell>
          <table:table-cell office:value-type="float" office:value="38813429" calcext:value-type="float">
            <text:p>38,813,4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83116" calcext:value-type="float">
            <text:p>9,083,116</text:p>
          </table:table-cell>
          <table:table-cell office:value-type="float" office:value="59103455" calcext:value-type="float">
            <text:p>59,103,455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29788000" calcext:value-type="float">
            <text:p>29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52532" calcext:value-type="float">
            <text:p>3,552,5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235468" calcext:value-type="float">
            <text:p>26,235,4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*</text:p>
          </table:table-cell>
          <table:table-cell office:value-type="float" office:value="519033000" calcext:value-type="float">
            <text:p>519,0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2">
            <text:p>519,033,000</text:p>
          </table:table-cell>
          <table:table-cell office:value-type="float" office:value="519033000" calcext:value-type="float" table:number-columns-spanned="1" table:number-rows-spanned="2">
            <text:p>519,033,000</text:p>
          </table:table-cell>
          <table:table-cell office:value-type="float" office:value="30746224" calcext:value-type="float">
            <text:p>30,746,224</text:p>
          </table:table-cell>
          <table:table-cell office:value-type="float" office:value="4006160" calcext:value-type="float">
            <text:p>4,006,160</text:p>
          </table:table-cell>
          <table:table-cell office:value-type="float" office:value="162601594" calcext:value-type="float">
            <text:p>162,601,5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772318" calcext:value-type="float">
            <text:p>91,772,318</text:p>
          </table:table-cell>
          <table:table-cell office:value-type="float" office:value="260652928" calcext:value-type="float">
            <text:p>260,652,928</text:p>
          </table:table-cell>
          <table:table-cell office:value-type="float" office:value="25180701" calcext:value-type="float">
            <text:p>25,180,70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整建工程*</text:p>
          </table:table-cell>
          <table:table-cell office:value-type="float" office:value="519033000" calcext:value-type="float">
            <text:p>519,0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2">
            <text:p>519,033,000</text:p>
          </table:table-cell>
          <table:table-cell office:value-type="float" office:value="519033000" calcext:value-type="float" table:number-columns-spanned="1" table:number-rows-spanned="2">
            <text:p>519,033,000</text:p>
          </table:table-cell>
          <table:table-cell office:value-type="float" office:value="30746224" calcext:value-type="float">
            <text:p>30,746,224</text:p>
          </table:table-cell>
          <table:table-cell office:value-type="float" office:value="4006160" calcext:value-type="float">
            <text:p>4,006,160</text:p>
          </table:table-cell>
          <table:table-cell office:value-type="float" office:value="162601594" calcext:value-type="float">
            <text:p>162,601,5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772318" calcext:value-type="float">
            <text:p>91,772,318</text:p>
          </table:table-cell>
          <table:table-cell office:value-type="float" office:value="260652928" calcext:value-type="float">
            <text:p>260,652,928</text:p>
          </table:table-cell>
          <table:table-cell office:value-type="float" office:value="25180701" calcext:value-type="float">
            <text:p>25,180,70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19033000" calcext:value-type="float">
            <text:p>519,0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2">
            <text:p>519,033,000</text:p>
          </table:table-cell>
          <table:table-cell office:value-type="float" office:value="519033000" calcext:value-type="float" table:number-columns-spanned="1" table:number-rows-spanned="2">
            <text:p>519,033,000</text:p>
          </table:table-cell>
          <table:table-cell office:value-type="float" office:value="30746224" calcext:value-type="float">
            <text:p>30,746,224</text:p>
          </table:table-cell>
          <table:table-cell office:value-type="float" office:value="4006160" calcext:value-type="float">
            <text:p>4,006,160</text:p>
          </table:table-cell>
          <table:table-cell office:value-type="float" office:value="162601594" calcext:value-type="float">
            <text:p>162,601,5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772318" calcext:value-type="float">
            <text:p>91,772,318</text:p>
          </table:table-cell>
          <table:table-cell office:value-type="float" office:value="260652928" calcext:value-type="float">
            <text:p>260,652,928</text:p>
          </table:table-cell>
          <table:table-cell office:value-type="float" office:value="25180701" calcext:value-type="float">
            <text:p>25,180,701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車船處*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車船處*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金門大橋建橋基金*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金門大橋建橋基金*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148252000" calcext:value-type="float">
            <text:p>148,252,000</text:p>
          </table:table-cell>
          <table:table-cell office:value-type="float" office:value="1006000" calcext:value-type="float">
            <text:p>1,0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9288000" calcext:value-type="float" table:number-columns-spanned="1" table:number-rows-spanned="2">
            <text:p>219,288,000</text:p>
          </table:table-cell>
          <table:table-cell office:value-type="float" office:value="219288000" calcext:value-type="float" table:number-columns-spanned="1" table:number-rows-spanned="2">
            <text:p>219,288,000</text:p>
          </table:table-cell>
          <table:table-cell office:value-type="float" office:value="6939591" calcext:value-type="float">
            <text:p>6,939,591</text:p>
          </table:table-cell>
          <table:table-cell office:value-type="float" office:value="1681662" calcext:value-type="float">
            <text:p>1,681,662</text:p>
          </table:table-cell>
          <table:table-cell office:value-type="float" office:value="51787418" calcext:value-type="float">
            <text:p>51,787,4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0030000" calcext:value-type="float">
            <text:p>70,0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2633336" calcext:value-type="float">
            <text:p>62,633,336</text:p>
          </table:table-cell>
          <table:table-cell office:value-type="float" office:value="103185584" calcext:value-type="float">
            <text:p>103,185,584</text:p>
          </table:table-cell>
          <table:table-cell office:value-type="float" office:value="5684031" calcext:value-type="float">
            <text:p>5,684,03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觀光管理*</text:p>
          </table:table-cell>
          <table:table-cell office:value-type="float" office:value="142552000" calcext:value-type="float">
            <text:p>142,5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052000" calcext:value-type="float" table:number-columns-spanned="1" table:number-rows-spanned="2">
            <text:p>211,052,000</text:p>
          </table:table-cell>
          <table:table-cell office:value-type="float" office:value="211052000" calcext:value-type="float" table:number-columns-spanned="1" table:number-rows-spanned="2">
            <text:p>211,052,000</text:p>
          </table:table-cell>
          <table:table-cell office:value-type="float" office:value="6433509" calcext:value-type="float">
            <text:p>6,433,509</text:p>
          </table:table-cell>
          <table:table-cell office:value-type="float" office:value="1681662" calcext:value-type="float">
            <text:p>1,681,662</text:p>
          </table:table-cell>
          <table:table-cell office:value-type="float" office:value="48086853" calcext:value-type="float">
            <text:p>48,086,8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8500000" calcext:value-type="float">
            <text:p>68,5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2079198" calcext:value-type="float">
            <text:p>62,079,198</text:p>
          </table:table-cell>
          <table:table-cell office:value-type="float" office:value="99204287" calcext:value-type="float">
            <text:p>99,204,287</text:p>
          </table:table-cell>
          <table:table-cell office:value-type="float" office:value="5405231" calcext:value-type="float">
            <text:p>5,405,23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事業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691000" calcext:value-type="float">
            <text:p>691,000</text:p>
          </table:table-cell>
          <table:table-cell office:value-type="string" calcext:value-type="string">
            <text:p>-</text:p>
          </table:table-cell>
          <table:table-cell office:value-type="float" office:value="4330764" calcext:value-type="float">
            <text:p>4,330,7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9496" calcext:value-type="float">
            <text:p>1,109,496</text:p>
          </table:table-cell>
          <table:table-cell office:value-type="float" office:value="1559740" calcext:value-type="float">
            <text:p>1,559,740</text:p>
          </table:table-cell>
          <table:table-cell office:value-type="float" office:value="99490" calcext:value-type="float">
            <text:p>99,4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691000" calcext:value-type="float">
            <text:p>691,000</text:p>
          </table:table-cell>
          <table:table-cell office:value-type="string" calcext:value-type="string">
            <text:p>-</text:p>
          </table:table-cell>
          <table:table-cell office:value-type="float" office:value="4330764" calcext:value-type="float">
            <text:p>4,330,7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9496" calcext:value-type="float">
            <text:p>1,109,496</text:p>
          </table:table-cell>
          <table:table-cell office:value-type="float" office:value="1559740" calcext:value-type="float">
            <text:p>1,559,740</text:p>
          </table:table-cell>
          <table:table-cell office:value-type="float" office:value="99490" calcext:value-type="float">
            <text:p>99,4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企劃業務*</text:p>
          </table:table-cell>
          <table:table-cell office:value-type="float" office:value="129552000" calcext:value-type="float">
            <text:p>129,5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8052000" calcext:value-type="float" table:number-columns-spanned="1" table:number-rows-spanned="2">
            <text:p>198,052,000</text:p>
          </table:table-cell>
          <table:table-cell office:value-type="float" office:value="198052000" calcext:value-type="float" table:number-columns-spanned="1" table:number-rows-spanned="2">
            <text:p>198,052,000</text:p>
          </table:table-cell>
          <table:table-cell office:value-type="float" office:value="3350609" calcext:value-type="float">
            <text:p>3,350,609</text:p>
          </table:table-cell>
          <table:table-cell office:value-type="float" office:value="1681662" calcext:value-type="float">
            <text:p>1,681,662</text:p>
          </table:table-cell>
          <table:table-cell office:value-type="float" office:value="43735839" calcext:value-type="float">
            <text:p>43,735,8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8500000" calcext:value-type="float">
            <text:p>68,5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8577802" calcext:value-type="float">
            <text:p>58,577,802</text:p>
          </table:table-cell>
          <table:table-cell office:value-type="float" office:value="94056697" calcext:value-type="float">
            <text:p>94,056,697</text:p>
          </table:table-cell>
          <table:table-cell office:value-type="float" office:value="5305741" calcext:value-type="float">
            <text:p>5,305,74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9552000" calcext:value-type="float">
            <text:p>129,5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8052000" calcext:value-type="float" table:number-columns-spanned="1" table:number-rows-spanned="2">
            <text:p>198,052,000</text:p>
          </table:table-cell>
          <table:table-cell office:value-type="float" office:value="198052000" calcext:value-type="float" table:number-columns-spanned="1" table:number-rows-spanned="2">
            <text:p>198,052,000</text:p>
          </table:table-cell>
          <table:table-cell office:value-type="float" office:value="3350609" calcext:value-type="float">
            <text:p>3,350,609</text:p>
          </table:table-cell>
          <table:table-cell office:value-type="float" office:value="1681662" calcext:value-type="float">
            <text:p>1,681,662</text:p>
          </table:table-cell>
          <table:table-cell office:value-type="float" office:value="43735839" calcext:value-type="float">
            <text:p>43,735,8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8500000" calcext:value-type="float">
            <text:p>68,5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8577802" calcext:value-type="float">
            <text:p>58,577,802</text:p>
          </table:table-cell>
          <table:table-cell office:value-type="float" office:value="94056697" calcext:value-type="float">
            <text:p>94,056,697</text:p>
          </table:table-cell>
          <table:table-cell office:value-type="float" office:value="5305741" calcext:value-type="float">
            <text:p>5,305,74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市行銷業務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2391900" calcext:value-type="float">
            <text:p>2,391,900</text:p>
          </table:table-cell>
          <table:table-cell office:value-type="string" calcext:value-type="string">
            <text:p>-</text:p>
          </table:table-cell>
          <table:table-cell office:value-type="float" office:value="20250" calcext:value-type="float">
            <text:p>20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91900" calcext:value-type="float">
            <text:p>2,391,900</text:p>
          </table:table-cell>
          <table:table-cell office:value-type="float" office:value="3587850" calcext:value-type="float">
            <text:p>3,587,85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2391900" calcext:value-type="float">
            <text:p>2,391,900</text:p>
          </table:table-cell>
          <table:table-cell office:value-type="string" calcext:value-type="string">
            <text:p>-</text:p>
          </table:table-cell>
          <table:table-cell office:value-type="float" office:value="20250" calcext:value-type="float">
            <text:p>20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91900" calcext:value-type="float">
            <text:p>2,391,900</text:p>
          </table:table-cell>
          <table:table-cell office:value-type="float" office:value="3587850" calcext:value-type="float">
            <text:p>3,587,85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濟及商業管理*</text:p>
          </table:table-cell>
          <table:table-cell office:value-type="float" office:value="5700000" calcext:value-type="float">
            <text:p>5,700,000</text:p>
          </table:table-cell>
          <table:table-cell office:value-type="float" office:value="1006000" calcext:value-type="float">
            <text:p>1,0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36000" calcext:value-type="float" table:number-columns-spanned="1" table:number-rows-spanned="2">
            <text:p>8,236,000</text:p>
          </table:table-cell>
          <table:table-cell office:value-type="float" office:value="8236000" calcext:value-type="float" table:number-columns-spanned="1" table:number-rows-spanned="2">
            <text:p>8,236,000</text:p>
          </table:table-cell>
          <table:table-cell office:value-type="float" office:value="506082" calcext:value-type="float">
            <text:p>506,082</text:p>
          </table:table-cell>
          <table:table-cell office:value-type="string" calcext:value-type="string">
            <text:p>-</text:p>
          </table:table-cell>
          <table:table-cell office:value-type="float" office:value="3700565" calcext:value-type="float">
            <text:p>3,700,5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530000" calcext:value-type="float">
            <text:p>1,5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54138" calcext:value-type="float">
            <text:p>554,138</text:p>
          </table:table-cell>
          <table:table-cell office:value-type="float" office:value="3981297" calcext:value-type="float">
            <text:p>3,981,297</text:p>
          </table:table-cell>
          <table:table-cell office:value-type="float" office:value="278800" calcext:value-type="float">
            <text:p>278,8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商消保業務*</text:p>
          </table:table-cell>
          <table:table-cell office:value-type="float" office:value="5700000" calcext:value-type="float">
            <text:p>5,700,000</text:p>
          </table:table-cell>
          <table:table-cell office:value-type="float" office:value="1006000" calcext:value-type="float">
            <text:p>1,0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36000" calcext:value-type="float" table:number-columns-spanned="1" table:number-rows-spanned="2">
            <text:p>8,236,000</text:p>
          </table:table-cell>
          <table:table-cell office:value-type="float" office:value="8236000" calcext:value-type="float" table:number-columns-spanned="1" table:number-rows-spanned="2">
            <text:p>8,236,000</text:p>
          </table:table-cell>
          <table:table-cell office:value-type="float" office:value="506082" calcext:value-type="float">
            <text:p>506,082</text:p>
          </table:table-cell>
          <table:table-cell office:value-type="string" calcext:value-type="string">
            <text:p>-</text:p>
          </table:table-cell>
          <table:table-cell office:value-type="float" office:value="3700565" calcext:value-type="float">
            <text:p>3,700,5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530000" calcext:value-type="float">
            <text:p>1,5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54138" calcext:value-type="float">
            <text:p>554,138</text:p>
          </table:table-cell>
          <table:table-cell office:value-type="float" office:value="3981297" calcext:value-type="float">
            <text:p>3,981,297</text:p>
          </table:table-cell>
          <table:table-cell office:value-type="float" office:value="278800" calcext:value-type="float">
            <text:p>278,8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5700000" calcext:value-type="float">
            <text:p>5,700,000</text:p>
          </table:table-cell>
          <table:table-cell office:value-type="float" office:value="1006000" calcext:value-type="float">
            <text:p>1,0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36000" calcext:value-type="float" table:number-columns-spanned="1" table:number-rows-spanned="2">
            <text:p>8,236,000</text:p>
          </table:table-cell>
          <table:table-cell office:value-type="float" office:value="8236000" calcext:value-type="float" table:number-columns-spanned="1" table:number-rows-spanned="2">
            <text:p>8,236,000</text:p>
          </table:table-cell>
          <table:table-cell office:value-type="float" office:value="506082" calcext:value-type="float">
            <text:p>506,082</text:p>
          </table:table-cell>
          <table:table-cell office:value-type="string" calcext:value-type="string">
            <text:p>-</text:p>
          </table:table-cell>
          <table:table-cell office:value-type="float" office:value="3700565" calcext:value-type="float">
            <text:p>3,700,5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530000" calcext:value-type="float">
            <text:p>1,5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54138" calcext:value-type="float">
            <text:p>554,138</text:p>
          </table:table-cell>
          <table:table-cell office:value-type="float" office:value="3981297" calcext:value-type="float">
            <text:p>3,981,297</text:p>
          </table:table-cell>
          <table:table-cell office:value-type="float" office:value="278800" calcext:value-type="float">
            <text:p>278,8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1494120" calcext:value-type="float">
            <text:p>1,494,120</text:p>
          </table:table-cell>
          <table:table-cell office:value-type="string" calcext:value-type="string">
            <text:p>-</text:p>
          </table:table-cell>
          <table:table-cell office:value-type="float" office:value="995326" calcext:value-type="float">
            <text:p>995,3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52547" calcext:value-type="float">
            <text:p>11,052,547</text:p>
          </table:table-cell>
          <table:table-cell office:value-type="float" office:value="23348127" calcext:value-type="float">
            <text:p>23,348,12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營建工程*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1494120" calcext:value-type="float">
            <text:p>1,494,120</text:p>
          </table:table-cell>
          <table:table-cell office:value-type="string" calcext:value-type="string">
            <text:p>-</text:p>
          </table:table-cell>
          <table:table-cell office:value-type="float" office:value="995326" calcext:value-type="float">
            <text:p>995,3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52547" calcext:value-type="float">
            <text:p>11,052,547</text:p>
          </table:table-cell>
          <table:table-cell office:value-type="float" office:value="23348127" calcext:value-type="float">
            <text:p>23,348,12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營建工程*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1494120" calcext:value-type="float">
            <text:p>1,494,120</text:p>
          </table:table-cell>
          <table:table-cell office:value-type="string" calcext:value-type="string">
            <text:p>-</text:p>
          </table:table-cell>
          <table:table-cell office:value-type="float" office:value="995326" calcext:value-type="float">
            <text:p>995,3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52547" calcext:value-type="float">
            <text:p>11,052,547</text:p>
          </table:table-cell>
          <table:table-cell office:value-type="float" office:value="23348127" calcext:value-type="float">
            <text:p>23,348,12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1494120" calcext:value-type="float">
            <text:p>1,494,120</text:p>
          </table:table-cell>
          <table:table-cell office:value-type="string" calcext:value-type="string">
            <text:p>-</text:p>
          </table:table-cell>
          <table:table-cell office:value-type="float" office:value="995326" calcext:value-type="float">
            <text:p>995,3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52547" calcext:value-type="float">
            <text:p>11,052,547</text:p>
          </table:table-cell>
          <table:table-cell office:value-type="float" office:value="23348127" calcext:value-type="float">
            <text:p>23,348,12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400000" calcext:value-type="float" table:number-columns-spanned="1" table:number-rows-spanned="2">
            <text:p>142,400,000</text:p>
          </table:table-cell>
          <table:table-cell office:value-type="float" office:value="142400000" calcext:value-type="float" table:number-columns-spanned="1" table:number-rows-spanned="2">
            <text:p>142,400,000</text:p>
          </table:table-cell>
          <table:table-cell office:value-type="float" office:value="24801486" calcext:value-type="float">
            <text:p>24,801,486</text:p>
          </table:table-cell>
          <table:table-cell office:value-type="float" office:value="5206203" calcext:value-type="float">
            <text:p>5,206,20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4841333" calcext:value-type="float">
            <text:p>24,841,333</text:p>
          </table:table-cell>
          <table:table-cell office:value-type="float" office:value="112352464" calcext:value-type="float">
            <text:p>112,352,4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鎮風貌美化*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400000" calcext:value-type="float" table:number-columns-spanned="1" table:number-rows-spanned="2">
            <text:p>142,400,000</text:p>
          </table:table-cell>
          <table:table-cell office:value-type="float" office:value="142400000" calcext:value-type="float" table:number-columns-spanned="1" table:number-rows-spanned="2">
            <text:p>142,400,000</text:p>
          </table:table-cell>
          <table:table-cell office:value-type="float" office:value="24801486" calcext:value-type="float">
            <text:p>24,801,486</text:p>
          </table:table-cell>
          <table:table-cell office:value-type="float" office:value="5206203" calcext:value-type="float">
            <text:p>5,206,20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4841333" calcext:value-type="float">
            <text:p>24,841,333</text:p>
          </table:table-cell>
          <table:table-cell office:value-type="float" office:value="112352464" calcext:value-type="float">
            <text:p>112,352,4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鎮風貌美化*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400000" calcext:value-type="float" table:number-columns-spanned="1" table:number-rows-spanned="2">
            <text:p>142,400,000</text:p>
          </table:table-cell>
          <table:table-cell office:value-type="float" office:value="142400000" calcext:value-type="float" table:number-columns-spanned="1" table:number-rows-spanned="2">
            <text:p>142,400,000</text:p>
          </table:table-cell>
          <table:table-cell office:value-type="float" office:value="24801486" calcext:value-type="float">
            <text:p>24,801,486</text:p>
          </table:table-cell>
          <table:table-cell office:value-type="float" office:value="5206203" calcext:value-type="float">
            <text:p>5,206,20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4841333" calcext:value-type="float">
            <text:p>24,841,333</text:p>
          </table:table-cell>
          <table:table-cell office:value-type="float" office:value="112352464" calcext:value-type="float">
            <text:p>112,352,4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float" office:value="24801486" calcext:value-type="float">
            <text:p>24,801,486</text:p>
          </table:table-cell>
          <table:table-cell office:value-type="float" office:value="5206203" calcext:value-type="float">
            <text:p>5,206,20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841333" calcext:value-type="float">
            <text:p>24,841,333</text:p>
          </table:table-cell>
          <table:table-cell office:value-type="float" office:value="102352464" calcext:value-type="float">
            <text:p>102,352,4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9096081" calcext:value-type="float">
            <text:p>9,096,081</text:p>
          </table:table-cell>
          <table:table-cell office:value-type="string" calcext:value-type="string">
            <text:p>-</text:p>
          </table:table-cell>
          <table:table-cell office:value-type="float" office:value="12636182" calcext:value-type="float">
            <text:p>12,636,1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3803" calcext:value-type="float">
            <text:p>20,003,803</text:p>
          </table:table-cell>
          <table:table-cell office:value-type="float" office:value="24360015" calcext:value-type="float">
            <text:p>24,360,015</text:p>
          </table:table-cell>
          <table:table-cell office:value-type="float" office:value="2025000" calcext:value-type="float">
            <text:p>2,0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其他公共工程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9096081" calcext:value-type="float">
            <text:p>9,096,081</text:p>
          </table:table-cell>
          <table:table-cell office:value-type="string" calcext:value-type="string">
            <text:p>-</text:p>
          </table:table-cell>
          <table:table-cell office:value-type="float" office:value="12636182" calcext:value-type="float">
            <text:p>12,636,1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3803" calcext:value-type="float">
            <text:p>20,003,803</text:p>
          </table:table-cell>
          <table:table-cell office:value-type="float" office:value="24360015" calcext:value-type="float">
            <text:p>24,360,015</text:p>
          </table:table-cell>
          <table:table-cell office:value-type="float" office:value="2025000" calcext:value-type="float">
            <text:p>2,0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其他公共工程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9096081" calcext:value-type="float">
            <text:p>9,096,081</text:p>
          </table:table-cell>
          <table:table-cell office:value-type="string" calcext:value-type="string">
            <text:p>-</text:p>
          </table:table-cell>
          <table:table-cell office:value-type="float" office:value="12636182" calcext:value-type="float">
            <text:p>12,636,1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3803" calcext:value-type="float">
            <text:p>20,003,803</text:p>
          </table:table-cell>
          <table:table-cell office:value-type="float" office:value="24360015" calcext:value-type="float">
            <text:p>24,360,015</text:p>
          </table:table-cell>
          <table:table-cell office:value-type="float" office:value="2025000" calcext:value-type="float">
            <text:p>2,0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9096081" calcext:value-type="float">
            <text:p>9,096,081</text:p>
          </table:table-cell>
          <table:table-cell office:value-type="string" calcext:value-type="string">
            <text:p>-</text:p>
          </table:table-cell>
          <table:table-cell office:value-type="float" office:value="12636182" calcext:value-type="float">
            <text:p>12,636,1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3803" calcext:value-type="float">
            <text:p>20,003,803</text:p>
          </table:table-cell>
          <table:table-cell office:value-type="float" office:value="24360015" calcext:value-type="float">
            <text:p>24,360,015</text:p>
          </table:table-cell>
          <table:table-cell office:value-type="float" office:value="2025000" calcext:value-type="float">
            <text:p>2,025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65245000" calcext:value-type="float">
            <text:p>65,245,000</text:p>
          </table:table-cell>
          <table:table-cell office:value-type="string" calcext:value-type="string">
            <text:p>-</text:p>
          </table:table-cell>
          <table:table-cell office:value-type="float" office:value="1123000" calcext:value-type="float">
            <text:p>1,123,000</text:p>
          </table:table-cell>
          <table:table-cell office:value-type="string" calcext:value-type="string">
            <text:p>-</text:p>
          </table:table-cell>
          <table:table-cell office:value-type="float" office:value="72336000" calcext:value-type="float" table:number-columns-spanned="1" table:number-rows-spanned="2">
            <text:p>72,336,000</text:p>
          </table:table-cell>
          <table:table-cell office:value-type="float" office:value="72336000" calcext:value-type="float" table:number-columns-spanned="1" table:number-rows-spanned="2">
            <text:p>72,336,000</text:p>
          </table:table-cell>
          <table:table-cell office:value-type="float" office:value="14760399" calcext:value-type="float">
            <text:p>14,760,399</text:p>
          </table:table-cell>
          <table:table-cell office:value-type="float" office:value="1054142" calcext:value-type="float">
            <text:p>1,054,142</text:p>
          </table:table-cell>
          <table:table-cell office:value-type="float" office:value="14393183" calcext:value-type="float">
            <text:p>14,393,1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800000" calcext:value-type="float">
            <text:p>5,800,000</text:p>
          </table:table-cell>
          <table:table-cell office:value-type="float" office:value="168000" calcext:value-type="float">
            <text:p>16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64524" calcext:value-type="float">
            <text:p>18,064,524</text:p>
          </table:table-cell>
          <table:table-cell office:value-type="float" office:value="38824151" calcext:value-type="float">
            <text:p>38,824,151</text:p>
          </table:table-cell>
          <table:table-cell office:value-type="float" office:value="2721302" calcext:value-type="float">
            <text:p>2,721,3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團志工管理*</text:p>
          </table:table-cell>
          <table:table-cell office:value-type="float" office:value="30800000" calcext:value-type="float">
            <text:p>30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2">
            <text:p>30,800,000</text:p>
          </table:table-cell>
          <table:table-cell office:value-type="float" office:value="30800000" calcext:value-type="float" table:number-columns-spanned="1" table:number-rows-spanned="2">
            <text:p>30,800,000</text:p>
          </table:table-cell>
          <table:table-cell office:value-type="float" office:value="5548085" calcext:value-type="float">
            <text:p>5,548,085</text:p>
          </table:table-cell>
          <table:table-cell office:value-type="float" office:value="1054142" calcext:value-type="float">
            <text:p>1,054,142</text:p>
          </table:table-cell>
          <table:table-cell office:value-type="float" office:value="8533230" calcext:value-type="float">
            <text:p>8,533,2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95468" calcext:value-type="float">
            <text:p>6,095,468</text:p>
          </table:table-cell>
          <table:table-cell office:value-type="float" office:value="15117160" calcext:value-type="float">
            <text:p>15,117,160</text:p>
          </table:table-cell>
          <table:table-cell office:value-type="float" office:value="2721302" calcext:value-type="float">
            <text:p>2,721,3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志願服務與社團輔導*</text:p>
          </table:table-cell>
          <table:table-cell office:value-type="float" office:value="30800000" calcext:value-type="float">
            <text:p>30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2">
            <text:p>30,800,000</text:p>
          </table:table-cell>
          <table:table-cell office:value-type="float" office:value="30800000" calcext:value-type="float" table:number-columns-spanned="1" table:number-rows-spanned="2">
            <text:p>30,800,000</text:p>
          </table:table-cell>
          <table:table-cell office:value-type="float" office:value="5548085" calcext:value-type="float">
            <text:p>5,548,085</text:p>
          </table:table-cell>
          <table:table-cell office:value-type="float" office:value="1054142" calcext:value-type="float">
            <text:p>1,054,142</text:p>
          </table:table-cell>
          <table:table-cell office:value-type="float" office:value="8533230" calcext:value-type="float">
            <text:p>8,533,2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95468" calcext:value-type="float">
            <text:p>6,095,468</text:p>
          </table:table-cell>
          <table:table-cell office:value-type="float" office:value="15117160" calcext:value-type="float">
            <text:p>15,117,160</text:p>
          </table:table-cell>
          <table:table-cell office:value-type="float" office:value="2721302" calcext:value-type="float">
            <text:p>2,721,3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30800000" calcext:value-type="float">
            <text:p>30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2">
            <text:p>30,800,000</text:p>
          </table:table-cell>
          <table:table-cell office:value-type="float" office:value="30800000" calcext:value-type="float" table:number-columns-spanned="1" table:number-rows-spanned="2">
            <text:p>30,800,000</text:p>
          </table:table-cell>
          <table:table-cell office:value-type="float" office:value="5548085" calcext:value-type="float">
            <text:p>5,548,085</text:p>
          </table:table-cell>
          <table:table-cell office:value-type="float" office:value="1054142" calcext:value-type="float">
            <text:p>1,054,142</text:p>
          </table:table-cell>
          <table:table-cell office:value-type="float" office:value="8533230" calcext:value-type="float">
            <text:p>8,533,2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95468" calcext:value-type="float">
            <text:p>6,095,468</text:p>
          </table:table-cell>
          <table:table-cell office:value-type="float" office:value="15117160" calcext:value-type="float">
            <text:p>15,117,160</text:p>
          </table:table-cell>
          <table:table-cell office:value-type="float" office:value="2721302" calcext:value-type="float">
            <text:p>2,721,3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福管理*</text:p>
          </table:table-cell>
          <table:table-cell office:value-type="float" office:value="12115000" calcext:value-type="float">
            <text:p>12,115,000</text:p>
          </table:table-cell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table-cell office:value-type="string" calcext:value-type="string">
            <text:p>-</text:p>
          </table:table-cell>
          <table:table-cell office:value-type="float" office:value="18906000" calcext:value-type="float" table:number-columns-spanned="1" table:number-rows-spanned="2">
            <text:p>18,906,000</text:p>
          </table:table-cell>
          <table:table-cell office:value-type="float" office:value="18906000" calcext:value-type="float" table:number-columns-spanned="1" table:number-rows-spanned="2">
            <text:p>18,906,000</text:p>
          </table:table-cell>
          <table:table-cell office:value-type="float" office:value="5462168" calcext:value-type="float">
            <text:p>5,462,168</text:p>
          </table:table-cell>
          <table:table-cell office:value-type="string" calcext:value-type="string">
            <text:p>-</text:p>
          </table:table-cell>
          <table:table-cell office:value-type="float" office:value="1954446" calcext:value-type="float">
            <text:p>1,954,4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800000" calcext:value-type="float">
            <text:p>5,800,000</text:p>
          </table:table-cell>
          <table:table-cell office:value-type="float" office:value="168000" calcext:value-type="float">
            <text:p>16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9546" calcext:value-type="float">
            <text:p>7,859,546</text:p>
          </table:table-cell>
          <table:table-cell office:value-type="float" office:value="9092008" calcext:value-type="float">
            <text:p>9,092,00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老人福利業務*</text:p>
          </table:table-cell>
          <table:table-cell office:value-type="float" office:value="10115000" calcext:value-type="float">
            <text:p>10,115,000</text:p>
          </table:table-cell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table-cell office:value-type="string" calcext:value-type="string">
            <text:p>-</text:p>
          </table:table-cell>
          <table:table-cell office:value-type="float" office:value="10938000" calcext:value-type="float" table:number-columns-spanned="1" table:number-rows-spanned="2">
            <text:p>10,938,000</text:p>
          </table:table-cell>
          <table:table-cell office:value-type="float" office:value="10938000" calcext:value-type="float" table:number-columns-spanned="1" table:number-rows-spanned="2">
            <text:p>10,938,000</text:p>
          </table:table-cell>
          <table:table-cell office:value-type="float" office:value="2954061" calcext:value-type="float">
            <text:p>2,954,061</text:p>
          </table:table-cell>
          <table:table-cell office:value-type="string" calcext:value-type="string">
            <text:p>-</text:p>
          </table:table-cell>
          <table:table-cell office:value-type="float" office:value="1483939" calcext:value-type="float">
            <text:p>1,483,9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54061" calcext:value-type="float">
            <text:p>3,454,061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4115000" calcext:value-type="float">
            <text:p>4,115,000</text:p>
          </table:table-cell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table-cell office:value-type="string" calcext:value-type="string">
            <text:p>-</text:p>
          </table:table-cell>
          <table:table-cell office:value-type="float" office:value="4938000" calcext:value-type="float" table:number-columns-spanned="1" table:number-rows-spanned="2">
            <text:p>4,938,000</text:p>
          </table:table-cell>
          <table:table-cell office:value-type="float" office:value="4938000" calcext:value-type="float" table:number-columns-spanned="1" table:number-rows-spanned="2">
            <text:p>4,938,000</text:p>
          </table:table-cell>
          <table:table-cell office:value-type="float" office:value="2954061" calcext:value-type="float">
            <text:p>2,954,061</text:p>
          </table:table-cell>
          <table:table-cell office:value-type="string" calcext:value-type="string">
            <text:p>-</text:p>
          </table:table-cell>
          <table:table-cell office:value-type="float" office:value="1483939" calcext:value-type="float">
            <text:p>1,483,9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54061" calcext:value-type="float">
            <text:p>3,454,0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身心障礙業務*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68000" calcext:value-type="float" table:number-columns-spanned="1" table:number-rows-spanned="2">
            <text:p>7,968,000</text:p>
          </table:table-cell>
          <table:table-cell office:value-type="float" office:value="7968000" calcext:value-type="float" table:number-columns-spanned="1" table:number-rows-spanned="2">
            <text:p>7,968,000</text:p>
          </table:table-cell>
          <table:table-cell office:value-type="float" office:value="2508107" calcext:value-type="float">
            <text:p>2,508,107</text:p>
          </table:table-cell>
          <table:table-cell office:value-type="string" calcext:value-type="string">
            <text:p>-</text:p>
          </table:table-cell>
          <table:table-cell office:value-type="float" office:value="470507" calcext:value-type="float">
            <text:p>470,5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800000" calcext:value-type="float">
            <text:p>5,800,000</text:p>
          </table:table-cell>
          <table:table-cell office:value-type="float" office:value="168000" calcext:value-type="float">
            <text:p>16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5485" calcext:value-type="float">
            <text:p>4,405,485</text:p>
          </table:table-cell>
          <table:table-cell office:value-type="float" office:value="3092008" calcext:value-type="float">
            <text:p>3,092,00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2">
            <text:p>6,600,000</text:p>
          </table:table-cell>
          <table:table-cell office:value-type="float" office:value="6600000" calcext:value-type="float" table:number-columns-spanned="1" table:number-rows-spanned="2">
            <text:p>6,600,000</text:p>
          </table:table-cell>
          <table:table-cell office:value-type="float" office:value="1280274" calcext:value-type="float">
            <text:p>1,280,274</text:p>
          </table:table-cell>
          <table:table-cell office:value-type="string" calcext:value-type="string">
            <text:p>-</text:p>
          </table:table-cell>
          <table:table-cell office:value-type="float" office:value="330340" calcext:value-type="float">
            <text:p>330,3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600000" calcext:value-type="float">
            <text:p>4,6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177652" calcext:value-type="float">
            <text:p>3,177,652</text:p>
          </table:table-cell>
          <table:table-cell office:value-type="float" office:value="3092008" calcext:value-type="float">
            <text:p>3,092,00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68000" calcext:value-type="float" table:number-columns-spanned="1" table:number-rows-spanned="2">
            <text:p>1,368,000</text:p>
          </table:table-cell>
          <table:table-cell office:value-type="float" office:value="1368000" calcext:value-type="float" table:number-columns-spanned="1" table:number-rows-spanned="2">
            <text:p>1,368,000</text:p>
          </table:table-cell>
          <table:table-cell office:value-type="float" office:value="1227833" calcext:value-type="float">
            <text:p>1,227,833</text:p>
          </table:table-cell>
          <table:table-cell office:value-type="string" calcext:value-type="string">
            <text:p>-</text:p>
          </table:table-cell>
          <table:table-cell office:value-type="float" office:value="140167" calcext:value-type="float">
            <text:p>140,1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00000" calcext:value-type="float">
            <text:p>1,200,000</text:p>
          </table:table-cell>
          <table:table-cell office:value-type="float" office:value="168000" calcext:value-type="float">
            <text:p>16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7833" calcext:value-type="float">
            <text:p>1,227,8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婦幼管理*</text:p>
          </table:table-cell>
          <table:table-cell office:value-type="float" office:value="22330000" calcext:value-type="float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2630000" calcext:value-type="float" table:number-columns-spanned="1" table:number-rows-spanned="2">
            <text:p>22,630,000</text:p>
          </table:table-cell>
          <table:table-cell office:value-type="float" office:value="22630000" calcext:value-type="float" table:number-columns-spanned="1" table:number-rows-spanned="2">
            <text:p>22,630,000</text:p>
          </table:table-cell>
          <table:table-cell office:value-type="float" office:value="3750146" calcext:value-type="float">
            <text:p>3,750,146</text:p>
          </table:table-cell>
          <table:table-cell office:value-type="string" calcext:value-type="string">
            <text:p>-</text:p>
          </table:table-cell>
          <table:table-cell office:value-type="float" office:value="3905507" calcext:value-type="float">
            <text:p>3,905,5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09510" calcext:value-type="float">
            <text:p>4,109,510</text:p>
          </table:table-cell>
          <table:table-cell office:value-type="float" office:value="14614983" calcext:value-type="float">
            <text:p>14,614,98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兒少業務*</text:p>
          </table:table-cell>
          <table:table-cell office:value-type="float" office:value="22330000" calcext:value-type="float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2630000" calcext:value-type="float" table:number-columns-spanned="1" table:number-rows-spanned="2">
            <text:p>22,630,000</text:p>
          </table:table-cell>
          <table:table-cell office:value-type="float" office:value="22630000" calcext:value-type="float" table:number-columns-spanned="1" table:number-rows-spanned="2">
            <text:p>22,630,000</text:p>
          </table:table-cell>
          <table:table-cell office:value-type="float" office:value="3750146" calcext:value-type="float">
            <text:p>3,750,146</text:p>
          </table:table-cell>
          <table:table-cell office:value-type="string" calcext:value-type="string">
            <text:p>-</text:p>
          </table:table-cell>
          <table:table-cell office:value-type="float" office:value="3905507" calcext:value-type="float">
            <text:p>3,905,5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09510" calcext:value-type="float">
            <text:p>4,109,510</text:p>
          </table:table-cell>
          <table:table-cell office:value-type="float" office:value="14614983" calcext:value-type="float">
            <text:p>14,614,98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2330000" calcext:value-type="float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2630000" calcext:value-type="float" table:number-columns-spanned="1" table:number-rows-spanned="2">
            <text:p>22,630,000</text:p>
          </table:table-cell>
          <table:table-cell office:value-type="float" office:value="22630000" calcext:value-type="float" table:number-columns-spanned="1" table:number-rows-spanned="2">
            <text:p>22,630,000</text:p>
          </table:table-cell>
          <table:table-cell office:value-type="float" office:value="3750146" calcext:value-type="float">
            <text:p>3,750,146</text:p>
          </table:table-cell>
          <table:table-cell office:value-type="string" calcext:value-type="string">
            <text:p>-</text:p>
          </table:table-cell>
          <table:table-cell office:value-type="float" office:value="3905507" calcext:value-type="float">
            <text:p>3,905,5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09510" calcext:value-type="float">
            <text:p>4,109,510</text:p>
          </table:table-cell>
          <table:table-cell office:value-type="float" office:value="14614983" calcext:value-type="float">
            <text:p>14,614,98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工行政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1328" calcext:value-type="float">
            <text:p>101,328</text:p>
          </table:table-cell>
          <table:table-cell office:value-type="string" calcext:value-type="string">
            <text:p>-</text:p>
          </table:table-cell>
          <table:table-cell office:value-type="float" office:value="82672" calcext:value-type="float">
            <text:p>82,6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328" calcext:value-type="float">
            <text:p>117,3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勞工管理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1328" calcext:value-type="float">
            <text:p>101,328</text:p>
          </table:table-cell>
          <table:table-cell office:value-type="string" calcext:value-type="string">
            <text:p>-</text:p>
          </table:table-cell>
          <table:table-cell office:value-type="float" office:value="82672" calcext:value-type="float">
            <text:p>82,6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328" calcext:value-type="float">
            <text:p>117,3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1328" calcext:value-type="float">
            <text:p>101,328</text:p>
          </table:table-cell>
          <table:table-cell office:value-type="string" calcext:value-type="string">
            <text:p>-</text:p>
          </table:table-cell>
          <table:table-cell office:value-type="float" office:value="82672" calcext:value-type="float">
            <text:p>82,6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328" calcext:value-type="float">
            <text:p>117,3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1328" calcext:value-type="float">
            <text:p>101,328</text:p>
          </table:table-cell>
          <table:table-cell office:value-type="string" calcext:value-type="string">
            <text:p>-</text:p>
          </table:table-cell>
          <table:table-cell office:value-type="float" office:value="82672" calcext:value-type="float">
            <text:p>82,6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328" calcext:value-type="float">
            <text:p>117,3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414704000" calcext:value-type="float">
            <text:p>414,704,000</text:p>
          </table:table-cell>
          <table:table-cell office:value-type="float" office:value="729000" calcext:value-type="float">
            <text:p>72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433000" calcext:value-type="float" table:number-columns-spanned="1" table:number-rows-spanned="2">
            <text:p>415,433,000</text:p>
          </table:table-cell>
          <table:table-cell office:value-type="float" office:value="415433000" calcext:value-type="float" table:number-columns-spanned="1" table:number-rows-spanned="2">
            <text:p>415,433,000</text:p>
          </table:table-cell>
          <table:table-cell office:value-type="float" office:value="54376069" calcext:value-type="float">
            <text:p>54,376,069</text:p>
          </table:table-cell>
          <table:table-cell office:value-type="string" calcext:value-type="string">
            <text:p>-</text:p>
          </table:table-cell>
          <table:table-cell office:value-type="float" office:value="33923767" calcext:value-type="float">
            <text:p>33,923,7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5441410" calcext:value-type="float">
            <text:p>235,441,410</text:p>
          </table:table-cell>
          <table:table-cell office:value-type="float" office:value="146067823" calcext:value-type="float">
            <text:p>146,067,823</text:p>
          </table:table-cell>
          <table:table-cell office:value-type="float" office:value="51245535" calcext:value-type="float">
            <text:p>51,245,5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*</text:p>
          </table:table-cell>
          <table:table-cell office:value-type="float" office:value="219704000" calcext:value-type="float">
            <text:p>219,704,000</text:p>
          </table:table-cell>
          <table:table-cell office:value-type="float" office:value="729000" calcext:value-type="float">
            <text:p>72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2">
            <text:p>220,433,000</text:p>
          </table:table-cell>
          <table:table-cell office:value-type="float" office:value="220433000" calcext:value-type="float" table:number-columns-spanned="1" table:number-rows-spanned="2">
            <text:p>220,433,000</text:p>
          </table:table-cell>
          <table:table-cell office:value-type="float" office:value="19743703" calcext:value-type="float">
            <text:p>19,743,703</text:p>
          </table:table-cell>
          <table:table-cell office:value-type="string" calcext:value-type="string">
            <text:p>-</text:p>
          </table:table-cell>
          <table:table-cell office:value-type="float" office:value="18154349" calcext:value-type="float">
            <text:p>18,154,3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4540508" calcext:value-type="float">
            <text:p>194,540,508</text:p>
          </table:table-cell>
          <table:table-cell table:number-columns-repeated="2" office:value-type="float" office:value="7738143" calcext:value-type="float">
            <text:p>7,738,1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*</text:p>
          </table:table-cell>
          <table:table-cell office:value-type="float" office:value="219704000" calcext:value-type="float">
            <text:p>219,704,000</text:p>
          </table:table-cell>
          <table:table-cell office:value-type="float" office:value="729000" calcext:value-type="float">
            <text:p>72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2">
            <text:p>220,433,000</text:p>
          </table:table-cell>
          <table:table-cell office:value-type="float" office:value="220433000" calcext:value-type="float" table:number-columns-spanned="1" table:number-rows-spanned="2">
            <text:p>220,433,000</text:p>
          </table:table-cell>
          <table:table-cell office:value-type="float" office:value="19743703" calcext:value-type="float">
            <text:p>19,743,703</text:p>
          </table:table-cell>
          <table:table-cell office:value-type="string" calcext:value-type="string">
            <text:p>-</text:p>
          </table:table-cell>
          <table:table-cell office:value-type="float" office:value="18154349" calcext:value-type="float">
            <text:p>18,154,3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4540508" calcext:value-type="float">
            <text:p>194,540,508</text:p>
          </table:table-cell>
          <table:table-cell table:number-columns-repeated="2" office:value-type="float" office:value="7738143" calcext:value-type="float">
            <text:p>7,738,1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19704000" calcext:value-type="float">
            <text:p>219,704,000</text:p>
          </table:table-cell>
          <table:table-cell office:value-type="float" office:value="729000" calcext:value-type="float">
            <text:p>72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2">
            <text:p>220,433,000</text:p>
          </table:table-cell>
          <table:table-cell office:value-type="float" office:value="220433000" calcext:value-type="float" table:number-columns-spanned="1" table:number-rows-spanned="2">
            <text:p>220,433,000</text:p>
          </table:table-cell>
          <table:table-cell office:value-type="float" office:value="19743703" calcext:value-type="float">
            <text:p>19,743,703</text:p>
          </table:table-cell>
          <table:table-cell office:value-type="string" calcext:value-type="string">
            <text:p>-</text:p>
          </table:table-cell>
          <table:table-cell office:value-type="float" office:value="18154349" calcext:value-type="float">
            <text:p>18,154,3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4540508" calcext:value-type="float">
            <text:p>194,540,508</text:p>
          </table:table-cell>
          <table:table-cell table:number-columns-repeated="2" office:value-type="float" office:value="7738143" calcext:value-type="float">
            <text:p>7,738,1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鄉村整建工程*</text:p>
          </table:table-cell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00" calcext:value-type="float" table:number-columns-spanned="1" table:number-rows-spanned="2">
            <text:p>180,000,000</text:p>
          </table:table-cell>
          <table:table-cell office:value-type="float" office:value="180000000" calcext:value-type="float" table:number-columns-spanned="1" table:number-rows-spanned="2">
            <text:p>180,000,000</text:p>
          </table:table-cell>
          <table:table-cell office:value-type="float" office:value="34073093" calcext:value-type="float">
            <text:p>34,073,093</text:p>
          </table:table-cell>
          <table:table-cell office:value-type="string" calcext:value-type="string">
            <text:p>-</text:p>
          </table:table-cell>
          <table:table-cell office:value-type="float" office:value="15769418" calcext:value-type="float">
            <text:p>15,769,4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341629" calcext:value-type="float">
            <text:p>40,341,629</text:p>
          </table:table-cell>
          <table:table-cell office:value-type="float" office:value="123888953" calcext:value-type="float">
            <text:p>123,888,953</text:p>
          </table:table-cell>
          <table:table-cell office:value-type="float" office:value="43507392" calcext:value-type="float">
            <text:p>43,507,39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鄉村整建工程*</text:p>
          </table:table-cell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00" calcext:value-type="float" table:number-columns-spanned="1" table:number-rows-spanned="2">
            <text:p>180,000,000</text:p>
          </table:table-cell>
          <table:table-cell office:value-type="float" office:value="180000000" calcext:value-type="float" table:number-columns-spanned="1" table:number-rows-spanned="2">
            <text:p>180,000,000</text:p>
          </table:table-cell>
          <table:table-cell office:value-type="float" office:value="34073093" calcext:value-type="float">
            <text:p>34,073,093</text:p>
          </table:table-cell>
          <table:table-cell office:value-type="string" calcext:value-type="string">
            <text:p>-</text:p>
          </table:table-cell>
          <table:table-cell office:value-type="float" office:value="15769418" calcext:value-type="float">
            <text:p>15,769,4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341629" calcext:value-type="float">
            <text:p>40,341,629</text:p>
          </table:table-cell>
          <table:table-cell office:value-type="float" office:value="123888953" calcext:value-type="float">
            <text:p>123,888,953</text:p>
          </table:table-cell>
          <table:table-cell office:value-type="float" office:value="43507392" calcext:value-type="float">
            <text:p>43,507,39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40000000" calcext:value-type="float">
            <text:p>4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5263938" calcext:value-type="float">
            <text:p>5,263,938</text:p>
          </table:table-cell>
          <table:table-cell office:value-type="string" calcext:value-type="string">
            <text:p>-</text:p>
          </table:table-cell>
          <table:table-cell office:value-type="float" office:value="10885874" calcext:value-type="float">
            <text:p>10,885,8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25790" calcext:value-type="float">
            <text:p>6,925,790</text:p>
          </table:table-cell>
          <table:table-cell office:value-type="float" office:value="22188336" calcext:value-type="float">
            <text:p>22,188,336</text:p>
          </table:table-cell>
          <table:table-cell office:value-type="float" office:value="1549220" calcext:value-type="float">
            <text:p>1,549,2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2">
            <text:p>140,000,000</text:p>
          </table:table-cell>
          <table:table-cell office:value-type="float" office:value="140000000" calcext:value-type="float" table:number-columns-spanned="1" table:number-rows-spanned="2">
            <text:p>140,000,000</text:p>
          </table:table-cell>
          <table:table-cell office:value-type="float" office:value="28809155" calcext:value-type="float">
            <text:p>28,809,155</text:p>
          </table:table-cell>
          <table:table-cell office:value-type="string" calcext:value-type="string">
            <text:p>-</text:p>
          </table:table-cell>
          <table:table-cell office:value-type="float" office:value="4883544" calcext:value-type="float">
            <text:p>4,883,5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415839" calcext:value-type="float">
            <text:p>33,415,839</text:p>
          </table:table-cell>
          <table:table-cell office:value-type="float" office:value="101700617" calcext:value-type="float">
            <text:p>101,700,617</text:p>
          </table:table-cell>
          <table:table-cell office:value-type="float" office:value="41958172" calcext:value-type="float">
            <text:p>41,958,17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園整建工程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559273" calcext:value-type="float">
            <text:p>559,2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9273" calcext:value-type="float">
            <text:p>559,273</text:p>
          </table:table-cell>
          <table:table-cell office:value-type="float" office:value="14440727" calcext:value-type="float">
            <text:p>14,440,72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園整建工程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559273" calcext:value-type="float">
            <text:p>559,2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9273" calcext:value-type="float">
            <text:p>559,273</text:p>
          </table:table-cell>
          <table:table-cell office:value-type="float" office:value="14440727" calcext:value-type="float">
            <text:p>14,440,72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559273" calcext:value-type="float">
            <text:p>559,2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9273" calcext:value-type="float">
            <text:p>559,273</text:p>
          </table:table-cell>
          <table:table-cell office:value-type="float" office:value="14440727" calcext:value-type="float">
            <text:p>14,440,72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建環保行政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195650" calcext:value-type="float">
            <text:p>1,195,650</text:p>
          </table:table-cell>
          <table:table-cell office:value-type="string" calcext:value-type="string">
            <text:p>-</text:p>
          </table:table-cell>
          <table:table-cell office:value-type="float" office:value="10804350" calcext:value-type="float">
            <text:p>10,804,3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5650" calcext:value-type="float">
            <text:p>1,195,6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營建環保管理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195650" calcext:value-type="float">
            <text:p>1,195,650</text:p>
          </table:table-cell>
          <table:table-cell office:value-type="string" calcext:value-type="string">
            <text:p>-</text:p>
          </table:table-cell>
          <table:table-cell office:value-type="float" office:value="10804350" calcext:value-type="float">
            <text:p>10,804,3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5650" calcext:value-type="float">
            <text:p>1,195,6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營建環保業務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195650" calcext:value-type="float">
            <text:p>1,195,650</text:p>
          </table:table-cell>
          <table:table-cell office:value-type="string" calcext:value-type="string">
            <text:p>-</text:p>
          </table:table-cell>
          <table:table-cell office:value-type="float" office:value="10804350" calcext:value-type="float">
            <text:p>10,804,3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5650" calcext:value-type="float">
            <text:p>1,195,6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195650" calcext:value-type="float">
            <text:p>1,195,650</text:p>
          </table:table-cell>
          <table:table-cell office:value-type="string" calcext:value-type="string">
            <text:p>-</text:p>
          </table:table-cell>
          <table:table-cell office:value-type="float" office:value="10804350" calcext:value-type="float">
            <text:p>10,804,3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5650" calcext:value-type="float">
            <text:p>1,195,6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747967" calcext:value-type="float">
            <text:p>747,967</text:p>
          </table:table-cell>
          <table:table-cell office:value-type="string" calcext:value-type="string">
            <text:p>-</text:p>
          </table:table-cell>
          <table:table-cell office:value-type="float" office:value="9252033" calcext:value-type="float">
            <text:p>9,252,0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7967" calcext:value-type="float">
            <text:p>747,9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鄉及社區管理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747967" calcext:value-type="float">
            <text:p>747,967</text:p>
          </table:table-cell>
          <table:table-cell office:value-type="string" calcext:value-type="string">
            <text:p>-</text:p>
          </table:table-cell>
          <table:table-cell office:value-type="float" office:value="9252033" calcext:value-type="float">
            <text:p>9,252,0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7967" calcext:value-type="float">
            <text:p>747,9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業務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747967" calcext:value-type="float">
            <text:p>747,967</text:p>
          </table:table-cell>
          <table:table-cell office:value-type="string" calcext:value-type="string">
            <text:p>-</text:p>
          </table:table-cell>
          <table:table-cell office:value-type="float" office:value="9252033" calcext:value-type="float">
            <text:p>9,252,0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7967" calcext:value-type="float">
            <text:p>747,9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747967" calcext:value-type="float">
            <text:p>747,967</text:p>
          </table:table-cell>
          <table:table-cell office:value-type="string" calcext:value-type="string">
            <text:p>-</text:p>
          </table:table-cell>
          <table:table-cell office:value-type="float" office:value="9252033" calcext:value-type="float">
            <text:p>9,252,0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7967" calcext:value-type="float">
            <text:p>747,9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平衡鄉鎮預算</text:p>
          </table:table-cell>
          <table:table-cell office:value-type="float" office:value="48089000" calcext:value-type="float">
            <text:p>48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float" office:value="12022250" calcext:value-type="float">
            <text:p>12,022,2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089000" calcext:value-type="float">
            <text:p>48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平衡鄉鎮預算*</text:p>
          </table:table-cell>
          <table:table-cell office:value-type="float" office:value="48089000" calcext:value-type="float">
            <text:p>48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float" office:value="12022250" calcext:value-type="float">
            <text:p>12,022,2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089000" calcext:value-type="float">
            <text:p>48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*</text:p>
          </table:table-cell>
          <table:table-cell office:value-type="float" office:value="48089000" calcext:value-type="float">
            <text:p>48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float" office:value="12022250" calcext:value-type="float">
            <text:p>12,022,2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089000" calcext:value-type="float">
            <text:p>48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3514463000" calcext:value-type="float">
            <text:p>3,514,463,000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1143000" calcext:value-type="float">
            <text:p>1,143,000</text:p>
          </table:table-cell>
          <table:table-cell office:value-type="string" calcext:value-type="string">
            <text:p>-</text:p>
          </table:table-cell>
          <table:table-cell office:value-type="float" office:value="3711998000" calcext:value-type="float" table:number-columns-spanned="1" table:number-rows-spanned="2">
            <text:p>3,711,998,000</text:p>
          </table:table-cell>
          <table:table-cell office:value-type="float" office:value="3711998000" calcext:value-type="float" table:number-columns-spanned="1" table:number-rows-spanned="2">
            <text:p>3,711,998,000</text:p>
          </table:table-cell>
          <table:table-cell office:value-type="float" office:value="364720963" calcext:value-type="float">
            <text:p>364,720,963</text:p>
          </table:table-cell>
          <table:table-cell office:value-type="float" office:value="98010167" calcext:value-type="float">
            <text:p>98,010,167</text:p>
          </table:table-cell>
          <table:table-cell office:value-type="float" office:value="567658307" calcext:value-type="float">
            <text:p>567,658,3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90218000" calcext:value-type="float">
            <text:p>190,218,000</text:p>
          </table:table-cell>
          <table:table-cell office:value-type="float" office:value="664000" calcext:value-type="float">
            <text:p>664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3868658" calcext:value-type="float">
            <text:p>1,963,868,658</text:p>
          </table:table-cell>
          <table:table-cell office:value-type="float" office:value="1082460868" calcext:value-type="float">
            <text:p>1,082,460,868</text:p>
          </table:table-cell>
          <table:table-cell office:value-type="float" office:value="118220802" calcext:value-type="float">
            <text:p>118,220,8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9163880000" calcext:value-type="float">
            <text:p>9,163,8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74552000" calcext:value-type="float" table:number-columns-spanned="1" table:number-rows-spanned="2">
            <text:p>9,774,552,000</text:p>
          </table:table-cell>
          <table:table-cell office:value-type="float" office:value="9739704000" calcext:value-type="float" table:number-columns-spanned="1" table:number-rows-spanned="2">
            <text:p>9,739,704,000</text:p>
          </table:table-cell>
          <table:table-cell office:value-type="float" office:value="706310542" calcext:value-type="float">
            <text:p>706,310,542</text:p>
          </table:table-cell>
          <table:table-cell office:value-type="float" office:value="123312867" calcext:value-type="float">
            <text:p>123,312,867</text:p>
          </table:table-cell>
          <table:table-cell office:value-type="float" office:value="1003792557" calcext:value-type="float">
            <text:p>1,003,792,5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05856000" calcext:value-type="float">
            <text:p>605,856,000</text:p>
          </table:table-cell>
          <table:table-cell office:value-type="float" office:value="4816000" calcext:value-type="float">
            <text:p>4,81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0447650" calcext:value-type="float">
            <text:p>7,460,447,650</text:p>
          </table:table-cell>
          <table:table-cell office:value-type="float" office:value="1152150926" calcext:value-type="float">
            <text:p>1,152,150,926</text:p>
          </table:table-cell>
          <table:table-cell office:value-type="float" office:value="120672811" calcext:value-type="float">
            <text:p>120,672,811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11691589" calcext:value-type="float">
            <text:p>111,691,58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691589" calcext:value-type="float" table:number-columns-spanned="1" table:number-rows-spanned="2">
            <text:p>111,691,589</text:p>
          </table:table-cell>
          <table:table-cell office:value-type="float" office:value="111691589" calcext:value-type="float" table:number-columns-spanned="1" table:number-rows-spanned="2">
            <text:p>111,691,589</text:p>
          </table:table-cell>
          <table:table-cell office:value-type="float" office:value="77772" calcext:value-type="float">
            <text:p>77,7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691589" calcext:value-type="float">
            <text:p>111,691,5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111691589" calcext:value-type="float">
            <text:p>111,691,58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691589" calcext:value-type="float" table:number-columns-spanned="1" table:number-rows-spanned="2">
            <text:p>111,691,589</text:p>
          </table:table-cell>
          <table:table-cell office:value-type="float" office:value="111691589" calcext:value-type="float" table:number-columns-spanned="1" table:number-rows-spanned="2">
            <text:p>111,691,589</text:p>
          </table:table-cell>
          <table:table-cell office:value-type="float" office:value="77772" calcext:value-type="float">
            <text:p>77,7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691589" calcext:value-type="float">
            <text:p>111,691,5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67516804" calcext:value-type="float">
            <text:p>67,516,80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516804" calcext:value-type="float" table:number-columns-spanned="1" table:number-rows-spanned="2">
            <text:p>67,516,804</text:p>
          </table:table-cell>
          <table:table-cell office:value-type="float" office:value="67516804" calcext:value-type="float" table:number-columns-spanned="1" table:number-rows-spanned="2">
            <text:p>67,516,804</text:p>
          </table:table-cell>
          <table:table-cell office:value-type="float" office:value="77772" calcext:value-type="float">
            <text:p>77,7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516804" calcext:value-type="float">
            <text:p>67,516,8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44174785" calcext:value-type="float">
            <text:p>44,174,78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174785" calcext:value-type="float" table:number-columns-spanned="1" table:number-rows-spanned="2">
            <text:p>44,174,785</text:p>
          </table:table-cell>
          <table:table-cell office:value-type="float" office:value="44174785" calcext:value-type="float" table:number-columns-spanned="1" table:number-rows-spanned="2">
            <text:p>44,174,7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174785" calcext:value-type="float">
            <text:p>44,174,7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2184641" calcext:value-type="float">
            <text:p>2,184,64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4641" calcext:value-type="float" table:number-columns-spanned="1" table:number-rows-spanned="2">
            <text:p>2,184,641</text:p>
          </table:table-cell>
          <table:table-cell office:value-type="float" office:value="2184641" calcext:value-type="float" table:number-columns-spanned="1" table:number-rows-spanned="2">
            <text:p>2,184,64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84641" calcext:value-type="float">
            <text:p>2,184,6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撫卹給付</text:p>
          </table:table-cell>
          <table:table-cell office:value-type="float" office:value="2184641" calcext:value-type="float">
            <text:p>2,184,64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4641" calcext:value-type="float" table:number-columns-spanned="1" table:number-rows-spanned="2">
            <text:p>2,184,641</text:p>
          </table:table-cell>
          <table:table-cell office:value-type="float" office:value="2184641" calcext:value-type="float" table:number-columns-spanned="1" table:number-rows-spanned="2">
            <text:p>2,184,64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84641" calcext:value-type="float">
            <text:p>2,184,6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84641" calcext:value-type="float">
            <text:p>2,184,64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4641" calcext:value-type="float" table:number-columns-spanned="1" table:number-rows-spanned="2">
            <text:p>2,184,641</text:p>
          </table:table-cell>
          <table:table-cell office:value-type="float" office:value="2184641" calcext:value-type="float" table:number-columns-spanned="1" table:number-rows-spanned="2">
            <text:p>2,184,64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84641" calcext:value-type="float">
            <text:p>2,184,6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1658095" calcext:value-type="float">
            <text:p>1,658,0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8095" calcext:value-type="float" table:number-columns-spanned="1" table:number-rows-spanned="2">
            <text:p>1,658,095</text:p>
          </table:table-cell>
          <table:table-cell office:value-type="float" office:value="1658095" calcext:value-type="float" table:number-columns-spanned="1" table:number-rows-spanned="2">
            <text:p>1,658,095</text:p>
          </table:table-cell>
          <table:table-cell office:value-type="float" office:value="73000" calcext:value-type="float">
            <text:p>7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58095" calcext:value-type="float">
            <text:p>1,658,0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1658095" calcext:value-type="float">
            <text:p>1,658,0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8095" calcext:value-type="float" table:number-columns-spanned="1" table:number-rows-spanned="2">
            <text:p>1,658,095</text:p>
          </table:table-cell>
          <table:table-cell office:value-type="float" office:value="1658095" calcext:value-type="float" table:number-columns-spanned="1" table:number-rows-spanned="2">
            <text:p>1,658,095</text:p>
          </table:table-cell>
          <table:table-cell office:value-type="float" office:value="73000" calcext:value-type="float">
            <text:p>7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58095" calcext:value-type="float">
            <text:p>1,658,0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58095" calcext:value-type="float">
            <text:p>1,658,0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8095" calcext:value-type="float" table:number-columns-spanned="1" table:number-rows-spanned="2">
            <text:p>1,658,095</text:p>
          </table:table-cell>
          <table:table-cell office:value-type="float" office:value="1658095" calcext:value-type="float" table:number-columns-spanned="1" table:number-rows-spanned="2">
            <text:p>1,658,095</text:p>
          </table:table-cell>
          <table:table-cell office:value-type="float" office:value="73000" calcext:value-type="float">
            <text:p>7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58095" calcext:value-type="float">
            <text:p>1,658,0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office:value-type="float" office:value="37563559" calcext:value-type="float">
            <text:p>37,563,55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563559" calcext:value-type="float" table:number-columns-spanned="1" table:number-rows-spanned="2">
            <text:p>37,563,559</text:p>
          </table:table-cell>
          <table:table-cell office:value-type="float" office:value="37563559" calcext:value-type="float" table:number-columns-spanned="1" table:number-rows-spanned="2">
            <text:p>37,563,5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198596" calcext:value-type="float">
            <text:p>24,198,5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64963" calcext:value-type="float">
            <text:p>13,364,9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</text:p>
          </table:table-cell>
          <table:table-cell office:value-type="float" office:value="37563559" calcext:value-type="float">
            <text:p>37,563,55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563559" calcext:value-type="float" table:number-columns-spanned="1" table:number-rows-spanned="2">
            <text:p>37,563,559</text:p>
          </table:table-cell>
          <table:table-cell office:value-type="float" office:value="37563559" calcext:value-type="float" table:number-columns-spanned="1" table:number-rows-spanned="2">
            <text:p>37,563,5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198596" calcext:value-type="float">
            <text:p>24,198,5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64963" calcext:value-type="float">
            <text:p>13,364,9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1334740" calcext:value-type="float">
            <text:p>21,334,7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34740" calcext:value-type="float" table:number-columns-spanned="1" table:number-rows-spanned="2">
            <text:p>21,334,740</text:p>
          </table:table-cell>
          <table:table-cell office:value-type="float" office:value="21334740" calcext:value-type="float" table:number-columns-spanned="1" table:number-rows-spanned="2">
            <text:p>21,334,7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17000" calcext:value-type="float">
            <text:p>9,51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17740" calcext:value-type="float">
            <text:p>11,817,7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70000" calcext:value-type="float">
            <text:p>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設備及投資*</text:p>
          </table:table-cell>
          <table:table-cell office:value-type="float" office:value="1547223" calcext:value-type="float">
            <text:p>1,547,22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7223" calcext:value-type="float" table:number-columns-spanned="1" table:number-rows-spanned="2">
            <text:p>1,547,223</text:p>
          </table:table-cell>
          <table:table-cell office:value-type="float" office:value="1547223" calcext:value-type="float" table:number-columns-spanned="1" table:number-rows-spanned="2">
            <text:p>1,547,2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7223" calcext:value-type="float">
            <text:p>1,547,2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4411596" calcext:value-type="float">
            <text:p>14,411,5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11596" calcext:value-type="float" table:number-columns-spanned="1" table:number-rows-spanned="2">
            <text:p>14,411,596</text:p>
          </table:table-cell>
          <table:table-cell office:value-type="float" office:value="14411596" calcext:value-type="float" table:number-columns-spanned="1" table:number-rows-spanned="2">
            <text:p>14,411,5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11596" calcext:value-type="float">
            <text:p>14,411,5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53097884" calcext:value-type="float">
            <text:p>153,097,88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097884" calcext:value-type="float" table:number-columns-spanned="1" table:number-rows-spanned="2">
            <text:p>153,097,884</text:p>
          </table:table-cell>
          <table:table-cell office:value-type="float" office:value="153097884" calcext:value-type="float" table:number-columns-spanned="1" table:number-rows-spanned="2">
            <text:p>153,097,884</text:p>
          </table:table-cell>
          <table:table-cell office:value-type="float" office:value="150772" calcext:value-type="float">
            <text:p>150,772</text:p>
          </table:table-cell>
          <table:table-cell office:value-type="string" calcext:value-type="string">
            <text:p>-</text:p>
          </table:table-cell>
          <table:table-cell office:value-type="float" office:value="24198596" calcext:value-type="float">
            <text:p>24,198,5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899288" calcext:value-type="float">
            <text:p>128,899,2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316977884" calcext:value-type="float">
            <text:p>9,316,977,88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27649884" calcext:value-type="float" table:number-columns-spanned="1" table:number-rows-spanned="2">
            <text:p>9,927,649,884</text:p>
          </table:table-cell>
          <table:table-cell office:value-type="float" office:value="9892801884" calcext:value-type="float" table:number-columns-spanned="1" table:number-rows-spanned="2">
            <text:p>9,892,801,884</text:p>
          </table:table-cell>
          <table:table-cell office:value-type="float" office:value="706461314" calcext:value-type="float">
            <text:p>706,461,314</text:p>
          </table:table-cell>
          <table:table-cell office:value-type="float" office:value="123312867" calcext:value-type="float">
            <text:p>123,312,867</text:p>
          </table:table-cell>
          <table:table-cell office:value-type="float" office:value="1027991153" calcext:value-type="float">
            <text:p>1,027,991,1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05856000" calcext:value-type="float">
            <text:p>605,856,000</text:p>
          </table:table-cell>
          <table:table-cell office:value-type="float" office:value="4816000" calcext:value-type="float">
            <text:p>4,81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89346938" calcext:value-type="float">
            <text:p>7,589,346,938</text:p>
          </table:table-cell>
          <table:table-cell office:value-type="float" office:value="1152150926" calcext:value-type="float">
            <text:p>1,152,150,926</text:p>
          </table:table-cell>
          <table:table-cell office:value-type="float" office:value="120672811" calcext:value-type="float">
            <text:p>120,672,811</text:p>
          </table:table-cell>
          <table:table-cell table:number-columns-repeated="1010"/>
        </table:table-row>
        <table:table-row table:style-name="ro6" table:number-rows-repeated="10477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2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2/1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2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2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3-10T10:26:32</dc:date>
    <meta:print-date>2018-01-19T15:54:39</meta:print-date>
    <meta:document-statistic meta:table-count="2" meta:cell-count="15158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