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9772317299" calcext:value-type="float">
            <text:p>9,772,317,299 </text:p>
          </table:table-cell>
          <table:table-cell office:value-type="float" office:value="11103865554" calcext:value-type="float">
            <text:p>11,103,865,554 </text:p>
          </table:table-cell>
          <table:table-cell table:number-columns-repeated="2" office:value-type="float" office:value="499939400" calcext:value-type="float">
            <text:p>499,939,400 </text:p>
          </table:table-cell>
          <table:table-cell office:value-type="float" office:value="313298391" calcext:value-type="float">
            <text:p>313,298,391 </text:p>
          </table:table-cell>
          <table:table-cell office:value-type="float" office:value="21189481244" calcext:value-type="float">
            <text:p>21,189,481,24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025645811" calcext:value-type="float">
            <text:p>3,025,645,811 </text:p>
          </table:table-cell>
          <table:table-cell office:value-type="float" office:value="0" calcext:value-type="float">
            <text:p>0 </text:p>
          </table:table-cell>
          <table:table-cell office:value-type="float" office:value="123499270" calcext:value-type="float">
            <text:p>123,499,270 </text:p>
          </table:table-cell>
          <table:table-cell office:value-type="float" office:value="97965603" calcext:value-type="float">
            <text:p>97,965,603 </text:p>
          </table:table-cell>
          <table:table-cell office:value-type="float" office:value="0" calcext:value-type="float">
            <text:p>0 </text:p>
          </table:table-cell>
          <table:table-cell office:value-type="float" office:value="3051179478" calcext:value-type="float">
            <text:p>3,051,179,47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788687551" calcext:value-type="float">
            <text:p>788,687,551 </text:p>
          </table:table-cell>
          <table:table-cell office:value-type="float" office:value="-687543608" calcext:value-type="float">
            <text:p>-687,543,608 </text:p>
          </table:table-cell>
          <table:table-cell office:value-type="float" office:value="38548255" calcext:value-type="float">
            <text:p>38,548,255 </text:p>
          </table:table-cell>
          <table:table-cell office:value-type="float" office:value="39070" calcext:value-type="float">
            <text:p>39,070 </text:p>
          </table:table-cell>
          <table:table-cell office:value-type="float" office:value="-35704809" calcext:value-type="float">
            <text:p>-35,704,809 </text:p>
          </table:table-cell>
          <table:table-cell office:value-type="float" office:value="103948319" calcext:value-type="float">
            <text:p>103,948,31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039031385" calcext:value-type="float">
            <text:p>1,039,031,385 </text:p>
          </table:table-cell>
          <table:table-cell office:value-type="float" office:value="-323357804" calcext:value-type="float">
            <text:p>-323,357,804 </text:p>
          </table:table-cell>
          <table:table-cell office:value-type="float" office:value="149401613" calcext:value-type="float">
            <text:p>149,401,613 </text:p>
          </table:table-cell>
          <table:table-cell office:value-type="float" office:value="45162786" calcext:value-type="float">
            <text:p>45,162,786 </text:p>
          </table:table-cell>
          <table:table-cell office:value-type="float" office:value="-26411841" calcext:value-type="float">
            <text:p>-26,411,841 </text:p>
          </table:table-cell>
          <table:table-cell office:value-type="float" office:value="793500567" calcext:value-type="float">
            <text:p>793,500,5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50429500" calcext:value-type="float">
            <text:p>150,429,500 </text:p>
          </table:table-cell>
          <table:table-cell office:value-type="float" office:value="-120353920" calcext:value-type="float">
            <text:p>-120,353,920 </text:p>
          </table:table-cell>
          <table:table-cell office:value-type="float" office:value="28237807" calcext:value-type="float">
            <text:p>28,237,807 </text:p>
          </table:table-cell>
          <table:table-cell office:value-type="float" office:value="17871595" calcext:value-type="float">
            <text:p>17,871,595 </text:p>
          </table:table-cell>
          <table:table-cell office:value-type="float" office:value="-12005025" calcext:value-type="float">
            <text:p>-12,005,025 </text:p>
          </table:table-cell>
          <table:table-cell office:value-type="float" office:value="28436767" calcext:value-type="float">
            <text:p>28,436,7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23130378" calcext:value-type="float">
            <text:p>123,130,378 </text:p>
          </table:table-cell>
          <table:table-cell office:value-type="float" office:value="-95398361" calcext:value-type="float">
            <text:p>-95,398,361 </text:p>
          </table:table-cell>
          <table:table-cell office:value-type="float" office:value="40636497" calcext:value-type="float">
            <text:p>40,636,497 </text:p>
          </table:table-cell>
          <table:table-cell office:value-type="float" office:value="5021956" calcext:value-type="float">
            <text:p>5,021,956 </text:p>
          </table:table-cell>
          <table:table-cell office:value-type="float" office:value="-26063623" calcext:value-type="float">
            <text:p>-26,063,623 </text:p>
          </table:table-cell>
          <table:table-cell office:value-type="float" office:value="37282935" calcext:value-type="float">
            <text:p>37,282,9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11314974" calcext:value-type="float">
            <text:p>111,314,974 </text:p>
          </table:table-cell>
          <table:table-cell office:value-type="float" office:value="-71711928" calcext:value-type="float">
            <text:p>-71,711,928 </text:p>
          </table:table-cell>
          <table:table-cell office:value-type="float" office:value="19560110" calcext:value-type="float">
            <text:p>19,560,110 </text:p>
          </table:table-cell>
          <table:table-cell office:value-type="float" office:value="14386075" calcext:value-type="float">
            <text:p>14,386,075 </text:p>
          </table:table-cell>
          <table:table-cell office:value-type="float" office:value="-10833887" calcext:value-type="float">
            <text:p>-10,833,887 </text:p>
          </table:table-cell>
          <table:table-cell office:value-type="float" office:value="33943194" calcext:value-type="float">
            <text:p>33,943,19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899822952" calcext:value-type="float">
            <text:p>899,822,952 </text:p>
          </table:table-cell>
          <table:table-cell table:style-name="ce7" office:value-type="float" office:value="680386485" calcext:value-type="float">
            <text:p>680,386,485 </text:p>
          </table:table-cell>
          <table:table-cell table:style-name="ce7" office:value-type="float" office:value="202279206" calcext:value-type="float">
            <text:p>202,279,206 </text:p>
          </table:table-cell>
          <table:table-cell table:style-name="ce7" office:value-type="float" office:value="25237772504" calcext:value-type="float">
            <text:p>25,237,772,50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15010556898" calcext:value-type="float">
            <text:p>15,010,556,898 </text:p>
          </table:table-cell>
          <table:table-cell table:style-name="ce7" office:value-type="float" office:value="9805499933" calcext:value-type="float">
            <text:p>9,805,499,933 </text:p>
          </table:table-cell>
          <table:table-cell table:style-name="ce7" office:value-type="float" office:value="899822952" calcext:value-type="float">
            <text:p>899,822,952 </text:p>
          </table:table-cell>
          <table:table-cell table:style-name="ce7" office:value-type="float" office:value="680386485" calcext:value-type="float">
            <text:p>680,386,485 </text:p>
          </table:table-cell>
          <table:table-cell table:style-name="ce7" office:value-type="float" office:value="202279206" calcext:value-type="float">
            <text:p>202,279,206 </text:p>
          </table:table-cell>
          <table:table-cell table:style-name="ce7" office:value-type="float" office:value="25237772504" calcext:value-type="float">
            <text:p>25,237,772,504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first-page-number="84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資本資產變動表</text:span></text:p>
          <text:p><text:span text:style-name="MT2">中華民國</text:span><text:span text:style-name="MT2">109</text:span><text:span text:style-name="MT2">年</text:span><text:span text:style-name="MT2">12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何彥芸</dc:creator>
    <dc:date>2021-05-12T14:51:17</dc:date>
    <meta:print-date>2021-05-12T14:51:14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