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1189481244" calcext:value-type="float">
            <text:p>21,189,481,24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237772504" calcext:value-type="float">
            <text:p>25,237,772,504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4588529718" calcext:value-type="float">
            <text:p>14,588,529,71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237772504" calcext:value-type="float">
            <text:p>25,237,772,504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600951526" calcext:value-type="float">
            <text:p>6,600,951,52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048291260" calcext:value-type="float">
            <text:p>4,048,291,26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1179478" calcext:value-type="float">
            <text:p>3,051,179,47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3948319" calcext:value-type="float">
            <text:p>103,948,31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93500567" calcext:value-type="float">
            <text:p>793,500,56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8436767" calcext:value-type="float">
            <text:p>28,436,76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7282935" calcext:value-type="float">
            <text:p>37,282,93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3943194" calcext:value-type="float">
            <text:p>33,943,194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237772504" calcext:value-type="float">
            <text:p>25,237,772,504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237772504" calcext:value-type="float">
            <text:p>25,237,772,504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3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1-05-12T14:50:29</dc:date>
    <meta:print-date>2021-05-12T14:50:27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