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71219" calcext:value-type="float">
            <text:p>571,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71219" calcext:value-type="float">
            <text:p>571,21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2" office:value-type="float" office:value="286402" calcext:value-type="float">
            <text:p>286,402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table:number-columns-repeated="2" office:value-type="float" office:value="286402" calcext:value-type="float">
            <text:p>286,402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table:number-columns-repeated="2" office:value-type="float" office:value="286402" calcext:value-type="float">
            <text:p>286,402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85625" calcext:value-type="float">
            <text:p>385,625</text:p>
          </table:table-cell>
          <table:table-cell office:value-type="float" office:value="286402" calcext:value-type="float">
            <text:p>286,40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2" office:value-type="float" office:value="175644" calcext:value-type="float">
            <text:p>175,644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table:number-columns-repeated="2" office:value-type="float" office:value="175644" calcext:value-type="float">
            <text:p>175,644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table:number-columns-repeated="2" office:value-type="float" office:value="175644" calcext:value-type="float">
            <text:p>175,644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25644" calcext:value-type="float">
            <text:p>325,644</text:p>
          </table:table-cell>
          <table:table-cell office:value-type="float" office:value="175644" calcext:value-type="float">
            <text:p>175,64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0250" calcext:value-type="float">
            <text:p>30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250" calcext:value-type="float">
            <text:p>30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2" office:value-type="float" office:value="153593" calcext:value-type="float">
            <text:p>153,593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table:number-columns-repeated="2" office:value-type="float" office:value="153593" calcext:value-type="float">
            <text:p>153,593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table:number-columns-repeated="2" office:value-type="float" office:value="153593" calcext:value-type="float">
            <text:p>153,593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47500" calcext:value-type="float">
            <text:p>1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500" calcext:value-type="float">
            <text:p>14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1343" calcext:value-type="float">
            <text:p>331,343</text:p>
          </table:table-cell>
          <table:table-cell office:value-type="float" office:value="153593" calcext:value-type="float">
            <text:p>153,59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7750" calcext:value-type="float">
            <text:p>177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0000" calcext:value-type="float">
            <text:p>610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>
            <text:p>48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0000" calcext:value-type="float">
            <text:p>610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>
            <text:p>48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0000" calcext:value-type="float">
            <text:p>610,000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>
            <text:p>48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2" office:value-type="float" office:value="153489" calcext:value-type="float">
            <text:p>153,489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table:number-columns-repeated="2" office:value-type="float" office:value="153489" calcext:value-type="float">
            <text:p>153,489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table:number-columns-repeated="2" office:value-type="float" office:value="153489" calcext:value-type="float">
            <text:p>153,489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348500" calcext:value-type="float">
            <text:p>1,348,500</text:p>
          </table:table-cell>
          <table:table-cell office:value-type="float" office:value="63000" calcext:value-type="float">
            <text:p>63,000</text:p>
          </table:table-cell>
          <table:table-cell office:value-type="float" office:value="135749" calcext:value-type="float">
            <text:p>135,749</text:p>
          </table:table-cell>
          <table:table-cell office:value-type="float" office:value="1048356" calcext:value-type="float">
            <text:p>1,048,356</text:p>
          </table:table-cell>
          <table:table-cell office:value-type="string" calcext:value-type="string">
            <text:p>-</text:p>
          </table:table-cell>
          <table:table-cell office:value-type="float" office:value="237144" calcext:value-type="float">
            <text:p>237,1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348500" calcext:value-type="float">
            <text:p>1,348,500</text:p>
          </table:table-cell>
          <table:table-cell office:value-type="float" office:value="63000" calcext:value-type="float">
            <text:p>63,000</text:p>
          </table:table-cell>
          <table:table-cell office:value-type="float" office:value="135749" calcext:value-type="float">
            <text:p>135,749</text:p>
          </table:table-cell>
          <table:table-cell office:value-type="float" office:value="1048356" calcext:value-type="float">
            <text:p>1,048,356</text:p>
          </table:table-cell>
          <table:table-cell office:value-type="string" calcext:value-type="string">
            <text:p>-</text:p>
          </table:table-cell>
          <table:table-cell office:value-type="float" office:value="237144" calcext:value-type="float">
            <text:p>237,1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348500" calcext:value-type="float">
            <text:p>1,348,500</text:p>
          </table:table-cell>
          <table:table-cell office:value-type="float" office:value="63000" calcext:value-type="float">
            <text:p>63,000</text:p>
          </table:table-cell>
          <table:table-cell office:value-type="float" office:value="135749" calcext:value-type="float">
            <text:p>135,749</text:p>
          </table:table-cell>
          <table:table-cell office:value-type="float" office:value="1048356" calcext:value-type="float">
            <text:p>1,048,356</text:p>
          </table:table-cell>
          <table:table-cell office:value-type="string" calcext:value-type="string">
            <text:p>-</text:p>
          </table:table-cell>
          <table:table-cell office:value-type="float" office:value="237144" calcext:value-type="float">
            <text:p>237,1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11989" calcext:value-type="float">
            <text:p>2,111,989</text:p>
          </table:table-cell>
          <table:table-cell office:value-type="float" office:value="316489" calcext:value-type="float">
            <text:p>316,489</text:p>
          </table:table-cell>
          <table:table-cell office:value-type="float" office:value="135749" calcext:value-type="float">
            <text:p>135,749</text:p>
          </table:table-cell>
          <table:table-cell office:value-type="float" office:value="1078356" calcext:value-type="float">
            <text:p>1,078,356</text:p>
          </table:table-cell>
          <table:table-cell office:value-type="string" calcext:value-type="string">
            <text:p>-</text:p>
          </table:table-cell>
          <table:table-cell office:value-type="float" office:value="717144" calcext:value-type="float">
            <text:p>717,1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8000" calcext:value-type="float">
            <text:p>88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8000" calcext:value-type="float">
            <text:p>888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2"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2"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2"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2" office:value-type="float" office:value="47685" calcext:value-type="float">
            <text:p>47,685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2" office:value-type="float" office:value="109308" calcext:value-type="float">
            <text:p>109,308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2" office:value-type="float" office:value="6842" calcext:value-type="float">
            <text:p>6,842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規費收入</text:p>
          </table:table-cell>
          <table:table-cell table:number-columns-repeated="2" office:value-type="float" office:value="6842" calcext:value-type="float">
            <text:p>6,842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場地設施使用費</text:p>
          </table:table-cell>
          <table:table-cell table:number-columns-repeated="2" office:value-type="float" office:value="6842" calcext:value-type="float">
            <text:p>6,842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盈餘及事業收入</text:p>
          </table:table-cell>
          <table:table-cell office:value-type="float" office:value="450000000" calcext:value-type="float">
            <text:p>450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000000" calcext:value-type="float">
            <text:p>150,000,000</text:p>
          </table:table-cell>
          <table:table-cell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業基金盈餘繳庫</text:p>
          </table:table-cell>
          <table:table-cell office:value-type="float" office:value="450000000" calcext:value-type="float">
            <text:p>450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000000" calcext:value-type="float">
            <text:p>150,000,000</text:p>
          </table:table-cell>
          <table:table-cell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股息紅利繳庫</text:p>
          </table:table-cell>
          <table:table-cell office:value-type="float" office:value="450000000" calcext:value-type="float">
            <text:p>450,0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0000000" calcext:value-type="float">
            <text:p>150,000,000</text:p>
          </table:table-cell>
          <table:table-cell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2"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2"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2"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90500" calcext:value-type="float">
            <text:p>90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500" calcext:value-type="float">
            <text:p>90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90500" calcext:value-type="float">
            <text:p>90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500" calcext:value-type="float">
            <text:p>90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90500" calcext:value-type="float">
            <text:p>90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500" calcext:value-type="float">
            <text:p>90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50267342" calcext:value-type="float">
            <text:p>450,267,342</text:p>
          </table:table-cell>
          <table:table-cell office:value-type="float" office:value="6842" calcext:value-type="float">
            <text:p>6,842</text:p>
          </table:table-cell>
          <table:table-cell office:value-type="float" office:value="150000000" calcext:value-type="float">
            <text:p>150,000,000</text:p>
          </table:table-cell>
          <table:table-cell office:value-type="float" office:value="150090500" calcext:value-type="float">
            <text:p>150,090,500</text:p>
          </table:table-cell>
          <table:table-cell office:value-type="string" calcext:value-type="string">
            <text:p>-</text:p>
          </table:table-cell>
          <table:table-cell office:value-type="float" office:value="300170000" calcext:value-type="float">
            <text:p>300,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2" office:value-type="float" office:value="1000000" calcext:value-type="float">
            <text:p>1,0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03174" calcext:value-type="float">
            <text:p>203,17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3174" calcext:value-type="float">
            <text:p>63,174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03174" calcext:value-type="float">
            <text:p>203,17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3174" calcext:value-type="float">
            <text:p>63,174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03174" calcext:value-type="float">
            <text:p>203,17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3174" calcext:value-type="float">
            <text:p>63,174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>
            <text:p>1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56432153" calcext:value-type="float">
            <text:p>56,432,153</text:p>
          </table:table-cell>
          <table:table-cell office:value-type="float" office:value="13390884" calcext:value-type="float">
            <text:p>13,390,884</text:p>
          </table:table-cell>
          <table:table-cell office:value-type="float" office:value="7421920" calcext:value-type="float">
            <text:p>7,421,920</text:p>
          </table:table-cell>
          <table:table-cell office:value-type="float" office:value="35474622" calcext:value-type="float">
            <text:p>35,474,622</text:p>
          </table:table-cell>
          <table:table-cell office:value-type="string" calcext:value-type="string">
            <text:p>-</text:p>
          </table:table-cell>
          <table:table-cell office:value-type="float" office:value="7566647" calcext:value-type="float">
            <text:p>7,566,6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56432153" calcext:value-type="float">
            <text:p>56,432,153</text:p>
          </table:table-cell>
          <table:table-cell office:value-type="float" office:value="13390884" calcext:value-type="float">
            <text:p>13,390,884</text:p>
          </table:table-cell>
          <table:table-cell office:value-type="float" office:value="7421920" calcext:value-type="float">
            <text:p>7,421,920</text:p>
          </table:table-cell>
          <table:table-cell office:value-type="float" office:value="35474622" calcext:value-type="float">
            <text:p>35,474,622</text:p>
          </table:table-cell>
          <table:table-cell office:value-type="string" calcext:value-type="string">
            <text:p>-</text:p>
          </table:table-cell>
          <table:table-cell office:value-type="float" office:value="7566647" calcext:value-type="float">
            <text:p>7,566,6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56432153" calcext:value-type="float">
            <text:p>56,432,153</text:p>
          </table:table-cell>
          <table:table-cell office:value-type="float" office:value="13390884" calcext:value-type="float">
            <text:p>13,390,884</text:p>
          </table:table-cell>
          <table:table-cell office:value-type="float" office:value="7421920" calcext:value-type="float">
            <text:p>7,421,920</text:p>
          </table:table-cell>
          <table:table-cell office:value-type="float" office:value="35474622" calcext:value-type="float">
            <text:p>35,474,622</text:p>
          </table:table-cell>
          <table:table-cell office:value-type="string" calcext:value-type="string">
            <text:p>-</text:p>
          </table:table-cell>
          <table:table-cell office:value-type="float" office:value="7566647" calcext:value-type="float">
            <text:p>7,566,6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6635327" calcext:value-type="float">
            <text:p>56,635,327</text:p>
          </table:table-cell>
          <table:table-cell office:value-type="float" office:value="13390884" calcext:value-type="float">
            <text:p>13,390,884</text:p>
          </table:table-cell>
          <table:table-cell office:value-type="float" office:value="7485094" calcext:value-type="float">
            <text:p>7,485,094</text:p>
          </table:table-cell>
          <table:table-cell office:value-type="float" office:value="35537796" calcext:value-type="float">
            <text:p>35,537,796</text:p>
          </table:table-cell>
          <table:table-cell office:value-type="string" calcext:value-type="string">
            <text:p>-</text:p>
          </table:table-cell>
          <table:table-cell office:value-type="float" office:value="7706647" calcext:value-type="float">
            <text:p>7,706,6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66378191" calcext:value-type="float">
            <text:p>66,378,1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378191" calcext:value-type="float">
            <text:p>66,378,1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菸酒稅</text:p>
          </table:table-cell>
          <table:table-cell office:value-type="float" office:value="15669628" calcext:value-type="float">
            <text:p>15,669,6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69628" calcext:value-type="float">
            <text:p>15,669,6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15669628" calcext:value-type="float">
            <text:p>15,669,6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69628" calcext:value-type="float">
            <text:p>15,669,6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50708563" calcext:value-type="float">
            <text:p>50,708,5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708563" calcext:value-type="float">
            <text:p>50,708,5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普通統籌</text:p>
          </table:table-cell>
          <table:table-cell office:value-type="float" office:value="50708563" calcext:value-type="float">
            <text:p>50,708,5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708563" calcext:value-type="float">
            <text:p>50,708,5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81762" calcext:value-type="float">
            <text:p>981,762</text:p>
          </table:table-cell>
          <table:table-cell office:value-type="float" office:value="121037" calcext:value-type="float">
            <text:p>121,037</text:p>
          </table:table-cell>
          <table:table-cell office:value-type="float" office:value="5000" calcext:value-type="float">
            <text:p>5,000</text:p>
          </table:table-cell>
          <table:table-cell office:value-type="float" office:value="435013" calcext:value-type="float">
            <text:p>435,013</text:p>
          </table:table-cell>
          <table:table-cell office:value-type="string" calcext:value-type="string">
            <text:p>-</text:p>
          </table:table-cell>
          <table:table-cell office:value-type="float" office:value="425712" calcext:value-type="float">
            <text:p>42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81762" calcext:value-type="float">
            <text:p>981,762</text:p>
          </table:table-cell>
          <table:table-cell office:value-type="float" office:value="121037" calcext:value-type="float">
            <text:p>121,037</text:p>
          </table:table-cell>
          <table:table-cell office:value-type="float" office:value="5000" calcext:value-type="float">
            <text:p>5,000</text:p>
          </table:table-cell>
          <table:table-cell office:value-type="float" office:value="435013" calcext:value-type="float">
            <text:p>435,013</text:p>
          </table:table-cell>
          <table:table-cell office:value-type="string" calcext:value-type="string">
            <text:p>-</text:p>
          </table:table-cell>
          <table:table-cell office:value-type="float" office:value="425712" calcext:value-type="float">
            <text:p>42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81762" calcext:value-type="float">
            <text:p>981,762</text:p>
          </table:table-cell>
          <table:table-cell office:value-type="float" office:value="121037" calcext:value-type="float">
            <text:p>121,037</text:p>
          </table:table-cell>
          <table:table-cell office:value-type="float" office:value="5000" calcext:value-type="float">
            <text:p>5,000</text:p>
          </table:table-cell>
          <table:table-cell office:value-type="float" office:value="435013" calcext:value-type="float">
            <text:p>435,013</text:p>
          </table:table-cell>
          <table:table-cell office:value-type="string" calcext:value-type="string">
            <text:p>-</text:p>
          </table:table-cell>
          <table:table-cell office:value-type="float" office:value="425712" calcext:value-type="float">
            <text:p>42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2"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190" calcext:value-type="float">
            <text:p>41,1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作價*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2"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作價*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2"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64209449" calcext:value-type="float">
            <text:p>464,209,449</text:p>
          </table:table-cell>
          <table:table-cell office:value-type="float" office:value="38650839" calcext:value-type="float">
            <text:p>38,650,839</text:p>
          </table:table-cell>
          <table:table-cell office:value-type="float" office:value="-12618482" calcext:value-type="float">
            <text:p>-12,618,482</text:p>
          </table:table-cell>
          <table:table-cell office:value-type="float" office:value="192898985" calcext:value-type="float">
            <text:p>192,898,985</text:p>
          </table:table-cell>
          <table:table-cell office:value-type="string" calcext:value-type="string">
            <text:p>-</text:p>
          </table:table-cell>
          <table:table-cell office:value-type="float" office:value="232659625" calcext:value-type="float">
            <text:p>232,659,6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64209449" calcext:value-type="float">
            <text:p>464,209,449</text:p>
          </table:table-cell>
          <table:table-cell office:value-type="float" office:value="38650839" calcext:value-type="float">
            <text:p>38,650,839</text:p>
          </table:table-cell>
          <table:table-cell office:value-type="float" office:value="-12618482" calcext:value-type="float">
            <text:p>-12,618,482</text:p>
          </table:table-cell>
          <table:table-cell office:value-type="float" office:value="192898985" calcext:value-type="float">
            <text:p>192,898,985</text:p>
          </table:table-cell>
          <table:table-cell office:value-type="string" calcext:value-type="string">
            <text:p>-</text:p>
          </table:table-cell>
          <table:table-cell office:value-type="float" office:value="232659625" calcext:value-type="float">
            <text:p>232,659,6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64209449" calcext:value-type="float">
            <text:p>464,209,449</text:p>
          </table:table-cell>
          <table:table-cell office:value-type="float" office:value="38650839" calcext:value-type="float">
            <text:p>38,650,839</text:p>
          </table:table-cell>
          <table:table-cell office:value-type="float" office:value="-12618482" calcext:value-type="float">
            <text:p>-12,618,482</text:p>
          </table:table-cell>
          <table:table-cell office:value-type="float" office:value="192898985" calcext:value-type="float">
            <text:p>192,898,985</text:p>
          </table:table-cell>
          <table:table-cell office:value-type="string" calcext:value-type="string">
            <text:p>-</text:p>
          </table:table-cell>
          <table:table-cell office:value-type="float" office:value="232659625" calcext:value-type="float">
            <text:p>232,659,6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38610592" calcext:value-type="float">
            <text:p>538,610,592</text:p>
          </table:table-cell>
          <table:table-cell office:value-type="float" office:value="38771876" calcext:value-type="float">
            <text:p>38,771,876</text:p>
          </table:table-cell>
          <table:table-cell office:value-type="float" office:value="-12613482" calcext:value-type="float">
            <text:p>-12,613,482</text:p>
          </table:table-cell>
          <table:table-cell office:value-type="float" office:value="259753379" calcext:value-type="float">
            <text:p>259,753,379</text:p>
          </table:table-cell>
          <table:table-cell office:value-type="string" calcext:value-type="string">
            <text:p>-</text:p>
          </table:table-cell>
          <table:table-cell office:value-type="float" office:value="240085337" calcext:value-type="float">
            <text:p>240,085,3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2"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50207153" calcext:value-type="float">
            <text:p>1,050,207,153</text:p>
          </table:table-cell>
          <table:table-cell office:value-type="float" office:value="53149415" calcext:value-type="float">
            <text:p>53,149,415</text:p>
          </table:table-cell>
          <table:table-cell office:value-type="float" office:value="145007361" calcext:value-type="float">
            <text:p>145,007,361</text:p>
          </table:table-cell>
          <table:table-cell office:value-type="float" office:value="446460031" calcext:value-type="float">
            <text:p>446,460,031</text:p>
          </table:table-cell>
          <table:table-cell office:value-type="string" calcext:value-type="string">
            <text:p>-</text:p>
          </table:table-cell>
          <table:table-cell office:value-type="float" office:value="550597707" calcext:value-type="float">
            <text:p>550,597,7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879902" calcext:value-type="float">
            <text:p>2,879,902</text:p>
          </table:table-cell>
          <table:table-cell office:value-type="float" office:value="1109308" calcext:value-type="float">
            <text:p>1,109,30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70594" calcext:value-type="float">
            <text:p>1,770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2" office:value-type="float" office:value="600000000" calcext:value-type="float">
            <text:p>600,0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50207153" calcext:value-type="float">
            <text:p>1,050,207,153</text:p>
          </table:table-cell>
          <table:table-cell office:value-type="float" office:value="53149415" calcext:value-type="float">
            <text:p>53,149,415</text:p>
          </table:table-cell>
          <table:table-cell office:value-type="float" office:value="145007361" calcext:value-type="float">
            <text:p>145,007,361</text:p>
          </table:table-cell>
          <table:table-cell office:value-type="float" office:value="446460031" calcext:value-type="float">
            <text:p>446,460,031</text:p>
          </table:table-cell>
          <table:table-cell office:value-type="string" calcext:value-type="string">
            <text:p>-</text:p>
          </table:table-cell>
          <table:table-cell office:value-type="float" office:value="550597707" calcext:value-type="float">
            <text:p>550,597,7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2879902" calcext:value-type="float">
            <text:p>602,879,902</text:p>
          </table:table-cell>
          <table:table-cell office:value-type="float" office:value="601109308" calcext:value-type="float">
            <text:p>601,109,30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70594" calcext:value-type="float">
            <text:p>1,770,594</text:p>
          </table:table-cell>
          <table:table-cell table:number-columns-repeated="1012"/>
        </table:table-row>
        <table:table-row table:style-name="ro3" table:number-rows-repeated="10483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2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2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1-03-10T10:33:54</dc:date>
    <meta:print-date>2018-01-03T16:48:26</meta:print-date>
    <meta:document-statistic meta:table-count="1" meta:cell-count="1663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