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343" calcext:value-type="float">
            <text:p>331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43" calcext:value-type="float">
            <text:p>331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56607" calcext:value-type="float">
            <text:p>56,607</text:p>
          </table:table-cell>
          <table:table-cell office:value-type="float" office:value="866252" calcext:value-type="float">
            <text:p>866,252</text:p>
          </table:table-cell>
          <table:table-cell office:value-type="string" calcext:value-type="string">
            <text:p>-</text:p>
          </table:table-cell>
          <table:table-cell office:value-type="float" office:value="419248" calcext:value-type="float">
            <text:p>419,2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56607" calcext:value-type="float">
            <text:p>56,607</text:p>
          </table:table-cell>
          <table:table-cell office:value-type="float" office:value="866252" calcext:value-type="float">
            <text:p>866,252</text:p>
          </table:table-cell>
          <table:table-cell office:value-type="string" calcext:value-type="string">
            <text:p>-</text:p>
          </table:table-cell>
          <table:table-cell office:value-type="float" office:value="419248" calcext:value-type="float">
            <text:p>419,2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56607" calcext:value-type="float">
            <text:p>56,607</text:p>
          </table:table-cell>
          <table:table-cell office:value-type="float" office:value="866252" calcext:value-type="float">
            <text:p>866,252</text:p>
          </table:table-cell>
          <table:table-cell office:value-type="string" calcext:value-type="string">
            <text:p>-</text:p>
          </table:table-cell>
          <table:table-cell office:value-type="float" office:value="419248" calcext:value-type="float">
            <text:p>419,2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float" office:value="63000" calcext:value-type="float">
            <text:p>63,000</text:p>
          </table:table-cell>
          <table:table-cell office:value-type="float" office:value="56607" calcext:value-type="float">
            <text:p>56,607</text:p>
          </table:table-cell>
          <table:table-cell office:value-type="float" office:value="896252" calcext:value-type="float">
            <text:p>896,252</text:p>
          </table:table-cell>
          <table:table-cell office:value-type="string" calcext:value-type="string">
            <text:p>-</text:p>
          </table:table-cell>
          <table:table-cell office:value-type="float" office:value="1152737" calcext:value-type="float">
            <text:p>1,152,7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450176842" calcext:value-type="float">
            <text:p>450,17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655269" calcext:value-type="float">
            <text:p>4,655,269</text:p>
          </table:table-cell>
          <table:table-cell office:value-type="float" office:value="27865091" calcext:value-type="float">
            <text:p>27,865,091</text:p>
          </table:table-cell>
          <table:table-cell office:value-type="string" calcext:value-type="string">
            <text:p>-</text:p>
          </table:table-cell>
          <table:table-cell office:value-type="float" office:value="28567062" calcext:value-type="float">
            <text:p>28,567,0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655269" calcext:value-type="float">
            <text:p>4,655,269</text:p>
          </table:table-cell>
          <table:table-cell office:value-type="float" office:value="27865091" calcext:value-type="float">
            <text:p>27,865,091</text:p>
          </table:table-cell>
          <table:table-cell office:value-type="string" calcext:value-type="string">
            <text:p>-</text:p>
          </table:table-cell>
          <table:table-cell office:value-type="float" office:value="28567062" calcext:value-type="float">
            <text:p>28,567,0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655269" calcext:value-type="float">
            <text:p>4,655,269</text:p>
          </table:table-cell>
          <table:table-cell office:value-type="float" office:value="27865091" calcext:value-type="float">
            <text:p>27,865,091</text:p>
          </table:table-cell>
          <table:table-cell office:value-type="string" calcext:value-type="string">
            <text:p>-</text:p>
          </table:table-cell>
          <table:table-cell office:value-type="float" office:value="28567062" calcext:value-type="float">
            <text:p>28,567,0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string" calcext:value-type="string">
            <text:p>-</text:p>
          </table:table-cell>
          <table:table-cell office:value-type="float" office:value="4655269" calcext:value-type="float">
            <text:p>4,655,269</text:p>
          </table:table-cell>
          <table:table-cell office:value-type="float" office:value="27865091" calcext:value-type="float">
            <text:p>27,865,091</text:p>
          </table:table-cell>
          <table:table-cell office:value-type="string" calcext:value-type="string">
            <text:p>-</text:p>
          </table:table-cell>
          <table:table-cell office:value-type="float" office:value="28770236" calcext:value-type="float">
            <text:p>28,770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75763" calcext:value-type="float">
            <text:p>75,763</text:p>
          </table:table-cell>
          <table:table-cell office:value-type="float" office:value="430013" calcext:value-type="float">
            <text:p>430,013</text:p>
          </table:table-cell>
          <table:table-cell office:value-type="string" calcext:value-type="string">
            <text:p>-</text:p>
          </table:table-cell>
          <table:table-cell office:value-type="float" office:value="551749" calcext:value-type="float">
            <text:p>551,7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75763" calcext:value-type="float">
            <text:p>75,763</text:p>
          </table:table-cell>
          <table:table-cell office:value-type="float" office:value="430013" calcext:value-type="float">
            <text:p>430,013</text:p>
          </table:table-cell>
          <table:table-cell office:value-type="string" calcext:value-type="string">
            <text:p>-</text:p>
          </table:table-cell>
          <table:table-cell office:value-type="float" office:value="551749" calcext:value-type="float">
            <text:p>551,7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75763" calcext:value-type="float">
            <text:p>75,763</text:p>
          </table:table-cell>
          <table:table-cell office:value-type="float" office:value="430013" calcext:value-type="float">
            <text:p>430,013</text:p>
          </table:table-cell>
          <table:table-cell office:value-type="string" calcext:value-type="string">
            <text:p>-</text:p>
          </table:table-cell>
          <table:table-cell office:value-type="float" office:value="551749" calcext:value-type="float">
            <text:p>551,7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4482793" calcext:value-type="float">
            <text:p>24,482,793</text:p>
          </table:table-cell>
          <table:table-cell office:value-type="float" office:value="205282057" calcext:value-type="float">
            <text:p>205,282,057</text:p>
          </table:table-cell>
          <table:table-cell office:value-type="string" calcext:value-type="string">
            <text:p>-</text:p>
          </table:table-cell>
          <table:table-cell office:value-type="float" office:value="258927392" calcext:value-type="float">
            <text:p>258,927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4482793" calcext:value-type="float">
            <text:p>24,482,793</text:p>
          </table:table-cell>
          <table:table-cell office:value-type="float" office:value="205282057" calcext:value-type="float">
            <text:p>205,282,057</text:p>
          </table:table-cell>
          <table:table-cell office:value-type="string" calcext:value-type="string">
            <text:p>-</text:p>
          </table:table-cell>
          <table:table-cell office:value-type="float" office:value="258927392" calcext:value-type="float">
            <text:p>258,927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24482793" calcext:value-type="float">
            <text:p>24,482,793</text:p>
          </table:table-cell>
          <table:table-cell office:value-type="float" office:value="205282057" calcext:value-type="float">
            <text:p>205,282,057</text:p>
          </table:table-cell>
          <table:table-cell office:value-type="string" calcext:value-type="string">
            <text:p>-</text:p>
          </table:table-cell>
          <table:table-cell office:value-type="float" office:value="258927392" calcext:value-type="float">
            <text:p>258,927,3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office:value-type="float" office:value="24558556" calcext:value-type="float">
            <text:p>24,558,556</text:p>
          </table:table-cell>
          <table:table-cell office:value-type="float" office:value="272131451" calcext:value-type="float">
            <text:p>272,131,451</text:p>
          </table:table-cell>
          <table:table-cell office:value-type="string" calcext:value-type="string">
            <text:p>-</text:p>
          </table:table-cell>
          <table:table-cell office:value-type="float" office:value="266479141" calcext:value-type="float">
            <text:p>266,479,1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63000" calcext:value-type="float">
            <text:p>63,000</text:p>
          </table:table-cell>
          <table:table-cell office:value-type="float" office:value="29270432" calcext:value-type="float">
            <text:p>29,270,432</text:p>
          </table:table-cell>
          <table:table-cell office:value-type="float" office:value="300983294" calcext:value-type="float">
            <text:p>300,983,294</text:p>
          </table:table-cell>
          <table:table-cell office:value-type="string" calcext:value-type="string">
            <text:p>-</text:p>
          </table:table-cell>
          <table:table-cell office:value-type="float" office:value="749160859" calcext:value-type="float">
            <text:p>749,160,8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63000" calcext:value-type="float">
            <text:p>63,000</text:p>
          </table:table-cell>
          <table:table-cell office:value-type="float" office:value="29270432" calcext:value-type="float">
            <text:p>29,270,432</text:p>
          </table:table-cell>
          <table:table-cell office:value-type="float" office:value="300983294" calcext:value-type="float">
            <text:p>300,983,294</text:p>
          </table:table-cell>
          <table:table-cell office:value-type="string" calcext:value-type="string">
            <text:p>-</text:p>
          </table:table-cell>
          <table:table-cell office:value-type="float" office:value="749160859" calcext:value-type="float">
            <text:p>749,160,8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09:54:17</dc:date>
    <meta:print-date>2020-11-16T09:54:03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