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7178425410" calcext:value-type="float">
            <text:p>7,178,425,410</text:p>
          </table:table-cell>
          <table:table-cell table:style-name="ce5" office:value-type="float" office:value="987252736" calcext:value-type="float">
            <text:p>987,252,7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00" calcext:value-type="float">
            <text:p>100,00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110250612" calcext:value-type="float">
            <text:p>110,250,6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818974" calcext:value-type="float">
            <text:p>113,818,974</text:p>
          </table:table-cell>
          <table:table-cell table:style-name="ce5" office:value-type="float" office:value="8162809784" calcext:value-type="float">
            <text:p>8,162,809,784</text:p>
          </table:table-cell>
          <table:table-cell table:style-name="ce5" office:value-type="float" office:value="2836300037" calcext:value-type="float">
            <text:p>2,836,300,037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6312018853" calcext:value-type="float">
            <text:p>6,312,018,853</text:p>
          </table:table-cell>
          <table:table-cell office:value-type="float" office:value="340633991" calcext:value-type="float">
            <text:p>340,633,991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3352844" calcext:value-type="float">
            <text:p>6,653,352,844</text:p>
          </table:table-cell>
          <table:table-cell office:value-type="float" office:value="1994243050" calcext:value-type="float">
            <text:p>1,994,243,0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6185558959" calcext:value-type="float">
            <text:p>6,185,558,959</text:p>
          </table:table-cell>
          <table:table-cell office:value-type="float" office:value="340633991" calcext:value-type="float">
            <text:p>340,633,991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26892950" calcext:value-type="float">
            <text:p>6,526,892,950</text:p>
          </table:table-cell>
          <table:table-cell office:value-type="float" office:value="1994243050" calcext:value-type="float">
            <text:p>1,994,243,0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283232303" calcext:value-type="float">
            <text:p>283,232,303</text:p>
          </table:table-cell>
          <table:table-cell office:value-type="float" office:value="16379902" calcext:value-type="float">
            <text:p>16,379,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9912205" calcext:value-type="float">
            <text:p>299,912,205</text:p>
          </table:table-cell>
          <table:table-cell office:value-type="float" office:value="52325795" calcext:value-type="float">
            <text:p>52,325,7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5622001" calcext:value-type="float">
            <text:p>5,622,0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22001" calcext:value-type="float">
            <text:p>5,622,001</text:p>
          </table:table-cell>
          <table:table-cell office:value-type="float" office:value="2900999" calcext:value-type="float">
            <text:p>2,900,9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1079012" calcext:value-type="float">
            <text:p>1,079,0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9012" calcext:value-type="float">
            <text:p>1,079,012</text:p>
          </table:table-cell>
          <table:table-cell office:value-type="float" office:value="275988" calcext:value-type="float">
            <text:p>275,9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1433704" calcext:value-type="float">
            <text:p>1,433,7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3704" calcext:value-type="float">
            <text:p>1,433,704</text:p>
          </table:table-cell>
          <table:table-cell office:value-type="float" office:value="284296" calcext:value-type="float">
            <text:p>284,2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13878404" calcext:value-type="float">
            <text:p>13,878,40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178404" calcext:value-type="float">
            <text:p>14,178,404</text:p>
          </table:table-cell>
          <table:table-cell office:value-type="float" office:value="7818596" calcext:value-type="float">
            <text:p>7,818,5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3704063" calcext:value-type="float">
            <text:p>3,704,063</text:p>
          </table:table-cell>
          <table:table-cell office:value-type="float" office:value="14000" calcext:value-type="float">
            <text:p>1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18063" calcext:value-type="float">
            <text:p>3,718,063</text:p>
          </table:table-cell>
          <table:table-cell office:value-type="float" office:value="4968937" calcext:value-type="float">
            <text:p>4,968,9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5376724" calcext:value-type="float">
            <text:p>5,376,7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76724" calcext:value-type="float">
            <text:p>5,376,724</text:p>
          </table:table-cell>
          <table:table-cell office:value-type="float" office:value="2170276" calcext:value-type="float">
            <text:p>2,170,2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2738312" calcext:value-type="float">
            <text:p>2,738,3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38312" calcext:value-type="float">
            <text:p>2,738,312</text:p>
          </table:table-cell>
          <table:table-cell office:value-type="float" office:value="2052688" calcext:value-type="float">
            <text:p>2,052,6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5635634" calcext:value-type="float">
            <text:p>5,635,6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35634" calcext:value-type="float">
            <text:p>5,635,634</text:p>
          </table:table-cell>
          <table:table-cell office:value-type="float" office:value="5114366" calcext:value-type="float">
            <text:p>5,114,3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882439" calcext:value-type="float">
            <text:p>882,439</text:p>
          </table:table-cell>
          <table:table-cell office:value-type="float" office:value="33915" calcext:value-type="float">
            <text:p>33,9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16354" calcext:value-type="float">
            <text:p>916,354</text:p>
          </table:table-cell>
          <table:table-cell office:value-type="float" office:value="523646" calcext:value-type="float">
            <text:p>523,6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office:value-type="float" office:value="2235670" calcext:value-type="float">
            <text:p>2,235,6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35670" calcext:value-type="float">
            <text:p>2,235,670</text:p>
          </table:table-cell>
          <table:table-cell office:value-type="float" office:value="100330" calcext:value-type="float">
            <text:p>100,3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4711977" calcext:value-type="float">
            <text:p>4,711,9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11977" calcext:value-type="float">
            <text:p>4,711,977</text:p>
          </table:table-cell>
          <table:table-cell office:value-type="float" office:value="6279023" calcext:value-type="float">
            <text:p>6,279,0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1388884" calcext:value-type="float">
            <text:p>1,388,8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8884" calcext:value-type="float">
            <text:p>1,388,884</text:p>
          </table:table-cell>
          <table:table-cell office:value-type="float" office:value="1603116" calcext:value-type="float">
            <text:p>1,603,1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80100</text:p>
            <text:p>　　第一預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00" calcext:value-type="float">
            <text:p>5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18996530" calcext:value-type="float">
            <text:p>18,996,530</text:p>
          </table:table-cell>
          <table:table-cell office:value-type="float" office:value="488400" calcext:value-type="float">
            <text:p>488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484930" calcext:value-type="float">
            <text:p>19,484,930</text:p>
          </table:table-cell>
          <table:table-cell office:value-type="float" office:value="3080070" calcext:value-type="float">
            <text:p>3,080,0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313856" calcext:value-type="float">
            <text:p>313,856</text:p>
          </table:table-cell>
          <table:table-cell office:value-type="float" office:value="3200000" calcext:value-type="float">
            <text:p>3,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13856" calcext:value-type="float">
            <text:p>3,513,856</text:p>
          </table:table-cell>
          <table:table-cell office:value-type="float" office:value="2356144" calcext:value-type="float">
            <text:p>2,356,1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6866405" calcext:value-type="float">
            <text:p>6,866,405</text:p>
          </table:table-cell>
          <table:table-cell office:value-type="float" office:value="586983" calcext:value-type="float">
            <text:p>586,9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03388" calcext:value-type="float">
            <text:p>7,503,388</text:p>
          </table:table-cell>
          <table:table-cell office:value-type="float" office:value="2515612" calcext:value-type="float">
            <text:p>2,515,6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3771415" calcext:value-type="float">
            <text:p>3,771,415</text:p>
          </table:table-cell>
          <table:table-cell office:value-type="float" office:value="204350" calcext:value-type="float">
            <text:p>204,3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75765" calcext:value-type="float">
            <text:p>3,975,765</text:p>
          </table:table-cell>
          <table:table-cell office:value-type="float" office:value="1132235" calcext:value-type="float">
            <text:p>1,132,2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*</text:p>
            <text:p>　　戶政業務</text:p>
            <text:p>　</text:p>
          </table:table-cell>
          <table:table-cell office:value-type="float" office:value="1078300" calcext:value-type="float">
            <text:p>1,078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8300" calcext:value-type="float">
            <text:p>1,078,30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309456" calcext:value-type="float">
            <text:p>1,309,4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09456" calcext:value-type="float">
            <text:p>1,309,456</text:p>
          </table:table-cell>
          <table:table-cell office:value-type="float" office:value="264544" calcext:value-type="float">
            <text:p>264,5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1244252" calcext:value-type="float">
            <text:p>1,244,2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4252" calcext:value-type="float">
            <text:p>1,244,252</text:p>
          </table:table-cell>
          <table:table-cell office:value-type="float" office:value="226748" calcext:value-type="float">
            <text:p>226,7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2562256" calcext:value-type="float">
            <text:p>2,562,256</text:p>
          </table:table-cell>
          <table:table-cell office:value-type="float" office:value="22660" calcext:value-type="float">
            <text:p>22,6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84916" calcext:value-type="float">
            <text:p>2,584,916</text:p>
          </table:table-cell>
          <table:table-cell office:value-type="float" office:value="462084" calcext:value-type="float">
            <text:p>462,0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2931587" calcext:value-type="float">
            <text:p>2,931,587</text:p>
          </table:table-cell>
          <table:table-cell office:value-type="float" office:value="15600" calcext:value-type="float">
            <text:p>15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97187" calcext:value-type="float">
            <text:p>2,997,187</text:p>
          </table:table-cell>
          <table:table-cell office:value-type="float" office:value="377813" calcext:value-type="float">
            <text:p>377,8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163172" calcext:value-type="float">
            <text:p>163,172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3172" calcext:value-type="float">
            <text:p>183,172</text:p>
          </table:table-cell>
          <table:table-cell office:value-type="float" office:value="181828" calcext:value-type="float">
            <text:p>181,8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2271615440" calcext:value-type="float">
            <text:p>2,271,615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1615440" calcext:value-type="float">
            <text:p>2,271,615,440</text:p>
          </table:table-cell>
          <table:table-cell office:value-type="float" office:value="2355560" calcext:value-type="float">
            <text:p>2,355,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336900000" calcext:value-type="float">
            <text:p>336,9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6900000" calcext:value-type="float">
            <text:p>336,900,000</text:p>
          </table:table-cell>
          <table:table-cell office:value-type="float" office:value="107383000" calcext:value-type="float">
            <text:p>107,38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6503031" calcext:value-type="float">
            <text:p>6,503,031</text:p>
          </table:table-cell>
          <table:table-cell office:value-type="float" office:value="2381000" calcext:value-type="float">
            <text:p>2,38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84031" calcext:value-type="float">
            <text:p>8,884,031</text:p>
          </table:table-cell>
          <table:table-cell office:value-type="float" office:value="9623969" calcext:value-type="float">
            <text:p>9,623,9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*</text:p>
            <text:p>　　禮俗業務</text:p>
            <text:p>　</text:p>
          </table:table-cell>
          <table:table-cell office:value-type="float" office:value="360000" calcext:value-type="float">
            <text:p>3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240000" calcext:value-type="float">
            <text:p>1,2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27939498" calcext:value-type="float">
            <text:p>27,939,4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939498" calcext:value-type="float">
            <text:p>27,939,498</text:p>
          </table:table-cell>
          <table:table-cell office:value-type="float" office:value="27060502" calcext:value-type="float">
            <text:p>27,060,5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65000000" calcext:value-type="float">
            <text:p>6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85011366" calcext:value-type="float">
            <text:p>185,011,366</text:p>
          </table:table-cell>
          <table:table-cell office:value-type="float" office:value="4240000" calcext:value-type="float">
            <text:p>4,24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9251366" calcext:value-type="float">
            <text:p>189,251,366</text:p>
          </table:table-cell>
          <table:table-cell office:value-type="float" office:value="31585634" calcext:value-type="float">
            <text:p>31,585,6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3996068" calcext:value-type="float">
            <text:p>3,996,068</text:p>
          </table:table-cell>
          <table:table-cell office:value-type="float" office:value="10932090" calcext:value-type="float">
            <text:p>10,932,0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928158" calcext:value-type="float">
            <text:p>14,928,158</text:p>
          </table:table-cell>
          <table:table-cell office:value-type="float" office:value="34271842" calcext:value-type="float">
            <text:p>34,271,8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2917476" calcext:value-type="float">
            <text:p>2,917,476</text:p>
          </table:table-cell>
          <table:table-cell office:value-type="float" office:value="3916464" calcext:value-type="float">
            <text:p>3,916,4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833940" calcext:value-type="float">
            <text:p>6,833,940</text:p>
          </table:table-cell>
          <table:table-cell office:value-type="float" office:value="9295060" calcext:value-type="float">
            <text:p>9,295,0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596400" calcext:value-type="float">
            <text:p>596,400</text:p>
          </table:table-cell>
          <table:table-cell office:value-type="float" office:value="1209859" calcext:value-type="float">
            <text:p>1,209,8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6259" calcext:value-type="float">
            <text:p>1,806,259</text:p>
          </table:table-cell>
          <table:table-cell office:value-type="float" office:value="25122741" calcext:value-type="float">
            <text:p>25,122,7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20161456" calcext:value-type="float">
            <text:p>20,161,456</text:p>
          </table:table-cell>
          <table:table-cell office:value-type="float" office:value="6559167" calcext:value-type="float">
            <text:p>6,559,1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720623" calcext:value-type="float">
            <text:p>26,720,623</text:p>
          </table:table-cell>
          <table:table-cell office:value-type="float" office:value="6916377" calcext:value-type="float">
            <text:p>6,916,3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35496229" calcext:value-type="float">
            <text:p>35,496,2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496229" calcext:value-type="float">
            <text:p>35,496,229</text:p>
          </table:table-cell>
          <table:table-cell office:value-type="float" office:value="184663771" calcext:value-type="float">
            <text:p>184,663,7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66855" calcext:value-type="float">
            <text:p>66,855</text:p>
          </table:table-cell>
          <table:table-cell office:value-type="float" office:value="107145" calcext:value-type="float">
            <text:p>107,1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2921879" calcext:value-type="float">
            <text:p>12,921,879</text:p>
          </table:table-cell>
          <table:table-cell office:value-type="float" office:value="15631074" calcext:value-type="float">
            <text:p>15,631,0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552953" calcext:value-type="float">
            <text:p>28,552,953</text:p>
          </table:table-cell>
          <table:table-cell office:value-type="float" office:value="698047" calcext:value-type="float">
            <text:p>698,0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27724591" calcext:value-type="float">
            <text:p>27,724,591</text:p>
          </table:table-cell>
          <table:table-cell office:value-type="float" office:value="21282819" calcext:value-type="float">
            <text:p>21,282,8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9007410" calcext:value-type="float">
            <text:p>49,007,410</text:p>
          </table:table-cell>
          <table:table-cell office:value-type="float" office:value="54035590" calcext:value-type="float">
            <text:p>54,035,5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1275489" calcext:value-type="float">
            <text:p>1,275,489</text:p>
          </table:table-cell>
          <table:table-cell office:value-type="float" office:value="7954816" calcext:value-type="float">
            <text:p>7,954,8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30305" calcext:value-type="float">
            <text:p>9,230,305</text:p>
          </table:table-cell>
          <table:table-cell office:value-type="float" office:value="4769695" calcext:value-type="float">
            <text:p>4,769,6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22560754" calcext:value-type="float">
            <text:p>22,560,754</text:p>
          </table:table-cell>
          <table:table-cell office:value-type="float" office:value="252458" calcext:value-type="float">
            <text:p>252,4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813212" calcext:value-type="float">
            <text:p>22,813,212</text:p>
          </table:table-cell>
          <table:table-cell office:value-type="float" office:value="5656788" calcext:value-type="float">
            <text:p>5,656,7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11737548" calcext:value-type="float">
            <text:p>11,737,548</text:p>
          </table:table-cell>
          <table:table-cell office:value-type="float" office:value="10382635" calcext:value-type="float">
            <text:p>10,382,6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120183" calcext:value-type="float">
            <text:p>22,120,183</text:p>
          </table:table-cell>
          <table:table-cell office:value-type="float" office:value="1654817" calcext:value-type="float">
            <text:p>1,654,8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6621091" calcext:value-type="float">
            <text:p>6,621,091</text:p>
          </table:table-cell>
          <table:table-cell office:value-type="float" office:value="10000" calcext:value-type="float">
            <text:p>1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31091" calcext:value-type="float">
            <text:p>6,631,091</text:p>
          </table:table-cell>
          <table:table-cell office:value-type="float" office:value="10077909" calcext:value-type="float">
            <text:p>10,077,9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4892021" calcext:value-type="float">
            <text:p>4,892,0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92021" calcext:value-type="float">
            <text:p>4,892,021</text:p>
          </table:table-cell>
          <table:table-cell office:value-type="float" office:value="4407979" calcext:value-type="float">
            <text:p>4,407,9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11044605" calcext:value-type="float">
            <text:p>11,044,6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44605" calcext:value-type="float">
            <text:p>11,044,605</text:p>
          </table:table-cell>
          <table:table-cell office:value-type="float" office:value="9076395" calcext:value-type="float">
            <text:p>9,076,3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586160" calcext:value-type="float">
            <text:p>586,1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6160" calcext:value-type="float">
            <text:p>586,160</text:p>
          </table:table-cell>
          <table:table-cell office:value-type="float" office:value="9913840" calcext:value-type="float">
            <text:p>9,913,8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5147749" calcext:value-type="float">
            <text:p>5,147,749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27749" calcext:value-type="float">
            <text:p>5,227,749</text:p>
          </table:table-cell>
          <table:table-cell office:value-type="float" office:value="1659251" calcext:value-type="float">
            <text:p>1,659,2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3005014" calcext:value-type="float">
            <text:p>3,005,0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5014" calcext:value-type="float">
            <text:p>3,005,014</text:p>
          </table:table-cell>
          <table:table-cell office:value-type="float" office:value="1094986" calcext:value-type="float">
            <text:p>1,094,9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12830974" calcext:value-type="float">
            <text:p>12,830,974</text:p>
          </table:table-cell>
          <table:table-cell office:value-type="float" office:value="96250" calcext:value-type="float">
            <text:p>96,2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927224" calcext:value-type="float">
            <text:p>12,927,224</text:p>
          </table:table-cell>
          <table:table-cell office:value-type="float" office:value="6683776" calcext:value-type="float">
            <text:p>6,683,7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34776495" calcext:value-type="float">
            <text:p>34,776,495</text:p>
          </table:table-cell>
          <table:table-cell office:value-type="float" office:value="2586500" calcext:value-type="float">
            <text:p>2,586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362995" calcext:value-type="float">
            <text:p>37,362,995</text:p>
          </table:table-cell>
          <table:table-cell office:value-type="float" office:value="17194005" calcext:value-type="float">
            <text:p>17,194,0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32836465" calcext:value-type="float">
            <text:p>32,836,4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836465" calcext:value-type="float">
            <text:p>32,836,465</text:p>
          </table:table-cell>
          <table:table-cell office:value-type="float" office:value="57951535" calcext:value-type="float">
            <text:p>57,951,5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4196687" calcext:value-type="float">
            <text:p>4,196,687</text:p>
          </table:table-cell>
          <table:table-cell office:value-type="float" office:value="16160030" calcext:value-type="float">
            <text:p>16,160,0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356717" calcext:value-type="float">
            <text:p>20,356,717</text:p>
          </table:table-cell>
          <table:table-cell office:value-type="float" office:value="1910283" calcext:value-type="float">
            <text:p>1,910,2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51002729" calcext:value-type="float">
            <text:p>51,002,729</text:p>
          </table:table-cell>
          <table:table-cell office:value-type="float" office:value="17776758" calcext:value-type="float">
            <text:p>17,776,7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8779487" calcext:value-type="float">
            <text:p>68,779,487</text:p>
          </table:table-cell>
          <table:table-cell office:value-type="float" office:value="312931513" calcext:value-type="float">
            <text:p>312,931,5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41500000" calcext:value-type="float">
            <text:p>41,5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500000" calcext:value-type="float">
            <text:p>41,5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100000000" calcext:value-type="float">
            <text:p>1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563525450" calcext:value-type="float">
            <text:p>563,525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3525450" calcext:value-type="float">
            <text:p>563,525,450</text:p>
          </table:table-cell>
          <table:table-cell office:value-type="float" office:value="91474550" calcext:value-type="float">
            <text:p>91,474,5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102921441" calcext:value-type="float">
            <text:p>102,921,441</text:p>
          </table:table-cell>
          <table:table-cell office:value-type="float" office:value="16190977" calcext:value-type="float">
            <text:p>16,190,977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212418" calcext:value-type="float">
            <text:p>119,212,418</text:p>
          </table:table-cell>
          <table:table-cell office:value-type="float" office:value="19072582" calcext:value-type="float">
            <text:p>19,072,5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401486" calcext:value-type="float">
            <text:p>401,486</text:p>
          </table:table-cell>
          <table:table-cell office:value-type="float" office:value="575000" calcext:value-type="float">
            <text:p>57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76486" calcext:value-type="float">
            <text:p>976,486</text:p>
          </table:table-cell>
          <table:table-cell office:value-type="float" office:value="6023514" calcext:value-type="float">
            <text:p>6,023,5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37615848" calcext:value-type="float">
            <text:p>37,615,848</text:p>
          </table:table-cell>
          <table:table-cell office:value-type="float" office:value="3590520" calcext:value-type="float">
            <text:p>3,590,5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206368" calcext:value-type="float">
            <text:p>41,206,368</text:p>
          </table:table-cell>
          <table:table-cell office:value-type="float" office:value="8628632" calcext:value-type="float">
            <text:p>8,628,6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40853813" calcext:value-type="float">
            <text:p>40,853,813</text:p>
          </table:table-cell>
          <table:table-cell office:value-type="float" office:value="6352115" calcext:value-type="float">
            <text:p>6,352,1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205928" calcext:value-type="float">
            <text:p>47,205,928</text:p>
          </table:table-cell>
          <table:table-cell office:value-type="float" office:value="64271072" calcext:value-type="float">
            <text:p>64,271,0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4788062" calcext:value-type="float">
            <text:p>4,788,062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08062" calcext:value-type="float">
            <text:p>4,808,062</text:p>
          </table:table-cell>
          <table:table-cell office:value-type="float" office:value="4344938" calcext:value-type="float">
            <text:p>4,344,9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12951990" calcext:value-type="float">
            <text:p>12,951,990</text:p>
          </table:table-cell>
          <table:table-cell office:value-type="float" office:value="283543" calcext:value-type="float">
            <text:p>283,5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235533" calcext:value-type="float">
            <text:p>13,235,533</text:p>
          </table:table-cell>
          <table:table-cell office:value-type="float" office:value="8572467" calcext:value-type="float">
            <text:p>8,572,4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4*</text:p>
            <text:p>　　城市行銷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00" calcext:value-type="float">
            <text:p>3,6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609417" calcext:value-type="float">
            <text:p>609,4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9417" calcext:value-type="float">
            <text:p>609,417</text:p>
          </table:table-cell>
          <table:table-cell office:value-type="float" office:value="1016583" calcext:value-type="float">
            <text:p>1,016,5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224755024" calcext:value-type="float">
            <text:p>224,755,024</text:p>
          </table:table-cell>
          <table:table-cell office:value-type="float" office:value="10873768" calcext:value-type="float">
            <text:p>10,873,7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5628792" calcext:value-type="float">
            <text:p>235,628,792</text:p>
          </table:table-cell>
          <table:table-cell office:value-type="float" office:value="43054208" calcext:value-type="float">
            <text:p>43,054,2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*</text:p>
            <text:p>　　工商消保業務</text:p>
            <text:p>　</text:p>
          </table:table-cell>
          <table:table-cell office:value-type="float" office:value="48056" calcext:value-type="float">
            <text:p>48,056</text:p>
          </table:table-cell>
          <table:table-cell office:value-type="float" office:value="151944" calcext:value-type="float">
            <text:p>151,9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06000" calcext:value-type="float">
            <text:p>1,506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257389132" calcext:value-type="float">
            <text:p>257,389,1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7389132" calcext:value-type="float">
            <text:p>257,389,132</text:p>
          </table:table-cell>
          <table:table-cell office:value-type="float" office:value="868" calcext:value-type="float">
            <text:p>8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1</text:p>
            <text:p>　　城鄉發展基金</text:p>
            <text:p>　</text:p>
          </table:table-cell>
          <table:table-cell office:value-type="float" office:value="5000000" calcext:value-type="float">
            <text:p>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2</text:p>
            <text:p>　　住宅基金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00201*</text:p>
            <text:p>　　營建工程</text:p>
            <text:p>　</text:p>
          </table:table-cell>
          <table:table-cell office:value-type="float" office:value="9557677" calcext:value-type="float">
            <text:p>9,557,6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57677" calcext:value-type="float">
            <text:p>9,557,677</text:p>
          </table:table-cell>
          <table:table-cell office:value-type="float" office:value="25838323" calcext:value-type="float">
            <text:p>25,838,3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8004700" calcext:value-type="float">
            <text:p>8,004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4700" calcext:value-type="float">
            <text:p>8,004,700</text:p>
          </table:table-cell>
          <table:table-cell office:value-type="float" office:value="5595300" calcext:value-type="float">
            <text:p>5,595,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*</text:p>
            <text:p>　　城鎮風貌美化</text:p>
            <text:p>　</text:p>
          </table:table-cell>
          <table:table-cell office:value-type="float" office:value="39847" calcext:value-type="float">
            <text:p>39,8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847" calcext:value-type="float">
            <text:p>39,847</text:p>
          </table:table-cell>
          <table:table-cell office:value-type="float" office:value="132360153" calcext:value-type="float">
            <text:p>132,360,1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9360453" calcext:value-type="float">
            <text:p>9,360,453</text:p>
          </table:table-cell>
          <table:table-cell office:value-type="float" office:value="2200000" calcext:value-type="float">
            <text:p>2,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560453" calcext:value-type="float">
            <text:p>11,560,453</text:p>
          </table:table-cell>
          <table:table-cell office:value-type="float" office:value="1939547" calcext:value-type="float">
            <text:p>1,939,5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9882423" calcext:value-type="float">
            <text:p>9,882,423</text:p>
          </table:table-cell>
          <table:table-cell office:value-type="float" office:value="1156527" calcext:value-type="float">
            <text:p>1,156,5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38950" calcext:value-type="float">
            <text:p>11,038,950</text:p>
          </table:table-cell>
          <table:table-cell office:value-type="float" office:value="5729050" calcext:value-type="float">
            <text:p>5,729,0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2626701" calcext:value-type="float">
            <text:p>2,626,7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26701" calcext:value-type="float">
            <text:p>2,626,701</text:p>
          </table:table-cell>
          <table:table-cell office:value-type="float" office:value="1893299" calcext:value-type="float">
            <text:p>1,893,2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32030358" calcext:value-type="float">
            <text:p>32,030,358</text:p>
          </table:table-cell>
          <table:table-cell office:value-type="float" office:value="13649058" calcext:value-type="float">
            <text:p>13,649,0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679416" calcext:value-type="float">
            <text:p>45,679,416</text:p>
          </table:table-cell>
          <table:table-cell office:value-type="float" office:value="4858584" calcext:value-type="float">
            <text:p>4,858,5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9042253" calcext:value-type="float">
            <text:p>9,042,253</text:p>
          </table:table-cell>
          <table:table-cell office:value-type="float" office:value="200000" calcext:value-type="float">
            <text:p>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42253" calcext:value-type="float">
            <text:p>9,242,253</text:p>
          </table:table-cell>
          <table:table-cell office:value-type="float" office:value="6569747" calcext:value-type="float">
            <text:p>6,569,7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481383" calcext:value-type="float">
            <text:p>481,383</text:p>
          </table:table-cell>
          <table:table-cell office:value-type="float" office:value="6463672" calcext:value-type="float">
            <text:p>6,463,6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45055" calcext:value-type="float">
            <text:p>6,945,055</text:p>
          </table:table-cell>
          <table:table-cell office:value-type="float" office:value="22204945" calcext:value-type="float">
            <text:p>22,204,9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7943727" calcext:value-type="float">
            <text:p>7,943,7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93727" calcext:value-type="float">
            <text:p>7,993,727</text:p>
          </table:table-cell>
          <table:table-cell office:value-type="float" office:value="1609273" calcext:value-type="float">
            <text:p>1,609,2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69319643" calcext:value-type="float">
            <text:p>69,319,643</text:p>
          </table:table-cell>
          <table:table-cell office:value-type="float" office:value="1880633" calcext:value-type="float">
            <text:p>1,880,6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200276" calcext:value-type="float">
            <text:p>71,200,276</text:p>
          </table:table-cell>
          <table:table-cell office:value-type="float" office:value="25576724" calcext:value-type="float">
            <text:p>25,576,7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0638000" calcext:value-type="float">
            <text:p>10,63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47588379" calcext:value-type="float">
            <text:p>147,588,379</text:p>
          </table:table-cell>
          <table:table-cell office:value-type="float" office:value="6564767" calcext:value-type="float">
            <text:p>6,564,7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4153146" calcext:value-type="float">
            <text:p>154,153,146</text:p>
          </table:table-cell>
          <table:table-cell office:value-type="float" office:value="36007854" calcext:value-type="float">
            <text:p>36,007,8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1897378" calcext:value-type="float">
            <text:p>1,897,3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97378" calcext:value-type="float">
            <text:p>1,897,378</text:p>
          </table:table-cell>
          <table:table-cell office:value-type="float" office:value="102622" calcext:value-type="float">
            <text:p>102,6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2719397" calcext:value-type="float">
            <text:p>2,719,397</text:p>
          </table:table-cell>
          <table:table-cell office:value-type="float" office:value="75000" calcext:value-type="float">
            <text:p>7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94397" calcext:value-type="float">
            <text:p>2,794,397</text:p>
          </table:table-cell>
          <table:table-cell office:value-type="float" office:value="2811603" calcext:value-type="float">
            <text:p>2,811,6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9494345" calcext:value-type="float">
            <text:p>19,494,345</text:p>
          </table:table-cell>
          <table:table-cell office:value-type="float" office:value="171200" calcext:value-type="float">
            <text:p>171,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665545" calcext:value-type="float">
            <text:p>19,665,545</text:p>
          </table:table-cell>
          <table:table-cell office:value-type="float" office:value="8700455" calcext:value-type="float">
            <text:p>8,700,4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86297863" calcext:value-type="float">
            <text:p>86,297,863</text:p>
          </table:table-cell>
          <table:table-cell office:value-type="float" office:value="5594301" calcext:value-type="float">
            <text:p>5,594,3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1892164" calcext:value-type="float">
            <text:p>91,892,164</text:p>
          </table:table-cell>
          <table:table-cell office:value-type="float" office:value="34591836" calcext:value-type="float">
            <text:p>34,591,8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359364" calcext:value-type="float">
            <text:p>359,3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9364" calcext:value-type="float">
            <text:p>359,364</text:p>
          </table:table-cell>
          <table:table-cell office:value-type="float" office:value="22270636" calcext:value-type="float">
            <text:p>22,270,6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10783519" calcext:value-type="float">
            <text:p>10,783,519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53519" calcext:value-type="float">
            <text:p>10,853,519</text:p>
          </table:table-cell>
          <table:table-cell office:value-type="float" office:value="8179481" calcext:value-type="float">
            <text:p>8,179,4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73013638" calcext:value-type="float">
            <text:p>73,013,638</text:p>
          </table:table-cell>
          <table:table-cell office:value-type="float" office:value="99977" calcext:value-type="float">
            <text:p>99,9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163615" calcext:value-type="float">
            <text:p>73,163,615</text:p>
          </table:table-cell>
          <table:table-cell office:value-type="float" office:value="50041385" calcext:value-type="float">
            <text:p>50,041,3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*</text:p>
            <text:p>　　勞工業務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office:value-type="float" office:value="184000" calcext:value-type="float">
            <text:p>18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*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5955772" calcext:value-type="float">
            <text:p>5,955,772</text:p>
          </table:table-cell>
          <table:table-cell office:value-type="float" office:value="79985000" calcext:value-type="float">
            <text:p>79,98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940772" calcext:value-type="float">
            <text:p>85,940,772</text:p>
          </table:table-cell>
          <table:table-cell office:value-type="float" office:value="1830228" calcext:value-type="float">
            <text:p>1,830,2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139937388" calcext:value-type="float">
            <text:p>139,937,388</text:p>
          </table:table-cell>
          <table:table-cell office:value-type="float" office:value="1850798" calcext:value-type="float">
            <text:p>1,850,7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1788186" calcext:value-type="float">
            <text:p>141,788,186</text:p>
          </table:table-cell>
          <table:table-cell office:value-type="float" office:value="61588814" calcext:value-type="float">
            <text:p>61,588,8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6268536" calcext:value-type="float">
            <text:p>6,268,536</text:p>
          </table:table-cell>
          <table:table-cell office:value-type="float" office:value="38542227" calcext:value-type="float">
            <text:p>38,542,2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810763" calcext:value-type="float">
            <text:p>44,810,763</text:p>
          </table:table-cell>
          <table:table-cell office:value-type="float" office:value="135189237" calcext:value-type="float">
            <text:p>135,189,2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301*</text:p>
            <text:p>　　公園整建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00000" calcext:value-type="float">
            <text:p>15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68089" calcext:value-type="float">
            <text:p>1,368,08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8089" calcext:value-type="float">
            <text:p>1,368,089</text:p>
          </table:table-cell>
          <table:table-cell office:value-type="float" office:value="131911" calcext:value-type="float">
            <text:p>131,9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4944820" calcext:value-type="float">
            <text:p>4,944,8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44820" calcext:value-type="float">
            <text:p>4,944,820</text:p>
          </table:table-cell>
          <table:table-cell office:value-type="float" office:value="1742180" calcext:value-type="float">
            <text:p>1,742,1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2010101*</text:p>
            <text:p>　　城鄉發展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433089000" calcext:value-type="float">
            <text:p>433,08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3089000" calcext:value-type="float">
            <text:p>433,08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28213500" calcext:value-type="float">
            <text:p>28,213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213500" calcext:value-type="float">
            <text:p>28,213,500</text:p>
          </table:table-cell>
          <table:table-cell office:value-type="float" office:value="9404500" calcext:value-type="float">
            <text:p>9,404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36066750" calcext:value-type="float">
            <text:p>36,066,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66750" calcext:value-type="float">
            <text:p>36,066,750</text:p>
          </table:table-cell>
          <table:table-cell office:value-type="float" office:value="12022250" calcext:value-type="float">
            <text:p>12,022,2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26459894" calcext:value-type="float">
            <text:p>126,459,8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459894" calcext:value-type="float">
            <text:p>126,459,89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09334492" calcext:value-type="float">
            <text:p>109,334,4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334492" calcext:value-type="float">
            <text:p>109,334,49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175344" calcext:value-type="float">
            <text:p>2,175,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75344" calcext:value-type="float">
            <text:p>2,175,3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1585095" calcext:value-type="float">
            <text:p>1,585,0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5095" calcext:value-type="float">
            <text:p>1,585,0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11817740" calcext:value-type="float">
            <text:p>11,817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17740" calcext:value-type="float">
            <text:p>11,817,7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1547223" calcext:value-type="float">
            <text:p>1,547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7223" calcext:value-type="float">
            <text:p>1,547,22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866406557" calcext:value-type="float">
            <text:p>866,406,557</text:p>
          </table:table-cell>
          <table:table-cell office:value-type="float" office:value="127478955" calcext:value-type="float">
            <text:p>127,478,9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250612" calcext:value-type="float">
            <text:p>110,250,612</text:p>
          </table:table-cell>
          <table:table-cell office:value-type="float" office:value="0" calcext:value-type="float">
            <text:p>0</text:p>
          </table:table-cell>
          <table:table-cell office:value-type="float" office:value="109095747" calcext:value-type="float">
            <text:p>109,095,747</text:p>
          </table:table-cell>
          <table:table-cell office:value-type="float" office:value="995040377" calcext:value-type="float">
            <text:p>995,040,377</text:p>
          </table:table-cell>
          <table:table-cell office:value-type="float" office:value="842056987" calcext:value-type="float">
            <text:p>842,056,9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866406557" calcext:value-type="float">
            <text:p>866,406,557</text:p>
          </table:table-cell>
          <table:table-cell office:value-type="float" office:value="127478955" calcext:value-type="float">
            <text:p>127,478,9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095747" calcext:value-type="float">
            <text:p>109,095,747</text:p>
          </table:table-cell>
          <table:table-cell office:value-type="float" office:value="884789765" calcext:value-type="float">
            <text:p>884,789,765</text:p>
          </table:table-cell>
          <table:table-cell office:value-type="float" office:value="842056987" calcext:value-type="float">
            <text:p>842,056,9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20200*</text:p>
            <text:p>　　其他公共工程</text:p>
            <text:p>　</text:p>
          </table:table-cell>
          <table:table-cell office:value-type="float" office:value="191661" calcext:value-type="float">
            <text:p>191,6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1661" calcext:value-type="float">
            <text:p>191,6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30100*</text:p>
            <text:p>　　觀光設施工程</text:p>
            <text:p>　</text:p>
          </table:table-cell>
          <table:table-cell office:value-type="float" office:value="5214831" calcext:value-type="float">
            <text:p>5,214,8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14831" calcext:value-type="float">
            <text:p>5,214,831</text:p>
          </table:table-cell>
          <table:table-cell office:value-type="float" office:value="32948" calcext:value-type="float">
            <text:p>32,9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468020800*</text:p>
            <text:p>　　志願服務與社團輔導</text:p>
            <text:p>　</text:p>
          </table:table-cell>
          <table:table-cell office:value-type="float" office:value="618707" calcext:value-type="float">
            <text:p>618,7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8707" calcext:value-type="float">
            <text:p>618,70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8920200*</text:p>
            <text:p>　　防洪水利工程</text:p>
            <text:p>　</text:p>
          </table:table-cell>
          <table:table-cell table:number-columns-repeated="9"/>
          <table:table-cell office:value-type="float" office:value="2520000" calcext:value-type="float">
            <text:p>2,5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100*</text:p>
            <text:p>　　民間建築管理</text:p>
            <text:p>　</text:p>
          </table:table-cell>
          <table:table-cell office:value-type="float" office:value="1216539" calcext:value-type="float">
            <text:p>1,216,5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6539" calcext:value-type="float">
            <text:p>1,216,539</text:p>
          </table:table-cell>
          <table:table-cell office:value-type="float" office:value="3587154" calcext:value-type="float">
            <text:p>3,587,1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300</text:p>
            <text:p>　　修訂都市計畫</text:p>
            <text:p>　</text:p>
          </table:table-cell>
          <table:table-cell office:value-type="float" office:value="350000" calcext:value-type="float">
            <text:p>3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890000" calcext:value-type="float">
            <text:p>89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61900200*</text:p>
            <text:p>　　營建工程</text:p>
            <text:p>　</text:p>
          </table:table-cell>
          <table:table-cell table:number-columns-repeated="9"/>
          <table:table-cell office:value-type="float" office:value="58331" calcext:value-type="float">
            <text:p>58,3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572010100</text:p>
            <text:p>　　城鄉發展</text:p>
            <text:p>　</text:p>
          </table:table-cell>
          <table:table-cell table:number-columns-repeated="9"/>
          <table:table-cell office:value-type="float" office:value="2300000" calcext:value-type="float">
            <text:p>2,3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850000" calcext:value-type="float">
            <text:p>8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0000" calcext:value-type="float">
            <text:p>850,000</text:p>
          </table:table-cell>
          <table:table-cell office:value-type="float" office:value="594024" calcext:value-type="float">
            <text:p>594,0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40100*</text:p>
            <text:p>　　漁港設施工程</text:p>
            <text:p>　</text:p>
          </table:table-cell>
          <table:table-cell office:value-type="float" office:value="3027933" calcext:value-type="float">
            <text:p>3,027,9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27933" calcext:value-type="float">
            <text:p>3,027,933</text:p>
          </table:table-cell>
          <table:table-cell office:value-type="float" office:value="2279542" calcext:value-type="float">
            <text:p>2,279,5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9"/>
          <table:table-cell office:value-type="float" office:value="4593000" calcext:value-type="float">
            <text:p>4,59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40300</text:p>
            <text:p>　　水利管理</text:p>
            <text:p>　</text:p>
          </table:table-cell>
          <table:table-cell office:value-type="float" office:value="381000" calcext:value-type="float">
            <text:p>38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000" calcext:value-type="float">
            <text:p>38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office:value-type="float" office:value="1420268" calcext:value-type="float">
            <text:p>1,420,2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0268" calcext:value-type="float">
            <text:p>1,420,268</text:p>
          </table:table-cell>
          <table:table-cell office:value-type="float" office:value="1042664" calcext:value-type="float">
            <text:p>1,042,6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200*</text:p>
            <text:p>　　停車場工程</text:p>
            <text:p>　</text:p>
          </table:table-cell>
          <table:table-cell office:value-type="float" office:value="592604" calcext:value-type="float">
            <text:p>592,6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3791" calcext:value-type="float">
            <text:p>573,791</text:p>
          </table:table-cell>
          <table:table-cell office:value-type="float" office:value="18813" calcext:value-type="float">
            <text:p>18,813</text:p>
          </table:table-cell>
          <table:table-cell office:value-type="float" office:value="11603110" calcext:value-type="float">
            <text:p>11,603,1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10100*</text:p>
            <text:p>　　城鄉美化工程</text:p>
            <text:p>　</text:p>
          </table:table-cell>
          <table:table-cell office:value-type="float" office:value="619396" calcext:value-type="float">
            <text:p>619,3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9396" calcext:value-type="float">
            <text:p>619,3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30100*</text:p>
            <text:p>　　觀光設施工程</text:p>
            <text:p>　</text:p>
          </table:table-cell>
          <table:table-cell office:value-type="float" office:value="2219944" calcext:value-type="float">
            <text:p>2,219,9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19944" calcext:value-type="float">
            <text:p>2,219,944</text:p>
          </table:table-cell>
          <table:table-cell office:value-type="float" office:value="5440663" calcext:value-type="float">
            <text:p>5,440,6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office:value-type="float" office:value="5515122" calcext:value-type="float">
            <text:p>5,515,1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15122" calcext:value-type="float">
            <text:p>5,515,122</text:p>
          </table:table-cell>
          <table:table-cell office:value-type="float" office:value="18024990" calcext:value-type="float">
            <text:p>18,024,9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2900105*</text:p>
            <text:p>　　資訊設備</text:p>
            <text:p>　</text:p>
          </table:table-cell>
          <table:table-cell table:number-columns-repeated="9"/>
          <table:table-cell office:value-type="float" office:value="806518" calcext:value-type="float">
            <text:p>806,5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4020104</text:p>
            <text:p>　　公產業務</text:p>
            <text:p>　</text:p>
          </table:table-cell>
          <table:table-cell office:value-type="float" office:value="570000" calcext:value-type="float">
            <text:p>57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0000" calcext:value-type="float">
            <text:p>570,000</text:p>
          </table:table-cell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office:value-type="float" office:value="9393641" calcext:value-type="float">
            <text:p>9,393,6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93641" calcext:value-type="float">
            <text:p>9,393,641</text:p>
          </table:table-cell>
          <table:table-cell office:value-type="float" office:value="6037696" calcext:value-type="float">
            <text:p>6,037,6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101*</text:p>
            <text:p>　　農林業務</text:p>
            <text:p>　</text:p>
          </table:table-cell>
          <table:table-cell office:value-type="float" office:value="1382503" calcext:value-type="float">
            <text:p>1,382,5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82503" calcext:value-type="float">
            <text:p>1,382,5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2244134" calcext:value-type="float">
            <text:p>2,244,1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4134" calcext:value-type="float">
            <text:p>2,244,134</text:p>
          </table:table-cell>
          <table:table-cell office:value-type="float" office:value="609665" calcext:value-type="float">
            <text:p>609,6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</text:p>
            <text:p>　　水利業務</text:p>
            <text:p>　</text:p>
          </table:table-cell>
          <table:table-cell office:value-type="float" office:value="966520" calcext:value-type="float">
            <text:p>966,5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6520" calcext:value-type="float">
            <text:p>966,520</text:p>
          </table:table-cell>
          <table:table-cell office:value-type="float" office:value="58480" calcext:value-type="float">
            <text:p>58,4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*</text:p>
            <text:p>　　水利業務</text:p>
            <text:p>　</text:p>
          </table:table-cell>
          <table:table-cell office:value-type="float" office:value="23973009" calcext:value-type="float">
            <text:p>23,973,0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264263" calcext:value-type="float">
            <text:p>14,264,263</text:p>
          </table:table-cell>
          <table:table-cell office:value-type="float" office:value="9708746" calcext:value-type="float">
            <text:p>9,708,746</text:p>
          </table:table-cell>
          <table:table-cell office:value-type="float" office:value="5835034" calcext:value-type="float">
            <text:p>5,835,0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2*</text:p>
            <text:p>　　雨水下水道工程</text:p>
            <text:p>　</text:p>
          </table:table-cell>
          <table:table-cell office:value-type="float" office:value="576900" calcext:value-type="float">
            <text:p>576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6900" calcext:value-type="float">
            <text:p>576,900</text:p>
          </table:table-cell>
          <table:table-cell office:value-type="float" office:value="192300" calcext:value-type="float">
            <text:p>192,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1</text:p>
            <text:p>　　建築業務</text:p>
            <text:p>　</text:p>
          </table:table-cell>
          <table:table-cell office:value-type="float" office:value="6290287" calcext:value-type="float">
            <text:p>6,290,2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51835" calcext:value-type="float">
            <text:p>1,251,835</text:p>
          </table:table-cell>
          <table:table-cell office:value-type="float" office:value="5038452" calcext:value-type="float">
            <text:p>5,038,45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9"/>
          <table:table-cell office:value-type="float" office:value="7348000" calcext:value-type="float">
            <text:p>7,34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9"/>
          <table:table-cell office:value-type="float" office:value="4000000" calcext:value-type="float">
            <text:p>4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101*</text:p>
            <text:p>　　交通業務</text:p>
            <text:p>　</text:p>
          </table:table-cell>
          <table:table-cell office:value-type="float" office:value="438000" calcext:value-type="float">
            <text:p>43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8000" calcext:value-type="float">
            <text:p>43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44959087" calcext:value-type="float">
            <text:p>44,959,087</text:p>
          </table:table-cell>
          <table:table-cell office:value-type="float" office:value="5233149" calcext:value-type="float">
            <text:p>5,233,1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20408" calcext:value-type="float">
            <text:p>5,020,408</text:p>
          </table:table-cell>
          <table:table-cell office:value-type="float" office:value="45171828" calcext:value-type="float">
            <text:p>45,171,828</text:p>
          </table:table-cell>
          <table:table-cell office:value-type="float" office:value="15252847" calcext:value-type="float">
            <text:p>15,252,8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table:number-columns-repeated="9"/>
          <table:table-cell office:value-type="float" office:value="11331856" calcext:value-type="float">
            <text:p>11,331,8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2*</text:p>
            <text:p>　　觀光企劃業務</text:p>
            <text:p>　</text:p>
          </table:table-cell>
          <table:table-cell office:value-type="float" office:value="6809224" calcext:value-type="float">
            <text:p>6,809,2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50678" calcext:value-type="float">
            <text:p>2,650,678</text:p>
          </table:table-cell>
          <table:table-cell office:value-type="float" office:value="4158546" calcext:value-type="float">
            <text:p>4,158,546</text:p>
          </table:table-cell>
          <table:table-cell office:value-type="float" office:value="68294" calcext:value-type="float">
            <text:p>68,2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6104550" calcext:value-type="float">
            <text:p>6,104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4550" calcext:value-type="float">
            <text:p>6,104,550</text:p>
          </table:table-cell>
          <table:table-cell office:value-type="float" office:value="7665650" calcext:value-type="float">
            <text:p>7,665,6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3475567" calcext:value-type="float">
            <text:p>3,475,5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83280" calcext:value-type="float">
            <text:p>3,383,280</text:p>
          </table:table-cell>
          <table:table-cell office:value-type="float" office:value="92287" calcext:value-type="float">
            <text:p>92,2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5721345" calcext:value-type="float">
            <text:p>5,721,3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21345" calcext:value-type="float">
            <text:p>5,721,345</text:p>
          </table:table-cell>
          <table:table-cell office:value-type="float" office:value="14173736" calcext:value-type="float">
            <text:p>14,173,7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20101*</text:p>
            <text:p>　　其他公共工程</text:p>
            <text:p>　</text:p>
          </table:table-cell>
          <table:table-cell office:value-type="float" office:value="4063490" calcext:value-type="float">
            <text:p>4,063,49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63490" calcext:value-type="float">
            <text:p>4,063,49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202*</text:p>
            <text:p>　　老人福利業務</text:p>
            <text:p>　</text:p>
          </table:table-cell>
          <table:table-cell office:value-type="float" office:value="4477063" calcext:value-type="float">
            <text:p>4,477,0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77063" calcext:value-type="float">
            <text:p>4,477,063</text:p>
          </table:table-cell>
          <table:table-cell office:value-type="float" office:value="5987833" calcext:value-type="float">
            <text:p>5,987,8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2525524" calcext:value-type="float">
            <text:p>2,525,5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5524" calcext:value-type="float">
            <text:p>2,525,524</text:p>
          </table:table-cell>
          <table:table-cell office:value-type="float" office:value="10138085" calcext:value-type="float">
            <text:p>10,138,0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table:number-columns-repeated="9"/>
          <table:table-cell office:value-type="float" office:value="16988033" calcext:value-type="float">
            <text:p>16,988,0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101*</text:p>
            <text:p>　　下水道業務</text:p>
            <text:p>　</text:p>
          </table:table-cell>
          <table:table-cell office:value-type="float" office:value="10151163" calcext:value-type="float">
            <text:p>10,151,1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51163" calcext:value-type="float">
            <text:p>10,151,1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201*</text:p>
            <text:p>　　鄉村整建工程</text:p>
            <text:p>　</text:p>
          </table:table-cell>
          <table:table-cell office:value-type="float" office:value="14974670" calcext:value-type="float">
            <text:p>14,974,670</text:p>
          </table:table-cell>
          <table:table-cell office:value-type="float" office:value="5986387" calcext:value-type="float">
            <text:p>5,986,3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258906" calcext:value-type="float">
            <text:p>14,258,906</text:p>
          </table:table-cell>
          <table:table-cell office:value-type="float" office:value="6702151" calcext:value-type="float">
            <text:p>6,702,151</text:p>
          </table:table-cell>
          <table:table-cell office:value-type="float" office:value="3926908" calcext:value-type="float">
            <text:p>3,926,9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9"/>
          <table:table-cell office:value-type="float" office:value="8128736" calcext:value-type="float">
            <text:p>8,128,7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010104</text:p>
            <text:p>　　研考業務</text:p>
            <text:p>　</text:p>
          </table:table-cell>
          <table:table-cell office:value-type="float" office:value="392000" calcext:value-type="float">
            <text:p>39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900105*</text:p>
            <text:p>　　資訊設備</text:p>
            <text:p>　</text:p>
          </table:table-cell>
          <table:table-cell office:value-type="float" office:value="1047555" calcext:value-type="float">
            <text:p>1,047,5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7555" calcext:value-type="float">
            <text:p>1,047,555</text:p>
          </table:table-cell>
          <table:table-cell office:value-type="float" office:value="22445" calcext:value-type="float">
            <text:p>22,4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1</text:p>
            <text:p>　　民政業務</text:p>
            <text:p>　</text:p>
          </table:table-cell>
          <table:table-cell office:value-type="float" office:value="235320" calcext:value-type="float">
            <text:p>235,3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5320" calcext:value-type="float">
            <text:p>235,3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9"/>
          <table:table-cell office:value-type="float" office:value="36540000" calcext:value-type="float">
            <text:p>36,5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2</text:p>
            <text:p>　　役政業務</text:p>
            <text:p>　</text:p>
          </table:table-cell>
          <table:table-cell office:value-type="float" office:value="122000000" calcext:value-type="float">
            <text:p>122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000000" calcext:value-type="float">
            <text:p>122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44121648" calcext:value-type="float">
            <text:p>44,121,6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121648" calcext:value-type="float">
            <text:p>44,121,648</text:p>
          </table:table-cell>
          <table:table-cell office:value-type="float" office:value="19305888" calcext:value-type="float">
            <text:p>19,305,8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101*</text:p>
            <text:p>　　農林業務</text:p>
            <text:p>　</text:p>
          </table:table-cell>
          <table:table-cell office:value-type="float" office:value="11668454" calcext:value-type="float">
            <text:p>11,668,454</text:p>
          </table:table-cell>
          <table:table-cell office:value-type="float" office:value="6068381" calcext:value-type="float">
            <text:p>6,068,3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20713" calcext:value-type="float">
            <text:p>8,420,713</text:p>
          </table:table-cell>
          <table:table-cell office:value-type="float" office:value="9316122" calcext:value-type="float">
            <text:p>9,316,122</text:p>
          </table:table-cell>
          <table:table-cell office:value-type="float" office:value="267924" calcext:value-type="float">
            <text:p>267,9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102*</text:p>
            <text:p>　　農委會補助計畫</text:p>
            <text:p>　</text:p>
          </table:table-cell>
          <table:table-cell office:value-type="float" office:value="2385500" calcext:value-type="float">
            <text:p>2,385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85500" calcext:value-type="float">
            <text:p>2,385,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156958426" calcext:value-type="float">
            <text:p>156,958,4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23422" calcext:value-type="float">
            <text:p>5,323,422</text:p>
          </table:table-cell>
          <table:table-cell office:value-type="float" office:value="151635004" calcext:value-type="float">
            <text:p>151,635,004</text:p>
          </table:table-cell>
          <table:table-cell office:value-type="float" office:value="67104301" calcext:value-type="float">
            <text:p>67,104,3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1*</text:p>
            <text:p>　　水利業務</text:p>
            <text:p>　</text:p>
          </table:table-cell>
          <table:table-cell office:value-type="float" office:value="52576054" calcext:value-type="float">
            <text:p>52,576,054</text:p>
          </table:table-cell>
          <table:table-cell office:value-type="float" office:value="1960000" calcext:value-type="float">
            <text:p>1,96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91932" calcext:value-type="float">
            <text:p>2,491,932</text:p>
          </table:table-cell>
          <table:table-cell office:value-type="float" office:value="52044122" calcext:value-type="float">
            <text:p>52,044,122</text:p>
          </table:table-cell>
          <table:table-cell office:value-type="float" office:value="5329988" calcext:value-type="float">
            <text:p>5,329,9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2*</text:p>
            <text:p>　　雨水下水道工程</text:p>
            <text:p>　</text:p>
          </table:table-cell>
          <table:table-cell office:value-type="float" office:value="9240" calcext:value-type="float">
            <text:p>9,240</text:p>
          </table:table-cell>
          <table:table-cell office:value-type="float" office:value="990760" calcext:value-type="float">
            <text:p>990,7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</text:p>
            <text:p>　　建築業務</text:p>
            <text:p>　</text:p>
          </table:table-cell>
          <table:table-cell office:value-type="float" office:value="3481150" calcext:value-type="float">
            <text:p>3,481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81150" calcext:value-type="float">
            <text:p>3,481,150</text:p>
          </table:table-cell>
          <table:table-cell office:value-type="float" office:value="2255582" calcext:value-type="float">
            <text:p>2,255,5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*</text:p>
            <text:p>　　建築業務</text:p>
            <text:p>　</text:p>
          </table:table-cell>
          <table:table-cell office:value-type="float" office:value="9307638" calcext:value-type="float">
            <text:p>9,307,6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45879" calcext:value-type="float">
            <text:p>7,545,879</text:p>
          </table:table-cell>
          <table:table-cell office:value-type="float" office:value="1761759" calcext:value-type="float">
            <text:p>1,761,7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1200000" calcext:value-type="float">
            <text:p>1,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0662400" calcext:value-type="float">
            <text:p>10,662,4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office:value-type="float" office:value="4060000" calcext:value-type="float">
            <text:p>4,0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60000" calcext:value-type="float">
            <text:p>4,060,000</text:p>
          </table:table-cell>
          <table:table-cell office:value-type="float" office:value="8840000" calcext:value-type="float">
            <text:p>8,8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101*</text:p>
            <text:p>　　交通業務</text:p>
            <text:p>　</text:p>
          </table:table-cell>
          <table:table-cell office:value-type="float" office:value="1975848" calcext:value-type="float">
            <text:p>1,975,8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5848" calcext:value-type="float">
            <text:p>1,975,8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1</text:p>
            <text:p>　　道路養護業務</text:p>
            <text:p>　</text:p>
          </table:table-cell>
          <table:table-cell office:value-type="float" office:value="654000" calcext:value-type="float">
            <text:p>65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4000" calcext:value-type="float">
            <text:p>65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67703217" calcext:value-type="float">
            <text:p>67,703,217</text:p>
          </table:table-cell>
          <table:table-cell office:value-type="float" office:value="54036956" calcext:value-type="float">
            <text:p>54,036,9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84909" calcext:value-type="float">
            <text:p>7,084,909</text:p>
          </table:table-cell>
          <table:table-cell office:value-type="float" office:value="114655264" calcext:value-type="float">
            <text:p>114,655,264</text:p>
          </table:table-cell>
          <table:table-cell office:value-type="float" office:value="219710891" calcext:value-type="float">
            <text:p>219,710,8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1</text:p>
            <text:p>　　觀光事業業務</text:p>
            <text:p>　</text:p>
          </table:table-cell>
          <table:table-cell office:value-type="float" office:value="475000" calcext:value-type="float">
            <text:p>4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5000" calcext:value-type="float">
            <text:p>47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6108761" calcext:value-type="float">
            <text:p>6,108,7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8761" calcext:value-type="float">
            <text:p>6,108,761</text:p>
          </table:table-cell>
          <table:table-cell office:value-type="float" office:value="848280" calcext:value-type="float">
            <text:p>848,2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2917350" calcext:value-type="float">
            <text:p>2,917,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7350" calcext:value-type="float">
            <text:p>2,917,350</text:p>
          </table:table-cell>
          <table:table-cell office:value-type="float" office:value="26269052" calcext:value-type="float">
            <text:p>26,269,0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7405222" calcext:value-type="float">
            <text:p>7,405,2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5541" calcext:value-type="float">
            <text:p>1,365,541</text:p>
          </table:table-cell>
          <table:table-cell office:value-type="float" office:value="6039681" calcext:value-type="float">
            <text:p>6,039,681</text:p>
          </table:table-cell>
          <table:table-cell office:value-type="float" office:value="3775860" calcext:value-type="float">
            <text:p>3,775,8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800201</text:p>
            <text:p>　　自來水廠</text:p>
            <text:p>　</text:p>
          </table:table-cell>
          <table:table-cell office:value-type="float" office:value="33408642" calcext:value-type="float">
            <text:p>33,408,6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408642" calcext:value-type="float">
            <text:p>33,408,64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3958041" calcext:value-type="float">
            <text:p>3,958,041</text:p>
          </table:table-cell>
          <table:table-cell office:value-type="float" office:value="10000000" calcext:value-type="float">
            <text:p>10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958041" calcext:value-type="float">
            <text:p>13,958,041</text:p>
          </table:table-cell>
          <table:table-cell office:value-type="float" office:value="141980000" calcext:value-type="float">
            <text:p>141,98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</text:p>
            <text:p>　　城鎮風貌美化中央含計畫</text:p>
            <text:p>　　配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854320" calcext:value-type="float">
            <text:p>4,854,3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54688042" calcext:value-type="float">
            <text:p>54,688,0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688042" calcext:value-type="float">
            <text:p>54,688,042</text:p>
          </table:table-cell>
          <table:table-cell office:value-type="float" office:value="64147831" calcext:value-type="float">
            <text:p>64,147,8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office:value-type="float" office:value="18843547" calcext:value-type="float">
            <text:p>18,843,547</text:p>
          </table:table-cell>
          <table:table-cell office:value-type="float" office:value="9072047" calcext:value-type="float">
            <text:p>9,072,0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53664" calcext:value-type="float">
            <text:p>4,353,664</text:p>
          </table:table-cell>
          <table:table-cell office:value-type="float" office:value="23561930" calcext:value-type="float">
            <text:p>23,561,930</text:p>
          </table:table-cell>
          <table:table-cell office:value-type="float" office:value="868176" calcext:value-type="float">
            <text:p>868,1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101*</text:p>
            <text:p>　　志願服務與社團輔導</text:p>
            <text:p>　</text:p>
          </table:table-cell>
          <table:table-cell office:value-type="float" office:value="17409850" calcext:value-type="float">
            <text:p>17,409,850</text:p>
          </table:table-cell>
          <table:table-cell office:value-type="float" office:value="6472354" calcext:value-type="float">
            <text:p>6,472,3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409850" calcext:value-type="float">
            <text:p>17,409,850</text:p>
          </table:table-cell>
          <table:table-cell office:value-type="float" office:value="6472354" calcext:value-type="float">
            <text:p>6,472,35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202</text:p>
            <text:p>　　老人福利業務</text:p>
            <text:p>　</text:p>
          </table:table-cell>
          <table:table-cell office:value-type="float" office:value="720000" calcext:value-type="float">
            <text:p>7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12201147" calcext:value-type="float">
            <text:p>12,201,1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01147" calcext:value-type="float">
            <text:p>12,201,147</text:p>
          </table:table-cell>
          <table:table-cell office:value-type="float" office:value="16547420" calcext:value-type="float">
            <text:p>16,547,4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table:number-columns-repeated="9"/>
          <table:table-cell office:value-type="float" office:value="15000000" calcext:value-type="float">
            <text:p>15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office:value-type="float" office:value="8090612" calcext:value-type="float">
            <text:p>8,090,6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90612" calcext:value-type="float">
            <text:p>8,090,612</text:p>
          </table:table-cell>
          <table:table-cell office:value-type="float" office:value="18515482" calcext:value-type="float">
            <text:p>18,515,4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38239611" calcext:value-type="float">
            <text:p>38,239,611</text:p>
          </table:table-cell>
          <table:table-cell office:value-type="float" office:value="16704601" calcext:value-type="float">
            <text:p>16,704,6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29863" calcext:value-type="float">
            <text:p>5,629,863</text:p>
          </table:table-cell>
          <table:table-cell office:value-type="float" office:value="49314349" calcext:value-type="float">
            <text:p>49,314,349</text:p>
          </table:table-cell>
          <table:table-cell office:value-type="float" office:value="12213128" calcext:value-type="float">
            <text:p>12,213,1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301*</text:p>
            <text:p>　　公園整建工程</text:p>
            <text:p>　</text:p>
          </table:table-cell>
          <table:table-cell table:number-columns-repeated="9"/>
          <table:table-cell office:value-type="float" office:value="321242" calcext:value-type="float">
            <text:p>321,2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920101*</text:p>
            <text:p>　　營建環保業務</text:p>
            <text:p>　</text:p>
          </table:table-cell>
          <table:table-cell office:value-type="float" office:value="10850000" calcext:value-type="float">
            <text:p>10,850,000</text:p>
          </table:table-cell>
          <table:table-cell office:value-type="float" office:value="5500000" calcext:value-type="float">
            <text:p>5,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350000" calcext:value-type="float">
            <text:p>16,3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0250612" calcext:value-type="float">
            <text:p>110,250,6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250612" calcext:value-type="float">
            <text:p>110,250,6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0636" calcext:value-type="float">
            <text:p>590,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636" calcext:value-type="float">
            <text:p>590,6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6020100*</text:p>
            <text:p>　　土地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6010200</text:p>
            <text:p>　　租金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16921" calcext:value-type="float">
            <text:p>1,916,9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6921" calcext:value-type="float">
            <text:p>1,916,9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11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27838" calcext:value-type="float">
            <text:p>2,627,8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7838" calcext:value-type="float">
            <text:p>2,627,8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28518" calcext:value-type="float">
            <text:p>2,328,5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8518" calcext:value-type="float">
            <text:p>2,328,51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19139790" calcext:value-type="float">
            <text:p>519,139,7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23227" calcext:value-type="float">
            <text:p>4,723,227</text:p>
          </table:table-cell>
          <table:table-cell office:value-type="float" office:value="514416563" calcext:value-type="float">
            <text:p>514,416,5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300400002600*</text:p>
            <text:p>　　金門縣政府太陽能熱水系</text:p>
            <text:p>　　統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1160" calcext:value-type="float">
            <text:p>41,1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160" calcext:value-type="float">
            <text:p>41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300400001200</text:p>
            <text:p>　　「金門縣1-1號計畫道</text:p>
            <text:p>　　路（水頭商港至西海路）</text:p>
            <text:p>　　新闢工程」之鐵皮地上物</text:p>
            <text:p>　　拆遷補償經費1,319</text:p>
            <text:p>　　萬9,467元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7730" calcext:value-type="float">
            <text:p>1,687,730</text:p>
          </table:table-cell>
          <table:table-cell office:value-type="float" office:value="-1687730" calcext:value-type="float">
            <text:p>-1,687,7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6200</text:p>
            <text:p>　　108年1月至12月社</text:p>
            <text:p>　　會工作人員執行風險工作</text:p>
            <text:p>　　補助費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4000" calcext:value-type="float">
            <text:p>594,000</text:p>
          </table:table-cell>
          <table:table-cell office:value-type="float" office:value="-594000" calcext:value-type="float">
            <text:p>-59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6400</text:p>
            <text:p>　　108年度托育資源中心</text:p>
            <text:p>　　服務網及服務品質精進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1497" calcext:value-type="float">
            <text:p>2,441,497</text:p>
          </table:table-cell>
          <table:table-cell office:value-type="float" office:value="-2441497" calcext:value-type="float">
            <text:p>-2,441,4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7300</text:p>
            <text:p>　　106年度獎 勵地方政</text:p>
            <text:p>　　府落實推動食安五環改革</text:p>
            <text:p>　　政策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195" calcext:value-type="float">
            <text:p>4,1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95" calcext:value-type="float">
            <text:p>4,1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7300*</text:p>
            <text:p>　　106年度獎 勵地方政</text:p>
            <text:p>　　府落實推動食安五環改革</text:p>
            <text:p>　　政策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57100" calcext:value-type="float">
            <text:p>1,857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57100" calcext:value-type="float">
            <text:p>1,857,1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06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1300</text:p>
            <text:p>　　109年農作物農藥殘留</text:p>
            <text:p>　　監測與管制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2000" calcext:value-type="float">
            <text:p>42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000" calcext:value-type="float">
            <text:p>4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1500</text:p>
            <text:p>　　109年度補助地方政府</text:p>
            <text:p>　　辦理原住民族社會教育學</text:p>
            <text:p>　　習型系列活動實施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12500" calcext:value-type="float">
            <text:p>112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2500" calcext:value-type="float">
            <text:p>11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　　109300400005300</text:p>
            <text:p>　　109年度體驗觀光-地</text:p>
            <text:p>　　方旅遊環境營造計畫-金</text:p>
            <text:p>　　城鎮濱海觀光遊憩環境營</text:p>
            <text:p>　　造計畫等6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994" calcext:value-type="float">
            <text:p>20,9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994" calcext:value-type="float">
            <text:p>20,99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1800</text:p>
            <text:p>　　金門縣政府辦理身心障礙</text:p>
            <text:p>　　者主動關懷服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92811" calcext:value-type="float">
            <text:p>692,8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2811" calcext:value-type="float">
            <text:p>692,81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2700*</text:p>
            <text:p>　　109年度金門縣擴增地</text:p>
            <text:p>　　方輔具中心服務量能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1900</text:p>
            <text:p>　　109年度捕蜂捉蛇為民</text:p>
            <text:p>　　服務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1900</text:p>
            <text:p>　　109年度捕蜂捉蛇為民</text:p>
            <text:p>　　服務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50000" calcext:value-type="float">
            <text:p>9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0000" calcext:value-type="float">
            <text:p>9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2800*</text:p>
            <text:p>　　109年度前瞻基礎建設</text:p>
            <text:p>　　計畫-縣市管河川及區域</text:p>
            <text:p>　　排水整體改善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81993" calcext:value-type="float">
            <text:p>2,081,9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81993" calcext:value-type="float">
            <text:p>2,081,9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3200*</text:p>
            <text:p>　　109年度身心障礙者社</text:p>
            <text:p>　　區式日間服務布建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3400*</text:p>
            <text:p>　　身心障礙者家庭托顧服務</text:p>
            <text:p>　　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3500</text:p>
            <text:p>　　109年度成年心智障礙</text:p>
            <text:p>　　者及重度以上肢體障礙者</text:p>
            <text:p>　　社區居住與生活服務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143525" calcext:value-type="float">
            <text:p>1,143,5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43525" calcext:value-type="float">
            <text:p>1,143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3500*</text:p>
            <text:p>　　109年度成年心智障礙</text:p>
            <text:p>　　者及重度以上肢體障礙者</text:p>
            <text:p>　　社區居住與生活服務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3600</text:p>
            <text:p>　　金門縣政府辦理補助身心</text:p>
            <text:p>　　障礙者家庭照顧者支持服</text:p>
            <text:p>　　務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39805" calcext:value-type="float">
            <text:p>839,8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9805" calcext:value-type="float">
            <text:p>839,8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3600*</text:p>
            <text:p>　　金門縣政府辦理補助身心</text:p>
            <text:p>　　障礙者家庭照顧者支持服</text:p>
            <text:p>　　務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　　109300400004200</text:p>
            <text:p>　　109年轄內玉米、高粱</text:p>
            <text:p>　　及其他秋行軍蟲高風險寄</text:p>
            <text:p>　　主作物緊急防治作業第二</text:p>
            <text:p>　　階段防疫相關措施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170000" calcext:value-type="float">
            <text:p>10,17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70000" calcext:value-type="float">
            <text:p>10,17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4800</text:p>
            <text:p>　　金門縣實物銀行人力服務</text:p>
            <text:p>　　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3707" calcext:value-type="float">
            <text:p>173,7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3707" calcext:value-type="float">
            <text:p>173,70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number-rows-repeated="10483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1-16T10:02:06</dc:date>
    <meta:print-date>2020-11-16T10:01:52</meta:print-date>
    <meta:document-statistic meta:table-count="1" meta:cell-count="238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