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長期投資</text:p>
          </table:table-cell>
          <table:table-cell/>
          <table:table-cell office:value-type="float" office:value="21376122253" calcext:value-type="float">
            <text:p>21,376,122,25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426271789" calcext:value-type="float">
            <text:p>25,426,271,789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採權益法之股權投資</text:p>
          </table:table-cell>
          <table:table-cell office:value-type="float" office:value="14411346808" calcext:value-type="float">
            <text:p>14,411,346,80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426271789" calcext:value-type="float">
            <text:p>25,426,271,789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6964775445" calcext:value-type="float">
            <text:p>6,964,775,44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050149536" calcext:value-type="float">
            <text:p>4,050,149,53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46208047" calcext:value-type="float">
            <text:p>3,046,208,04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05912510" calcext:value-type="float">
            <text:p>105,912,51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96935715" calcext:value-type="float">
            <text:p>796,935,71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7454229" calcext:value-type="float">
            <text:p>27,454,22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7921106" calcext:value-type="float">
            <text:p>37,921,10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5717929" calcext:value-type="float">
            <text:p>35,717,929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426271789" calcext:value-type="float">
            <text:p>25,426,271,789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426271789" calcext:value-type="float">
            <text:p>25,426,271,789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2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何彥芸</dc:creator>
    <dc:date>2020-11-17T17:12:21</dc:date>
    <meta:print-date>2020-11-17T17:12:18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