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1896475000" calcext:value-type="float" table:number-columns-spanned="1" table:number-rows-spanned="2">
            <text:p>1,896,475,000</text:p>
          </table:table-cell>
          <table:table-cell table:style-name="ce10" office:value-type="float" office:value="178323661" calcext:value-type="float">
            <text:p>178,323,66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7087186" calcext:value-type="float" table:number-columns-spanned="1" table:number-rows-spanned="2">
            <text:p>-187,087,18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387814" calcext:value-type="float">
            <text:p>1,709,387,8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618642000" calcext:value-type="float" table:number-columns-spanned="1" table:number-rows-spanned="2">
            <text:p>618,642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87573" calcext:value-type="float" table:number-columns-spanned="1" table:number-rows-spanned="2">
            <text:p>-51,587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054427" calcext:value-type="float">
            <text:p>567,054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618642000" calcext:value-type="float" table:number-columns-spanned="1" table:number-rows-spanned="2">
            <text:p>618,642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87573" calcext:value-type="float" table:number-columns-spanned="1" table:number-rows-spanned="2">
            <text:p>-51,587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054427" calcext:value-type="float">
            <text:p>567,054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1277833000" calcext:value-type="float" table:number-columns-spanned="1" table:number-rows-spanned="2">
            <text:p>1,277,833,000</text:p>
          </table:table-cell>
          <table:table-cell office:value-type="float" office:value="114301387" calcext:value-type="float">
            <text:p>114,301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5499613" calcext:value-type="float" table:number-columns-spanned="1" table:number-rows-spanned="2">
            <text:p>-135,499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333387" calcext:value-type="float">
            <text:p>1,142,333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1261665000" calcext:value-type="float" table:number-columns-spanned="1" table:number-rows-spanned="2">
            <text:p>1,261,665,000</text:p>
          </table:table-cell>
          <table:table-cell office:value-type="float" office:value="114301387" calcext:value-type="float">
            <text:p>114,301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331613" calcext:value-type="float" table:number-columns-spanned="1" table:number-rows-spanned="2">
            <text:p>-119,331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333387" calcext:value-type="float">
            <text:p>1,142,333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68000" calcext:value-type="float" table:number-columns-spanned="1" table:number-rows-spanned="2">
            <text:p>-16,1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3607000" calcext:value-type="float" table:number-columns-spanned="1" table:number-rows-spanned="2">
            <text:p>3,607,000</text:p>
          </table:table-cell>
          <table:table-cell office:value-type="float" office:value="3795510" calcext:value-type="float">
            <text:p>3,795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8052" calcext:value-type="float" table:number-columns-spanned="1" table:number-rows-spanned="2">
            <text:p>5,078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5052" calcext:value-type="float">
            <text:p>8,685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1085577" calcext:value-type="float">
            <text:p>1,085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316" calcext:value-type="float" table:number-columns-spanned="1" table:number-rows-spanned="2">
            <text:p>2,34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1316" calcext:value-type="float">
            <text:p>3,151,3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1085577" calcext:value-type="float">
            <text:p>1,085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316" calcext:value-type="float" table:number-columns-spanned="1" table:number-rows-spanned="2">
            <text:p>2,34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1316" calcext:value-type="float">
            <text:p>3,151,3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2797000" calcext:value-type="float" table:number-columns-spanned="1" table:number-rows-spanned="2">
            <text:p>2,797,000</text:p>
          </table:table-cell>
          <table:table-cell office:value-type="float" office:value="2709933" calcext:value-type="float">
            <text:p>2,709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6736" calcext:value-type="float" table:number-columns-spanned="1" table:number-rows-spanned="2">
            <text:p>2,736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3736" calcext:value-type="float">
            <text:p>5,533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2747000" calcext:value-type="float" table:number-columns-spanned="1" table:number-rows-spanned="2">
            <text:p>2,747,000</text:p>
          </table:table-cell>
          <table:table-cell office:value-type="float" office:value="2709933" calcext:value-type="float">
            <text:p>2,709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6736" calcext:value-type="float" table:number-columns-spanned="1" table:number-rows-spanned="2">
            <text:p>2,786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3736" calcext:value-type="float">
            <text:p>5,533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44920000" calcext:value-type="float" table:number-columns-spanned="1" table:number-rows-spanned="2">
            <text:p>44,920,000</text:p>
          </table:table-cell>
          <table:table-cell office:value-type="float" office:value="1936283" calcext:value-type="float">
            <text:p>1,936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83479" calcext:value-type="float" table:number-columns-spanned="1" table:number-rows-spanned="2">
            <text:p>-27,383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36521" calcext:value-type="float">
            <text:p>17,536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43097000" calcext:value-type="float" table:number-columns-spanned="1" table:number-rows-spanned="2">
            <text:p>43,097,000</text:p>
          </table:table-cell>
          <table:table-cell office:value-type="float" office:value="1902219" calcext:value-type="float">
            <text:p>1,902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001690" calcext:value-type="float" table:number-columns-spanned="1" table:number-rows-spanned="2">
            <text:p>-29,001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5310" calcext:value-type="float">
            <text:p>14,095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3150" calcext:value-type="float">
            <text:p>13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" calcext:value-type="float" table:number-columns-spanned="1" table:number-rows-spanned="2">
            <text:p>1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600" calcext:value-type="float">
            <text:p>12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89000" calcext:value-type="float" table:number-columns-spanned="1" table:number-rows-spanned="2">
            <text:p>789,000</text:p>
          </table:table-cell>
          <table:table-cell office:value-type="float" office:value="34862" calcext:value-type="float">
            <text:p>34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782" calcext:value-type="float" table:number-columns-spanned="1" table:number-rows-spanned="2">
            <text:p>-236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218" calcext:value-type="float">
            <text:p>552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110300" calcext:value-type="float">
            <text:p>11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00" calcext:value-type="float" table:number-columns-spanned="1" table:number-rows-spanned="2">
            <text:p>18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900" calcext:value-type="float">
            <text:p>88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1743907" calcext:value-type="float">
            <text:p>1,743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67408" calcext:value-type="float" table:number-columns-spanned="1" table:number-rows-spanned="2">
            <text:p>-28,967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2592" calcext:value-type="float">
            <text:p>12,532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1823000" calcext:value-type="float" table:number-columns-spanned="1" table:number-rows-spanned="2">
            <text:p>1,823,000</text:p>
          </table:table-cell>
          <table:table-cell office:value-type="float" office:value="34064" calcext:value-type="float">
            <text:p>34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8211" calcext:value-type="float" table:number-columns-spanned="1" table:number-rows-spanned="2">
            <text:p>1,618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1211" calcext:value-type="float">
            <text:p>3,441,2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329" calcext:value-type="float">
            <text:p>2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17" calcext:value-type="float" table:number-columns-spanned="1" table:number-rows-spanned="2">
            <text:p>40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17" calcext:value-type="float">
            <text:p>52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1061000" calcext:value-type="float" table:number-columns-spanned="1" table:number-rows-spanned="2">
            <text:p>1,061,000</text:p>
          </table:table-cell>
          <table:table-cell office:value-type="float" office:value="29215" calcext:value-type="float">
            <text:p>29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4247" calcext:value-type="float" table:number-columns-spanned="1" table:number-rows-spanned="2">
            <text:p>1,484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5247" calcext:value-type="float">
            <text:p>2,545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427" calcext:value-type="float" table:number-columns-spanned="1" table:number-rows-spanned="2">
            <text:p>83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27" calcext:value-type="float">
            <text:p>83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0" calcext:value-type="float" table:number-columns-spanned="1" table:number-rows-spanned="2">
            <text:p>10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120" calcext:value-type="float">
            <text:p>760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104492000" calcext:value-type="float" table:number-columns-spanned="1" table:number-rows-spanned="2">
            <text:p>104,492,000</text:p>
          </table:table-cell>
          <table:table-cell office:value-type="float" office:value="5335010" calcext:value-type="float">
            <text:p>5,335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37018" calcext:value-type="float" table:number-columns-spanned="1" table:number-rows-spanned="2">
            <text:p>-5,237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54982" calcext:value-type="float">
            <text:p>99,254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102142000" calcext:value-type="float" table:number-columns-spanned="1" table:number-rows-spanned="2">
            <text:p>102,142,000</text:p>
          </table:table-cell>
          <table:table-cell office:value-type="float" office:value="5335010" calcext:value-type="float">
            <text:p>5,335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1500" calcext:value-type="float" table:number-columns-spanned="1" table:number-rows-spanned="2">
            <text:p>-3,53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610500" calcext:value-type="float">
            <text:p>98,61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9454" calcext:value-type="float" table:number-columns-spanned="1" table:number-rows-spanned="2">
            <text:p>-1,199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00546" calcext:value-type="float">
            <text:p>58,800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6070000" calcext:value-type="float" table:number-columns-spanned="1" table:number-rows-spanned="2">
            <text:p>6,070,000</text:p>
          </table:table-cell>
          <table:table-cell office:value-type="float" office:value="60510" calcext:value-type="float">
            <text:p>60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40422" calcext:value-type="float" table:number-columns-spanned="1" table:number-rows-spanned="2">
            <text:p>-2,640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9578" calcext:value-type="float">
            <text:p>3,429,5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36072000" calcext:value-type="float" table:number-columns-spanned="1" table:number-rows-spanned="2">
            <text:p>36,072,000</text:p>
          </table:table-cell>
          <table:table-cell office:value-type="float" office:value="3274500" calcext:value-type="float">
            <text:p>3,27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376" calcext:value-type="float" table:number-columns-spanned="1" table:number-rows-spanned="2">
            <text:p>308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80376" calcext:value-type="float">
            <text:p>36,380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3211925000" calcext:value-type="float" table:number-columns-spanned="1" table:number-rows-spanned="2">
            <text:p>3,211,925,000</text:p>
          </table:table-cell>
          <table:table-cell office:value-type="float" office:value="218969083" calcext:value-type="float">
            <text:p>218,969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6607942" calcext:value-type="float" table:number-columns-spanned="1" table:number-rows-spanned="2">
            <text:p>-466,607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745317058" calcext:value-type="float">
            <text:p>2,745,317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3211925000" calcext:value-type="float" table:number-columns-spanned="1" table:number-rows-spanned="2">
            <text:p>3,211,925,000</text:p>
          </table:table-cell>
          <table:table-cell office:value-type="float" office:value="218969083" calcext:value-type="float">
            <text:p>218,969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6607942" calcext:value-type="float" table:number-columns-spanned="1" table:number-rows-spanned="2">
            <text:p>-466,607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745317058" calcext:value-type="float">
            <text:p>2,745,317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943448000" calcext:value-type="float" table:number-columns-spanned="1" table:number-rows-spanned="2">
            <text:p>943,448,000</text:p>
          </table:table-cell>
          <table:table-cell office:value-type="float" office:value="180387000" calcext:value-type="float">
            <text:p>180,3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22328" calcext:value-type="float" table:number-columns-spanned="1" table:number-rows-spanned="2">
            <text:p>247,92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370328" calcext:value-type="float">
            <text:p>1,191,370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812627000" calcext:value-type="float" table:number-columns-spanned="1" table:number-rows-spanned="2">
            <text:p>2,812,627,000</text:p>
          </table:table-cell>
          <table:table-cell office:value-type="float" office:value="2268477000" calcext:value-type="float" table:number-columns-spanned="1" table:number-rows-spanned="2">
            <text:p>2,268,477,000</text:p>
          </table:table-cell>
          <table:table-cell office:value-type="float" office:value="38582083" calcext:value-type="float">
            <text:p>38,582,0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4530270" calcext:value-type="float" table:number-columns-spanned="1" table:number-rows-spanned="2">
            <text:p>-714,530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1553946730" calcext:value-type="float">
            <text:p>1,553,946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000000000" calcext:value-type="float" table:number-columns-spanned="1" table:number-rows-spanned="2">
            <text:p>1,0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0000" calcext:value-type="float" table:number-columns-spanned="1" table:number-rows-spanned="2">
            <text:p>-8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000000000" calcext:value-type="float" table:number-columns-spanned="1" table:number-rows-spanned="2">
            <text:p>1,0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0000" calcext:value-type="float" table:number-columns-spanned="1" table:number-rows-spanned="2">
            <text:p>-8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000000000" calcext:value-type="float" table:number-columns-spanned="1" table:number-rows-spanned="2">
            <text:p>1,0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000000" calcext:value-type="float" table:number-columns-spanned="1" table:number-rows-spanned="2">
            <text:p>-8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051000" calcext:value-type="float" table:number-columns-spanned="1" table:number-rows-spanned="2">
            <text:p>6,051,000</text:p>
          </table:table-cell>
          <table:table-cell office:value-type="float" office:value="2426605" calcext:value-type="float">
            <text:p>2,426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628" calcext:value-type="float" table:number-columns-spanned="1" table:number-rows-spanned="2">
            <text:p>2,444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5628" calcext:value-type="float">
            <text:p>8,495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051000" calcext:value-type="float" table:number-columns-spanned="1" table:number-rows-spanned="2">
            <text:p>6,051,000</text:p>
          </table:table-cell>
          <table:table-cell office:value-type="float" office:value="2426605" calcext:value-type="float">
            <text:p>2,426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628" calcext:value-type="float" table:number-columns-spanned="1" table:number-rows-spanned="2">
            <text:p>2,444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5628" calcext:value-type="float">
            <text:p>8,495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2109322" calcext:value-type="float">
            <text:p>2,109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2343" calcext:value-type="float" table:number-columns-spanned="1" table:number-rows-spanned="2">
            <text:p>6,692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2343" calcext:value-type="float">
            <text:p>7,202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5541000" calcext:value-type="float" table:number-columns-spanned="1" table:number-rows-spanned="2">
            <text:p>5,541,000</text:p>
          </table:table-cell>
          <table:table-cell office:value-type="float" office:value="317283" calcext:value-type="float">
            <text:p>317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47715" calcext:value-type="float" table:number-columns-spanned="1" table:number-rows-spanned="2">
            <text:p>-4,247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3285" calcext:value-type="float">
            <text:p>1,293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61664000" calcext:value-type="float" table:number-columns-spanned="1" table:number-rows-spanned="2">
            <text:p>9,361,664,000</text:p>
          </table:table-cell>
          <table:table-cell office:value-type="float" office:value="6265320000" calcext:value-type="float" table:number-columns-spanned="1" table:number-rows-spanned="2">
            <text:p>6,265,320,000</text:p>
          </table:table-cell>
          <table:table-cell office:value-type="float" office:value="410786152" calcext:value-type="float">
            <text:p>410,786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7273217" calcext:value-type="float" table:number-columns-spanned="1" table:number-rows-spanned="2">
            <text:p>-1,477,27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4788046783" calcext:value-type="float">
            <text:p>4,788,046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63914000" calcext:value-type="float" table:number-columns-spanned="1" table:number-rows-spanned="2">
            <text:p>9,363,914,000</text:p>
          </table:table-cell>
          <table:table-cell office:value-type="float" office:value="6267470000" calcext:value-type="float" table:number-columns-spanned="1" table:number-rows-spanned="2">
            <text:p>6,267,470,000</text:p>
          </table:table-cell>
          <table:table-cell office:value-type="float" office:value="410786152" calcext:value-type="float">
            <text:p>410,786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8792945" calcext:value-type="float" table:number-columns-spanned="1" table:number-rows-spanned="2">
            <text:p>-1,478,792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4788677055" calcext:value-type="float">
            <text:p>4,788,677,0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09:48:53</dc:date>
    <meta:print-date>2020-11-16T09:48:29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