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565033777" calcext:value-type="float">
            <text:p>4,565,033,777</text:p>
          </table:table-cell>
          <table:table-cell office:value-type="string" calcext:value-type="string">
            <text:p>負債</text:p>
          </table:table-cell>
          <table:table-cell office:value-type="float" office:value="1502334092" calcext:value-type="float">
            <text:p>1,502,334,0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65033777" calcext:value-type="float">
            <text:p>4,565,033,777</text:p>
          </table:table-cell>
          <table:table-cell office:value-type="string" calcext:value-type="string">
            <text:p>　流動負債</text:p>
          </table:table-cell>
          <table:table-cell office:value-type="float" office:value="1502334092" calcext:value-type="float">
            <text:p>1,502,334,09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4093566" calcext:value-type="float">
            <text:p>734,093,566</text:p>
          </table:table-cell>
          <table:table-cell office:value-type="string" calcext:value-type="string">
            <text:p>　　應付款項</text:p>
          </table:table-cell>
          <table:table-cell office:value-type="float" office:value="264240637" calcext:value-type="float">
            <text:p>264,240,6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3493566" calcext:value-type="float">
            <text:p>733,493,566</text:p>
          </table:table-cell>
          <table:table-cell office:value-type="string" calcext:value-type="string">
            <text:p>　　　應付帳款</text:p>
          </table:table-cell>
          <table:table-cell office:value-type="float" office:value="15293966" calcext:value-type="float">
            <text:p>15,293,96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248946671" calcext:value-type="float">
            <text:p>248,946,6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546307" calcext:value-type="float">
            <text:p>14,546,307</text:p>
          </table:table-cell>
          <table:table-cell office:value-type="string" calcext:value-type="string">
            <text:p>　　預收款</text:p>
          </table:table-cell>
          <table:table-cell office:value-type="float" office:value="87000" calcext:value-type="float">
            <text:p>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9071000" calcext:value-type="float">
            <text:p>9,071,000</text:p>
          </table:table-cell>
          <table:table-cell office:value-type="string" calcext:value-type="string">
            <text:p>　　　預收款</text:p>
          </table:table-cell>
          <table:table-cell office:value-type="float" office:value="87000" calcext:value-type="float">
            <text:p>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595405" calcext:value-type="float">
            <text:p>2,595,405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6022864" calcext:value-type="float">
            <text:p>46,022,8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879902" calcext:value-type="float">
            <text:p>2,879,90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6022864" calcext:value-type="float">
            <text:p>46,022,8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20900194" calcext:value-type="float">
            <text:p>120,900,1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20900194" calcext:value-type="float">
            <text:p>120,900,1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87494454" calcext:value-type="float">
            <text:p>287,494,454</text:p>
          </table:table-cell>
          <table:table-cell office:value-type="string" calcext:value-type="string">
            <text:p>　　應付代收款</text:p>
          </table:table-cell>
          <table:table-cell office:value-type="float" office:value="840488735" calcext:value-type="float">
            <text:p>840,488,7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287494454" calcext:value-type="float">
            <text:p>287,494,454</text:p>
          </table:table-cell>
          <table:table-cell office:value-type="string" calcext:value-type="string">
            <text:p>　　　應付代收款</text:p>
          </table:table-cell>
          <table:table-cell office:value-type="float" office:value="840488735" calcext:value-type="float">
            <text:p>840,488,7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保管款</text:p>
          </table:table-cell>
          <table:table-cell office:value-type="float" office:value="230594662" calcext:value-type="float">
            <text:p>230,594,6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30594662" calcext:value-type="float">
            <text:p>230,594,6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78099450" calcext:value-type="float">
            <text:p>3,078,099,450</text:p>
          </table:table-cell>
          <table:table-cell office:value-type="string" calcext:value-type="string">
            <text:p>淨資產</text:p>
          </table:table-cell>
          <table:table-cell office:value-type="float" office:value="3062699685" calcext:value-type="float">
            <text:p>3,062,699,6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78099450" calcext:value-type="float">
            <text:p>3,078,099,450</text:p>
          </table:table-cell>
          <table:table-cell office:value-type="string" calcext:value-type="string">
            <text:p>　資產負債淨額</text:p>
          </table:table-cell>
          <table:table-cell office:value-type="float" office:value="3062699685" calcext:value-type="float">
            <text:p>3,062,699,6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3062699685" calcext:value-type="float">
            <text:p>3,062,699,6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62699685" calcext:value-type="float">
            <text:p>3,062,699,685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565,033,77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565,033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32,675,307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32,675,3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6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6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565033777" calcext:value-type="float">
            <text:p>4,565,033,777</text:p>
          </table:table-cell>
          <table:table-cell office:value-type="float" office:value="4638392376" calcext:value-type="float">
            <text:p>4,638,392,376</text:p>
          </table:table-cell>
          <table:table-cell office:value-type="float" office:value="-73358599" calcext:value-type="float">
            <text:p>-73,358,599</text:p>
          </table:table-cell>
          <table:table-cell office:value-type="string" calcext:value-type="string">
            <text:p>負債</text:p>
          </table:table-cell>
          <table:table-cell office:value-type="float" office:value="1502334092" calcext:value-type="float">
            <text:p>1,502,334,092</text:p>
          </table:table-cell>
          <table:table-cell office:value-type="float" office:value="1529834702" calcext:value-type="float">
            <text:p>1,529,834,702</text:p>
          </table:table-cell>
          <table:table-cell office:value-type="float" office:value="-27500610" calcext:value-type="float">
            <text:p>-27,500,6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65033777" calcext:value-type="float">
            <text:p>4,565,033,777</text:p>
          </table:table-cell>
          <table:table-cell office:value-type="float" office:value="4638392376" calcext:value-type="float">
            <text:p>4,638,392,376</text:p>
          </table:table-cell>
          <table:table-cell office:value-type="float" office:value="-73358599" calcext:value-type="float">
            <text:p>-73,358,599</text:p>
          </table:table-cell>
          <table:table-cell office:value-type="string" calcext:value-type="string">
            <text:p>　流動負債</text:p>
          </table:table-cell>
          <table:table-cell office:value-type="float" office:value="1502334092" calcext:value-type="float">
            <text:p>1,502,334,092</text:p>
          </table:table-cell>
          <table:table-cell office:value-type="float" office:value="1529834702" calcext:value-type="float">
            <text:p>1,529,834,702</text:p>
          </table:table-cell>
          <table:table-cell office:value-type="float" office:value="-27500610" calcext:value-type="float">
            <text:p>-27,500,6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4093566" calcext:value-type="float">
            <text:p>734,093,566</text:p>
          </table:table-cell>
          <table:table-cell office:value-type="float" office:value="770570105" calcext:value-type="float">
            <text:p>770,570,105</text:p>
          </table:table-cell>
          <table:table-cell office:value-type="float" office:value="-36476539" calcext:value-type="float">
            <text:p>-36,476,539</text:p>
          </table:table-cell>
          <table:table-cell office:value-type="string" calcext:value-type="string">
            <text:p>　　應付款項</text:p>
          </table:table-cell>
          <table:table-cell office:value-type="float" office:value="264240637" calcext:value-type="float">
            <text:p>264,240,637</text:p>
          </table:table-cell>
          <table:table-cell office:value-type="float" office:value="266144097" calcext:value-type="float">
            <text:p>266,144,097</text:p>
          </table:table-cell>
          <table:table-cell office:value-type="float" office:value="-1903460" calcext:value-type="float">
            <text:p>-1,903,4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3493566" calcext:value-type="float">
            <text:p>733,493,566</text:p>
          </table:table-cell>
          <table:table-cell office:value-type="float" office:value="769970105" calcext:value-type="float">
            <text:p>769,970,105</text:p>
          </table:table-cell>
          <table:table-cell office:value-type="float" office:value="-36476539" calcext:value-type="float">
            <text:p>-36,476,539</text:p>
          </table:table-cell>
          <table:table-cell office:value-type="string" calcext:value-type="string">
            <text:p>　　　應付帳款</text:p>
          </table:table-cell>
          <table:table-cell office:value-type="float" office:value="15293966" calcext:value-type="float">
            <text:p>15,293,966</text:p>
          </table:table-cell>
          <table:table-cell office:value-type="float" office:value="17178613" calcext:value-type="float">
            <text:p>17,178,613</text:p>
          </table:table-cell>
          <table:table-cell office:value-type="float" office:value="-1884647" calcext:value-type="float">
            <text:p>-1,884,6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248946671" calcext:value-type="float">
            <text:p>248,946,671</text:p>
          </table:table-cell>
          <table:table-cell office:value-type="float" office:value="248965484" calcext:value-type="float">
            <text:p>248,965,484</text:p>
          </table:table-cell>
          <table:table-cell office:value-type="float" office:value="-18813" calcext:value-type="float">
            <text:p>-18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546307" calcext:value-type="float">
            <text:p>14,546,307</text:p>
          </table:table-cell>
          <table:table-cell office:value-type="float" office:value="14678677" calcext:value-type="float">
            <text:p>14,678,677</text:p>
          </table:table-cell>
          <table:table-cell office:value-type="float" office:value="-132370" calcext:value-type="float">
            <text:p>-132,370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9071000" calcext:value-type="float">
            <text:p>9,07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595405" calcext:value-type="float">
            <text:p>2,595,405</text:p>
          </table:table-cell>
          <table:table-cell office:value-type="float" office:value="2727775" calcext:value-type="float">
            <text:p>2,727,775</text:p>
          </table:table-cell>
          <table:table-cell office:value-type="float" office:value="-132370" calcext:value-type="float">
            <text:p>-132,37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6022864" calcext:value-type="float">
            <text:p>46,022,864</text:p>
          </table:table-cell>
          <table:table-cell office:value-type="float" office:value="41002940" calcext:value-type="float">
            <text:p>41,002,940</text:p>
          </table:table-cell>
          <table:table-cell office:value-type="float" office:value="5019924" calcext:value-type="float">
            <text:p>5,019,9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6022864" calcext:value-type="float">
            <text:p>46,022,864</text:p>
          </table:table-cell>
          <table:table-cell office:value-type="float" office:value="41002940" calcext:value-type="float">
            <text:p>41,002,940</text:p>
          </table:table-cell>
          <table:table-cell office:value-type="float" office:value="5019924" calcext:value-type="float">
            <text:p>5,019,9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20900194" calcext:value-type="float">
            <text:p>120,900,194</text:p>
          </table:table-cell>
          <table:table-cell office:value-type="float" office:value="111318722" calcext:value-type="float">
            <text:p>111,318,722</text:p>
          </table:table-cell>
          <table:table-cell office:value-type="float" office:value="9581472" calcext:value-type="float">
            <text:p>9,581,4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20900194" calcext:value-type="float">
            <text:p>120,900,194</text:p>
          </table:table-cell>
          <table:table-cell office:value-type="float" office:value="111318722" calcext:value-type="float">
            <text:p>111,318,722</text:p>
          </table:table-cell>
          <table:table-cell office:value-type="float" office:value="9581472" calcext:value-type="float">
            <text:p>9,581,4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87494454" calcext:value-type="float">
            <text:p>287,494,454</text:p>
          </table:table-cell>
          <table:table-cell office:value-type="float" office:value="316632516" calcext:value-type="float">
            <text:p>316,632,516</text:p>
          </table:table-cell>
          <table:table-cell office:value-type="float" office:value="-29138062" calcext:value-type="float">
            <text:p>-29,138,062</text:p>
          </table:table-cell>
          <table:table-cell office:value-type="string" calcext:value-type="string">
            <text:p>　　應付代收款</text:p>
          </table:table-cell>
          <table:table-cell office:value-type="float" office:value="840488735" calcext:value-type="float">
            <text:p>840,488,735</text:p>
          </table:table-cell>
          <table:table-cell office:value-type="float" office:value="875301596" calcext:value-type="float">
            <text:p>875,301,596</text:p>
          </table:table-cell>
          <table:table-cell office:value-type="float" office:value="-34812861" calcext:value-type="float">
            <text:p>-34,812,8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287494454" calcext:value-type="float">
            <text:p>287,494,454</text:p>
          </table:table-cell>
          <table:table-cell office:value-type="float" office:value="316632516" calcext:value-type="float">
            <text:p>316,632,516</text:p>
          </table:table-cell>
          <table:table-cell office:value-type="float" office:value="-29138062" calcext:value-type="float">
            <text:p>-29,138,062</text:p>
          </table:table-cell>
          <table:table-cell office:value-type="string" calcext:value-type="string">
            <text:p>　　　應付代收款</text:p>
          </table:table-cell>
          <table:table-cell office:value-type="float" office:value="840488735" calcext:value-type="float">
            <text:p>840,488,735</text:p>
          </table:table-cell>
          <table:table-cell office:value-type="float" office:value="875301596" calcext:value-type="float">
            <text:p>875,301,596</text:p>
          </table:table-cell>
          <table:table-cell office:value-type="float" office:value="-34812861" calcext:value-type="float">
            <text:p>-34,812,8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30594662" calcext:value-type="float">
            <text:p>230,594,662</text:p>
          </table:table-cell>
          <table:table-cell office:value-type="float" office:value="235980347" calcext:value-type="float">
            <text:p>235,980,347</text:p>
          </table:table-cell>
          <table:table-cell office:value-type="float" office:value="-5385685" calcext:value-type="float">
            <text:p>-5,385,6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30594662" calcext:value-type="float">
            <text:p>230,594,662</text:p>
          </table:table-cell>
          <table:table-cell office:value-type="float" office:value="235980347" calcext:value-type="float">
            <text:p>235,980,347</text:p>
          </table:table-cell>
          <table:table-cell office:value-type="float" office:value="-5385685" calcext:value-type="float">
            <text:p>-5,385,6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78099450" calcext:value-type="float">
            <text:p>3,078,099,450</text:p>
          </table:table-cell>
          <table:table-cell office:value-type="float" office:value="3085711078" calcext:value-type="float">
            <text:p>3,085,711,078</text:p>
          </table:table-cell>
          <table:table-cell office:value-type="float" office:value="-7611628" calcext:value-type="float">
            <text:p>-7,611,628</text:p>
          </table:table-cell>
          <table:table-cell office:value-type="string" calcext:value-type="string">
            <text:p>淨資產</text:p>
          </table:table-cell>
          <table:table-cell office:value-type="float" office:value="2331949539" calcext:value-type="float">
            <text:p>2,331,949,539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78099450" calcext:value-type="float">
            <text:p>3,078,099,450</text:p>
          </table:table-cell>
          <table:table-cell office:value-type="float" office:value="3085711078" calcext:value-type="float">
            <text:p>3,085,711,078</text:p>
          </table:table-cell>
          <table:table-cell office:value-type="float" office:value="-7611628" calcext:value-type="float">
            <text:p>-7,611,628</text:p>
          </table:table-cell>
          <table:table-cell office:value-type="string" calcext:value-type="string">
            <text:p>　資產負債淨額</text:p>
          </table:table-cell>
          <table:table-cell office:value-type="float" office:value="2331949539" calcext:value-type="float">
            <text:p>2,331,949,539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331949539" calcext:value-type="float">
            <text:p>2,331,949,539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331949539" calcext:value-type="float">
            <text:p>2,331,949,539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565,033,777</text:p>
          </table:table-cell>
          <table:table-cell table:style-name="ce22" office:value-type="string" calcext:value-type="string">
            <text:p>4,638,392,376</text:p>
          </table:table-cell>
          <table:table-cell table:style-name="ce17" office:value-type="string" calcext:value-type="string">
            <text:p>-73,358,59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834,283,631</text:p>
          </table:table-cell>
          <table:table-cell table:style-name="ce22" office:value-type="string" calcext:value-type="string">
            <text:p>3,861,814,241</text:p>
          </table:table-cell>
          <table:table-cell table:style-name="ce17" office:value-type="string" calcext:value-type="string">
            <text:p>-27,530,6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32,675,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32,675,307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3</text:p>
          </table:table-cell>
          <table:table-cell table:style-name="ce22" office:value-type="string" calcext:value-type="string">
            <text:p>62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3</text:p>
          </table:table-cell>
          <table:table-cell table:style-name="ce22" office:value-type="string" calcext:value-type="string">
            <text:p>62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565033777" calcext:value-type="float">
            <text:p>4,565,033,777</text:p>
          </table:table-cell>
          <table:table-cell office:value-type="float" office:value="4638392376" calcext:value-type="float">
            <text:p>4,638,392,376</text:p>
          </table:table-cell>
          <table:table-cell office:value-type="float" office:value="-73358599" calcext:value-type="float">
            <text:p>-73,358,599</text:p>
          </table:table-cell>
          <table:table-cell office:value-type="string" calcext:value-type="string">
            <text:p>負債</text:p>
          </table:table-cell>
          <table:table-cell office:value-type="float" office:value="1502334092" calcext:value-type="float">
            <text:p>1,502,334,092</text:p>
          </table:table-cell>
          <table:table-cell office:value-type="float" office:value="1529834702" calcext:value-type="float">
            <text:p>1,529,834,702</text:p>
          </table:table-cell>
          <table:table-cell office:value-type="float" office:value="-27500610" calcext:value-type="float">
            <text:p>-27,500,6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565033777" calcext:value-type="float">
            <text:p>4,565,033,777</text:p>
          </table:table-cell>
          <table:table-cell office:value-type="float" office:value="4638392376" calcext:value-type="float">
            <text:p>4,638,392,376</text:p>
          </table:table-cell>
          <table:table-cell office:value-type="float" office:value="-73358599" calcext:value-type="float">
            <text:p>-73,358,599</text:p>
          </table:table-cell>
          <table:table-cell office:value-type="string" calcext:value-type="string">
            <text:p>　流動負債</text:p>
          </table:table-cell>
          <table:table-cell office:value-type="float" office:value="1502334092" calcext:value-type="float">
            <text:p>1,502,334,092</text:p>
          </table:table-cell>
          <table:table-cell office:value-type="float" office:value="1529834702" calcext:value-type="float">
            <text:p>1,529,834,702</text:p>
          </table:table-cell>
          <table:table-cell office:value-type="float" office:value="-27500610" calcext:value-type="float">
            <text:p>-27,500,6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4093566" calcext:value-type="float">
            <text:p>734,093,566</text:p>
          </table:table-cell>
          <table:table-cell office:value-type="float" office:value="770570105" calcext:value-type="float">
            <text:p>770,570,105</text:p>
          </table:table-cell>
          <table:table-cell office:value-type="float" office:value="-36476539" calcext:value-type="float">
            <text:p>-36,476,539</text:p>
          </table:table-cell>
          <table:table-cell office:value-type="string" calcext:value-type="string">
            <text:p>　　應付款項</text:p>
          </table:table-cell>
          <table:table-cell office:value-type="float" office:value="264240637" calcext:value-type="float">
            <text:p>264,240,637</text:p>
          </table:table-cell>
          <table:table-cell office:value-type="float" office:value="266144097" calcext:value-type="float">
            <text:p>266,144,097</text:p>
          </table:table-cell>
          <table:table-cell office:value-type="float" office:value="-1903460" calcext:value-type="float">
            <text:p>-1,903,4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3493566" calcext:value-type="float">
            <text:p>733,493,566</text:p>
          </table:table-cell>
          <table:table-cell office:value-type="float" office:value="769970105" calcext:value-type="float">
            <text:p>769,970,105</text:p>
          </table:table-cell>
          <table:table-cell office:value-type="float" office:value="-36476539" calcext:value-type="float">
            <text:p>-36,476,539</text:p>
          </table:table-cell>
          <table:table-cell office:value-type="string" calcext:value-type="string">
            <text:p>　　　應付帳款</text:p>
          </table:table-cell>
          <table:table-cell office:value-type="float" office:value="15293966" calcext:value-type="float">
            <text:p>15,293,966</text:p>
          </table:table-cell>
          <table:table-cell office:value-type="float" office:value="17178613" calcext:value-type="float">
            <text:p>17,178,613</text:p>
          </table:table-cell>
          <table:table-cell office:value-type="float" office:value="-1884647" calcext:value-type="float">
            <text:p>-1,884,6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248946671" calcext:value-type="float">
            <text:p>248,946,671</text:p>
          </table:table-cell>
          <table:table-cell office:value-type="float" office:value="248965484" calcext:value-type="float">
            <text:p>248,965,484</text:p>
          </table:table-cell>
          <table:table-cell office:value-type="float" office:value="-18813" calcext:value-type="float">
            <text:p>-18,8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546307" calcext:value-type="float">
            <text:p>14,546,307</text:p>
          </table:table-cell>
          <table:table-cell office:value-type="float" office:value="14678677" calcext:value-type="float">
            <text:p>14,678,677</text:p>
          </table:table-cell>
          <table:table-cell office:value-type="float" office:value="-132370" calcext:value-type="float">
            <text:p>-132,370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9071000" calcext:value-type="float">
            <text:p>9,07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595405" calcext:value-type="float">
            <text:p>2,595,405</text:p>
          </table:table-cell>
          <table:table-cell office:value-type="float" office:value="2727775" calcext:value-type="float">
            <text:p>2,727,775</text:p>
          </table:table-cell>
          <table:table-cell office:value-type="float" office:value="-132370" calcext:value-type="float">
            <text:p>-132,37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46022864" calcext:value-type="float">
            <text:p>46,022,864</text:p>
          </table:table-cell>
          <table:table-cell office:value-type="float" office:value="41002940" calcext:value-type="float">
            <text:p>41,002,940</text:p>
          </table:table-cell>
          <table:table-cell office:value-type="float" office:value="5019924" calcext:value-type="float">
            <text:p>5,019,9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46022864" calcext:value-type="float">
            <text:p>46,022,864</text:p>
          </table:table-cell>
          <table:table-cell office:value-type="float" office:value="41002940" calcext:value-type="float">
            <text:p>41,002,940</text:p>
          </table:table-cell>
          <table:table-cell office:value-type="float" office:value="5019924" calcext:value-type="float">
            <text:p>5,019,9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20900194" calcext:value-type="float">
            <text:p>120,900,194</text:p>
          </table:table-cell>
          <table:table-cell office:value-type="float" office:value="111318722" calcext:value-type="float">
            <text:p>111,318,722</text:p>
          </table:table-cell>
          <table:table-cell office:value-type="float" office:value="9581472" calcext:value-type="float">
            <text:p>9,581,4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20900194" calcext:value-type="float">
            <text:p>120,900,194</text:p>
          </table:table-cell>
          <table:table-cell office:value-type="float" office:value="111318722" calcext:value-type="float">
            <text:p>111,318,722</text:p>
          </table:table-cell>
          <table:table-cell office:value-type="float" office:value="9581472" calcext:value-type="float">
            <text:p>9,581,4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287494454" calcext:value-type="float">
            <text:p>287,494,454</text:p>
          </table:table-cell>
          <table:table-cell office:value-type="float" office:value="316632516" calcext:value-type="float">
            <text:p>316,632,516</text:p>
          </table:table-cell>
          <table:table-cell office:value-type="float" office:value="-29138062" calcext:value-type="float">
            <text:p>-29,138,062</text:p>
          </table:table-cell>
          <table:table-cell office:value-type="string" calcext:value-type="string">
            <text:p>　　應付代收款</text:p>
          </table:table-cell>
          <table:table-cell office:value-type="float" office:value="840488735" calcext:value-type="float">
            <text:p>840,488,735</text:p>
          </table:table-cell>
          <table:table-cell office:value-type="float" office:value="875301596" calcext:value-type="float">
            <text:p>875,301,596</text:p>
          </table:table-cell>
          <table:table-cell office:value-type="float" office:value="-34812861" calcext:value-type="float">
            <text:p>-34,812,8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287494454" calcext:value-type="float">
            <text:p>287,494,454</text:p>
          </table:table-cell>
          <table:table-cell office:value-type="float" office:value="316632516" calcext:value-type="float">
            <text:p>316,632,516</text:p>
          </table:table-cell>
          <table:table-cell office:value-type="float" office:value="-29138062" calcext:value-type="float">
            <text:p>-29,138,062</text:p>
          </table:table-cell>
          <table:table-cell office:value-type="string" calcext:value-type="string">
            <text:p>　　　應付代收款</text:p>
          </table:table-cell>
          <table:table-cell office:value-type="float" office:value="840488735" calcext:value-type="float">
            <text:p>840,488,735</text:p>
          </table:table-cell>
          <table:table-cell office:value-type="float" office:value="875301596" calcext:value-type="float">
            <text:p>875,301,596</text:p>
          </table:table-cell>
          <table:table-cell office:value-type="float" office:value="-34812861" calcext:value-type="float">
            <text:p>-34,812,8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30594662" calcext:value-type="float">
            <text:p>230,594,662</text:p>
          </table:table-cell>
          <table:table-cell office:value-type="float" office:value="235980347" calcext:value-type="float">
            <text:p>235,980,347</text:p>
          </table:table-cell>
          <table:table-cell office:value-type="float" office:value="-5385685" calcext:value-type="float">
            <text:p>-5,385,6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30594662" calcext:value-type="float">
            <text:p>230,594,662</text:p>
          </table:table-cell>
          <table:table-cell office:value-type="float" office:value="235980347" calcext:value-type="float">
            <text:p>235,980,347</text:p>
          </table:table-cell>
          <table:table-cell office:value-type="float" office:value="-5385685" calcext:value-type="float">
            <text:p>-5,385,6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78099450" calcext:value-type="float">
            <text:p>3,078,099,450</text:p>
          </table:table-cell>
          <table:table-cell office:value-type="float" office:value="3085711078" calcext:value-type="float">
            <text:p>3,085,711,078</text:p>
          </table:table-cell>
          <table:table-cell office:value-type="float" office:value="-7611628" calcext:value-type="float">
            <text:p>-7,611,628</text:p>
          </table:table-cell>
          <table:table-cell office:value-type="string" calcext:value-type="string">
            <text:p>淨資產</text:p>
          </table:table-cell>
          <table:table-cell office:value-type="float" office:value="2331949539" calcext:value-type="float">
            <text:p>2,331,949,539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78099450" calcext:value-type="float">
            <text:p>3,078,099,450</text:p>
          </table:table-cell>
          <table:table-cell office:value-type="float" office:value="3085711078" calcext:value-type="float">
            <text:p>3,085,711,078</text:p>
          </table:table-cell>
          <table:table-cell office:value-type="float" office:value="-7611628" calcext:value-type="float">
            <text:p>-7,611,628</text:p>
          </table:table-cell>
          <table:table-cell office:value-type="string" calcext:value-type="string">
            <text:p>　資產負債淨額</text:p>
          </table:table-cell>
          <table:table-cell office:value-type="float" office:value="2331949539" calcext:value-type="float">
            <text:p>2,331,949,539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331949539" calcext:value-type="float">
            <text:p>2,331,949,539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331949539" calcext:value-type="float">
            <text:p>2,331,949,539</text:p>
          </table:table-cell>
          <table:table-cell office:value-type="float" office:value="2331979539" calcext:value-type="float">
            <text:p>2,331,979,539</text:p>
          </table:table-cell>
          <table:table-cell office:value-type="float" office:value="-30000" calcext:value-type="float">
            <text:p>-3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2220736693" calcext:value-type="float">
            <text:p>12,220,736,693</text:p>
          </table:table-cell>
          <table:table-cell office:value-type="float" office:value="11129673419" calcext:value-type="float">
            <text:p>11,129,673,419</text:p>
          </table:table-cell>
          <table:table-cell office:value-type="float" office:value="1091063274" calcext:value-type="float">
            <text:p>1,091,063,274</text:p>
          </table:table-cell>
          <table:table-cell office:value-type="string" calcext:value-type="string">
            <text:p>收入</text:p>
          </table:table-cell>
          <table:table-cell office:value-type="float" office:value="12951486839" calcext:value-type="float">
            <text:p>12,951,486,839</text:p>
          </table:table-cell>
          <table:table-cell office:value-type="float" office:value="11906251554" calcext:value-type="float">
            <text:p>11,906,251,554</text:p>
          </table:table-cell>
          <table:table-cell office:value-type="float" office:value="1045235285" calcext:value-type="float">
            <text:p>1,045,235,2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2220736693" calcext:value-type="float">
            <text:p>12,220,736,693</text:p>
          </table:table-cell>
          <table:table-cell office:value-type="float" office:value="11129673419" calcext:value-type="float">
            <text:p>11,129,673,419</text:p>
          </table:table-cell>
          <table:table-cell office:value-type="float" office:value="1091063274" calcext:value-type="float">
            <text:p>1,091,063,274</text:p>
          </table:table-cell>
          <table:table-cell office:value-type="string" calcext:value-type="string">
            <text:p>　收入</text:p>
          </table:table-cell>
          <table:table-cell office:value-type="float" office:value="12951486839" calcext:value-type="float">
            <text:p>12,951,486,839</text:p>
          </table:table-cell>
          <table:table-cell office:value-type="float" office:value="11906251554" calcext:value-type="float">
            <text:p>11,906,251,554</text:p>
          </table:table-cell>
          <table:table-cell office:value-type="float" office:value="1045235285" calcext:value-type="float">
            <text:p>1,045,235,2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5090279009" calcext:value-type="float">
            <text:p>5,090,279,009</text:p>
          </table:table-cell>
          <table:table-cell office:value-type="float" office:value="4645082045" calcext:value-type="float">
            <text:p>4,645,082,045</text:p>
          </table:table-cell>
          <table:table-cell office:value-type="float" office:value="445196964" calcext:value-type="float">
            <text:p>445,196,964</text:p>
          </table:table-cell>
          <table:table-cell office:value-type="string" calcext:value-type="string">
            <text:p>　　公庫撥入數</text:p>
          </table:table-cell>
          <table:table-cell office:value-type="float" office:value="8162809784" calcext:value-type="float">
            <text:p>8,162,809,784</text:p>
          </table:table-cell>
          <table:table-cell office:value-type="float" office:value="7528360651" calcext:value-type="float">
            <text:p>7,528,360,651</text:p>
          </table:table-cell>
          <table:table-cell office:value-type="float" office:value="634449133" calcext:value-type="float">
            <text:p>634,449,1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5090279009" calcext:value-type="float">
            <text:p>5,090,279,009</text:p>
          </table:table-cell>
          <table:table-cell office:value-type="float" office:value="4645082045" calcext:value-type="float">
            <text:p>4,645,082,045</text:p>
          </table:table-cell>
          <table:table-cell office:value-type="float" office:value="445196964" calcext:value-type="float">
            <text:p>445,196,964</text:p>
          </table:table-cell>
          <table:table-cell office:value-type="string" calcext:value-type="string">
            <text:p>　　　公庫撥入數</text:p>
          </table:table-cell>
          <table:table-cell office:value-type="float" office:value="8162809784" calcext:value-type="float">
            <text:p>8,162,809,784</text:p>
          </table:table-cell>
          <table:table-cell office:value-type="float" office:value="7528360651" calcext:value-type="float">
            <text:p>7,528,360,651</text:p>
          </table:table-cell>
          <table:table-cell office:value-type="float" office:value="634449133" calcext:value-type="float">
            <text:p>634,449,1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82836946" calcext:value-type="float">
            <text:p>382,836,946</text:p>
          </table:table-cell>
          <table:table-cell office:value-type="float" office:value="354583539" calcext:value-type="float">
            <text:p>354,583,539</text:p>
          </table:table-cell>
          <table:table-cell office:value-type="float" office:value="28253407" calcext:value-type="float">
            <text:p>28,253,407</text:p>
          </table:table-cell>
          <table:table-cell office:value-type="string" calcext:value-type="string">
            <text:p>　　稅課收入</text:p>
          </table:table-cell>
          <table:table-cell office:value-type="float" office:value="1709387814" calcext:value-type="float">
            <text:p>1,709,387,814</text:p>
          </table:table-cell>
          <table:table-cell office:value-type="float" office:value="1531064153" calcext:value-type="float">
            <text:p>1,531,064,153</text:p>
          </table:table-cell>
          <table:table-cell office:value-type="float" office:value="178323661" calcext:value-type="float">
            <text:p>178,323,6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82836946" calcext:value-type="float">
            <text:p>382,836,946</text:p>
          </table:table-cell>
          <table:table-cell office:value-type="float" office:value="354583539" calcext:value-type="float">
            <text:p>354,583,539</text:p>
          </table:table-cell>
          <table:table-cell office:value-type="float" office:value="28253407" calcext:value-type="float">
            <text:p>28,253,407</text:p>
          </table:table-cell>
          <table:table-cell office:value-type="string" calcext:value-type="string">
            <text:p>　　　稅課收入</text:p>
          </table:table-cell>
          <table:table-cell office:value-type="float" office:value="1709387814" calcext:value-type="float">
            <text:p>1,709,387,814</text:p>
          </table:table-cell>
          <table:table-cell office:value-type="float" office:value="1531064153" calcext:value-type="float">
            <text:p>1,531,064,153</text:p>
          </table:table-cell>
          <table:table-cell office:value-type="float" office:value="178323661" calcext:value-type="float">
            <text:p>178,323,6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595137579" calcext:value-type="float">
            <text:p>595,137,579</text:p>
          </table:table-cell>
          <table:table-cell office:value-type="float" office:value="526102597" calcext:value-type="float">
            <text:p>526,102,597</text:p>
          </table:table-cell>
          <table:table-cell office:value-type="float" office:value="69034982" calcext:value-type="float">
            <text:p>69,034,982</text:p>
          </table:table-cell>
          <table:table-cell office:value-type="string" calcext:value-type="string">
            <text:p>　　罰款及賠償收入</text:p>
          </table:table-cell>
          <table:table-cell office:value-type="float" office:value="8685052" calcext:value-type="float">
            <text:p>8,685,052</text:p>
          </table:table-cell>
          <table:table-cell office:value-type="float" office:value="4889542" calcext:value-type="float">
            <text:p>4,889,542</text:p>
          </table:table-cell>
          <table:table-cell office:value-type="float" office:value="3795510" calcext:value-type="float">
            <text:p>3,795,5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595137579" calcext:value-type="float">
            <text:p>595,137,579</text:p>
          </table:table-cell>
          <table:table-cell office:value-type="float" office:value="526102597" calcext:value-type="float">
            <text:p>526,102,597</text:p>
          </table:table-cell>
          <table:table-cell office:value-type="float" office:value="69034982" calcext:value-type="float">
            <text:p>69,034,982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8685052" calcext:value-type="float">
            <text:p>8,685,052</text:p>
          </table:table-cell>
          <table:table-cell office:value-type="float" office:value="4889542" calcext:value-type="float">
            <text:p>4,889,542</text:p>
          </table:table-cell>
          <table:table-cell office:value-type="float" office:value="3795510" calcext:value-type="float">
            <text:p>3,795,5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1003135352" calcext:value-type="float">
            <text:p>1,003,135,352</text:p>
          </table:table-cell>
          <table:table-cell office:value-type="float" office:value="874059045" calcext:value-type="float">
            <text:p>874,059,045</text:p>
          </table:table-cell>
          <table:table-cell office:value-type="float" office:value="129076307" calcext:value-type="float">
            <text:p>129,076,307</text:p>
          </table:table-cell>
          <table:table-cell office:value-type="string" calcext:value-type="string">
            <text:p>　　規費收入</text:p>
          </table:table-cell>
          <table:table-cell office:value-type="float" office:value="17536521" calcext:value-type="float">
            <text:p>17,536,521</text:p>
          </table:table-cell>
          <table:table-cell office:value-type="float" office:value="15600238" calcext:value-type="float">
            <text:p>15,600,238</text:p>
          </table:table-cell>
          <table:table-cell office:value-type="float" office:value="1936283" calcext:value-type="float">
            <text:p>1,936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903135352" calcext:value-type="float">
            <text:p>903,135,352</text:p>
          </table:table-cell>
          <table:table-cell office:value-type="float" office:value="774059045" calcext:value-type="float">
            <text:p>774,059,045</text:p>
          </table:table-cell>
          <table:table-cell office:value-type="float" office:value="129076307" calcext:value-type="float">
            <text:p>129,076,307</text:p>
          </table:table-cell>
          <table:table-cell office:value-type="string" calcext:value-type="string">
            <text:p>　　　規費收入</text:p>
          </table:table-cell>
          <table:table-cell office:value-type="float" office:value="17536521" calcext:value-type="float">
            <text:p>17,536,521</text:p>
          </table:table-cell>
          <table:table-cell office:value-type="float" office:value="15600238" calcext:value-type="float">
            <text:p>15,600,238</text:p>
          </table:table-cell>
          <table:table-cell office:value-type="float" office:value="1936283" calcext:value-type="float">
            <text:p>1,936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資營業基金</text:p>
          </table:table-cell>
          <table:table-cell table:number-columns-repeated="2"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入</text:p>
          </table:table-cell>
          <table:table-cell office:value-type="float" office:value="99254982" calcext:value-type="float">
            <text:p>99,254,982</text:p>
          </table:table-cell>
          <table:table-cell office:value-type="float" office:value="93919972" calcext:value-type="float">
            <text:p>93,919,972</text:p>
          </table:table-cell>
          <table:table-cell office:value-type="float" office:value="5335010" calcext:value-type="float">
            <text:p>5,335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5149347807" calcext:value-type="float">
            <text:p>5,149,347,807</text:p>
          </table:table-cell>
          <table:table-cell office:value-type="float" office:value="4729846193" calcext:value-type="float">
            <text:p>4,729,846,193</text:p>
          </table:table-cell>
          <table:table-cell office:value-type="float" office:value="419501614" calcext:value-type="float">
            <text:p>419,501,614</text:p>
          </table:table-cell>
          <table:table-cell office:value-type="string" calcext:value-type="string">
            <text:p>　　　財產孳息收入</text:p>
          </table:table-cell>
          <table:table-cell office:value-type="float" office:value="98610500" calcext:value-type="float">
            <text:p>98,610,500</text:p>
          </table:table-cell>
          <table:table-cell office:value-type="float" office:value="93275490" calcext:value-type="float">
            <text:p>93,275,490</text:p>
          </table:table-cell>
          <table:table-cell office:value-type="float" office:value="5335010" calcext:value-type="float">
            <text:p>5,335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147967295" calcext:value-type="float">
            <text:p>147,967,295</text:p>
          </table:table-cell>
          <table:table-cell office:value-type="float" office:value="140291639" calcext:value-type="float">
            <text:p>140,291,639</text:p>
          </table:table-cell>
          <table:table-cell office:value-type="float" office:value="7675656" calcext:value-type="float">
            <text:p>7,675,656</text:p>
          </table:table-cell>
          <table:table-cell office:value-type="string" calcext:value-type="string">
            <text:p>　　　財產售價收入</text:p>
          </table:table-cell>
          <table:table-cell table:number-columns-repeated="2" office:value-type="float" office:value="630272" calcext:value-type="float">
            <text:p>630,27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4332508715" calcext:value-type="float">
            <text:p>4,332,508,715</text:p>
          </table:table-cell>
          <table:table-cell office:value-type="float" office:value="3995011915" calcext:value-type="float">
            <text:p>3,995,011,915</text:p>
          </table:table-cell>
          <table:table-cell office:value-type="float" office:value="337496800" calcext:value-type="float">
            <text:p>337,496,800</text:p>
          </table:table-cell>
          <table:table-cell office:value-type="string" calcext:value-type="string">
            <text:p>　　　廢舊物資售價收入</text:p>
          </table:table-cell>
          <table:table-cell table:number-columns-repeated="2" office:value-type="float" office:value="14210" calcext:value-type="float">
            <text:p>14,2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348242958" calcext:value-type="float">
            <text:p>348,242,958</text:p>
          </table:table-cell>
          <table:table-cell office:value-type="float" office:value="329077091" calcext:value-type="float">
            <text:p>329,077,091</text:p>
          </table:table-cell>
          <table:table-cell office:value-type="float" office:value="19165867" calcext:value-type="float">
            <text:p>19,165,86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745317058" calcext:value-type="float">
            <text:p>2,745,317,058</text:p>
          </table:table-cell>
          <table:table-cell office:value-type="float" office:value="2526347975" calcext:value-type="float">
            <text:p>2,526,347,975</text:p>
          </table:table-cell>
          <table:table-cell office:value-type="float" office:value="218969083" calcext:value-type="float">
            <text:p>218,969,0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320628839" calcext:value-type="float">
            <text:p>320,628,839</text:p>
          </table:table-cell>
          <table:table-cell office:value-type="float" office:value="265465548" calcext:value-type="float">
            <text:p>265,465,548</text:p>
          </table:table-cell>
          <table:table-cell office:value-type="float" office:value="55163291" calcext:value-type="float">
            <text:p>55,163,291</text:p>
          </table:table-cell>
          <table:table-cell office:value-type="string" calcext:value-type="string">
            <text:p>　　　補助收入</text:p>
          </table:table-cell>
          <table:table-cell office:value-type="float" office:value="2745317058" calcext:value-type="float">
            <text:p>2,745,317,058</text:p>
          </table:table-cell>
          <table:table-cell office:value-type="float" office:value="2526347975" calcext:value-type="float">
            <text:p>2,526,347,975</text:p>
          </table:table-cell>
          <table:table-cell office:value-type="float" office:value="218969083" calcext:value-type="float">
            <text:p>218,969,0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1232540727" calcext:value-type="float">
            <text:p>21,232,540,727</text:p>
          </table:table-cell>
          <table:table-cell office:value-type="float" office:value="21303374059" calcext:value-type="float">
            <text:p>21,303,374,059</text:p>
          </table:table-cell>
          <table:table-cell office:value-type="float" office:value="-70833332" calcext:value-type="float">
            <text:p>-70,833,332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200000000" calcext:value-type="float">
            <text:p>2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1232540727" calcext:value-type="float">
            <text:p>21,232,540,727</text:p>
          </table:table-cell>
          <table:table-cell office:value-type="float" office:value="21303374059" calcext:value-type="float">
            <text:p>21,303,374,059</text:p>
          </table:table-cell>
          <table:table-cell office:value-type="float" office:value="-70833332" calcext:value-type="float">
            <text:p>-70,833,332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200000000" calcext:value-type="float">
            <text:p>2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3096444000" calcext:value-type="float">
            <text:p>3,096,444,000</text:p>
          </table:table-cell>
          <table:table-cell office:value-type="float" office:value="4176266000" calcext:value-type="float">
            <text:p>4,176,266,000</text:p>
          </table:table-cell>
          <table:table-cell office:value-type="float" office:value="-1079822000" calcext:value-type="float">
            <text:p>-1,079,822,000</text:p>
          </table:table-cell>
          <table:table-cell office:value-type="string" calcext:value-type="string">
            <text:p>　　其他收入</text:p>
          </table:table-cell>
          <table:table-cell office:value-type="float" office:value="8495628" calcext:value-type="float">
            <text:p>8,495,628</text:p>
          </table:table-cell>
          <table:table-cell office:value-type="float" office:value="6069023" calcext:value-type="float">
            <text:p>6,069,023</text:p>
          </table:table-cell>
          <table:table-cell office:value-type="float" office:value="2426605" calcext:value-type="float">
            <text:p>2,426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3096444000" calcext:value-type="float">
            <text:p>3,096,444,000</text:p>
          </table:table-cell>
          <table:table-cell office:value-type="float" office:value="4176266000" calcext:value-type="float">
            <text:p>4,176,266,000</text:p>
          </table:table-cell>
          <table:table-cell office:value-type="float" office:value="-1079822000" calcext:value-type="float">
            <text:p>-1,079,822,000</text:p>
          </table:table-cell>
          <table:table-cell office:value-type="string" calcext:value-type="string">
            <text:p>　　　其他收入</text:p>
          </table:table-cell>
          <table:table-cell office:value-type="float" office:value="8495628" calcext:value-type="float">
            <text:p>8,495,628</text:p>
          </table:table-cell>
          <table:table-cell office:value-type="float" office:value="6069023" calcext:value-type="float">
            <text:p>6,069,023</text:p>
          </table:table-cell>
          <table:table-cell office:value-type="float" office:value="2426605" calcext:value-type="float">
            <text:p>2,426,60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收入分配數</text:p>
          </table:table-cell>
          <table:table-cell table:style-name="ce17" office:value-type="float" office:value="6267470000" calcext:value-type="float">
            <text:p>6,267,470,000</text:p>
          </table:table-cell>
          <table:table-cell table:style-name="ce17" office:value-type="float" office:value="5187648000" calcext:value-type="float">
            <text:p>5,187,648,000</text:p>
          </table:table-cell>
          <table:table-cell table:style-name="ce17" office:value-type="float" office:value="1079822000" calcext:value-type="float">
            <text:p>1,079,822,000</text:p>
          </table:table-cell>
          <table:table-cell table:style-name="ce27" office:value-type="string" calcext:value-type="string">
            <text:p>預算控制</text:p>
          </table:table-cell>
          <table:table-cell table:style-name="ce17" office:value-type="float" office:value="21232540727" calcext:value-type="float">
            <text:p>21,232,540,727</text:p>
          </table:table-cell>
          <table:table-cell table:style-name="ce17" office:value-type="float" office:value="21303374059" calcext:value-type="float">
            <text:p>21,303,374,059</text:p>
          </table:table-cell>
          <table:table-cell table:style-name="ce17" office:value-type="float" office:value="-70833332" calcext:value-type="float">
            <text:p>-70,833,3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6267470000" calcext:value-type="float">
            <text:p>6,267,470,000</text:p>
          </table:table-cell>
          <table:table-cell office:value-type="float" office:value="5187648000" calcext:value-type="float">
            <text:p>5,187,648,000</text:p>
          </table:table-cell>
          <table:table-cell office:value-type="float" office:value="1079822000" calcext:value-type="float">
            <text:p>1,079,822,000</text:p>
          </table:table-cell>
          <table:table-cell office:value-type="string" calcext:value-type="string">
            <text:p>　預算控制</text:p>
          </table:table-cell>
          <table:table-cell office:value-type="float" office:value="21232540727" calcext:value-type="float">
            <text:p>21,232,540,727</text:p>
          </table:table-cell>
          <table:table-cell office:value-type="float" office:value="21303374059" calcext:value-type="float">
            <text:p>21,303,374,059</text:p>
          </table:table-cell>
          <table:table-cell office:value-type="float" office:value="-70833332" calcext:value-type="float">
            <text:p>-70,833,3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保留待實現數</text:p>
          </table:table-cell>
          <table:table-cell table:number-columns-repeated="2" office:value-type="float" office:value="1200000000" calcext:value-type="float">
            <text:p>1,2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預算數</text:p>
          </table:table-cell>
          <table:table-cell office:value-type="float" office:value="1011142000" calcext:value-type="float">
            <text:p>1,011,142,000</text:p>
          </table:table-cell>
          <table:table-cell office:value-type="float" office:value="1644241000" calcext:value-type="float">
            <text:p>1,644,241,000</text:p>
          </table:table-cell>
          <table:table-cell office:value-type="float" office:value="-633099000" calcext:value-type="float">
            <text:p>-633,09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保留待實現數</text:p>
          </table:table-cell>
          <table:table-cell table:number-columns-repeated="2" office:value-type="float" office:value="1200000000" calcext:value-type="float">
            <text:p>1,2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預算數</text:p>
          </table:table-cell>
          <table:table-cell office:value-type="float" office:value="1011142000" calcext:value-type="float">
            <text:p>1,011,142,000</text:p>
          </table:table-cell>
          <table:table-cell office:value-type="float" office:value="1644241000" calcext:value-type="float">
            <text:p>1,644,241,000</text:p>
          </table:table-cell>
          <table:table-cell office:value-type="float" office:value="-633099000" calcext:value-type="float">
            <text:p>-633,09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支出保留數</text:p>
          </table:table-cell>
          <table:table-cell office:value-type="float" office:value="1009888833" calcext:value-type="float">
            <text:p>1,009,888,833</text:p>
          </table:table-cell>
          <table:table-cell office:value-type="float" office:value="1095710527" calcext:value-type="float">
            <text:p>1,095,710,527</text:p>
          </table:table-cell>
          <table:table-cell office:value-type="float" office:value="-85821694" calcext:value-type="float">
            <text:p>-85,821,694</text:p>
          </table:table-cell>
          <table:table-cell office:value-type="string" calcext:value-type="string">
            <text:p>　　支出分配數</text:p>
          </table:table-cell>
          <table:table-cell office:value-type="float" office:value="8647595894" calcext:value-type="float">
            <text:p>8,647,595,894</text:p>
          </table:table-cell>
          <table:table-cell office:value-type="float" office:value="7999508532" calcext:value-type="float">
            <text:p>7,999,508,532</text:p>
          </table:table-cell>
          <table:table-cell office:value-type="float" office:value="648087362" calcext:value-type="float">
            <text:p>648,087,3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支出保留數</text:p>
          </table:table-cell>
          <table:table-cell office:value-type="float" office:value="1009888833" calcext:value-type="float">
            <text:p>1,009,888,833</text:p>
          </table:table-cell>
          <table:table-cell office:value-type="float" office:value="1095710527" calcext:value-type="float">
            <text:p>1,095,710,527</text:p>
          </table:table-cell>
          <table:table-cell office:value-type="float" office:value="-85821694" calcext:value-type="float">
            <text:p>-85,821,694</text:p>
          </table:table-cell>
          <table:table-cell office:value-type="string" calcext:value-type="string">
            <text:p>　　　支出分配數</text:p>
          </table:table-cell>
          <table:table-cell office:value-type="float" office:value="8647595894" calcext:value-type="float">
            <text:p>8,647,595,894</text:p>
          </table:table-cell>
          <table:table-cell office:value-type="float" office:value="7999508532" calcext:value-type="float">
            <text:p>7,999,508,532</text:p>
          </table:table-cell>
          <table:table-cell office:value-type="float" office:value="648087362" calcext:value-type="float">
            <text:p>648,087,3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658737894" calcext:value-type="float">
            <text:p>9,658,737,894</text:p>
          </table:table-cell>
          <table:table-cell office:value-type="float" office:value="9643749532" calcext:value-type="float">
            <text:p>9,643,749,532</text:p>
          </table:table-cell>
          <table:table-cell office:value-type="float" office:value="14988362" calcext:value-type="float">
            <text:p>14,988,362</text:p>
          </table:table-cell>
          <table:table-cell office:value-type="string" calcext:value-type="string">
            <text:p>　　收入保留數</text:p>
          </table:table-cell>
          <table:table-cell table:number-columns-repeated="2" office:value-type="float" office:value="1200000000" calcext:value-type="float">
            <text:p>1,2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658737894" calcext:value-type="float">
            <text:p>9,658,737,894</text:p>
          </table:table-cell>
          <table:table-cell office:value-type="float" office:value="9643749532" calcext:value-type="float">
            <text:p>9,643,749,532</text:p>
          </table:table-cell>
          <table:table-cell office:value-type="float" office:value="14988362" calcext:value-type="float">
            <text:p>14,988,362</text:p>
          </table:table-cell>
          <table:table-cell office:value-type="string" calcext:value-type="string">
            <text:p>　　　收入保留數</text:p>
          </table:table-cell>
          <table:table-cell table:number-columns-repeated="2" office:value-type="float" office:value="1200000000" calcext:value-type="float">
            <text:p>1,2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支出保留數準備</text:p>
          </table:table-cell>
          <table:table-cell office:value-type="float" office:value="1009888833" calcext:value-type="float">
            <text:p>1,009,888,833</text:p>
          </table:table-cell>
          <table:table-cell office:value-type="float" office:value="1095710527" calcext:value-type="float">
            <text:p>1,095,710,527</text:p>
          </table:table-cell>
          <table:table-cell office:value-type="float" office:value="-85821694" calcext:value-type="float">
            <text:p>-85,821,69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支出保留數準備</text:p>
          </table:table-cell>
          <table:table-cell office:value-type="float" office:value="1009888833" calcext:value-type="float">
            <text:p>1,009,888,833</text:p>
          </table:table-cell>
          <table:table-cell office:value-type="float" office:value="1095710527" calcext:value-type="float">
            <text:p>1,095,710,527</text:p>
          </table:table-cell>
          <table:table-cell office:value-type="float" office:value="-85821694" calcext:value-type="float">
            <text:p>-85,821,694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9363914000" calcext:value-type="float">
            <text:p>9,363,91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9363914000" calcext:value-type="float">
            <text:p>9,363,914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8,018,311,197</text:p>
          </table:table-cell>
          <table:table-cell table:style-name="ce22" office:value-type="string" calcext:value-type="string">
            <text:p>37,071,439,854</text:p>
          </table:table-cell>
          <table:table-cell table:style-name="ce17" office:value-type="string" calcext:value-type="string">
            <text:p>946,871,34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8,018,311,197</text:p>
          </table:table-cell>
          <table:table-cell table:style-name="ce22" office:value-type="string" calcext:value-type="string">
            <text:p>37,071,439,854</text:p>
          </table:table-cell>
          <table:table-cell table:style-name="ce17" office:value-type="string" calcext:value-type="string">
            <text:p>946,871,34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32,675,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32,675,307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3</text:p>
          </table:table-cell>
          <table:table-cell table:style-name="ce22" office:value-type="string" calcext:value-type="string">
            <text:p>62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3</text:p>
          </table:table-cell>
          <table:table-cell table:style-name="ce22" office:value-type="string" calcext:value-type="string">
            <text:p>62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8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1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1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1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1/19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1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1-23T09:32:27</dc:date>
    <meta:print-date>2020-11-23T09:32:23</meta:print-date>
    <meta:document-statistic meta:table-count="3" meta:cell-count="750" meta:object-count="0"/>
    <meta:generator>LibreOffice/5.1.2.2$Windows_x86 LibreOffice_project/d3bf12ecb743fc0d20e0be0c58ca359301eb705f</meta:generator>
  </office:meta>
</office:document-meta>
</file>